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uro" style:data-style-name="N36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Euro" style:data-style-name="N36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Euro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Euro" style:data-style-name="N36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10">
      <style:table-cell-properties style:vertical-align="middle"/>
    </style:style>
    <style:style style:name="ce45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shrink-to-fit="true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2">
            <draw:frame draw:z-index="2" draw:id="id1" draw:style-name="a7" draw:name="Picture 3" svg:x="0.20833in" svg:y="0.05208in" svg:width="1.69792in" svg:height="1.1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3">
            <text:p>CENTURIA AGENZIA PER L'INNOVAZIONE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ELLA ROM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Cesena - Via Dell'Arrigoni, 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centuria-rit.com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Pec: centuria-agenzia@pec.it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frame draw:z-index="1" draw:id="id0" draw:style-name="a6" draw:name="Text 2" svg:x="0.09375in" svg:y="0.07292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Società priva di scopo di lucro, con lo scopo di favorire la crescita delle imprese attraverso l'innovazione, come punto d'incontro fra istituzioni pubbliche, private ed enti di ricerca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4">
            <text:p>Valore nominale partecipazione</text:p>
          </table:table-cell>
          <table:table-cell office:value-type="string" table:style-name="ce4">
            <text:p>Valore %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gravante sul bilancio dell'ente<text:s/><text:span text:style-name="T2">(consuntivo 2016)</text:span></text:p>
          </table:table-cell>
          <table:table-cell office:value-type="string" table:style-name="ce4">
            <text:p>Tipologia spesa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40">
            <text:p>UNIONE DEI COMUNI DELLA BASSA ROMAGNA</text:p>
          </table:table-cell>
          <table:table-cell office:value-type="currency" office:value="7500" table:style-name="ce41">
            <text:p><text:s/>€ 7.500,00<text:s/></text:p>
          </table:table-cell>
          <table:table-cell office:value-type="float" office:value="2.1337000000000002" table:formula="of:=ROUND([.B27]/[.$B$34]*100;4)" table:style-name="ce42">
            <text:p>2,1337</text:p>
          </table:table-cell>
          <table:table-cell office:value-type="string" table:style-name="ce43">
            <text:p>Indeterminato</text:p>
          </table:table-cell>
          <table:table-cell office:value-type="currency" office:value="40000" table:style-name="ce45">
            <text:p><text:s/>€ 40.000,00<text:s/></text:p>
          </table:table-cell>
          <table:table-cell office:value-type="string" table:style-name="ce46">
            <text:p>€ 15.000 affidamento servizio "incubatore imprese" anno 2015, € 16.000 servizi di progettazione <text:s/>€ 9.000 Quota annua di adesione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9">
            <text:p>TOTALE COMUNI UNIONE</text:p>
          </table:table-cell>
          <table:table-cell office:value-type="currency" office:value="7500" table:formula="of:=SUM([.B27:.B27])" table:style-name="ce10">
            <text:p><text:s/>€ 7.500,00<text:s/></text:p>
          </table:table-cell>
          <table:table-cell office:value-type="float" office:value="2.1337000000000002" table:formula="of:=ROUND([.B29]/[.$B$34]*100;4)" table:style-name="ce11">
            <text:p>2,1337</text:p>
          </table:table-cell>
          <table:table-cell table:style-name="ce5"/>
          <table:table-cell table:style-name="ce12"/>
          <table:table-cell table:style-name="ce13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style-name="ce35"/>
          <table:table-cell table:style-name="ce36"/>
          <table:table-cell table:style-name="ce37"/>
          <table:table-cell table:style-name="ce14"/>
          <table:table-cell table:style-name="ce38"/>
          <table:table-cell table:style-name="ce15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6">
            <text:p>Principali dati Bilancio<text:s/>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17"/>
          <table:table-cell office:value-type="float" office:value="2016" table:style-name="ce13">
            <text:p>2016</text:p>
          </table:table-cell>
          <table:table-cell office:value-type="float" office:value="2015" table:style-name="ce13">
            <text:p>2015</text:p>
          </table:table-cell>
          <table:table-cell office:value-type="float" office:value="2014" table:style-name="ce13">
            <text:p>2014</text:p>
          </table:table-cell>
          <table:table-cell table:style-name="ce15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CAPITALE SOCIALE</text:p>
          </table:table-cell>
          <table:table-cell office:value-type="currency" office:value="351500" table:style-name="ce6">
            <text:p><text:s/>€ 351.500,00<text:s/></text:p>
          </table:table-cell>
          <table:table-cell office:value-type="currency" office:value="351500" table:style-name="ce6">
            <text:p><text:s/>€ 351.500,00<text:s/></text:p>
          </table:table-cell>
          <table:table-cell office:value-type="currency" office:value="351500" table:style-name="ce6">
            <text:p><text:s/>€ 351.500,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CAPITALE NETTO</text:p>
          </table:table-cell>
          <table:table-cell office:value-type="currency" office:value="516270" table:style-name="ce6">
            <text:p><text:s/>€ 516.270,00<text:s/></text:p>
          </table:table-cell>
          <table:table-cell office:value-type="currency" office:value="511580" table:style-name="ce6">
            <text:p><text:s/>€ 511.580,00<text:s/></text:p>
          </table:table-cell>
          <table:table-cell office:value-type="currency" office:value="492584" table:style-name="ce6">
            <text:p><text:s/>€ 492.584,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UTILE/PERDITA</text:p>
          </table:table-cell>
          <table:table-cell office:value-type="currency" office:value="4690" table:style-name="ce6">
            <text:p><text:s/>€ 4.690,00<text:s/></text:p>
          </table:table-cell>
          <table:table-cell office:value-type="currency" office:value="18996" table:style-name="ce6">
            <text:p><text:s/>€ 18.996,00<text:s/></text:p>
          </table:table-cell>
          <table:table-cell office:value-type="currency" office:value="8457" table:style-name="ce39">
            <text:p><text:s/>€ 8.457,00<text:s/></text:p>
          </table:table-cell>
          <table:table-cell table:style-name="ce18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4" table:style-name="ce3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VALORE DELLA PRODUZIONE</text:p>
          </table:table-cell>
          <table:table-cell office:value-type="currency" office:value="748192" table:style-name="ce6">
            <text:p><text:s/>€ 748.192,00<text:s/></text:p>
          </table:table-cell>
          <table:table-cell office:value-type="currency" office:value="784695" table:style-name="ce6">
            <text:p><text:s/>€ 784.695,00<text:s/></text:p>
          </table:table-cell>
          <table:table-cell office:value-type="currency" office:value="1135301" table:style-name="ce6">
            <text:p><text:s/>€ 1.135.301,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SPESE DI PERSONALE</text:p>
          </table:table-cell>
          <table:table-cell office:value-type="currency" office:value="430716" table:style-name="ce6">
            <text:p><text:s/>€ 430.716,00<text:s/></text:p>
          </table:table-cell>
          <table:table-cell office:value-type="currency" office:value="396792" table:style-name="ce6">
            <text:p><text:s/>€ 396.792,00<text:s/></text:p>
          </table:table-cell>
          <table:table-cell office:value-type="currency" office:value="466837" table:style-name="ce6">
            <text:p><text:s/>€ 466.837,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number-rows-repeated="2" table:style-name="ro1" table:visibility="collapse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style-name="ce5">
            <text:p>COSTI DELLA PRODUZIONE</text:p>
          </table:table-cell>
          <table:table-cell office:value-type="currency" office:value="742551" table:style-name="ce6">
            <text:p><text:s/>€ 742.551,00<text:s/></text:p>
          </table:table-cell>
          <table:table-cell office:value-type="currency" office:value="761055" table:style-name="ce6">
            <text:p><text:s/>€ 761.055,00<text:s/></text:p>
          </table:table-cell>
          <table:table-cell office:value-type="currency" office:value="1105154" table:style-name="ce6">
            <text:p><text:s/>€ 1.105.154,00<text:s/></text:p>
          </table:table-cell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Dati_Bilancio.$A$1:Dati_Bilancio.$F$46" table:base-cell-address="Dati_Bilancio.$A$1"/>
        </table:named-expressions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2">
            <draw:frame draw:z-index="1" draw:id="id2" draw:style-name="a8" draw:name="Picture 2" svg:x="0.20833in" svg:y="0.05208in" svg:width="1.69792in" svg:height="1.1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">
          <table:table-cell table:style-name="ce22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3">
            <text:p>CENTURIA AGENZIA PER L'INNOVAZIONE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DELLA ROMAG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orlì: 023277204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Cesena - Via Dell'Arrigoni, 6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centuria-rit.com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Pec: centuria-agenzia@pec.it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Forma amministrativa adottata</text:p>
          </table:table-cell>
          <table:table-cell office:value-type="string" table:style-name="ce2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5">
            <text:p>Qualifica</text:p>
          </table:table-cell>
          <table:table-cell table:style-name="ce25"/>
          <table:table-cell office:value-type="string" table:style-name="ce26">
            <text:p>Decorrenza Carica</text:p>
          </table:table-cell>
          <table:table-cell office:value-type="string" table:style-name="ce26">
            <text:p>Scadenza Carica</text:p>
          </table:table-cell>
          <table:table-cell office:value-type="string" table:style-name="ce26">
            <text:p>Rappresentante dell'ente locale</text:p>
          </table:table-cell>
          <table:table-cell table:number-columns-repeated="16379"/>
        </table:table-row>
        <table:table-row table:style-name="ro6">
          <table:table-cell office:value-type="string" table:style-name="ce27">
            <text:p>Presidente Consiglio di amministrazione</text:p>
          </table:table-cell>
          <table:table-cell office:value-type="string" table:style-name="ce28">
            <text:p>BUCCI MASSIMO</text:p>
          </table:table-cell>
          <table:table-cell office:value-type="date" office:date-value="2014-09-03T00:00:00" table:style-name="ce29">
            <text:p>03/09/2014</text:p>
          </table:table-cell>
          <table:table-cell office:value-type="string" table:style-name="ce30">
            <text:p>Approvazione bilancio 2016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Vicepresidente</text:p>
          </table:table-cell>
          <table:table-cell office:value-type="string" table:style-name="ce32">
            <text:p>GALLINA PIERO</text:p>
          </table:table-cell>
          <table:table-cell office:value-type="date" office:date-value="2014-09-03T00:00:00" table:style-name="ce29">
            <text:p>03/09/2014</text:p>
          </table:table-cell>
          <table:table-cell office:value-type="string" table:style-name="ce30">
            <text:p>Approvazione bilancio 2016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Consigliere</text:p>
          </table:table-cell>
          <table:table-cell office:value-type="string" table:style-name="ce32">
            <text:p>GIORGINI SILVER</text:p>
          </table:table-cell>
          <table:table-cell office:value-type="date" office:date-value="2014-09-03T00:00:00" table:style-name="ce29">
            <text:p>03/09/2014</text:p>
          </table:table-cell>
          <table:table-cell office:value-type="string" table:style-name="ce30">
            <text:p>Approvazione bilancio 2016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onsigliere</text:p>
          </table:table-cell>
          <table:table-cell office:value-type="string" table:style-name="ce34">
            <text:p>TAROZZI LUCIANO</text:p>
          </table:table-cell>
          <table:table-cell office:value-type="date" office:date-value="2014-09-03T00:00:00" table:style-name="ce29">
            <text:p>03/09/2014</text:p>
          </table:table-cell>
          <table:table-cell office:value-type="string" table:style-name="ce30">
            <text:p>Approvazione bilancio 2016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onsigliere</text:p>
          </table:table-cell>
          <table:table-cell office:value-type="string" table:style-name="ce34">
            <text:p>SANGIORGI ENRICO</text:p>
          </table:table-cell>
          <table:table-cell office:value-type="date" office:date-value="2014-09-03T00:00:00" table:style-name="ce29">
            <text:p>03/09/2014</text:p>
          </table:table-cell>
          <table:table-cell office:value-type="string" table:style-name="ce30">
            <text:p>Approvazione bilancio 2016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Consigliere</text:p>
          </table:table-cell>
          <table:table-cell office:value-type="string" table:style-name="ce28">
            <text:p>BOZZI ROBERTO GIORGIO ANTONIO</text:p>
          </table:table-cell>
          <table:table-cell office:value-type="date" office:date-value="2014-09-03T00:00:00" table:style-name="ce29">
            <text:p>03/09/2014</text:p>
          </table:table-cell>
          <table:table-cell office:value-type="string" table:style-name="ce30">
            <text:p>Approvazione bilancio 2016</text:p>
          </table:table-cell>
          <table:table-cell office:value-type="string" table:style-name="ce28">
            <text:p>NO -<text:s/><text:span text:style-name="T1">Nominato dall'assemblea dei soci</text:span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* L'assemblea dei soci del 26/04/2017 ha deliberato di rinviare a successiva seduta <text:s/>il rinnovo della carich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47">
            <text:p>Compensi complessivamente corrisposti ai componenti del consiglio di amministrazione (esercizio 2016):</text:p>
          </table:table-cell>
          <table:covered-table-cell table:number-columns-repeated="2"/>
          <table:table-cell office:value-type="currency" office:value="14811" table:style-name="ce44">
            <text:p>€ 14.811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3-10-01T18:03:21Z</meta:creation-date>
    <dc:date>2018-01-31T11:15:05Z</dc:date>
  </office:meta>
</office:document-meta>
</file>