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333333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uro" style:data-style-name="N36">
      <style:table-cell-properties fo:border="thin solid #000000" fo:background-color="transparent"/>
    </style:style>
    <style:style style:name="ce9" style:family="table-cell" style:parent-style-name="Euro" style:data-style-name="N36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Euro" style:data-style-name="N36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17" style:family="table-cell" style:parent-style-name="Euro" style:data-style-name="N36">
      <style:table-cell-properties fo:background-color="transparent"/>
    </style:style>
    <style:style style:name="ce18" style:family="table-cell" style:parent-style-name="Euro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CC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38"/>
    <style:style style:name="ce32" style:family="table-cell" style:parent-style-name="Euro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Euro" style:data-style-name="N36">
      <style:table-cell-properties fo:border="thin solid #000000" fo:background-color="transparent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ackground-color="transparent"/>
    </style:style>
    <style:style style:name="ce4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/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1" draw:style-name="a7" draw:name="Picture 12" svg:x="0.26042in" svg:y="0.13542in" svg:width="2.125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PORTO INTERMODALE RAVENNA S.p.A. SAPI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C.F. <text:s/>- P.I.V.A Registro imprese di Ravenna : 00080540396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Sede legale in Ravenna - Via G. Antonio Za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pitale sociale Euro 12.912.1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sapir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Pec: sapir@legalmail.i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6" draw:name="Text Box 2" svg:x="0.09375in" svg:y="0.09375in" svg:width="4.94792in" svg:height="0.96875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Gestione infrastrutture del porto di Ravenna - attività di imbarco/sbarco, logistica, progettazione e realizzazione di impianti, strutture e fabbricati portuali.</text:span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style-name="ce23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style-name="ce28">
            <text:p>Enti appartenenti all'Unione Comuni della Bassa Romagna Soci</text:p>
          </table:table-cell>
          <table:table-cell office:value-type="string" table:style-name="ce33">
            <text:p>Valore nominale partecipazione al 31/12/2016</text:p>
          </table:table-cell>
          <table:table-cell office:value-type="string" table:style-name="ce33">
            <text:p>Valore %</text:p>
          </table:table-cell>
          <table:table-cell office:value-type="string" table:style-name="ce33">
            <text:p>Durata dell'impegno</text:p>
          </table:table-cell>
          <table:table-cell office:value-type="string" table:style-name="ce29">
            <text:p>Dividendi erogati 2016 (deliberati su bilancio 2015)</text:p>
          </table:table-cell>
          <table:table-cell office:value-type="string" table:style-name="ce29">
            <text:p>Dividendi erogati 2017 (deliberati su bilancio 2016)</text:p>
          </table:table-cell>
          <table:table-cell office:value-type="string" table:style-name="ce29">
            <text:p>Onere complessivo gravante sul bilancio dell'ente (spesa impegnata consuntivo 2016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COMUNE DI LUGO</text:p>
          </table:table-cell>
          <table:table-cell office:value-type="currency" office:value="30876.04" table:style-name="ce34">
            <text:p><text:s/>€ 30.876,04<text:s/></text:p>
          </table:table-cell>
          <table:table-cell office:value-type="float" office:value="0.23910000000000001" table:formula="of:=ROUND([.B25]/[.$B$36]*100;4)" table:style-name="ce35">
            <text:p>0,2391</text:p>
          </table:table-cell>
          <table:table-cell office:value-type="string" table:style-name="ce36">
            <text:p>Indeterminato</text:p>
          </table:table-cell>
          <table:table-cell office:value-type="currency" office:value="10687.86" table:style-name="ce50">
            <text:p><text:s/>€ 10.687,86<text:s/></text:p>
          </table:table-cell>
          <table:table-cell office:value-type="currency" office:value="9500.32" table:style-name="ce50">
            <text:p><text:s/>€ 9.500,32<text:s/>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1"/>
          <table:table-cell table:style-name="ce31"/>
          <table:table-cell table:number-columns-repeated="16374"/>
        </table:table-row>
        <table:table-row table:style-name="ro1">
          <table:table-cell office:value-type="string" table:style-name="ce19">
            <text:p>COMUNE DI ALFONSINE</text:p>
          </table:table-cell>
          <table:table-cell office:value-type="currency" office:value="11468.079999999998" table:style-name="ce37">
            <text:p><text:s/>€ 11.468,08<text:s/></text:p>
          </table:table-cell>
          <table:table-cell office:value-type="float" office:value="8.8800000000000004E-2" table:formula="of:=ROUND([.B26]/[.$B$36]*100;4)" table:style-name="ce35">
            <text:p>0,0888</text:p>
          </table:table-cell>
          <table:table-cell office:value-type="string" table:style-name="ce36">
            <text:p>Indeterminato</text:p>
          </table:table-cell>
          <table:table-cell office:value-type="currency" office:value="3967.72" table:style-name="ce15">
            <text:p><text:s/>€ 3.967,72<text:s/></text:p>
          </table:table-cell>
          <table:table-cell office:value-type="currency" office:value="3526.44" table:style-name="ce15">
            <text:p><text:s/>€ 3.526,44<text:s/>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1"/>
          <table:table-cell table:style-name="ce31"/>
          <table:table-cell table:number-columns-repeated="16374"/>
        </table:table-row>
        <table:table-row table:style-name="ro1">
          <table:table-cell office:value-type="string" table:style-name="ce19">
            <text:p>COMUNE DI COTIGNOLA</text:p>
          </table:table-cell>
          <table:table-cell office:value-type="currency" office:value="6615.96" table:style-name="ce37">
            <text:p><text:s/>€ 6.615,96<text:s/></text:p>
          </table:table-cell>
          <table:table-cell office:value-type="float" office:value="5.1200000000000002E-2" table:formula="of:=ROUND([.B27]/[.$B$36]*100;4)" table:style-name="ce35">
            <text:p>0,0512</text:p>
          </table:table-cell>
          <table:table-cell office:value-type="string" table:style-name="ce36">
            <text:p>Indeterminato</text:p>
          </table:table-cell>
          <table:table-cell office:value-type="currency" office:value="2287.94" table:style-name="ce50">
            <text:p><text:s/>€ 2.287,94<text:s/></text:p>
          </table:table-cell>
          <table:table-cell office:value-type="currency" office:value="2033.48" table:style-name="ce50">
            <text:p><text:s/>€ 2.033,48<text:s/>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1"/>
          <table:table-cell table:style-name="ce31"/>
          <table:table-cell table:number-columns-repeated="16374"/>
        </table:table-row>
        <table:table-row table:style-name="ro4">
          <table:table-cell office:value-type="string" table:style-name="ce20">
            <text:p>COMUNE DI MASSA LOMBARDA</text:p>
          </table:table-cell>
          <table:table-cell office:value-type="currency" office:value="8380.3199999999979" table:style-name="ce37">
            <text:p><text:s/>€ 8.380,32<text:s/></text:p>
          </table:table-cell>
          <table:table-cell office:value-type="float" office:value="6.4899999999999999E-2" table:formula="of:=ROUND([.B28]/[.$B$36]*100;4)" table:style-name="ce35">
            <text:p>0,0649</text:p>
          </table:table-cell>
          <table:table-cell office:value-type="string" table:style-name="ce36">
            <text:p>Indeterminato</text:p>
          </table:table-cell>
          <table:table-cell office:value-type="currency" office:value="2899.38" table:style-name="ce50">
            <text:p><text:s/>€ 2.899,38<text:s/></text:p>
          </table:table-cell>
          <table:table-cell office:value-type="currency" office:value="2577.06" table:style-name="ce50">
            <text:p><text:s/>€ 2.577,06<text:s/>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2" table:style-name="ce1"/>
          <table:table-cell table:style-name="ce31"/>
          <table:table-cell table:number-columns-repeated="16374"/>
        </table:table-row>
        <table:table-row table:style-name="ro5">
          <table:table-cell table:style-name="ce4"/>
          <table:table-cell table:style-name="ce38"/>
          <table:table-cell table:style-name="ce39"/>
          <table:table-cell table:number-columns-repeated="3" table:style-name="ce4"/>
          <table:table-cell table:style-name="ce17"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style-name="ce14">
            <text:p>TOTALE COMUNI UNIONE</text:p>
          </table:table-cell>
          <table:table-cell office:value-type="currency" office:value="57340.399999999994" table:formula="of:=SUM([.B25:.B29])" table:style-name="ce12">
            <text:p><text:s/>€ 57.340,40<text:s/></text:p>
          </table:table-cell>
          <table:table-cell office:value-type="float" office:value="0.44400000000000006" table:formula="of:=SUM([.C25:.C29])" table:style-name="ce40">
            <text:p>0,4440</text:p>
          </table:table-cell>
          <table:table-cell table:style-name="ce7"/>
          <table:table-cell office:value-type="currency" office:value="19842.900000000001" table:formula="of:=SUM([.E25:.E29])" table:style-name="ce12">
            <text:p><text:s/>€ 19.842,90<text:s/></text:p>
          </table:table-cell>
          <table:table-cell office:value-type="currency" office:value="17637.3" table:formula="of:=SUM([.F25:.F29])" table:style-name="ce12">
            <text:p><text:s/>€ 17.637,30<text:s/></text:p>
          </table:table-cell>
          <table:table-cell office:value-type="currency" office:value="0" table:formula="of:=SUM([.G25:.G29])" table:style-name="ce18">
            <text:p><text:s/>€ -<text:s text:c="3"/></text:p>
          </table:table-cell>
          <table:table-cell table:number-columns-repeated="2" table:style-name="ce1"/>
          <table:table-cell table:style-name="ce32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style-name="ce51">
            <text:p>In data 28/12/2017 le quote azionarie sono state interamente cedu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rincipali dati Bilancio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style-name="ce6"/>
          <table:table-cell office:value-type="float" office:value="2016" table:style-name="ce24">
            <text:p>2016</text:p>
          </table:table-cell>
          <table:table-cell office:value-type="float" office:value="2015" table:style-name="ce24">
            <text:p>2015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PITALE SOCIALE</text:p>
          </table:table-cell>
          <table:table-cell office:value-type="currency" office:value="12912120" table:style-name="ce13">
            <text:p><text:s/>€ 12.912.120,00<text:s/></text:p>
          </table:table-cell>
          <table:table-cell office:value-type="currency" office:value="12912120" table:style-name="ce13">
            <text:p><text:s/>€ 12.912.120,00<text:s/></text:p>
          </table:table-cell>
          <table:table-cell office:value-type="currency" office:value="12912120" table:style-name="ce8">
            <text:p><text:s/>€ 12.912.120,00<text:s/></text:p>
          </table:table-cell>
          <table:table-cell office:value-type="currency" office:value="12912120" table:style-name="ce8">
            <text:p><text:s/>€ 12.912.120,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PITALE NETTO</text:p>
          </table:table-cell>
          <table:table-cell office:value-type="currency" office:value="102712277" table:style-name="ce13">
            <text:p><text:s/>€ 102.712.277,00<text:s/></text:p>
          </table:table-cell>
          <table:table-cell office:value-type="currency" office:value="102394311" table:style-name="ce13">
            <text:p><text:s/>€ 102.394.311,00<text:s/></text:p>
          </table:table-cell>
          <table:table-cell office:value-type="currency" office:value="100988223" table:style-name="ce8">
            <text:p><text:s/>€ 100.988.223,00<text:s/></text:p>
          </table:table-cell>
          <table:table-cell office:value-type="currency" office:value="102234579" table:style-name="ce8">
            <text:p><text:s/>€ 102.234.579,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TILE/PERDITA</text:p>
          </table:table-cell>
          <table:table-cell office:value-type="currency" office:value="4787546" table:style-name="ce13">
            <text:p><text:s/>€ 4.787.546,00<text:s/></text:p>
          </table:table-cell>
          <table:table-cell office:value-type="currency" office:value="4629311" table:style-name="ce13">
            <text:p><text:s/>€ 4.629.311,00<text:s/></text:p>
          </table:table-cell>
          <table:table-cell office:value-type="currency" office:value="5038814" table:style-name="ce13">
            <text:p><text:s/>€ 5.038.814,00<text:s/></text:p>
          </table:table-cell>
          <table:table-cell office:value-type="currency" office:value="5715939" table:style-name="ce13">
            <text:p><text:s/>€ 5.715.939,00<text:s/>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VALORE DELLA PRODUZIONE</text:p>
          </table:table-cell>
          <table:table-cell office:value-type="currency" office:value="26982187" table:style-name="ce13">
            <text:p><text:s/>€ 26.982.187,00<text:s/></text:p>
          </table:table-cell>
          <table:table-cell office:value-type="currency" office:value="28010170" table:style-name="ce13">
            <text:p><text:s/>€ 28.010.170,00<text:s/></text:p>
          </table:table-cell>
          <table:table-cell office:value-type="currency" office:value="24575625" table:style-name="ce8">
            <text:p><text:s/>€ 24.575.625,00<text:s/></text:p>
          </table:table-cell>
          <table:table-cell office:value-type="currency" office:value="26241190" table:style-name="ce8">
            <text:p><text:s/>€ 26.241.190,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PESE DI PERSONALE</text:p>
          </table:table-cell>
          <table:table-cell office:value-type="currency" office:value="3482597" table:style-name="ce13">
            <text:p><text:s/>€ 3.482.597,00<text:s/></text:p>
          </table:table-cell>
          <table:table-cell office:value-type="currency" office:value="3311477" table:style-name="ce13">
            <text:p><text:s/>€ 3.311.477,00<text:s/></text:p>
          </table:table-cell>
          <table:table-cell office:value-type="currency" office:value="3117021" table:style-name="ce8">
            <text:p><text:s/>€ 3.117.021,00<text:s/></text:p>
          </table:table-cell>
          <table:table-cell office:value-type="currency" office:value="3182693" table:style-name="ce8">
            <text:p><text:s/>€ 3.182.693,00<text:s/></text:p>
          </table:table-cell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7">
            <text:p>COSTI DELLA PRODUZIONE</text:p>
          </table:table-cell>
          <table:table-cell office:value-type="currency" office:value="22838973" table:style-name="ce13">
            <text:p><text:s/>€ 22.838.973,00<text:s/></text:p>
          </table:table-cell>
          <table:table-cell office:value-type="currency" office:value="22458620" table:style-name="ce13">
            <text:p><text:s/>€ 22.458.620,00<text:s/></text:p>
          </table:table-cell>
          <table:table-cell office:value-type="currency" office:value="19413422" table:style-name="ce8">
            <text:p><text:s/>€ 19.413.422,00<text:s/></text:p>
          </table:table-cell>
          <table:table-cell office:value-type="currency" office:value="20094944" table:style-name="ce8">
            <text:p><text:s/>€ 20.094.944,00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table:style-name="ce38"/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6">
          <table:table-cell office:value-type="string" table:style-name="ce41">
            <text:p>Società controllate da Sapir S.p.A.</text:p>
          </table:table-cell>
          <table:table-cell table:style-name="ce42"/>
          <table:table-cell office:value-type="string" table:style-name="ce43">
            <text:p>Quota di partecipazione</text:p>
          </table:table-cell>
          <table:table-cell office:value-type="string" table:style-name="ce22">
            <text:p>Patrimonio netto (1)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TERMINAL NORD S.p.A.</text:p>
          </table:table-cell>
          <table:table-cell table:style-name="ce42"/>
          <table:table-cell office:value-type="percentage" office:value="1" table:style-name="ce45">
            <text:p>100%</text:p>
          </table:table-cell>
          <table:table-cell office:value-type="currency" office:value="6342795" table:style-name="ce13">
            <text:p><text:s/>€ 6.342.795,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RAVENNA COMPOST S:r.l.</text:p>
          </table:table-cell>
          <table:table-cell table:style-name="ce42"/>
          <table:table-cell office:value-type="percentage" office:value="1" table:style-name="ce45">
            <text:p>100%</text:p>
          </table:table-cell>
          <table:table-cell office:value-type="currency" office:value="107028" table:style-name="ce13">
            <text:p><text:s/>€ 107.028,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SAPIR <text:s/>Engineering S.r.l.</text:p>
          </table:table-cell>
          <table:table-cell table:style-name="ce42"/>
          <table:table-cell office:value-type="percentage" office:value="1" table:style-name="ce45">
            <text:p>100%</text:p>
          </table:table-cell>
          <table:table-cell office:value-type="currency" office:value="2018272" table:style-name="ce13">
            <text:p><text:s/>€ 2.018.272,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T.C.R. S.p.A.</text:p>
          </table:table-cell>
          <table:table-cell table:style-name="ce42"/>
          <table:table-cell office:value-type="percentage" office:value="0.7" table:style-name="ce45">
            <text:p>70%</text:p>
          </table:table-cell>
          <table:table-cell office:value-type="currency" office:value="13520185" table:style-name="ce13">
            <text:p><text:s/>€ 13.520.185,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CONTAINER SERVICE RAVENNA S.r.l.</text:p>
          </table:table-cell>
          <table:table-cell table:style-name="ce42"/>
          <table:table-cell office:value-type="percentage" office:value="0.05" table:style-name="ce45">
            <text:p>5%</text:p>
          </table:table-cell>
          <table:table-cell table:number-columns-repeated="16381" table:style-name="ce4"/>
        </table:table-row>
        <table:table-row table:number-rows-repeated="5" table:style-name="ro1">
          <table:table-cell table:number-columns-repeated="16384" table:style-name="ce4"/>
        </table:table-row>
        <table:table-row table:number-rows-repeated="1048517" table:style-name="ro1">
          <table:table-cell table:number-columns-repeated="16384"/>
        </table:table-row>
      </table:table>
      <table:table table:name="Amministrazione_2016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5" svg:x="0.26042in" svg:y="0.13542in" svg:width="2.125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PORTO INTERMODALE RAVENNA S.p.A. SAPI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<text:s/>- P.I.V.A Registro imprese di Ravenna : 00080540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- Via G. Antonio Zani 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pitale sociale Euro 12.912.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o internet: www.sapir.it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ec: sapir@legalmail.it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Forma amministrativa adottata</text:p>
          </table:table-cell>
          <table:table-cell office:value-type="string" table:style-name="ce10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6">
            <text:p>Qualifica</text:p>
          </table:table-cell>
          <table:table-cell table:style-name="ce27"/>
          <table:table-cell office:value-type="string" table:style-name="ce26">
            <text:p>Decorrenza Carica</text:p>
          </table:table-cell>
          <table:table-cell office:value-type="string" table:style-name="ce26">
            <text:p>Scadenza Carica</text:p>
          </table:table-cell>
          <table:table-cell office:value-type="string" table:style-name="ce26">
            <text:p>Rappresentante dell'ente locale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Presidente consiglio di amministrazione</text:p>
          </table:table-cell>
          <table:table-cell office:value-type="string" table:style-name="ce47">
            <text:p>SABADINI RICCARDO</text:p>
          </table:table-cell>
          <table:table-cell office:value-type="date" office:date-value="2016-08-03T00:00:00" table:style-name="ce25">
            <text:p>03/08/2016</text:p>
          </table:table-cell>
          <table:table-cell office:value-type="string" table:style-name="ce11">
            <text:p>Approv. Bilancio <text:s/>2018</text:p>
          </table:table-cell>
          <table:table-cell office:value-type="string" table:style-name="ce22">
            <text:p>NO (nominato dall'assemblea dei soci)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Amministratore delegato</text:p>
          </table:table-cell>
          <table:table-cell office:value-type="string" table:style-name="ce47">
            <text:p>PEPOLI MAURO</text:p>
          </table:table-cell>
          <table:table-cell office:value-type="date" office:date-value="2016-08-03T00:00:00" table:style-name="ce25">
            <text:p>03/08/2016</text:p>
          </table:table-cell>
          <table:table-cell office:value-type="string" table:style-name="ce11">
            <text:p>Approv. Bilancio <text:s/>2018</text:p>
          </table:table-cell>
          <table:table-cell office:value-type="string" table:style-name="ce22">
            <text:p>NO (nominato dall'assemblea dei soci)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Vicepresidente</text:p>
          </table:table-cell>
          <table:table-cell office:value-type="string" table:style-name="ce47">
            <text:p>SBRIZZI NICOLA</text:p>
          </table:table-cell>
          <table:table-cell office:value-type="date" office:date-value="2016-08-03T00:00:00" table:style-name="ce25">
            <text:p>03/08/2016</text:p>
          </table:table-cell>
          <table:table-cell office:value-type="string" table:style-name="ce11">
            <text:p>Approv. Bilancio <text:s/>2018</text:p>
          </table:table-cell>
          <table:table-cell office:value-type="string" table:style-name="ce22">
            <text:p>NO (nominato dall'assemblea dei soci)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Consigliere</text:p>
          </table:table-cell>
          <table:table-cell office:value-type="string" table:style-name="ce47">
            <text:p>SUZZI ROBERTA</text:p>
          </table:table-cell>
          <table:table-cell office:value-type="date" office:date-value="2016-08-03T00:00:00" table:style-name="ce25">
            <text:p>03/08/2016</text:p>
          </table:table-cell>
          <table:table-cell office:value-type="string" table:style-name="ce11">
            <text:p>Approv. Bilancio <text:s/>2018</text:p>
          </table:table-cell>
          <table:table-cell office:value-type="string" table:style-name="ce22">
            <text:p>NO (nominato dall'assemblea dei soci)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Consigliere</text:p>
          </table:table-cell>
          <table:table-cell office:value-type="string" table:style-name="ce47">
            <text:p>GRILLI LUCA</text:p>
          </table:table-cell>
          <table:table-cell office:value-type="date" office:date-value="2016-08-03T00:00:00" table:style-name="ce25">
            <text:p>03/08/2016</text:p>
          </table:table-cell>
          <table:table-cell office:value-type="string" table:style-name="ce11">
            <text:p>Approv. Bilancio <text:s/>2018</text:p>
          </table:table-cell>
          <table:table-cell office:value-type="string" table:style-name="ce22">
            <text:p>NO (nominato dall'assemblea dei soci)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Consigliere</text:p>
          </table:table-cell>
          <table:table-cell office:value-type="string" table:style-name="ce47">
            <text:p>OTTOLENGHI GUIDO</text:p>
          </table:table-cell>
          <table:table-cell office:value-type="date" office:date-value="2016-08-03T00:00:00" table:style-name="ce25">
            <text:p>03/08/2016</text:p>
          </table:table-cell>
          <table:table-cell office:value-type="string" table:style-name="ce11">
            <text:p>Approv. Bilancio <text:s/>2018</text:p>
          </table:table-cell>
          <table:table-cell office:value-type="string" table:style-name="ce22">
            <text:p>NO (nominato dall'assemblea dei soci)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Qualifica</text:p>
          </table:table-cell>
          <table:table-cell table:style-name="ce48"/>
          <table:table-cell office:value-type="string" table:style-name="ce26">
            <text:p>Decorrenza Carica</text:p>
          </table:table-cell>
          <table:table-cell office:value-type="string" table:style-name="ce26">
            <text:p>Scadenza Carica</text:p>
          </table:table-cell>
          <table:table-cell office:value-type="string" table:style-name="ce26">
            <text:p>Rappresentante dell'ente locale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Consigliere</text:p>
          </table:table-cell>
          <table:table-cell office:value-type="string" table:style-name="ce49">
            <text:p>TABANELLI ELENA</text:p>
          </table:table-cell>
          <table:table-cell office:value-type="date" office:date-value="2016-08-03T00:00:00" table:style-name="ce25">
            <text:p>03/08/2016</text:p>
          </table:table-cell>
          <table:table-cell office:value-type="string" table:style-name="ce11">
            <text:p>Approv. Bilancio <text:s/>2018</text:p>
          </table:table-cell>
          <table:table-cell office:value-type="string" table:style-name="ce22">
            <text:p>NO (nominato dall'assemblea dei soci - designato dalla Provincia di Ravenna)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Consigliere</text:p>
          </table:table-cell>
          <table:table-cell office:value-type="string" table:style-name="ce47">
            <text:p>BARBARESI ENRICA</text:p>
          </table:table-cell>
          <table:table-cell office:value-type="date" office:date-value="2016-08-03T00:00:00" table:style-name="ce25">
            <text:p>03/08/2016</text:p>
          </table:table-cell>
          <table:table-cell office:value-type="string" table:style-name="ce11">
            <text:p>Approv. Bilancio <text:s/>2018</text:p>
          </table:table-cell>
          <table:table-cell office:value-type="string" table:style-name="ce22">
            <text:p>NO (nominato dall'assemblea dei soci - Designanto dalla CCIAA di Ravenna)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Consigliere</text:p>
          </table:table-cell>
          <table:table-cell office:value-type="string" table:style-name="ce47">
            <text:p>CHIARAVALLI MARINA</text:p>
          </table:table-cell>
          <table:table-cell office:value-type="date" office:date-value="2016-08-03T00:00:00" table:style-name="ce25">
            <text:p>03/08/2016</text:p>
          </table:table-cell>
          <table:table-cell office:value-type="string" table:style-name="ce11">
            <text:p>Approv. Bilancio <text:s/>2018</text:p>
          </table:table-cell>
          <table:table-cell office:value-type="string" table:style-name="ce22">
            <text:p>NO (nominato dall'assemblea dei soci - Designato dalla Ragione E.R.)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1">
            <text:p>Compensi agli anministratoro erogati 2015: <text:s/>€ 217.087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Compensi agli anministratoro erogati 2016: € <text:s/>204,920</text:p>
          </table:table-cell>
          <table:table-cell table:number-columns-repeated="16383"/>
        </table:table-row>
        <table:table-row table:style-name="ro1">
          <table:table-cell table:style-name="ce51"/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Utente</meta:initial-creator>
    <dc:creator>Tampieri</dc:creator>
    <meta:creation-date>2011-09-30T10:48:45Z</meta:creation-date>
    <dc:date>2018-01-31T11:22:58Z</dc:date>
  </office:meta>
</office:document-meta>
</file>