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Euro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Euro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Euro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0">
      <style:table-cell-properties fo:background-color="transparent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24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5" style:family="table-cell" style:parent-style-name="Default" style:data-style-name="N4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Eur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Euro" style:data-style-name="N36">
      <style:table-cell-properties fo:border="thin solid #000000" style:vertical-align="automatic" fo:background-color="transparent"/>
    </style:style>
    <style:style style:name="ce38" style:family="table-cell" style:parent-style-name="Euro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Euro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1"/>
    <style:style style:name="ce53" style:family="table-cell" style:parent-style-name="Euro" style:data-style-name="N36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5" draw:name="Picture 10" svg:x="0.19792in" svg:y="0.03125in" svg:width="3.291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viluppo Territoriale della Provincia di Ravenna in liquid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4" draw:name="Text 2" svg:x="0.07292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Favorire lo sviluppo economico e impreditoriale della provincia di Ravenna tramite investimenti produttivi; fornire assistenza e consulenza ai potenziali investitori; svolgere attività di marketing territoriale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48">
            <text:p>Enti appartenenti all'Unione Comuni della Bassa Romagna Soci</text:p>
          </table:table-cell>
          <table:table-cell office:value-type="string" table:style-name="ce48">
            <text:p>Valore nominale partecipazione</text:p>
          </table:table-cell>
          <table:table-cell office:value-type="string" table:style-name="ce48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5">
            <text:p>Onere complessivo gravante sul bilancio dell'ente<text:span text:style-name="T2"><text:s/>(spesa impegnata consuntivo 2018)</text:span></text:p>
          </table:table-cell>
          <table:table-cell office:value-type="string" table:style-name="ce5">
            <text:p>Tipologia spesa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LUGO</text:p>
          </table:table-cell>
          <table:table-cell office:value-type="currency" office:value="13361.16" table:style-name="ce37">
            <text:p><text:s/>€ 13.361,16<text:s/></text:p>
          </table:table-cell>
          <table:table-cell office:value-type="float" office:value="0.48409999999999997" table:formula="of:=ROUND([.B24]/[.$D$40]*100;4)" table:style-name="ce39">
            <text:p>0,484</text:p>
          </table:table-cell>
          <table:table-cell office:value-type="string" table:style-name="ce40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COMUNE DI FUSIGNANO</text:p>
          </table:table-cell>
          <table:table-cell office:value-type="currency" office:value="560.28" table:style-name="ce41">
            <text:p><text:s/>€ 560,28<text:s/></text:p>
          </table:table-cell>
          <table:table-cell office:value-type="float" office:value="2.0299999999999999E-2" table:formula="of:=ROUND([.B25]/[.$D$40]*100;4)" table:style-name="ce39">
            <text:p>0,020</text:p>
          </table:table-cell>
          <table:table-cell office:value-type="string" table:style-name="ce40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8">
            <text:p>COMUNE DI BAGNACAVALLO</text:p>
          </table:table-cell>
          <table:table-cell office:value-type="currency" office:value="1222.68" table:style-name="ce41">
            <text:p><text:s/>€ 1.222,68<text:s/></text:p>
          </table:table-cell>
          <table:table-cell office:value-type="float" office:value="4.4299999999999999E-2" table:formula="of:=ROUND([.B26]/[.$D$40]*100;4)" table:style-name="ce39">
            <text:p>0,044</text:p>
          </table:table-cell>
          <table:table-cell office:value-type="string" table:style-name="ce40">
            <text:p>Indeterminato</text:p>
          </table:table-cell>
          <table:table-cell office:value-type="currency" office:value="60427.4" table:style-name="ce37">
            <text:p><text:s/>€ 60.427,40<text:s/></text:p>
          </table:table-cell>
          <table:table-cell office:value-type="string" table:style-name="ce51">
            <text:p>Canone affitto impianto fotovoltaico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currency" office:value="149.04" table:style-name="ce41">
            <text:p><text:s/>€ 149,04<text:s/></text:p>
          </table:table-cell>
          <table:table-cell office:value-type="float" office:value="5.4000000000000003E-3" table:formula="of:=ROUND([.B27]/[.$D$40]*100;4)" table:style-name="ce39">
            <text:p>0,005</text:p>
          </table:table-cell>
          <table:table-cell office:value-type="string" table:style-name="ce40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CONSELICE</text:p>
          </table:table-cell>
          <table:table-cell office:value-type="currency" office:value="673.44" table:style-name="ce41">
            <text:p><text:s/>€ 673,44<text:s/></text:p>
          </table:table-cell>
          <table:table-cell office:value-type="float" office:value="2.4400000000000002E-2" table:formula="of:=ROUND([.B28]/[.$D$40]*100;4)" table:style-name="ce39">
            <text:p>0,024</text:p>
          </table:table-cell>
          <table:table-cell office:value-type="string" table:style-name="ce40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currency" office:value="129.72" table:style-name="ce41">
            <text:p><text:s/>€ 129,72<text:s/></text:p>
          </table:table-cell>
          <table:table-cell office:value-type="float" office:value="4.7000000000000002E-3" table:formula="of:=ROUND([.B29]/[.$D$40]*100;4)" table:style-name="ce39">
            <text:p>0,005</text:p>
          </table:table-cell>
          <table:table-cell office:value-type="string" table:style-name="ce40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MASSA LOMBARDA</text:p>
          </table:table-cell>
          <table:table-cell office:value-type="currency" office:value="637.55999999999995" table:style-name="ce42">
            <text:p><text:s/>€ 637,56<text:s/></text:p>
          </table:table-cell>
          <table:table-cell office:value-type="float" office:value="2.3099999999999999E-2" table:formula="of:=ROUND([.B30]/[.$D$40]*100;4)" table:style-name="ce43">
            <text:p>0,023</text:p>
          </table:table-cell>
          <table:table-cell office:value-type="string" table:style-name="ce44">
            <text:p>Indeterminato</text:p>
          </table:table-cell>
          <table:table-cell office:value-type="currency" office:value="0" table:style-name="ce37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COMUNE DI ALFONSINE</text:p>
          </table:table-cell>
          <table:table-cell office:value-type="currency" office:value="885.96" table:style-name="ce45">
            <text:p><text:s/>€ 885,96<text:s/></text:p>
          </table:table-cell>
          <table:table-cell office:value-type="float" office:value="3.2099999999999997E-2" table:formula="of:=ROUND([.B31]/[.$D$40]*100;4)" table:style-name="ce46">
            <text:p>0,032</text:p>
          </table:table-cell>
          <table:table-cell office:value-type="string" table:style-name="ce47">
            <text:p>Indeterminato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9">
            <text:p>COMUNE DI COTIGNOLA</text:p>
          </table:table-cell>
          <table:table-cell office:value-type="currency" office:value="518.88" table:style-name="ce45">
            <text:p><text:s/>€ 518,88<text:s/></text:p>
          </table:table-cell>
          <table:table-cell office:value-type="float" office:value="1.8800000000000001E-2" table:formula="of:=ROUND([.B32]/[.$D$40]*100;4)" table:style-name="ce46">
            <text:p>0,019</text:p>
          </table:table-cell>
          <table:table-cell office:value-type="string" table:style-name="ce47">
            <text:p>Indeterminato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0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9"/>
          <table:table-cell table:number-columns-repeated="2" table:style-name="ce4"/>
          <table:table-cell table:style-name="ce10"/>
          <table:table-cell table:style-name="ce1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2">
            <text:p>TOTALE COMUNI UNIONE</text:p>
          </table:table-cell>
          <table:table-cell office:value-type="currency" office:value="18138.72" table:formula="of:=SUM([.B24:.B32])" table:style-name="ce13">
            <text:p><text:s/>€ 18.138,72<text:s/></text:p>
          </table:table-cell>
          <table:table-cell office:value-type="float" office:value="0.65720000000000001" table:formula="of:=SUM([.C24:.C32])" table:style-name="ce14">
            <text:p>0,6572<text:s/></text:p>
          </table:table-cell>
          <table:table-cell table:style-name="ce6"/>
          <table:table-cell table:style-name="ce15"/>
          <table:table-cell table:style-name="ce16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4"/>
          <table:table-cell table:style-name="ce9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4"/>
          <table:table-cell table:number-columns-repeated="4" table:style-name="ce20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21">
            <text:p>Principali dati Bilancio<text:s/></text:p>
          </table:table-cell>
          <table:table-cell office:value-type="float" office:value="2017" table:style-name="ce50">
            <text:p>2017</text:p>
          </table:table-cell>
          <table:table-cell office:value-type="float" office:value="2016" table:style-name="ce50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table:style-name="ce2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CAPITALE SOCIALE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office:value-type="currency" office:value="2760000" table:style-name="ce7">
            <text:p><text:s/>€ 2.760.000,00<text:s/></text:p>
          </table:table-cell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-5708722" table:style-name="ce23">
            <text:p>-€ 5.708.722,00<text:s/></text:p>
          </table:table-cell>
          <table:table-cell office:value-type="currency" office:value="-3689406" table:style-name="ce23">
            <text:p>-€ 3.689.406,00<text:s/></text:p>
          </table:table-cell>
          <table:table-cell office:value-type="currency" office:value="-2166776" table:style-name="ce23">
            <text:p>-€ 2.166.776,00<text:s/></text:p>
          </table:table-cell>
          <table:table-cell office:value-type="currency" office:value="-271510" table:style-name="ce23">
            <text:p>-€ 271.510,00<text:s/></text:p>
          </table:table-cell>
          <table:table-cell office:value-type="currency" office:value="957801" table:style-name="ce7">
            <text:p><text:s/>€ 957.801,00<text:s/></text:p>
          </table:table-cell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-2044315" table:style-name="ce23">
            <text:p>-€ 2.044.315,00<text:s/></text:p>
          </table:table-cell>
          <table:table-cell office:value-type="currency" office:value="-1562897" table:style-name="ce23">
            <text:p>-€ 1.562.897,00<text:s/></text:p>
          </table:table-cell>
          <table:table-cell office:value-type="currency" office:value="-2131422" table:style-name="ce23">
            <text:p>-€ 2.131.422,00<text:s/></text:p>
          </table:table-cell>
          <table:table-cell office:value-type="currency" office:value="-1587900" table:style-name="ce34">
            <text:p>-€ 1.587.900,00<text:s/></text:p>
          </table:table-cell>
          <table:table-cell office:value-type="currency" office:value="-1428865" table:style-name="ce23">
            <text:p>-€ 1.428.865,00<text:s/></text:p>
          </table:table-cell>
          <table:table-cell table:style-name="ce24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5"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75537" table:style-name="ce7">
            <text:p><text:s/>€ 775.537,00<text:s/></text:p>
          </table:table-cell>
          <table:table-cell office:value-type="currency" office:value="745827" table:style-name="ce7">
            <text:p><text:s/>€ 745.827,00<text:s/></text:p>
          </table:table-cell>
          <table:table-cell office:value-type="currency" office:value="822387" table:style-name="ce7">
            <text:p><text:s/>€ 822.387,00<text:s/></text:p>
          </table:table-cell>
          <table:table-cell office:value-type="currency" office:value="709897" table:style-name="ce7">
            <text:p><text:s/>€ 709.897,00<text:s/></text:p>
          </table:table-cell>
          <table:table-cell office:value-type="currency" office:value="719062" table:style-name="ce7">
            <text:p><text:s/>€ 719.062,00<text:s/></text:p>
          </table:table-cell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48062" table:style-name="ce7">
            <text:p><text:s/>€ 48.062,00<text:s/></text:p>
          </table:table-cell>
          <table:table-cell office:value-type="currency" office:value="48097" table:style-name="ce7">
            <text:p><text:s/>€ 48.097,00<text:s/></text:p>
          </table:table-cell>
          <table:table-cell office:value-type="currency" office:value="362690" table:style-name="ce7">
            <text:p><text:s/>€ 362.690,00<text:s/></text:p>
          </table:table-cell>
          <table:table-cell office:value-type="currency" office:value="276994" table:style-name="ce7">
            <text:p><text:s/>€ 276.994,00<text:s/></text:p>
          </table:table-cell>
          <table:table-cell office:value-type="currency" office:value="378618" table:style-name="ce7">
            <text:p><text:s/>€ 378.618,00<text:s/></text:p>
          </table:table-cell>
          <table:table-cell table:style-name="ce10"/>
          <table:table-cell table:number-columns-repeated="3" table:style-name="ce4"/>
          <table:table-cell table:number-columns-repeated="16374"/>
        </table:table-row>
        <table:table-row table:number-rows-repeated="2" table:style-name="ro1" table:visibility="collapse">
          <table:table-cell table:style-name="ce4"/>
          <table:table-cell table:number-columns-repeated="2" table:style-name="ce7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6">
            <text:p>COSTI DELLA PRODUZIONE</text:p>
          </table:table-cell>
          <table:table-cell office:value-type="currency" office:value="1490877" table:style-name="ce7">
            <text:p><text:s/>€ 1.490.877,00<text:s/></text:p>
          </table:table-cell>
          <table:table-cell office:value-type="currency" office:value="844003" table:style-name="ce7">
            <text:p><text:s/>€ 844.003,00<text:s/></text:p>
          </table:table-cell>
          <table:table-cell office:value-type="currency" office:value="1688193" table:style-name="ce7">
            <text:p><text:s/>€ 1.688.193,00<text:s/></text:p>
          </table:table-cell>
          <table:table-cell office:value-type="currency" office:value="973074" table:style-name="ce7">
            <text:p><text:s/>€ 973.074,00<text:s/></text:p>
          </table:table-cell>
          <table:table-cell office:value-type="currency" office:value="922096" table:style-name="ce7">
            <text:p><text:s/>€ 922.096,00<text:s/></text:p>
          </table:table-cell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6">
          <table:table-cell table:style-name="ce4"/>
          <table:table-cell table:style-name="ce25"/>
          <table:table-cell table:number-columns-repeated="4" table:style-name="ce26"/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4">
            <text:p>La società è in liquidazione dal 26/07/2013 e dal 07/06/2019 è soggetta alla procedura di fallimento.<text:s/></text:p>
          </table:table-cell>
          <table:table-cell table:style-name="ce25"/>
          <table:table-cell table:number-columns-repeated="4" table:style-name="ce26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4"/>
          <table:table-cell table:style-name="ce25"/>
          <table:table-cell table:number-columns-repeated="4" table:style-name="ce26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">
            <text:p>L'assemblea dei soci del 26/07/2013 ha deliberato lo scioglimento anticipato della società con conseguente messa in liquidazione</text:p>
          </table:table-cell>
          <table:table-cell table:style-name="ce4"/>
          <table:table-cell table:style-name="ce18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style-name="ce1">
            <text:p>Come si evince dalla relazione del liquidatore all bilancio al 31/12/2013, a seguito della deliberazione di messa in liquidazione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attività della società è proseguita ordinariamente, per quanto riguarda le normale attività di vendita, senza però intraprendere nuov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iziative ed investimenti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style-name="ce52"/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6" draw:name="Picture 3" svg:x="0.19792in" svg:y="0.03125in" svg:width="3.16667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S.TE.P.RA 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viluppo Territoriale della Provincia di Raven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083068039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le Farini, 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step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stepra@pec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7">
            <text:p>Forma amministrativa adottata</text:p>
          </table:table-cell>
          <table:table-cell office:value-type="string" table:style-name="ce27">
            <text:p>Liquidatore unic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Qualifica</text:p>
          </table:table-cell>
          <table:table-cell table:style-name="ce27"/>
          <table:table-cell office:value-type="string" table:style-name="ce29">
            <text:p>Decorrenza Carica</text:p>
          </table:table-cell>
          <table:table-cell office:value-type="string" table:style-name="ce29">
            <text:p>Scadenza Carica</text:p>
          </table:table-cell>
          <table:table-cell office:value-type="string" table:style-name="ce29">
            <text:p>Compenso annuo*</text:p>
          </table:table-cell>
          <table:table-cell office:value-type="string" table:style-name="ce29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Liquidatore</text:p>
          </table:table-cell>
          <table:table-cell office:value-type="string" table:style-name="ce31">
            <text:p>NONNI GIOVANNI</text:p>
          </table:table-cell>
          <table:table-cell office:value-type="date" office:date-value="2013-07-26T00:00:00" table:style-name="ce32">
            <text:p>26/07/2013</text:p>
          </table:table-cell>
          <table:table-cell office:value-type="string" table:style-name="ce36">
            <text:p>Termine liquidazione o revoca</text:p>
          </table:table-cell>
          <table:table-cell office:value-type="currency" office:value="31200" table:style-name="ce53">
            <text:p><text:s/>€ 31.200,00<text:s/></text:p>
          </table:table-cell>
          <table:table-cell office:value-type="string" table:style-name="ce33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'assemblea straordinaria dei soci del 26/07/2013 ha deliberato lo scioglimento della società con conseguente messa in liquidazione ordi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 medesima assemblea ha nominato <text:s/>in qualità di liquidatore/legale rappresentante il Dott. Nonn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decorrere dalla stessa data il Consiglio di amministrazione è decaduto dall'incaric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compenso esercizio 2017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4" number:min-integer-digits="1" number:grouping="true"/>
      <number:text> </number:text>
    </number:number-style>
    <number:number-style style:name="N39">
      <number:text>-</number:text>
      <number:number number:decimal-places="4" number:min-integer-digits="1" number:grouping="true"/>
      <number:text> </number:text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5-01-06T15:15:41Z</meta:creation-date>
    <dc:date>2020-01-28T10:09:39Z</dc:date>
  </office:meta>
</office:document-meta>
</file>