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Testo_32_descrittivo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Testo_32_descrittivo" style:data-style-name="N36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Testo_32_descrittiv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39"/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7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38" style:family="table-cell" style:parent-style-name="Default" style:data-style-name="N39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10" svg:x="0.19803in" svg:y="0.0315in" svg:width="3.29022in" svg:height="0.4982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viluppo Territoriale della Provincia di Ravenna in liquid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0039in" svg:width="5.08222in" svg:height="1.0090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Favorire lo sviluppo economico e impreditoriale della provincia di Ravenna tramite investimenti produttivi; fornire assistenza e consulenza ai potenziali investitori; svolgere attività di marketing territoriale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<text:span text:style-name="T4"><text:s/>(spesa impegnata consuntivo 2021)</text:span></text:p>
          </table:table-cell>
          <table:table-cell office:value-type="string" table:style-name="ce5">
            <text:p>Tipologia spes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UNE DI LUGO</text:p>
          </table:table-cell>
          <table:table-cell office:value-type="currency" office:value="13361.16" table:style-name="ce7">
            <text:p><text:s/>€ 13.361,16<text:s/></text:p>
          </table:table-cell>
          <table:table-cell office:value-type="float" office:value="0.48409999999999997" table:formula="of:=ROUND([.B24]/[.$B$40]*100;4)" table:style-name="ce8">
            <text:p>0,4841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COMUNE DI FUSIGNANO</text:p>
          </table:table-cell>
          <table:table-cell office:value-type="currency" office:value="560.28" table:style-name="ce12">
            <text:p><text:s/>€ 560,28<text:s/></text:p>
          </table:table-cell>
          <table:table-cell office:value-type="float" office:value="2.0299999999999999E-2" table:formula="of:=ROUND([.B25]/[.$B$40]*100;4)" table:style-name="ce8">
            <text:p>0,0203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COMUNE DI BAGNACAVALLO</text:p>
          </table:table-cell>
          <table:table-cell office:value-type="currency" office:value="1222.68" table:style-name="ce12">
            <text:p><text:s/>€ 1.222,68<text:s/></text:p>
          </table:table-cell>
          <table:table-cell office:value-type="float" office:value="4.4299999999999999E-2" table:formula="of:=ROUND([.B26]/[.$B$40]*100;4)" table:style-name="ce8">
            <text:p>0,0443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currency" office:value="149.04" table:style-name="ce12">
            <text:p><text:s/>€ 149,04<text:s/></text:p>
          </table:table-cell>
          <table:table-cell office:value-type="float" office:value="5.4000000000000003E-3" table:formula="of:=ROUND([.B27]/[.$B$40]*100;4)" table:style-name="ce8">
            <text:p>0,0054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currency" office:value="673.44" table:style-name="ce12">
            <text:p><text:s/>€ 673,44<text:s/></text:p>
          </table:table-cell>
          <table:table-cell office:value-type="float" office:value="2.4400000000000002E-2" table:formula="of:=ROUND([.B28]/[.$B$40]*100;4)" table:style-name="ce8">
            <text:p>0,0244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currency" office:value="129.72" table:style-name="ce12">
            <text:p><text:s/>€ 129,72<text:s/></text:p>
          </table:table-cell>
          <table:table-cell office:value-type="float" office:value="4.7000000000000002E-3" table:formula="of:=ROUND([.B29]/[.$B$40]*100;4)" table:style-name="ce8">
            <text:p>0,0047</text:p>
          </table:table-cell>
          <table:table-cell office:value-type="string" table:style-name="ce9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MASSA LOMBARDA</text:p>
          </table:table-cell>
          <table:table-cell office:value-type="currency" office:value="637.55999999999995" table:style-name="ce15">
            <text:p><text:s/>€ 637,56<text:s/></text:p>
          </table:table-cell>
          <table:table-cell office:value-type="float" office:value="2.3099999999999999E-2" table:formula="of:=ROUND([.B30]/[.$B$40]*100;4)" table:style-name="ce8">
            <text:p>0,0231</text:p>
          </table:table-cell>
          <table:table-cell office:value-type="string" table:style-name="ce1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ALFONSINE</text:p>
          </table:table-cell>
          <table:table-cell office:value-type="currency" office:value="885.96" table:style-name="ce17">
            <text:p><text:s/>€ 885,96<text:s/></text:p>
          </table:table-cell>
          <table:table-cell office:value-type="float" office:value="3.2099999999999997E-2" table:formula="of:=ROUND([.B31]/[.$B$40]*100;4)" table:style-name="ce8">
            <text:p>0,0321</text:p>
          </table:table-cell>
          <table:table-cell office:value-type="string" table:style-name="ce18">
            <text:p>Indeterminato</text:p>
          </table:table-cell>
          <table:table-cell office:value-type="currency" office:value="0" table:style-name="ce19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COTIGNOLA</text:p>
          </table:table-cell>
          <table:table-cell office:value-type="currency" office:value="518.88" table:style-name="ce17">
            <text:p><text:s/>€ 518,88<text:s/></text:p>
          </table:table-cell>
          <table:table-cell office:value-type="float" office:value="1.8800000000000001E-2" table:formula="of:=ROUND([.B32]/[.$B$40]*100;4)" table:style-name="ce8">
            <text:p>0,0188</text:p>
          </table:table-cell>
          <table:table-cell office:value-type="string" table:style-name="ce18">
            <text:p>Indeterminato</text:p>
          </table:table-cell>
          <table:table-cell office:value-type="currency" office:value="0" table:style-name="ce19">
            <text:p><text:s/>€ 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20"/>
          <table:table-cell table:style-name="ce21"/>
          <table:table-cell table:style-name="ce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TOTALE COMUNI UNIONE</text:p>
          </table:table-cell>
          <table:table-cell office:value-type="currency" office:value="18138.72" table:formula="of:=SUM([.B24:.B32])" table:style-name="ce25">
            <text:p><text:s/>€ 18.138,72<text:s/></text:p>
          </table:table-cell>
          <table:table-cell office:value-type="float" office:value="0.65720000000000001" table:formula="of:=SUM([.C24:.C32])" table:style-name="ce26">
            <text:p>0,6572</text:p>
          </table:table-cell>
          <table:table-cell table:style-name="ce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Principali dati Bilancio<text:s/></text:p>
          </table:table-cell>
          <table:table-cell office:value-type="float" office:value="2017" table:style-name="ce34">
            <text:p>2017</text:p>
          </table:table-cell>
          <table:table-cell office:value-type="float" office:value="2016" table:style-name="ce34">
            <text:p>2016</text:p>
          </table:table-cell>
          <table:table-cell office:value-type="float" office:value="2015" table:style-name="ce35">
            <text:p>2015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6">
            <text:p>CAPITALE SOCIALE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-5708722" table:style-name="ce36">
            <text:p>-€ 5.708.722,00<text:s/></text:p>
          </table:table-cell>
          <table:table-cell office:value-type="currency" office:value="-3689406" table:style-name="ce36">
            <text:p>-€ 3.689.406,00<text:s/></text:p>
          </table:table-cell>
          <table:table-cell office:value-type="currency" office:value="-2166776" table:style-name="ce36">
            <text:p>-€ 2.166.776,00<text:s/>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-2044315" table:style-name="ce36">
            <text:p>-€ 2.044.315,00<text:s/></text:p>
          </table:table-cell>
          <table:table-cell office:value-type="currency" office:value="-1562897" table:style-name="ce36">
            <text:p>-€ 1.562.897,00<text:s/></text:p>
          </table:table-cell>
          <table:table-cell office:value-type="currency" office:value="-2131422" table:style-name="ce36">
            <text:p>-€ 2.131.422,00<text:s/>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75537" table:style-name="ce7">
            <text:p><text:s/>€ 775.537,00<text:s/></text:p>
          </table:table-cell>
          <table:table-cell office:value-type="currency" office:value="745827" table:style-name="ce7">
            <text:p><text:s/>€ 745.827,00<text:s/></text:p>
          </table:table-cell>
          <table:table-cell office:value-type="currency" office:value="822387" table:style-name="ce7">
            <text:p><text:s/>€ 822.387,00<text:s/>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48062" table:style-name="ce7">
            <text:p><text:s/>€ 48.062,00<text:s/></text:p>
          </table:table-cell>
          <table:table-cell office:value-type="currency" office:value="48097" table:style-name="ce7">
            <text:p><text:s/>€ 48.097,00<text:s/></text:p>
          </table:table-cell>
          <table:table-cell office:value-type="currency" office:value="362690" table:style-name="ce7">
            <text:p><text:s/>€ 362.690,00<text:s/></text:p>
          </table:table-cell>
          <table:table-cell table:style-name="ce22"/>
          <table:table-cell table:number-columns-repeated="16379" table:style-name="ce1"/>
        </table:table-row>
        <table:table-row table:number-rows-repeated="2" table:style-name="ro1" table:visibility="collapse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COSTI DELLA PRODUZIONE</text:p>
          </table:table-cell>
          <table:table-cell office:value-type="currency" office:value="1490877" table:style-name="ce7">
            <text:p><text:s/>€ 1.490.877,00<text:s/></text:p>
          </table:table-cell>
          <table:table-cell office:value-type="currency" office:value="844003" table:style-name="ce7">
            <text:p><text:s/>€ 844.003,00<text:s/></text:p>
          </table:table-cell>
          <table:table-cell office:value-type="currency" office:value="1688193" table:style-name="ce7">
            <text:p><text:s/>€ 1.688.193,00<text:s/>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table:style-name="ce1"/>
          <table:table-cell table:style-name="ce38"/>
          <table:table-cell table:number-columns-repeated="2" table:style-name="ce39"/>
          <table:table-cell table:number-columns-repeated="16380" table:style-name="ce1"/>
        </table:table-row>
        <table:table-row table:style-name="ro5">
          <table:table-cell office:value-type="string" table:style-name="ce1">
            <text:p>La società è in liquidazione dal 26/07/2013 e dal 07/06/2019 è soggetta alla procedura di fallimento.<text:s/></text:p>
          </table:table-cell>
          <table:table-cell table:style-name="ce38"/>
          <table:table-cell table:number-columns-repeated="4" table:style-name="ce39"/>
          <table:table-cell table:number-columns-repeated="16378"/>
        </table:table-row>
        <table:table-row table:style-name="ro5">
          <table:table-cell table:style-name="ce1"/>
          <table:table-cell table:style-name="ce38"/>
          <table:table-cell table:number-columns-repeated="4" table:style-name="ce39"/>
          <table:table-cell table:number-columns-repeated="16378"/>
        </table:table-row>
        <table:table-row table:style-name="ro1">
          <table:table-cell office:value-type="string" table:style-name="ce1">
            <text:p>L'assemblea dei soci del 26/07/2013 ha deliberato lo scioglimento anticipato della società con conseguente messa in liquidazione</text:p>
          </table:table-cell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 office:value-type="string" table:style-name="ce1">
            <text:p>Come si evince dalla relazione del liquidatore all bilancio al 31/12/2013, a seguito della deliberazione di messa in liquidazione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ttività della società è proseguita ordinariamente, per quanto riguarda le normale attività di vendita, senza però intraprendere nuo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iziative ed investiment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1">
            <text:p>Non sono stati presentati altri bilanci</text:p>
          </table:table-cell>
          <table:table-cell table:style-name="ce30"/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3" svg:x="0.19803in" svg:y="0.0311in" svg:width="3.16509in" svg:height="0.4986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iluppo Territoriale della Provincia di Raven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4">
            <text:p>Forma amministrativa adottata</text:p>
          </table:table-cell>
          <table:table-cell office:value-type="string" table:style-name="ce24">
            <text:p>Liquidatore unic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5">
            <text:p>Qualifica</text:p>
          </table:table-cell>
          <table:table-cell table:style-name="ce24"/>
          <table:table-cell office:value-type="string" table:style-name="ce40">
            <text:p>Decorrenza Carica</text:p>
          </table:table-cell>
          <table:table-cell office:value-type="string" table:style-name="ce40">
            <text:p>Scadenza Carica</text:p>
          </table:table-cell>
          <table:table-cell office:value-type="string" table:style-name="ce40">
            <text:p>Compenso annuo*</text:p>
          </table:table-cell>
          <table:table-cell office:value-type="string" table:style-name="ce40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Liquidatore</text:p>
          </table:table-cell>
          <table:table-cell office:value-type="string" table:style-name="ce42">
            <text:p>NONNI GIOVANNI</text:p>
          </table:table-cell>
          <table:table-cell office:value-type="date" office:date-value="2013-07-26T00:00:00" table:style-name="ce43">
            <text:p>26/07/2013</text:p>
          </table:table-cell>
          <table:table-cell office:value-type="string" table:style-name="ce44">
            <text:p>Termine liquidazione o revoca</text:p>
          </table:table-cell>
          <table:table-cell office:value-type="currency" office:value="31200" table:style-name="ce45">
            <text:p><text:s/>€ 31.200,00<text:s/></text:p>
          </table:table-cell>
          <table:table-cell office:value-type="string" table:style-name="ce46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straordinaria dei soci del 26/07/2013 ha deliberato lo scioglimento della società con conseguente messa in liquidazione ordi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medesima assemblea ha nominato <text:s/>in qualità di liquidatore/legale rappresentante il Dott. Nonn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decorrere dalla stessa data il Consiglio di amministrazione è decaduto dall'incaric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compenso esercizio 2017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iangrandi Monica</dc:creator>
    <meta:creation-date>2015-01-06T15:15:41Z</meta:creation-date>
    <dc:date>2022-05-24T13:54:08Z</dc:date>
    <meta:template xlink:href="" xlink:type="simple"/>
    <meta:editing-cycles>4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