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erpetua" svg:font-family="Perpetu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23.984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ta1" style:family="table" style:master-page-name="PageStyle_5f_Cronolog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Perpetua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Perpetua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Perpetua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Perpetua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style:font-name="Perpetua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 fo:color="#000000"/>
    </style:style>
    <style:style style:name="T6" style:family="text">
      <style:text-properties style:use-window-font-color="true" style:font-name="Perpetu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0pt" style:font-name-complex="Arial" style:font-size-asian="10pt" style:font-size-complex="10pt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0pt" fo:font-weight="normal" style:font-name-complex="Ari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onologia" table:style-name="ta1" table:print-ranges="Cronologia.A1:Cronologia.I131">
        <office:forms form:automatic-focus="false" form:apply-design-mode="false"/>
        <table:table-column table:style-name="co1" table:default-cell-style-name="ce11"/>
        <table:table-column table:style-name="co2" table:number-columns-repeated="256" table:default-cell-style-name="ce5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2" office:value-type="string" calcext:value-type="string">
            <text:p>CUT (Tavola e scheda dei vincoli)</text:p>
          </table:table-cell>
          <table:table-cell table:style-name="ce53" office:value-type="string" calcext:value-type="string">
            <text:p>PZA</text:p>
          </table:table-cell>
          <table:table-cell table:style-name="ce12" office:value-type="string" calcext:value-type="string">
            <text:p>PSC</text:p>
          </table:table-cell>
          <table:table-cell table:style-name="ce85" office:value-type="string" calcext:value-type="string">
            <text:p>RUE</text:p>
          </table:table-cell>
          <table:table-cell table:style-name="ce12" office:value-type="string" calcext:value-type="string">
            <text:p>POC</text:p>
          </table:table-cell>
          <table:table-cell table:style-name="ce12" office:value-type="string" calcext:value-type="string">
            <text:p>AO</text:p>
          </table:table-cell>
          <table:table-cell table:style-name="ce12" office:value-type="string" calcext:value-type="string">
            <text:p>ERIR</text:p>
          </table:table-cell>
          <table:table-cell table:style-name="ce12" office:value-type="string" calcext:value-type="string">
            <text:p>PRA</text:p>
          </table:table-cell>
          <table:table-cell table:style-name="ce118" table:number-columns-repeated="1015"/>
        </table:table-row>
        <table:table-row table:style-name="ro1">
          <table:table-cell table:style-name="ce2" office:value-type="float" office:value="2008" calcext:value-type="float" table:number-columns-spanned="1" table:number-rows-spanned="2">
            <text:p>2008</text:p>
          </table:table-cell>
          <table:table-cell table:style-name="ce13"/>
          <table:table-cell table:style-name="ce54" office:value-type="string" calcext:value-type="string">
            <text:p>PZA</text:p>
          </table:table-cell>
          <table:table-cell table:style-name="ce25" office:value-type="string" calcext:value-type="string">
            <text:p>PSC</text:p>
          </table:table-cell>
          <table:table-cell table:style-name="ce86"/>
          <table:table-cell table:style-name="ce13" table:number-columns-repeated="4"/>
          <table:table-cell table:number-columns-repeated="1015"/>
        </table:table-row>
        <table:table-row table:style-name="ro2">
          <table:covered-table-cell table:style-name="ce2"/>
          <table:table-cell table:style-name="ce14"/>
          <table:table-cell table:style-name="ce55" office:value-type="string" calcext:value-type="string">
            <text:p>Adottato con delibere C.C. (AL 48 del 29/07/2008, BC 55 del 29/07/2008, BR 58 del 04/08/2008, CS 52 del 17/07/2008, CT 64 del 28/07/2008, FU 34 del 28/07/2008, LU 69 del 24/07/2008, MA 76 del 07/08/2008, SA 28 del 30/07/2008)</text:p>
          </table:table-cell>
          <table:table-cell table:style-name="ce26" office:value-type="string" calcext:value-type="string">
            <text:p>Adottato con delibere C.C. (AL 48 del 29/07/2008, BC 55 del 29/07/2008, BR 58 del 04/08/2008, CS 52 del 17/07/2008, CT 64 del 28/07/2008, FU 34 del 28/07/2008, LU 69 del 24/07/2008, MA 76 del 07/08/2008, SA 28 del 30/07/2008)</text:p>
          </table:table-cell>
          <table:table-cell table:style-name="ce87"/>
          <table:table-cell table:style-name="ce14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15"/>
          <table:table-cell table:style-name="ce56"/>
          <table:table-cell table:style-name="ce76"/>
          <table:table-cell table:style-name="ce88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2" office:value-type="float" office:value="2009" calcext:value-type="float" table:number-columns-spanned="1" table:number-rows-spanned="2">
            <text:p>2009</text:p>
          </table:table-cell>
          <table:table-cell table:style-name="ce13"/>
          <table:table-cell table:style-name="ce54" office:value-type="string" calcext:value-type="string">
            <text:p>PZA</text:p>
          </table:table-cell>
          <table:table-cell table:style-name="ce25" office:value-type="string" calcext:value-type="string">
            <text:p>PSC</text:p>
          </table:table-cell>
          <table:table-cell table:style-name="ce86"/>
          <table:table-cell table:style-name="ce13" table:number-columns-repeated="4"/>
          <table:table-cell table:number-columns-repeated="1015"/>
        </table:table-row>
        <table:table-row table:style-name="ro4">
          <table:covered-table-cell table:style-name="ce2"/>
          <table:table-cell table:style-name="ce14"/>
          <table:table-cell table:style-name="ce55" office:value-type="string" calcext:value-type="string">
            <text:p>Approvato con delibere C.C. (AL 24 del 16/04/2009, BC 22 del 07/04/2009, BR 24 del 09/04/2009, CS 31 del 20/04/2009, CT 26 del 02/04/2009, FU 31 del 10/04/2009, LU 31 del 02/04/2009, MA 29 del 21/04/2009, SA 20 del 21/04/2009) e pubblicazione sul BUR n°106 del 17/06/2009</text:p>
          </table:table-cell>
          <table:table-cell table:style-name="ce26" office:value-type="string" calcext:value-type="string">
            <text:p>Approvato con delibere C.C. (AL 24 del 16/04/2009, BC 22 del 07/04/2009, BR 24 del 09/04/2009, CS 31 del 20/04/2009, CT 26 del 02/04/2009, FU 31 del 10/04/2009, LU 31 del 02/04/2009, MA 29 del 21/04/2009, SA 20 del 21/04/2009) e pubblicazione sul BUR n°106 del 17/06/2009</text:p>
          </table:table-cell>
          <table:table-cell table:style-name="ce87"/>
          <table:table-cell table:style-name="ce14" table:number-columns-repeated="4"/>
          <table:table-cell table:number-columns-repeated="1015"/>
        </table:table-row>
        <table:table-row table:style-name="ro3">
          <table:table-cell table:style-name="ce4"/>
          <table:table-cell table:style-name="ce16"/>
          <table:table-cell table:style-name="ce57"/>
          <table:table-cell table:style-name="ce16"/>
          <table:table-cell table:style-name="ce89"/>
          <table:table-cell table:style-name="ce16" table:number-columns-repeated="4"/>
          <table:table-cell table:number-columns-repeated="1015"/>
        </table:table-row>
        <table:table-row table:style-name="ro1">
          <table:table-cell table:style-name="ce2" office:value-type="float" office:value="2011" calcext:value-type="float" table:number-columns-spanned="1" table:number-rows-spanned="4">
            <text:p>2011</text:p>
          </table:table-cell>
          <table:table-cell table:style-name="ce17"/>
          <table:table-cell table:style-name="ce58"/>
          <table:table-cell table:style-name="ce17"/>
          <table:table-cell table:style-name="ce90" office:value-type="string" calcext:value-type="string">
            <text:p>Variante art.A14bis LR 20/2000 (SA - Romagna/R.B. Videogames)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covered-table-cell table:style-name="ce2"/>
          <table:table-cell table:style-name="ce17"/>
          <table:table-cell table:style-name="ce46"/>
          <table:table-cell table:style-name="ce22"/>
          <table:table-cell table:style-name="ce40" office:value-type="string" calcext:value-type="string">
            <text:p>Approvata con delibera C.C. n°4 del 21/02/2011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covered-table-cell table:style-name="ce2"/>
          <table:table-cell table:style-name="ce18"/>
          <table:table-cell table:style-name="ce42"/>
          <table:table-cell table:style-name="ce27" office:value-type="string" calcext:value-type="string">
            <text:p>1a. VARIANTE SPECIFICA (art.32bis LR 20/2000)</text:p>
          </table:table-cell>
          <table:table-cell table:style-name="ce90" office:value-type="string" calcext:value-type="string">
            <text:p>RUE</text:p>
          </table:table-cell>
          <table:table-cell table:style-name="ce18" table:number-columns-repeated="4"/>
          <table:table-cell table:number-columns-repeated="1015"/>
        </table:table-row>
        <table:table-row table:style-name="ro2">
          <table:covered-table-cell table:style-name="ce2"/>
          <table:table-cell table:style-name="ce14"/>
          <table:table-cell table:style-name="ce59"/>
          <table:table-cell table:style-name="ce26" office:value-type="string" calcext:value-type="string">
            <text:p>Adottata con delibere C.C. (AL 18 del 29/03/2011, BC 34 del 28/04/2011, BR 19 del 14/04/2011, CS 22 del 19/04/2011, CT 16 del 07/04/2011, FU 29 del 28/04/2011, LU 23 del 31/03/2011, MA 27 del 27/04/2011, SA 11 del 18/04/2011)</text:p>
          </table:table-cell>
          <table:table-cell table:style-name="ce40" office:value-type="string" calcext:value-type="string">
            <text:p>Adottato con delibere C.C. (AL 19 del 29/03/2011, BC 35 del 28/04/2011, BR 20 del 14/04/2011, CS 23 del 19/04/2011, CT 17 del 07/04/2011, FU 30 del 28/04/2011, LU 24 del 31/03/2011, MA 28 del 27/04/2011, SA 12 del 18/04/2011)</text:p>
          </table:table-cell>
          <table:table-cell table:style-name="ce14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15"/>
          <table:table-cell table:style-name="ce60"/>
          <table:table-cell table:style-name="ce16"/>
          <table:table-cell table:style-name="ce28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2" office:value-type="float" office:value="2012" calcext:value-type="float" table:number-columns-spanned="1" table:number-rows-spanned="2">
            <text:p>2012</text:p>
          </table:table-cell>
          <table:table-cell table:style-name="ce13"/>
          <table:table-cell table:style-name="ce61"/>
          <table:table-cell table:style-name="ce25" office:value-type="string" calcext:value-type="string">
            <text:p><text:span text:style-name="T1">1b. VARIANTE SPECIFICA</text:span><text:span text:style-name="T2"> (art.32bis LR 20/2000)</text:span></text:p>
          </table:table-cell>
          <table:table-cell table:style-name="ce39" office:value-type="string" calcext:value-type="string">
            <text:p>RUE</text:p>
          </table:table-cell>
          <table:table-cell table:style-name="ce13" table:number-columns-repeated="4"/>
          <table:table-cell table:number-columns-repeated="1015"/>
        </table:table-row>
        <table:table-row table:style-name="ro4">
          <table:covered-table-cell table:style-name="ce2"/>
          <table:table-cell table:style-name="ce14"/>
          <table:table-cell table:style-name="ce62"/>
          <table:table-cell table:style-name="ce26" office:value-type="string" calcext:value-type="string">
            <text:p>Approvata con delibere C.C. (AL 32 del 22/05/2012, BC 34 del 17/05/2012, BR 12 del 10/05/2012, CS 16 del 24/05/2012, CT 25 del 17/05/2012, FU 20 del 14/05/2012, LU 36 del 10/05/2012, MA 29 del 21/05/2012, SA 14 del 10/05/2012) e pubblicazione sul BUR n°127 del 18/07/2012</text:p>
          </table:table-cell>
          <table:table-cell table:style-name="ce40" office:value-type="string" calcext:value-type="string">
            <text:p>Approvata con delibere C.C. (AL 33 del 22/05/2012, BC 35 del 17/05/2012, BR 13 del 10/05/2012, CS 17 del 24/05/2012, CT 26 del 17/05/2012, FU 19 del 14/05/2012, LU 37 del 10/05/2012, MA 30 del 21/05/2012, SA 19 del 07/06/2012) e pubblicazione sul BUR n°127 del 18/07/2012</text:p>
          </table:table-cell>
          <table:table-cell table:style-name="ce14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15"/>
          <table:table-cell table:style-name="ce56"/>
          <table:table-cell table:style-name="ce76"/>
          <table:table-cell table:style-name="ce28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5" office:value-type="float" office:value="2013" calcext:value-type="float" table:number-columns-spanned="1" table:number-rows-spanned="10">
            <text:p>2013</text:p>
          </table:table-cell>
          <table:table-cell table:style-name="ce13"/>
          <table:table-cell table:style-name="ce63"/>
          <table:table-cell table:style-name="ce13"/>
          <table:table-cell table:style-name="ce39" office:value-type="string" calcext:value-type="string">
            <text:p>1. Variante ALLEGATO C</text:p>
          </table:table-cell>
          <table:table-cell table:style-name="ce13" table:number-columns-repeated="4"/>
          <table:table-cell table:number-columns-repeated="1015"/>
        </table:table-row>
        <table:table-row table:style-name="ro2">
          <table:covered-table-cell table:style-name="ce5"/>
          <table:table-cell table:style-name="ce18"/>
          <table:table-cell table:style-name="ce64"/>
          <table:table-cell table:style-name="ce18"/>
          <table:table-cell table:style-name="ce40" office:value-type="string" calcext:value-type="string">
            <text:p>Approvata con delibere C.C. (AL 40 del 23/07/2013, BC 46 del 30/07/2013, BR 48 del 29/07/2013, CS 33 del 23/07/2013, CT 38 del 29/07/2013, FU 30 del 30/07/2013, LU 63 del 25/07/2013, MA 40 del 01/08/2013, SA 31 del 30/07/2013)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covered-table-cell table:style-name="ce5"/>
          <table:table-cell table:style-name="ce18"/>
          <table:table-cell table:style-name="ce64"/>
          <table:table-cell table:style-name="ce18"/>
          <table:table-cell table:style-name="ce90" office:value-type="string" calcext:value-type="string">
            <text:p><text:span text:style-name="T1">2. Variante art.8 DPR 160/201</text:span><text:span text:style-name="T2">0 (BR - Gaudenzi)</text:span>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covered-table-cell table:style-name="ce5"/>
          <table:table-cell table:style-name="ce18"/>
          <table:table-cell table:style-name="ce64"/>
          <table:table-cell table:style-name="ce18"/>
          <table:table-cell table:style-name="ce91" office:value-type="string" calcext:value-type="string">
            <text:p><text:span text:style-name="T6">Approv</text:span><text:span text:style-name="T7">ata con delibera C.C. n°59 del 30/09/2013</text:span>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covered-table-cell table:style-name="ce5"/>
          <table:table-cell table:style-name="ce18"/>
          <table:table-cell table:style-name="ce42"/>
          <table:table-cell table:style-name="ce21"/>
          <table:table-cell table:style-name="ce39" office:value-type="string" calcext:value-type="string">
            <text:p><text:span text:style-name="T1">3. Variante art.A14bis LR 20/2000</text:span><text:span text:style-name="T2"> (FU - Marini)</text:span>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covered-table-cell table:style-name="ce5"/>
          <table:table-cell table:style-name="ce18"/>
          <table:table-cell table:style-name="ce46"/>
          <table:table-cell table:style-name="ce17"/>
          <table:table-cell table:style-name="ce40" office:value-type="string" calcext:value-type="string">
            <text:p>Approvata con delibera C.C. n°50 del 16/12/2013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covered-table-cell table:style-name="ce5"/>
          <table:table-cell table:style-name="ce18"/>
          <table:table-cell table:style-name="ce64"/>
          <table:table-cell table:style-name="ce18"/>
          <table:table-cell table:style-name="ce90" office:value-type="string" calcext:value-type="string">
            <text:p><text:span text:style-name="T1">4. Variante art.A14bis LR 20/2000</text:span><text:span text:style-name="T2"> (LU - Sea/Unitec)</text:span>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covered-table-cell table:style-name="ce5"/>
          <table:table-cell table:style-name="ce18"/>
          <table:table-cell table:style-name="ce64"/>
          <table:table-cell table:style-name="ce18"/>
          <table:table-cell table:style-name="ce91" office:value-type="string" calcext:value-type="string">
            <text:p>Approvata con delibera C.C. n°96 del 19/12/2013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covered-table-cell table:style-name="ce5"/>
          <table:table-cell table:style-name="ce18"/>
          <table:table-cell table:style-name="ce42"/>
          <table:table-cell table:style-name="ce21"/>
          <table:table-cell table:style-name="ce39" office:value-type="string" calcext:value-type="string">
            <text:p><text:span text:style-name="T1">5. Variante art.A14bis LR 20/2000</text:span><text:span text:style-name="T2"> (AL - Marini)</text:span></text:p>
          </table:table-cell>
          <table:table-cell table:style-name="ce18" table:number-columns-repeated="4"/>
          <table:table-cell table:number-columns-repeated="1015"/>
        </table:table-row>
        <table:table-row table:style-name="ro5">
          <table:covered-table-cell table:style-name="ce5"/>
          <table:table-cell table:style-name="ce18"/>
          <table:table-cell table:style-name="ce59"/>
          <table:table-cell table:style-name="ce22"/>
          <table:table-cell table:style-name="ce40" office:value-type="string" calcext:value-type="string">
            <text:p>Approvata con delibera C.C. n°62 del 20/12/2013</text:p>
          </table:table-cell>
          <table:table-cell table:style-name="ce14" table:number-columns-repeated="4"/>
          <table:table-cell table:number-columns-repeated="1015"/>
        </table:table-row>
        <table:table-row table:style-name="ro3">
          <table:table-cell table:style-name="ce6"/>
          <table:table-cell table:style-name="ce16"/>
          <table:table-cell table:style-name="ce56"/>
          <table:table-cell table:style-name="ce76"/>
          <table:table-cell table:style-name="ce28"/>
          <table:table-cell table:style-name="ce44"/>
          <table:table-cell table:style-name="ce76" table:number-columns-repeated="2"/>
          <table:table-cell table:style-name="ce16"/>
          <table:table-cell table:number-columns-repeated="1015"/>
        </table:table-row>
        <table:table-row table:style-name="ro1">
          <table:table-cell table:style-name="ce2" office:value-type="float" office:value="2014" calcext:value-type="float" table:number-columns-spanned="1" table:number-rows-spanned="6">
            <text:p>2014</text:p>
          </table:table-cell>
          <table:table-cell table:style-name="ce19"/>
          <table:table-cell table:style-name="ce65"/>
          <table:table-cell table:style-name="ce19"/>
          <table:table-cell table:style-name="ce54" office:value-type="string" calcext:value-type="string">
            <text:p>6. Presa d'atto sull'interpretazione delle Norme (art.4.6.10 c.3)</text:p>
          </table:table-cell>
          <table:table-cell table:style-name="ce13" table:number-columns-repeated="2"/>
          <table:table-cell table:style-name="ce106"/>
          <table:table-cell table:style-name="ce86"/>
          <table:table-cell table:number-columns-repeated="1015"/>
        </table:table-row>
        <table:table-row table:style-name="ro2">
          <table:covered-table-cell table:style-name="ce2"/>
          <table:table-cell table:style-name="ce20"/>
          <table:table-cell table:style-name="ce66"/>
          <table:table-cell table:style-name="ce77"/>
          <table:table-cell table:style-name="ce55" office:value-type="string" calcext:value-type="string">
            <text:p>Approvata con delibere C.C. (AL 5 del 25/02/2014, BC 02 del 21/02/2014, BR 01 del 04/03/2014, CS 09 del 25/03/2014, CT 04 del 06/03/2014, FU 03 del 19/02/2014, LU 06 del 13/02/2014, MA 05 del 27/02/2014, SA 03 del 06/03/2014)</text:p>
          </table:table-cell>
          <table:table-cell table:style-name="ce20" table:number-columns-repeated="2"/>
          <table:table-cell table:style-name="ce107" table:number-columns-repeated="2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67" office:value-type="string" calcext:value-type="string">
            <text:p><text:span text:style-name="T1">1. Variante art.A14bis LR 20/2000</text:span><text:span text:style-name="T2"> (CS - Surgital 1)</text:span></text:p>
          </table:table-cell>
          <table:table-cell table:style-name="ce27" office:value-type="string" calcext:value-type="string">
            <text:p><text:span text:style-name="T1">2. Variante art.A14bis LR 20/2000</text:span><text:span text:style-name="T2"> (CS - Surgital 1)</text:span></text:p>
          </table:table-cell>
          <table:table-cell table:style-name="ce67" office:value-type="string" calcext:value-type="string">
            <text:p><text:span text:style-name="T1">7. Variante art.A14bis LR 20/2000</text:span><text:span text:style-name="T2"> (CS - Surgital 1)</text:span></text:p>
          </table:table-cell>
          <table:table-cell table:style-name="ce20" table:number-columns-repeated="2"/>
          <table:table-cell table:style-name="ce107" table:number-columns-repeated="2"/>
          <table:table-cell table:number-columns-repeated="1015"/>
        </table:table-row>
        <table:table-row table:style-name="ro5">
          <table:covered-table-cell table:style-name="ce2"/>
          <table:table-cell table:style-name="ce17"/>
          <table:table-cell table:style-name="ce55" office:value-type="string" calcext:value-type="string">
            <text:p>Approvata con delibera C.C. n°8 del 25/03/2014</text:p>
          </table:table-cell>
          <table:table-cell table:style-name="ce26" office:value-type="string" calcext:value-type="string">
            <text:p>Approvata con delibera C.C. n°8 del 25/03/2014</text:p>
          </table:table-cell>
          <table:table-cell table:style-name="ce92" office:value-type="string" calcext:value-type="string">
            <text:p>Approvata con delibera C.C. n°8 del 25/03/2014</text:p>
          </table:table-cell>
          <table:table-cell table:style-name="ce20" table:number-columns-repeated="2"/>
          <table:table-cell table:style-name="ce107" table:number-columns-repeated="2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68"/>
          <table:table-cell table:style-name="ce27" office:value-type="string" calcext:value-type="string">
            <text:p><text:span text:style-name="T1">3a. VARIANTE RIR</text:span><text:span text:style-name="T2"> (Tavole) (BC-CT)</text:span></text:p>
          </table:table-cell>
          <table:table-cell table:style-name="ce54" office:value-type="string" calcext:value-type="string">
            <text:p><text:span text:style-name="T1">8a. VARIANTE RIR</text:span><text:span text:style-name="T2"> (Allegato G, Tavole e Norme) (BC-CT-LU-MA-SA)</text:span></text:p>
          </table:table-cell>
          <table:table-cell table:style-name="ce20" table:number-columns-repeated="2"/>
          <table:table-cell table:style-name="ce39" office:value-type="string" calcext:value-type="string">
            <text:p><text:span text:style-name="T1">1. ERIR </text:span><text:span text:style-name="T2">(BC-CT-LU-MA-SA)</text:span></text:p>
          </table:table-cell>
          <table:table-cell table:style-name="ce107"/>
          <table:table-cell table:number-columns-repeated="1015"/>
        </table:table-row>
        <table:table-row table:style-name="ro2">
          <table:covered-table-cell table:style-name="ce2"/>
          <table:table-cell table:style-name="ce22"/>
          <table:table-cell table:style-name="ce62"/>
          <table:table-cell table:style-name="ce26" office:value-type="string" calcext:value-type="string">
            <text:p>Adottata con delibere C.C. (BC 59 del 06/10/2014, CT 48 del 17/09/2014)</text:p>
          </table:table-cell>
          <table:table-cell table:style-name="ce92" office:value-type="string" calcext:value-type="string">
            <text:p>Adottata con delibere C.C. (BC 60 del 06/10/2014, CT 49 del 17/09/2014, LU 79 del 25/09/2014, MA 56 del 30/09/2014, SA 42 del 30/09/2014)</text:p>
          </table:table-cell>
          <table:table-cell table:style-name="ce77" table:number-columns-repeated="2"/>
          <table:table-cell table:style-name="ce40" office:value-type="string" calcext:value-type="string">
            <text:p>Approvato con delibere C.C. (BC 59 del 06/10/2014, CT 48 del 17/09/2014, LU 79 del 25/09/2014, MA 56 del 30/09/2014, SA 42 del 30/09/2014)</text:p>
          </table:table-cell>
          <table:table-cell table:style-name="ce114"/>
          <table:table-cell table:number-columns-repeated="1015"/>
        </table:table-row>
        <table:table-row table:style-name="ro3">
          <table:table-cell table:style-name="ce6"/>
          <table:table-cell table:style-name="ce16"/>
          <table:table-cell table:style-name="ce56"/>
          <table:table-cell table:style-name="ce76"/>
          <table:table-cell table:style-name="ce93"/>
          <table:table-cell table:style-name="ce102"/>
          <table:table-cell table:style-name="ce16"/>
          <table:table-cell table:style-name="ce89"/>
          <table:table-cell table:style-name="ce16"/>
          <table:table-cell table:number-columns-repeated="1015"/>
        </table:table-row>
        <table:table-row table:style-name="ro1">
          <table:table-cell table:style-name="ce2" office:value-type="float" office:value="2015" calcext:value-type="float" table:number-columns-spanned="1" table:number-rows-spanned="18">
            <text:p>2015</text:p>
          </table:table-cell>
          <table:table-cell table:style-name="ce19"/>
          <table:table-cell table:style-name="ce45"/>
          <table:table-cell table:style-name="ce29"/>
          <table:table-cell table:style-name="ce39" office:value-type="string" calcext:value-type="string">
            <text:p>9. Principi generali per l'applicazione dell'art.A14bis LR 20/2000</text:p>
          </table:table-cell>
          <table:table-cell table:style-name="ce94"/>
          <table:table-cell table:style-name="ce19" table:number-columns-repeated="2"/>
          <table:table-cell table:style-name="ce115"/>
          <table:table-cell table:number-columns-repeated="1015"/>
        </table:table-row>
        <table:table-row table:style-name="ro2">
          <table:covered-table-cell table:style-name="ce2"/>
          <table:table-cell table:style-name="ce23"/>
          <table:table-cell table:style-name="ce46"/>
          <table:table-cell table:style-name="ce17"/>
          <table:table-cell table:style-name="ce40" office:value-type="string" calcext:value-type="string">
            <text:p>Approvata con delibere C.C. (AL 9 del 10/03/2015, BC 02 del 02/02/2015, BR 03 del 12/02/2015, CS 04 del 12/02/2015, CT 02 del 23/02/2015, FU 03 del 04/03/2015, LU 10 del 26/02/2015, MA 01 del 17/02/2015, SA 02 del 24/02/2015)</text:p>
          </table:table-cell>
          <table:table-cell table:style-name="ce31"/>
          <table:table-cell table:style-name="ce23" table:number-columns-repeated="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54" office:value-type="string" calcext:value-type="string">
            <text:p>2. Variante art.A14bis LR 20/2000 (BC - Orva)</text:p>
          </table:table-cell>
          <table:table-cell table:style-name="ce25" office:value-type="string" calcext:value-type="string">
            <text:p>4. Variante art.A14bis LR 20/2000 (BC - Orva)</text:p>
          </table:table-cell>
          <table:table-cell table:style-name="ce39" office:value-type="string" calcext:value-type="string">
            <text:p>10. Variante art.A14bis LR 20/2000 (BC - Orva)</text:p>
          </table:table-cell>
          <table:table-cell table:style-name="ce32"/>
          <table:table-cell table:style-name="ce23" table:number-columns-repeated="2"/>
          <table:table-cell table:style-name="ce116"/>
          <table:table-cell table:number-columns-repeated="1015"/>
        </table:table-row>
        <table:table-row table:style-name="ro5">
          <table:covered-table-cell table:style-name="ce2"/>
          <table:table-cell table:style-name="ce17"/>
          <table:table-cell table:style-name="ce55" office:value-type="string" calcext:value-type="string">
            <text:p>Approvata con delibera C.C. n°3 del 02/02/2015</text:p>
          </table:table-cell>
          <table:table-cell table:style-name="ce26" office:value-type="string" calcext:value-type="string">
            <text:p>Approvata con delibera C.C. n°3 del 02/02/2015</text:p>
          </table:table-cell>
          <table:table-cell table:style-name="ce40" office:value-type="string" calcext:value-type="string">
            <text:p>Approvata con delibera C.C. n°3 del 02/02/2015</text:p>
          </table:table-cell>
          <table:table-cell table:style-name="ce98"/>
          <table:table-cell table:style-name="ce23" table:number-columns-repeated="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23"/>
          <table:table-cell table:style-name="ce42"/>
          <table:table-cell table:style-name="ce27" office:value-type="string" calcext:value-type="string">
            <text:p><text:span text:style-name="T1">5a. Variante POC anticipatorio</text:span><text:span text:style-name="T2"> (LU - Rotatoria via Paurosa)</text:span></text:p>
          </table:table-cell>
          <table:table-cell table:style-name="ce90" office:value-type="string" calcext:value-type="string">
            <text:p><text:span text:style-name="T1">11a. Variante POC anticipatorio</text:span><text:span text:style-name="T2"> (LU - Rotatoria via Paurosa)</text:span></text:p>
          </table:table-cell>
          <table:table-cell table:style-name="ce90" office:value-type="string" calcext:value-type="string">
            <text:p><text:span text:style-name="T1">1a. POC anticipatorio </text:span><text:span text:style-name="T2">(LU - Rotatoria via Paurosa)</text:span></text:p>
          </table:table-cell>
          <table:table-cell table:style-name="ce23" table:number-columns-repeated="2"/>
          <table:table-cell table:style-name="ce116"/>
          <table:table-cell table:number-columns-repeated="1015"/>
        </table:table-row>
        <table:table-row table:style-name="ro5">
          <table:covered-table-cell table:style-name="ce2"/>
          <table:table-cell table:style-name="ce23"/>
          <table:table-cell table:style-name="ce46"/>
          <table:table-cell table:style-name="ce26" office:value-type="string" calcext:value-type="string">
            <text:p>Adottato con delibera C.C. n°20 del 26/03/2015</text:p>
          </table:table-cell>
          <table:table-cell table:number-columns-repeated="2" table:style-name="ce40" office:value-type="string" calcext:value-type="string">
            <text:p>Adottato con delibera C.C. n°20 del 26/03/2015</text:p>
          </table:table-cell>
          <table:table-cell table:style-name="ce23" table:number-columns-repeated="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54" office:value-type="string" calcext:value-type="string">
            <text:p><text:span text:style-name="T1">3. Variante art.A14bis LR 20/2000</text:span><text:span text:style-name="T2"> (CS - Unigrà)</text:span></text:p>
          </table:table-cell>
          <table:table-cell table:style-name="ce25" office:value-type="string" calcext:value-type="string">
            <text:p><text:span text:style-name="T1">6. Variante art.A14bis LR 20/2000</text:span><text:span text:style-name="T2"> (CS - Unigrà)</text:span></text:p>
          </table:table-cell>
          <table:table-cell table:style-name="ce39" office:value-type="string" calcext:value-type="string">
            <text:p><text:span text:style-name="T1">12. Variante art.A14bis LR 20/2000</text:span><text:span text:style-name="T2"> (CS - Unigrà)</text:span></text:p>
          </table:table-cell>
          <table:table-cell table:style-name="ce32"/>
          <table:table-cell table:style-name="ce23" table:number-columns-repeated="2"/>
          <table:table-cell table:style-name="ce116"/>
          <table:table-cell table:number-columns-repeated="1015"/>
        </table:table-row>
        <table:table-row table:style-name="ro5">
          <table:covered-table-cell table:style-name="ce2"/>
          <table:table-cell table:style-name="ce17"/>
          <table:table-cell table:style-name="ce55" office:value-type="string" calcext:value-type="string">
            <text:p>Approvata con delibera C.C. n°18 del 16/04/2015</text:p>
          </table:table-cell>
          <table:table-cell table:style-name="ce26" office:value-type="string" calcext:value-type="string">
            <text:p>Approvata con delibera C.C. n°18 del 16/04/2015</text:p>
          </table:table-cell>
          <table:table-cell table:style-name="ce40" office:value-type="string" calcext:value-type="string">
            <text:p>Approvata con delibera C.C. n°18 del 16/04/2015</text:p>
          </table:table-cell>
          <table:table-cell table:style-name="ce31"/>
          <table:table-cell table:style-name="ce23" table:number-columns-repeated="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23"/>
          <table:table-cell table:style-name="ce46"/>
          <table:table-cell table:style-name="ce17"/>
          <table:table-cell table:style-name="ce90" office:value-type="string" calcext:value-type="string">
            <text:p><text:span text:style-name="T1">13a. Variante art.18 LR 20/2000</text:span><text:span text:style-name="T2"> (LU - Sea/Unitec)</text:span></text:p>
          </table:table-cell>
          <table:table-cell table:style-name="ce31"/>
          <table:table-cell table:style-name="ce23" table:number-columns-repeated="2"/>
          <table:table-cell table:style-name="ce116"/>
          <table:table-cell table:number-columns-repeated="1015"/>
        </table:table-row>
        <table:table-row table:style-name="ro5">
          <table:covered-table-cell table:style-name="ce2"/>
          <table:table-cell table:style-name="ce23"/>
          <table:table-cell table:style-name="ce46"/>
          <table:table-cell table:style-name="ce17"/>
          <table:table-cell table:style-name="ce40" office:value-type="string" calcext:value-type="string">
            <text:p>Adottata con delibera C.C. n°44 del 14/05/2015</text:p>
          </table:table-cell>
          <table:table-cell table:style-name="ce31"/>
          <table:table-cell table:style-name="ce23" table:number-columns-repeated="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42"/>
          <table:table-cell table:style-name="ce25" office:value-type="string" calcext:value-type="string">
            <text:p><text:span text:style-name="T1">3b. VARIANTE RIR</text:span><text:span text:style-name="T2"> (Tavole) (BC-CT)</text:span></text:p>
          </table:table-cell>
          <table:table-cell table:style-name="ce39" office:value-type="string" calcext:value-type="string">
            <text:p><text:span text:style-name="T1">8b. VARIANTE RIR</text:span><text:span text:style-name="T2"> (Allegato G, Tavole e Norme) (BC-CT-LU-MA-SA)</text:span></text:p>
          </table:table-cell>
          <table:table-cell table:style-name="ce32"/>
          <table:table-cell table:style-name="ce23" table:number-columns-repeated="2"/>
          <table:table-cell table:style-name="ce116"/>
          <table:table-cell table:number-columns-repeated="1015"/>
        </table:table-row>
        <table:table-row table:style-name="ro2">
          <table:covered-table-cell table:style-name="ce2"/>
          <table:table-cell table:style-name="ce17"/>
          <table:table-cell table:style-name="ce46"/>
          <table:table-cell table:style-name="ce26" office:value-type="string" calcext:value-type="string">
            <text:p>Approvata con delibere C.C. (BC 5 del 02/03/2015, CT 10 del 30/03/2015) e pubblicazione sul BUR n°121 del 03/06/2015</text:p>
          </table:table-cell>
          <table:table-cell table:style-name="ce40" office:value-type="string" calcext:value-type="string">
            <text:p>Approvata con delibere C.C. (BC 6 del 02/03/2015, CT 11 del 30/03/2015, LU 11 del 26/02/2015, MA 7 del 31/03/2015, SA 3 del 24/02/2015) e pubblicazione sul BUR n°133 del 17/06/2015</text:p>
          </table:table-cell>
          <table:table-cell table:style-name="ce98"/>
          <table:table-cell table:style-name="ce23" table:number-columns-repeated="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23"/>
          <table:table-cell table:style-name="ce42"/>
          <table:table-cell table:style-name="ce27" office:value-type="string" calcext:value-type="string">
            <text:p><text:span text:style-name="T1">5b. Variante POC anticipatorio</text:span><text:span text:style-name="T2"> (LU - Rotatoria via Paurosa)</text:span></text:p>
          </table:table-cell>
          <table:table-cell table:style-name="ce90" office:value-type="string" calcext:value-type="string">
            <text:p><text:span text:style-name="T1">11b. Variante POC anticipatorio</text:span><text:span text:style-name="T2"> (LU - Rotatoria via Paurosa)</text:span></text:p>
          </table:table-cell>
          <table:table-cell table:style-name="ce90" office:value-type="string" calcext:value-type="string">
            <text:p><text:span text:style-name="T1">1b. POC anticipatorio</text:span><text:span text:style-name="T2"> (LU - Rotatoria via Pa</text:span><text:span text:style-name="T8">urosa)</text:span></text:p>
          </table:table-cell>
          <table:table-cell table:style-name="ce23" table:number-columns-repeated="2"/>
          <table:table-cell table:style-name="ce21"/>
          <table:table-cell table:number-columns-repeated="1015"/>
        </table:table-row>
        <table:table-row table:style-name="ro5">
          <table:covered-table-cell table:style-name="ce2"/>
          <table:table-cell table:style-name="ce23"/>
          <table:table-cell table:style-name="ce46"/>
          <table:table-cell table:style-name="ce26" office:value-type="string" calcext:value-type="string">
            <text:p>Approvato con delibera C.C. n°53 del 18/06/2015 (BUR n°154 del 01/07/2015)</text:p>
          </table:table-cell>
          <table:table-cell table:number-columns-repeated="2" table:style-name="ce40" office:value-type="string" calcext:value-type="string">
            <text:p>Approvato con delibera C.C. n°53 del 18/06/2015 (BUR n°154 del 01/07/2015)</text:p>
          </table:table-cell>
          <table:table-cell table:style-name="ce23" table:number-columns-repeated="2"/>
          <table:table-cell table:style-name="ce22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69" office:value-type="string" calcext:value-type="string">
            <text:p><text:span text:style-name="T1">4a. VARIANTE PRA</text:span><text:span text:style-name="T2"> (Tavole) (LU)</text:span></text:p>
          </table:table-cell>
          <table:table-cell table:style-name="ce25" office:value-type="string" calcext:value-type="string">
            <text:p><text:span text:style-name="T1">7a. VARIANTE PRA</text:span><text:span text:style-name="T2"> (Tavole e Norme) (BR-LU)</text:span></text:p>
          </table:table-cell>
          <table:table-cell table:style-name="ce39" office:value-type="string" calcext:value-type="string">
            <text:p><text:span text:style-name="T1">14a. VARIANTE PRA</text:span><text:span text:style-name="T2"> (Tavole e Norme) (BR-LU)</text:span></text:p>
          </table:table-cell>
          <table:table-cell table:style-name="ce103"/>
          <table:table-cell table:style-name="ce23" table:number-columns-repeated="2"/>
          <table:table-cell table:style-name="ce27" office:value-type="string" calcext:value-type="string">
            <text:p><text:span text:style-name="T1">1a. PRA</text:span><text:span text:style-name="T2"> (BR-LU)</text:span></text:p>
          </table:table-cell>
          <table:table-cell table:number-columns-repeated="1015"/>
        </table:table-row>
        <table:table-row table:style-name="ro5">
          <table:covered-table-cell table:style-name="ce2"/>
          <table:table-cell table:style-name="ce17"/>
          <table:table-cell table:style-name="ce37" office:value-type="string" calcext:value-type="string">
            <text:p>Adottata con delibera C.C. n°80 del 05/11/2015</text:p>
          </table:table-cell>
          <table:table-cell table:style-name="ce26" office:value-type="string" calcext:value-type="string">
            <text:p>Adottata con delibere C.C. (BR 49 del 29/10/2015, LU 80 del 05/11/2015)</text:p>
          </table:table-cell>
          <table:table-cell table:style-name="ce40" office:value-type="string" calcext:value-type="string">
            <text:p>Adottata con delibere C.C. (BR 50 del 29/10/2015, LU 81 del 05/11/2015)</text:p>
          </table:table-cell>
          <table:table-cell table:style-name="ce103"/>
          <table:table-cell table:style-name="ce23" table:number-columns-repeated="2"/>
          <table:table-cell table:style-name="ce26" office:value-type="string" calcext:value-type="string">
            <text:p>Adottato con delibere C.C. (BR 48 del 29/10/2015, LU 79 del 05/11/2015)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23"/>
          <table:table-cell table:style-name="ce42"/>
          <table:table-cell table:style-name="ce21"/>
          <table:table-cell table:style-name="ce90" office:value-type="string" calcext:value-type="string">
            <text:p><text:span text:style-name="T1">13b. Variante art.18 LR 20/2000</text:span><text:span text:style-name="T2"> (LU - Sea/Unitec)</text:span></text:p>
          </table:table-cell>
          <table:table-cell table:style-name="ce32"/>
          <table:table-cell table:style-name="ce23" table:number-columns-repeated="2"/>
          <table:table-cell table:style-name="ce21"/>
          <table:table-cell table:number-columns-repeated="1015"/>
        </table:table-row>
        <table:table-row table:style-name="ro5">
          <table:covered-table-cell table:style-name="ce2"/>
          <table:table-cell table:style-name="ce24"/>
          <table:table-cell table:style-name="ce59"/>
          <table:table-cell table:style-name="ce17"/>
          <table:table-cell table:style-name="ce40" office:value-type="string" calcext:value-type="string">
            <text:p>Approvata con delibera C.C. n°93 del 26/11/2015 (BUR n°324 del 16/12/2015)</text:p>
          </table:table-cell>
          <table:table-cell table:style-name="ce31"/>
          <table:table-cell table:style-name="ce24"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6"/>
          <table:table-cell table:style-name="ce16"/>
          <table:table-cell table:style-name="ce56"/>
          <table:table-cell table:style-name="ce44"/>
          <table:table-cell table:style-name="ce93"/>
          <table:table-cell table:style-name="ce44" table:number-columns-repeated="4"/>
          <table:table-cell table:number-columns-repeated="1015"/>
        </table:table-row>
        <table:table-row table:style-name="ro1">
          <table:table-cell table:style-name="ce2" office:value-type="float" office:value="2016" calcext:value-type="float" table:number-columns-spanned="1" table:number-rows-spanned="18">
            <text:p>2016</text:p>
          </table:table-cell>
          <table:table-cell table:style-name="ce25" office:value-type="string" calcext:value-type="string">
            <text:p><text:span text:style-name="T1">CUT</text:span><text:span text:style-name="T2"> (BR)</text:span></text:p>
          </table:table-cell>
          <table:table-cell table:style-name="ce45"/>
          <table:table-cell table:style-name="ce29"/>
          <table:table-cell table:style-name="ce94"/>
          <table:table-cell table:style-name="ce25" office:value-type="string" calcext:value-type="string">
            <text:p><text:span text:style-name="T1">2a. POC</text:span><text:span text:style-name="T2"> (BR)</text:span></text:p>
          </table:table-cell>
          <table:table-cell table:style-name="ce105"/>
          <table:table-cell table:style-name="ce108"/>
          <table:table-cell table:style-name="ce29"/>
          <table:table-cell table:number-columns-repeated="1015"/>
        </table:table-row>
        <table:table-row table:style-name="ro1">
          <table:covered-table-cell table:style-name="ce2"/>
          <table:table-cell table:style-name="ce26" office:value-type="string" calcext:value-type="string">
            <text:p>Approvata con delibera C.C. n°9 del 04/02/2016 </text:p>
          </table:table-cell>
          <table:table-cell table:style-name="ce42"/>
          <table:table-cell table:style-name="ce21"/>
          <table:table-cell table:style-name="ce32"/>
          <table:table-cell table:style-name="ce26" office:value-type="string" calcext:value-type="string">
            <text:p>Adottato con delibera C.C. n°10 del 04/02/2016 </text:p>
          </table:table-cell>
          <table:table-cell table:style-name="ce23"/>
          <table:table-cell table:style-name="ce33"/>
          <table:table-cell table:style-name="ce74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69" office:value-type="string" calcext:value-type="string">
            <text:p><text:span text:style-name="T1">4b. VARIANTE PRA</text:span><text:span text:style-name="T2"> (Tavole) (LU)</text:span></text:p>
          </table:table-cell>
          <table:table-cell table:style-name="ce25" office:value-type="string" calcext:value-type="string">
            <text:p><text:span text:style-name="T1">7b. VARIANTE PRA</text:span><text:span text:style-name="T2"> (Tavole e Norme) (BR-LU)</text:span></text:p>
          </table:table-cell>
          <table:table-cell table:style-name="ce39" office:value-type="string" calcext:value-type="string">
            <text:p><text:span text:style-name="T1">14b. VARIANTE PRA</text:span><text:span text:style-name="T2"> (Tavole e Norme) (BR-LU)</text:span></text:p>
          </table:table-cell>
          <table:table-cell table:style-name="ce21"/>
          <table:table-cell table:style-name="ce23"/>
          <table:table-cell table:style-name="ce33"/>
          <table:table-cell table:style-name="ce27" office:value-type="string" calcext:value-type="string">
            <text:p><text:span text:style-name="T1">1b. PRA</text:span><text:span text:style-name="T2"> (BR-LU)</text:span>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17"/>
          <table:table-cell table:style-name="ce37" office:value-type="string" calcext:value-type="string">
            <text:p>Approvata con delibera C.C. 36 del 28/04/2016 e pubblicazione sul BUR n°178 del 15/06/2016</text:p>
          </table:table-cell>
          <table:table-cell table:style-name="ce26" office:value-type="string" calcext:value-type="string">
            <text:p>Approvata con delibere C.C. (BR 27 del 28/04/2016, LU 36 del 28/04/2016) e pubblicazione sul BUR n°178 del 15/06/2016</text:p>
          </table:table-cell>
          <table:table-cell table:style-name="ce40" office:value-type="string" calcext:value-type="string">
            <text:p>Approvata con delibere C.C. (BR 27 del 28/04/2016, LU 36 del 28/04/2016) e pubblicazione sul BUR n°178 del 15/06/2016</text:p>
          </table:table-cell>
          <table:table-cell table:style-name="ce74"/>
          <table:table-cell table:style-name="ce23"/>
          <table:table-cell table:style-name="ce33"/>
          <table:table-cell table:style-name="ce26" office:value-type="string" calcext:value-type="string">
            <text:p>Approvata con pubblicazione sul BUR n°178 del 15/06/2016</text:p>
          </table:table-cell>
          <table:table-cell table:number-columns-repeated="1015"/>
        </table:table-row>
        <table:table-row table:style-name="ro1">
          <table:covered-table-cell table:style-name="ce2"/>
          <table:table-cell table:style-name="ce23"/>
          <table:table-cell table:style-name="ce36" office:value-type="string" calcext:value-type="string">
            <text:p><text:span text:style-name="T1">5a. Variante POC anticipatorio</text:span><text:span text:style-name="T2"> (AL - Cimitero)</text:span></text:p>
          </table:table-cell>
          <table:table-cell table:style-name="ce27" office:value-type="string" calcext:value-type="string">
            <text:p><text:span text:style-name="T1">8a. Variante POC anticipatorio</text:span><text:span text:style-name="T2"> (AL - Cimitero)</text:span></text:p>
          </table:table-cell>
          <table:table-cell table:style-name="ce90" office:value-type="string" calcext:value-type="string">
            <text:p><text:span text:style-name="T1">15a. Variante POC anticipatorio</text:span><text:span text:style-name="T2"> (AL - Cimitero)</text:span></text:p>
          </table:table-cell>
          <table:table-cell table:style-name="ce27" office:value-type="string" calcext:value-type="string">
            <text:p><text:span text:style-name="T1">3a. POC anticipatorio</text:span><text:span text:style-name="T2"> (AL - Cimitero)</text:span></text:p>
          </table:table-cell>
          <table:table-cell table:style-name="ce23"/>
          <table:table-cell table:style-name="ce33"/>
          <table:table-cell table:style-name="ce17"/>
          <table:table-cell table:number-columns-repeated="1015"/>
        </table:table-row>
        <table:table-row table:style-name="ro5">
          <table:covered-table-cell table:style-name="ce2"/>
          <table:table-cell table:style-name="ce23"/>
          <table:table-cell table:style-name="ce37" office:value-type="string" calcext:value-type="string">
            <text:p>Adottato con delibera C.C. n°28 del 14/06/2016</text:p>
          </table:table-cell>
          <table:table-cell table:style-name="ce26" office:value-type="string" calcext:value-type="string">
            <text:p>Adottato con delibera C.C. n°28 del 14/06/2016</text:p>
          </table:table-cell>
          <table:table-cell table:style-name="ce40" office:value-type="string" calcext:value-type="string">
            <text:p>Adottato con delibera C.C. n°28 del 14/06/2016</text:p>
          </table:table-cell>
          <table:table-cell table:style-name="ce26" office:value-type="string" calcext:value-type="string">
            <text:p>Adottato con delibera C.C. n°28 del 14/06/2016</text:p>
          </table:table-cell>
          <table:table-cell table:style-name="ce23"/>
          <table:table-cell table:style-name="ce33"/>
          <table:table-cell table:style-name="ce17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69" office:value-type="string" calcext:value-type="string">
            <text:p><text:span text:style-name="T1">6. Variante art.A14bis LR 20/2000</text:span><text:span text:style-name="T2"> (CT - Ronconi/Liverani)</text:span></text:p>
          </table:table-cell>
          <table:table-cell table:style-name="ce25" office:value-type="string" calcext:value-type="string">
            <text:p><text:span text:style-name="T1">9. Variante art.A14bis LR 20/2000</text:span><text:span text:style-name="T2"> (CT - Ronconi/Liverani)</text:span></text:p>
          </table:table-cell>
          <table:table-cell table:style-name="ce39" office:value-type="string" calcext:value-type="string">
            <text:p><text:span text:style-name="T1">16. Variante art.A14bis LR 20/2000</text:span><text:span text:style-name="T2"> (CT - Ronconi/Liverani)</text:span></text:p>
          </table:table-cell>
          <table:table-cell table:style-name="ce21"/>
          <table:table-cell table:style-name="ce23"/>
          <table:table-cell table:style-name="ce33"/>
          <table:table-cell table:style-name="ce17"/>
          <table:table-cell table:number-columns-repeated="1015"/>
        </table:table-row>
        <table:table-row table:style-name="ro5">
          <table:covered-table-cell table:style-name="ce2"/>
          <table:table-cell table:style-name="ce22"/>
          <table:table-cell table:style-name="ce37" office:value-type="string" calcext:value-type="string">
            <text:p>Approvata con delibera C.C. n°49 del 25/07/2016</text:p>
          </table:table-cell>
          <table:table-cell table:style-name="ce26" office:value-type="string" calcext:value-type="string">
            <text:p>Approvata con delibera C.C. n°49 del 25/07/2016</text:p>
          </table:table-cell>
          <table:table-cell table:style-name="ce40" office:value-type="string" calcext:value-type="string">
            <text:p>Approvata con delibera C.C. n°49 del 25/07/2016</text:p>
          </table:table-cell>
          <table:table-cell table:style-name="ce22"/>
          <table:table-cell table:style-name="ce18"/>
          <table:table-cell table:style-name="ce109"/>
          <table:table-cell table:style-name="ce18"/>
          <table:table-cell table:number-columns-repeated="1015"/>
        </table:table-row>
        <table:table-row table:style-name="ro1">
          <table:covered-table-cell table:style-name="ce2"/>
          <table:table-cell table:style-name="ce27" office:value-type="string" calcext:value-type="string">
            <text:p><text:span text:style-name="T1">CUT</text:span><text:span text:style-name="T2"> (CT)</text:span></text:p>
          </table:table-cell>
          <table:table-cell table:style-name="ce46"/>
          <table:table-cell table:style-name="ce17"/>
          <table:table-cell table:style-name="ce32"/>
          <table:table-cell table:style-name="ce27" office:value-type="string" calcext:value-type="string">
            <text:p><text:span text:style-name="T1">4a. POC</text:span><text:span text:style-name="T2"> (CT)</text:span></text:p>
          </table:table-cell>
          <table:table-cell table:style-name="ce23"/>
          <table:table-cell table:style-name="ce33"/>
          <table:table-cell table:style-name="ce17"/>
          <table:table-cell table:number-columns-repeated="1015"/>
        </table:table-row>
        <table:table-row table:style-name="ro1">
          <table:covered-table-cell table:style-name="ce2"/>
          <table:table-cell table:style-name="ce26" office:value-type="string" calcext:value-type="string">
            <text:p>Approvata con delibera C.C. n°50 del 25/07/2016 </text:p>
          </table:table-cell>
          <table:table-cell table:style-name="ce42"/>
          <table:table-cell table:style-name="ce21"/>
          <table:table-cell table:style-name="ce31"/>
          <table:table-cell table:style-name="ce26" office:value-type="string" calcext:value-type="string">
            <text:p>Adottato con delibera C.C. n°51 del 25/07/2016 </text:p>
          </table:table-cell>
          <table:table-cell table:style-name="ce18"/>
          <table:table-cell table:style-name="ce109"/>
          <table:table-cell table:style-name="ce18"/>
          <table:table-cell table:number-columns-repeated="1015"/>
        </table:table-row>
        <table:table-row table:style-name="ro1">
          <table:covered-table-cell table:style-name="ce2"/>
          <table:table-cell table:style-name="ce27" office:value-type="string" calcext:value-type="string">
            <text:p><text:span text:style-name="T1">CUT aggiornamento</text:span><text:span text:style-name="T2"> (BR)</text:span></text:p>
          </table:table-cell>
          <table:table-cell table:style-name="ce46"/>
          <table:table-cell table:style-name="ce17"/>
          <table:table-cell table:style-name="ce32"/>
          <table:table-cell table:style-name="ce27" office:value-type="string" calcext:value-type="string">
            <text:p><text:span text:style-name="T1">2b. POC</text:span><text:span text:style-name="T2"> (BR)</text:span></text:p>
          </table:table-cell>
          <table:table-cell table:style-name="ce23"/>
          <table:table-cell table:style-name="ce33"/>
          <table:table-cell table:style-name="ce17"/>
          <table:table-cell table:number-columns-repeated="1015"/>
        </table:table-row>
        <table:table-row table:style-name="ro1">
          <table:covered-table-cell table:style-name="ce2"/>
          <table:table-cell table:style-name="ce26" office:value-type="string" calcext:value-type="string">
            <text:p>Approvato con delibera C.C. n°38 del 05/08/2016</text:p>
          </table:table-cell>
          <table:table-cell table:style-name="ce42"/>
          <table:table-cell table:style-name="ce21"/>
          <table:table-cell table:style-name="ce32"/>
          <table:table-cell table:style-name="ce26" office:value-type="string" calcext:value-type="string">
            <text:p>Approvato con delibera C.C. n°39 del 05/08/2016 (BUR n°261 del 24/08/2016)</text:p>
          </table:table-cell>
          <table:table-cell table:style-name="ce23"/>
          <table:table-cell table:style-name="ce33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23"/>
          <table:table-cell table:style-name="ce42"/>
          <table:table-cell table:style-name="ce21"/>
          <table:table-cell table:style-name="ce32"/>
          <table:table-cell table:style-name="ce25" office:value-type="string" calcext:value-type="string">
            <text:p><text:span text:style-name="T1">5a. POC anticipatorio</text:span><text:span text:style-name="T2"> (LU - Via Traversagno)</text:span></text:p>
          </table:table-cell>
          <table:table-cell table:style-name="ce23"/>
          <table:table-cell table:style-name="ce33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23"/>
          <table:table-cell table:style-name="ce42"/>
          <table:table-cell table:style-name="ce74"/>
          <table:table-cell table:style-name="ce32"/>
          <table:table-cell table:style-name="ce26" office:value-type="string" calcext:value-type="string">
            <text:p>Adottato con delibera C.C. n°54 del 22/09/2016</text:p>
          </table:table-cell>
          <table:table-cell table:style-name="ce23"/>
          <table:table-cell table:style-name="ce33"/>
          <table:table-cell table:style-name="ce17"/>
          <table:table-cell table:number-columns-repeated="1015"/>
        </table:table-row>
        <table:table-row table:style-name="ro1">
          <table:covered-table-cell table:style-name="ce2"/>
          <table:table-cell table:style-name="ce23"/>
          <table:table-cell table:style-name="ce69" office:value-type="string" calcext:value-type="string">
            <text:p><text:span text:style-name="T1">5b. Variante POC anticipatorio</text:span><text:span text:style-name="T2"> (AL - Cimitero)</text:span></text:p>
          </table:table-cell>
          <table:table-cell table:style-name="ce27" office:value-type="string" calcext:value-type="string">
            <text:p><text:span text:style-name="T1">8b. Variante POC anticipatorio</text:span><text:span text:style-name="T2"> (AL - Cimitero)</text:span></text:p>
          </table:table-cell>
          <table:table-cell table:style-name="ce39" office:value-type="string" calcext:value-type="string">
            <text:p><text:span text:style-name="T1">15b. Variante POC anticipatorio</text:span><text:span text:style-name="T2"> (AL - Cimitero)</text:span></text:p>
          </table:table-cell>
          <table:table-cell table:style-name="ce25" office:value-type="string" calcext:value-type="string">
            <text:p><text:span text:style-name="T1">3b. POC anticipatorio</text:span><text:span text:style-name="T2"> (AL - Cimitero</text:span><text:span text:style-name="T9">)</text:span></text:p>
          </table:table-cell>
          <table:table-cell table:style-name="ce23"/>
          <table:table-cell table:style-name="ce33"/>
          <table:table-cell table:style-name="ce116"/>
          <table:table-cell table:number-columns-repeated="1015"/>
        </table:table-row>
        <table:table-row table:style-name="ro5">
          <table:covered-table-cell table:style-name="ce2"/>
          <table:table-cell table:style-name="ce23"/>
          <table:table-cell table:style-name="ce37" office:value-type="string" calcext:value-type="string">
            <text:p>Approvato con delibera C.C. n°48 del 18/10/2016 (BUR n°344 del 16/11/2016)</text:p>
          </table:table-cell>
          <table:table-cell table:style-name="ce26" office:value-type="string" calcext:value-type="string">
            <text:p>Approvato con delibera C.C. n°48 del 18/10/2016 (BUR n°344 del 16/11/2016)</text:p>
          </table:table-cell>
          <table:table-cell table:style-name="ce40" office:value-type="string" calcext:value-type="string">
            <text:p>Approvato con delibera C.C. n°48 del 18/10/2016 (BUR n°344 del 16/11/2016)</text:p>
          </table:table-cell>
          <table:table-cell table:style-name="ce26" office:value-type="string" calcext:value-type="string">
            <text:p>Approvato con delibera C.C. n°48 del 18/10/2016 (BUR n°344 del 16/11/2016)</text:p>
          </table:table-cell>
          <table:table-cell table:style-name="ce23"/>
          <table:table-cell table:style-name="ce33"/>
          <table:table-cell table:style-name="ce17"/>
          <table:table-cell table:number-columns-repeated="1015"/>
        </table:table-row>
        <table:table-row table:style-name="ro1">
          <table:covered-table-cell table:style-name="ce2"/>
          <table:table-cell table:style-name="ce23"/>
          <table:table-cell table:style-name="ce42"/>
          <table:table-cell table:style-name="ce27" office:value-type="string" calcext:value-type="string">
            <text:p><text:span text:style-name="T1">10. Variante POC di opera pubblica (art.36 sexies LR 20/2000)</text:span><text:span text:style-name="T2"> (Tavole) (CS - Scuola)</text:span></text:p>
          </table:table-cell>
          <table:table-cell table:style-name="ce90" office:value-type="string" calcext:value-type="string">
            <text:p><text:span text:style-name="T1">17. Variante POC di opera pubblica (art.36 sexies LR 20/2000)</text:span><text:span text:style-name="T2"> (Tavole) (CS - Scuola)</text:span></text:p>
          </table:table-cell>
          <table:table-cell table:style-name="ce27" office:value-type="string" calcext:value-type="string">
            <text:p><text:span text:style-name="T1">6. POC di opera pubblica</text:span><text:span text:style-name="T2"> (CS - Scuola)</text:span></text:p>
          </table:table-cell>
          <table:table-cell table:style-name="ce23"/>
          <table:table-cell table:style-name="ce33"/>
          <table:table-cell table:style-name="ce116"/>
          <table:table-cell table:number-columns-repeated="1015"/>
        </table:table-row>
        <table:table-row table:style-name="ro5">
          <table:covered-table-cell table:style-name="ce2"/>
          <table:table-cell table:style-name="ce24"/>
          <table:table-cell table:style-name="ce59"/>
          <table:table-cell table:style-name="ce26" office:value-type="string" calcext:value-type="string">
            <text:p>Approvata con delibera C.C. n°41 del 24/11/2016 (BUR n°388 del 28/12/2016 )</text:p>
          </table:table-cell>
          <table:table-cell table:style-name="ce40" office:value-type="string" calcext:value-type="string">
            <text:p>Approvata con delibera C.C. n°41 del 24/11/2016 (BUR n°388 del 28/12/2016 )</text:p>
          </table:table-cell>
          <table:table-cell table:style-name="ce26" office:value-type="string" calcext:value-type="string">
            <text:p>Approvata con delibera C.C. n°41 del 24/11/2016 (BUR n°388 del 28/12/2016 )</text:p>
          </table:table-cell>
          <table:table-cell table:style-name="ce24"/>
          <table:table-cell table:style-name="ce110"/>
          <table:table-cell table:style-name="ce117"/>
          <table:table-cell table:number-columns-repeated="1015"/>
        </table:table-row>
        <table:table-row table:style-name="ro3">
          <table:table-cell table:style-name="ce3"/>
          <table:table-cell table:style-name="ce28"/>
          <table:table-cell table:style-name="ce56"/>
          <table:table-cell table:style-name="ce76"/>
          <table:table-cell table:style-name="ce56"/>
          <table:table-cell table:style-name="ce104" table:number-columns-repeated="3"/>
          <table:table-cell table:style-name="ce76"/>
          <table:table-cell table:number-columns-repeated="1015"/>
        </table:table-row>
        <table:table-row table:style-name="ro1">
          <table:table-cell table:style-name="ce5" office:value-type="float" office:value="2017" calcext:value-type="float" table:number-columns-spanned="1" table:number-rows-spanned="24">
            <text:p>2017</text:p>
          </table:table-cell>
          <table:table-cell table:style-name="ce29"/>
          <table:table-cell table:style-name="ce45"/>
          <table:table-cell table:style-name="ce29"/>
          <table:table-cell table:style-name="ce94"/>
          <table:table-cell table:style-name="ce39" office:value-type="string" calcext:value-type="string">
            <text:p><text:span text:style-name="T1">5b. POC anticipatorio</text:span><text:span text:style-name="T2"> (LU - Via Traversagno)</text:span></text:p>
          </table:table-cell>
          <table:table-cell table:style-name="ce105"/>
          <table:table-cell table:style-name="ce111"/>
          <table:table-cell table:style-name="ce29"/>
          <table:table-cell table:number-columns-repeated="1015"/>
        </table:table-row>
        <table:table-row table:style-name="ro1">
          <table:covered-table-cell table:style-name="ce5"/>
          <table:table-cell table:style-name="ce17"/>
          <table:table-cell table:style-name="ce42"/>
          <table:table-cell table:style-name="ce21"/>
          <table:table-cell table:style-name="ce32"/>
          <table:table-cell table:style-name="ce40" office:value-type="string" calcext:value-type="string">
            <text:p>Approvato con delibera C.C. n°75 del 20/12/2016 (BUR n°17 del 25/01/2017)</text:p>
          </table:table-cell>
          <table:table-cell table:style-name="ce23"/>
          <table:table-cell table:style-name="ce112"/>
          <table:table-cell table:style-name="ce21"/>
          <table:table-cell table:number-columns-repeated="1015"/>
        </table:table-row>
        <table:table-row table:style-name="ro1">
          <table:covered-table-cell table:style-name="ce5"/>
          <table:table-cell table:style-name="ce23"/>
          <table:table-cell table:style-name="ce42"/>
          <table:table-cell table:style-name="ce21"/>
          <table:table-cell table:style-name="ce32"/>
          <table:table-cell table:style-name="ce90" office:value-type="string" calcext:value-type="string">
            <text:p><text:span text:style-name="T1">4b. POC</text:span><text:span text:style-name="T2"> (CT)</text:span></text:p>
          </table:table-cell>
          <table:table-cell table:style-name="ce23"/>
          <table:table-cell table:style-name="ce112"/>
          <table:table-cell table:style-name="ce21"/>
          <table:table-cell table:number-columns-repeated="1015"/>
        </table:table-row>
        <table:table-row table:style-name="ro5">
          <table:covered-table-cell table:style-name="ce5"/>
          <table:table-cell table:style-name="ce23"/>
          <table:table-cell table:style-name="ce46"/>
          <table:table-cell table:style-name="ce17"/>
          <table:table-cell table:style-name="ce31"/>
          <table:table-cell table:style-name="ce40" office:value-type="string" calcext:value-type="string">
            <text:p>Approvato con delibera C.C. n°4 del 26/01/2017 (BUR n°54 del 08/03/2017)</text:p>
          </table:table-cell>
          <table:table-cell table:style-name="ce23"/>
          <table:table-cell table:style-name="ce112"/>
          <table:table-cell table:style-name="ce17"/>
          <table:table-cell table:number-columns-repeated="1015"/>
        </table:table-row>
        <table:table-row table:style-name="ro1">
          <table:covered-table-cell table:style-name="ce5"/>
          <table:table-cell table:style-name="ce23"/>
          <table:table-cell table:style-name="ce46"/>
          <table:table-cell table:style-name="ce17"/>
          <table:table-cell table:style-name="ce39" office:value-type="string" calcext:value-type="string">
            <text:p>18. Variante equivalenza classi energetiche RUE e quelle attuale classificazione</text:p>
          </table:table-cell>
          <table:table-cell table:style-name="ce32"/>
          <table:table-cell table:style-name="ce23"/>
          <table:table-cell table:style-name="ce112"/>
          <table:table-cell table:style-name="ce17"/>
          <table:table-cell table:number-columns-repeated="1015"/>
        </table:table-row>
        <table:table-row table:style-name="ro2">
          <table:covered-table-cell table:style-name="ce5"/>
          <table:table-cell table:style-name="ce23"/>
          <table:table-cell table:style-name="ce46"/>
          <table:table-cell table:style-name="ce17"/>
          <table:table-cell table:style-name="ce40" office:value-type="string" calcext:value-type="string">
            <text:p>Approvata con delibere C.C. (AL 2 del 31/01/2017, BC 17 del 27/02/2017, BR 3 del 19/01/2017, CS 16 del 08/02/2017, CT 3 del 26/01/2017, FU 4 del 06/02/2017, LU 4 del 02/02/2017, MA 2 del 30/01/2017, SA 1 del 09/02/2017)</text:p>
          </table:table-cell>
          <table:table-cell table:style-name="ce98"/>
          <table:table-cell table:style-name="ce23"/>
          <table:table-cell table:style-name="ce112"/>
          <table:table-cell table:style-name="ce17"/>
          <table:table-cell table:number-columns-repeated="1015"/>
        </table:table-row>
        <table:table-row table:style-name="ro1">
          <table:covered-table-cell table:style-name="ce5"/>
          <table:table-cell table:style-name="ce23"/>
          <table:table-cell table:style-name="ce42"/>
          <table:table-cell table:style-name="ce21"/>
          <table:table-cell table:style-name="ce32"/>
          <table:table-cell table:style-name="ce90" office:value-type="string" calcext:value-type="string">
            <text:p><text:span text:style-name="T1">7a. POC anticipatorio</text:span><text:span text:style-name="T2"> (LU - Madonna </text:span><text:span text:style-name="T8">delle Stuoie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24"/>
          <table:table-cell table:style-name="ce42"/>
          <table:table-cell table:style-name="ce21"/>
          <table:table-cell table:style-name="ce32"/>
          <table:table-cell table:style-name="ce40" office:value-type="string" calcext:value-type="string">
            <text:p>Adottato con delibera C.C. n°41 del 25/05/2017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27" office:value-type="string" calcext:value-type="string">
            <text:p><text:span text:style-name="T1">CUT</text:span><text:span text:style-name="T2"> (FU)</text:span></text:p>
          </table:table-cell>
          <table:table-cell table:style-name="ce42"/>
          <table:table-cell table:style-name="ce21"/>
          <table:table-cell table:style-name="ce32"/>
          <table:table-cell table:style-name="ce90" office:value-type="string" calcext:value-type="string">
            <text:p><text:span text:style-name="T1">8a. POC </text:span><text:span text:style-name="T2">(FU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26" office:value-type="string" calcext:value-type="string">
            <text:p>Approvato con delibera C.C. n°38 del 26/09/2017</text:p>
          </table:table-cell>
          <table:table-cell table:style-name="ce42"/>
          <table:table-cell table:style-name="ce21"/>
          <table:table-cell table:style-name="ce32"/>
          <table:table-cell table:style-name="ce40" office:value-type="string" calcext:value-type="string">
            <text:p>Adottato con delibera C.C. n°39 del 26/09/2017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23"/>
          <table:table-cell table:style-name="ce42"/>
          <table:table-cell table:style-name="ce21"/>
          <table:table-cell table:style-name="ce32"/>
          <table:table-cell table:style-name="ce90" office:value-type="string" calcext:value-type="string">
            <text:p><text:span text:style-name="T1">7b. POC anticipatorio</text:span><text:span text:style-name="T2"> (LU - Madonna delle Stuoie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24"/>
          <table:table-cell table:style-name="ce42"/>
          <table:table-cell table:style-name="ce21"/>
          <table:table-cell table:style-name="ce32"/>
          <table:table-cell table:style-name="ce40" office:value-type="string" calcext:value-type="string">
            <text:p>Approvato con delibera C.C. n°62 del 28/09/2017 (BUR n°295 del 02/11/2017)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27" office:value-type="string" calcext:value-type="string">
            <text:p><text:span text:style-name="T1">CUT</text:span><text:span text:style-name="T2"> (BC)</text:span></text:p>
          </table:table-cell>
          <table:table-cell table:style-name="ce42"/>
          <table:table-cell table:style-name="ce21"/>
          <table:table-cell table:style-name="ce32"/>
          <table:table-cell table:style-name="ce90" office:value-type="string" calcext:value-type="string">
            <text:p><text:span text:style-name="T1">9a. POC </text:span><text:span text:style-name="T2">(BC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26" office:value-type="string" calcext:value-type="string">
            <text:p>Approvato con delibera C.C. n°54 del 27/10/2017</text:p>
          </table:table-cell>
          <table:table-cell table:style-name="ce70"/>
          <table:table-cell table:style-name="ce74"/>
          <table:table-cell table:style-name="ce95"/>
          <table:table-cell table:style-name="ce40" office:value-type="string" calcext:value-type="string">
            <text:p>Adottato con delibera C.C. n°55 del 27/10/2017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27" office:value-type="string" calcext:value-type="string">
            <text:p>1a. VARIANTE CUT</text:p>
          </table:table-cell>
          <table:table-cell table:style-name="ce36" office:value-type="string" calcext:value-type="string">
            <text:p>7a. VARIANTE GENERALE PZA</text:p>
          </table:table-cell>
          <table:table-cell table:style-name="ce27" office:value-type="string" calcext:value-type="string">
            <text:p>11a. VARIANTE GENERALE (art.32 LR 20/2000)</text:p>
          </table:table-cell>
          <table:table-cell table:style-name="ce90" office:value-type="string" calcext:value-type="string">
            <text:p>19a. VARIANTE GENERALE RUE (art.33 LR 20/2000)</text:p>
          </table:table-cell>
          <table:table-cell table:style-name="ce31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2">
          <table:covered-table-cell table:style-name="ce5"/>
          <table:table-cell table:style-name="ce26" office:value-type="string" calcext:value-type="string">
            <text:p>Adottata con delibere C.C. (AL 66 del 14/11/2017, BC 63 del 27/11/2017, BR 37 del 20/11/2017, CS 50 del 16/11/2017, CT 48 del 13/11/2017, FU 45 del 20/11/2017, LU 67 del 16/11/2017, MA 47 del 13/11/2017, SA 31 del 10/11/2017)</text:p>
          </table:table-cell>
          <table:table-cell table:style-name="ce37" office:value-type="string" calcext:value-type="string">
            <text:p>Adottata con delibere C.C. (AL 68 del 14/11/2017, BC 65 del 27/11/2017, BR 39 del 20/11/2017, CS 52 del 16/11/2017, CT 50 del 13/11/2017, FU 47 del 20/11/2017, LU 69 del 16/11/2017, MA 49 del 13/11/2017, SA 33 del 10/11/2017)</text:p>
          </table:table-cell>
          <table:table-cell table:style-name="ce26" office:value-type="string" calcext:value-type="string">
            <text:p>Adottata con delibere C.C. (AL 67 del 14/11/2017, BC 64 del 27/11/2017, BR 38 del 20/11/2017, CS 51 del 16/11/2017, CT 49 del 13/11/2017, FU 46 del 20/11/2017, LU 68 del 16/11/2017, MA 48 del 13/11/2017, SA 32 del 10/11/2017)</text:p>
          </table:table-cell>
          <table:table-cell table:style-name="ce40" office:value-type="string" calcext:value-type="string">
            <text:p>Adottata con delibere C.C. (AL 69 del 14/11/2017, BC 66 del 27/11/2017, BR 40 del 20/11/2017, CS 53 del 16/11/2017, CT 51 del 13/11/2017, FU 48 del 20/11/2017, LU 70 del 16/11/2017, MA 50 del 13/11/2017, SA 34 del 10/11/2017)</text:p>
          </table:table-cell>
          <table:table-cell table:style-name="ce98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17"/>
          <table:table-cell table:style-name="ce42"/>
          <table:table-cell table:style-name="ce21"/>
          <table:table-cell table:style-name="ce32"/>
          <table:table-cell table:style-name="ce90" office:value-type="string" calcext:value-type="string">
            <text:p><text:span text:style-name="T1">10a. POC </text:span><text:span text:style-name="T2">(AL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17"/>
          <table:table-cell table:style-name="ce42"/>
          <table:table-cell table:style-name="ce21"/>
          <table:table-cell table:style-name="ce32"/>
          <table:table-cell table:style-name="ce40" office:value-type="string" calcext:value-type="string">
            <text:p>Adottato con delibera C.C. n°72 del 28/11/2017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17"/>
          <table:table-cell table:style-name="ce42"/>
          <table:table-cell table:style-name="ce21"/>
          <table:table-cell table:style-name="ce32"/>
          <table:table-cell table:style-name="ce90" office:value-type="string" calcext:value-type="string">
            <text:p><text:span text:style-name="T1">11a. POC </text:span><text:span text:style-name="T2">(CS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17"/>
          <table:table-cell table:style-name="ce42"/>
          <table:table-cell table:style-name="ce21"/>
          <table:table-cell table:style-name="ce32"/>
          <table:table-cell table:style-name="ce40" office:value-type="string" calcext:value-type="string">
            <text:p>Adottato con delibera C.C. n°59 del 30/11/2017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17"/>
          <table:table-cell table:style-name="ce42"/>
          <table:table-cell table:style-name="ce21"/>
          <table:table-cell table:style-name="ce32"/>
          <table:table-cell table:style-name="ce90" office:value-type="string" calcext:value-type="string">
            <text:p><text:span text:style-name="T1">12a. POC </text:span><text:span text:style-name="T2">(LU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17"/>
          <table:table-cell table:style-name="ce42"/>
          <table:table-cell table:style-name="ce21"/>
          <table:table-cell table:style-name="ce32"/>
          <table:table-cell table:style-name="ce40" office:value-type="string" calcext:value-type="string">
            <text:p>Adottato con delibera C.C. n°75 del 30/11/2017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17"/>
          <table:table-cell table:style-name="ce42"/>
          <table:table-cell table:style-name="ce21"/>
          <table:table-cell table:style-name="ce32"/>
          <table:table-cell table:style-name="ce90" office:value-type="string" calcext:value-type="string">
            <text:p><text:span text:style-name="T1">13a. POC </text:span><text:span text:style-name="T2">(MA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5"/>
          <table:table-cell table:style-name="ce22"/>
          <table:table-cell table:style-name="ce42"/>
          <table:table-cell table:style-name="ce21"/>
          <table:table-cell table:style-name="ce95"/>
          <table:table-cell table:style-name="ce91" office:value-type="string" calcext:value-type="string">
            <text:p>Adottato con delibera C.C. n°56 del 27/11/2017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3">
          <table:table-cell table:style-name="ce7"/>
          <table:table-cell table:style-name="ce30"/>
          <table:table-cell table:style-name="ce57"/>
          <table:table-cell table:style-name="ce44"/>
          <table:table-cell table:style-name="ce56"/>
          <table:table-cell table:style-name="ce16" table:number-columns-repeated="4"/>
          <table:table-cell table:number-columns-repeated="1015"/>
        </table:table-row>
        <table:table-row table:style-name="ro1">
          <table:table-cell table:style-name="ce2" office:value-type="float" office:value="2018" calcext:value-type="float" table:number-columns-spanned="1" table:number-rows-spanned="14">
            <text:p>2018</text:p>
          </table:table-cell>
          <table:table-cell table:style-name="ce31"/>
          <table:table-cell table:style-name="ce45"/>
          <table:table-cell table:style-name="ce29"/>
          <table:table-cell table:style-name="ce96"/>
          <table:table-cell table:style-name="ce39" office:value-type="string" calcext:value-type="string">
            <text:p><text:span text:style-name="T1">9b. POC </text:span><text:span text:style-name="T2">(BC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31"/>
          <table:table-cell table:style-name="ce70"/>
          <table:table-cell table:style-name="ce74"/>
          <table:table-cell table:style-name="ce97"/>
          <table:table-cell table:style-name="ce40" office:value-type="string" calcext:value-type="string">
            <text:p>Approvato con delibera C.C. n°9 del 20/02/2018 (BUR n°48 del 07/03/2018)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31"/>
          <table:table-cell table:style-name="ce36" office:value-type="string" calcext:value-type="string">
            <text:p><text:span text:style-name="T1">8. Variante art.A14bis LR 20/2000</text:span><text:span text:style-name="T2"> (LU - Buonafrutta)</text:span></text:p>
          </table:table-cell>
          <table:table-cell table:style-name="ce27" office:value-type="string" calcext:value-type="string">
            <text:p><text:span text:style-name="T1">12. Variante art.A14bis LR 20/2000</text:span><text:span text:style-name="T2"> (LU - Buonafrutta)</text:span></text:p>
          </table:table-cell>
          <table:table-cell table:style-name="ce90" office:value-type="string" calcext:value-type="string">
            <text:p><text:span text:style-name="T1">20. Variante art.A14bis LR 20/2000</text:span><text:span text:style-name="T2"> (LU - Buonafrutta)</text:span></text:p>
          </table:table-cell>
          <table:table-cell table:style-name="ce31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5">
          <table:covered-table-cell table:style-name="ce2"/>
          <table:table-cell table:style-name="ce31"/>
          <table:table-cell table:style-name="ce37" office:value-type="string" calcext:value-type="string">
            <text:p>Approvata con delibera C.C. n°18 del 29/03/2018</text:p>
          </table:table-cell>
          <table:table-cell table:style-name="ce26" office:value-type="string" calcext:value-type="string">
            <text:p>Approvata con delibera C.C. n°18 del 29/03/2018</text:p>
          </table:table-cell>
          <table:table-cell table:style-name="ce40" office:value-type="string" calcext:value-type="string">
            <text:p>Approvata con delibera C.C. n°18 del 29/03/2018</text:p>
          </table:table-cell>
          <table:table-cell table:style-name="ce31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31"/>
          <table:table-cell table:style-name="ce69" office:value-type="string" calcext:value-type="string">
            <text:p><text:span text:style-name="T1">9. Variante art.A14bis LR 20/2000</text:span><text:span text:style-name="T2"> (SA - Mazzari)</text:span></text:p>
          </table:table-cell>
          <table:table-cell table:style-name="ce25" office:value-type="string" calcext:value-type="string">
            <text:p><text:span text:style-name="T1">13. Variante art.A14bis LR 20/2000</text:span><text:span text:style-name="T2"> (SA - Mazzari)</text:span></text:p>
          </table:table-cell>
          <table:table-cell table:style-name="ce39" office:value-type="string" calcext:value-type="string">
            <text:p><text:span text:style-name="T1">21. Variante art.A14bis LR 20/2000</text:span><text:span text:style-name="T2"> (SA - Mazzari)</text:span></text:p>
          </table:table-cell>
          <table:table-cell table:style-name="ce31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5">
          <table:covered-table-cell table:style-name="ce2"/>
          <table:table-cell table:style-name="ce31"/>
          <table:table-cell table:style-name="ce37" office:value-type="string" calcext:value-type="string">
            <text:p>Approvata con delibera C.C. n°16 del 24/05/2018</text:p>
          </table:table-cell>
          <table:table-cell table:style-name="ce26" office:value-type="string" calcext:value-type="string">
            <text:p>Approvata con delibera C.C. n°16 del 24/05/2018</text:p>
          </table:table-cell>
          <table:table-cell table:style-name="ce40" office:value-type="string" calcext:value-type="string">
            <text:p>Approvata con delibera C.C. n°16 del 24/05/2018</text:p>
          </table:table-cell>
          <table:table-cell table:style-name="ce98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32"/>
          <table:table-cell table:style-name="ce42"/>
          <table:table-cell table:style-name="ce27" office:value-type="string" calcext:value-type="string">
            <text:p><text:span text:style-name="T1">14. Variante POC di opera pubblica (art.36 sexies LR 20/2000)</text:span><text:span text:style-name="T2"> (Tavole) (AL - Rotatoria)</text:span></text:p>
          </table:table-cell>
          <table:table-cell table:style-name="ce90" office:value-type="string" calcext:value-type="string">
            <text:p><text:span text:style-name="T1">22. Variante POC di opera pubblica (art.36 sexies LR 20/2000)</text:span><text:span text:style-name="T2"> (Tavole) (AL - Rotatoria)</text:span></text:p>
          </table:table-cell>
          <table:table-cell table:style-name="ce90" office:value-type="string" calcext:value-type="string">
            <text:p><text:span text:style-name="T1">14. POC di opera pubblica</text:span><text:span text:style-name="T2"> (AL - Rotatoria)</text:span></text:p>
          </table:table-cell>
          <table:table-cell table:style-name="ce23"/>
          <table:table-cell table:style-name="ce112"/>
          <table:table-cell table:style-name="ce17"/>
          <table:table-cell table:number-columns-repeated="1015"/>
        </table:table-row>
        <table:table-row table:style-name="ro5">
          <table:covered-table-cell table:style-name="ce2"/>
          <table:table-cell table:style-name="ce31"/>
          <table:table-cell table:style-name="ce46"/>
          <table:table-cell table:style-name="ce26" office:value-type="string" calcext:value-type="string">
            <text:p>Approvata con delibera C.C. n°36 del 24/07/2018 (BUR n°272 del 22/08/2018)</text:p>
          </table:table-cell>
          <table:table-cell table:style-name="ce40" office:value-type="string" calcext:value-type="string">
            <text:p>Approvata con delibera C.C. n°36 del 24/07/2018 (BUR n°272 del 22/08/2018)</text:p>
          </table:table-cell>
          <table:table-cell table:style-name="ce26" office:value-type="string" calcext:value-type="string">
            <text:p>Approvata con delibera C.C. n°36 del 24/07/2018 (BUR n°272 del 22/08/2018)</text:p>
          </table:table-cell>
          <table:table-cell table:style-name="ce18"/>
          <table:table-cell table:style-name="ce113"/>
          <table:table-cell table:style-name="ce18"/>
          <table:table-cell table:number-columns-repeated="1015"/>
        </table:table-row>
        <table:table-row table:style-name="ro1">
          <table:covered-table-cell table:style-name="ce2"/>
          <table:table-cell table:style-name="ce33"/>
          <table:table-cell table:style-name="ce42"/>
          <table:table-cell table:style-name="ce21"/>
          <table:table-cell table:style-name="ce32"/>
          <table:table-cell table:style-name="ce90" office:value-type="string" calcext:value-type="string">
            <text:p><text:span text:style-name="T1">8b. POC </text:span><text:span text:style-name="T2">(FU)</text:span></text:p>
          </table:table-cell>
          <table:table-cell table:style-name="ce23"/>
          <table:table-cell table:style-name="ce112"/>
          <table:table-cell table:style-name="ce17"/>
          <table:table-cell table:number-columns-repeated="1015"/>
        </table:table-row>
        <table:table-row table:style-name="ro5">
          <table:covered-table-cell table:style-name="ce2"/>
          <table:table-cell table:style-name="ce33"/>
          <table:table-cell table:style-name="ce46"/>
          <table:table-cell table:style-name="ce17"/>
          <table:table-cell table:style-name="ce98"/>
          <table:table-cell table:style-name="ce26" office:value-type="string" calcext:value-type="string">
            <text:p>Approvato con delibera C.C. n°19 del 31/07/2018 (BUR n°299 del 19/09/2018)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33"/>
          <table:table-cell table:style-name="ce42"/>
          <table:table-cell table:style-name="ce21"/>
          <table:table-cell table:style-name="ce32"/>
          <table:table-cell table:style-name="ce90" office:value-type="string" calcext:value-type="string">
            <text:p><text:span text:style-name="T1">12b. POC </text:span><text:span text:style-name="T2">(LU)</text:span></text:p>
          </table:table-cell>
          <table:table-cell table:style-name="ce23"/>
          <table:table-cell table:style-name="ce112"/>
          <table:table-cell table:style-name="ce17"/>
          <table:table-cell table:number-columns-repeated="1015"/>
        </table:table-row>
        <table:table-row table:style-name="ro5">
          <table:covered-table-cell table:style-name="ce2"/>
          <table:table-cell table:style-name="ce33"/>
          <table:table-cell table:style-name="ce46"/>
          <table:table-cell table:style-name="ce17"/>
          <table:table-cell table:style-name="ce98"/>
          <table:table-cell table:style-name="ce26" office:value-type="string" calcext:value-type="string">
            <text:p>Approvato con delibera C.C. n°61 del 01/10/2018 (BUR n°349 del 31/10/2018)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33"/>
          <table:table-cell table:style-name="ce42"/>
          <table:table-cell table:style-name="ce21"/>
          <table:table-cell table:style-name="ce90" office:value-type="string" calcext:value-type="string">
            <text:p><text:span text:style-name="T1">23a. Variante PPCS</text:span><text:span text:style-name="T2"> (Norme) (BC)</text:span></text:p>
          </table:table-cell>
          <table:table-cell table:style-name="ce32"/>
          <table:table-cell table:style-name="ce23"/>
          <table:table-cell table:style-name="ce112"/>
          <table:table-cell table:style-name="ce17"/>
          <table:table-cell table:number-columns-repeated="1015"/>
        </table:table-row>
        <table:table-row table:style-name="ro5">
          <table:covered-table-cell table:style-name="ce2"/>
          <table:table-cell table:style-name="ce33"/>
          <table:table-cell table:style-name="ce59"/>
          <table:table-cell table:style-name="ce22"/>
          <table:table-cell table:style-name="ce40" office:value-type="string" calcext:value-type="string">
            <text:p>Adottata con delibera C.C. n°65 del 12/11/2018</text:p>
          </table:table-cell>
          <table:table-cell table:style-name="ce31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3">
          <table:table-cell table:style-name="ce6"/>
          <table:table-cell table:style-name="ce16"/>
          <table:table-cell table:style-name="ce56"/>
          <table:table-cell table:style-name="ce76"/>
          <table:table-cell table:style-name="ce56"/>
          <table:table-cell table:style-name="ce44"/>
          <table:table-cell table:style-name="ce16"/>
          <table:table-cell table:style-name="ce89"/>
          <table:table-cell table:style-name="ce16"/>
          <table:table-cell table:number-columns-repeated="1015"/>
        </table:table-row>
        <table:table-row table:style-name="ro1">
          <table:table-cell table:style-name="ce8" office:value-type="float" office:value="2019" calcext:value-type="float" table:number-columns-spanned="1" table:number-rows-spanned="20">
            <text:p>2019</text:p>
          </table:table-cell>
          <table:table-cell table:style-name="ce34"/>
          <table:table-cell table:style-name="ce69" office:value-type="string" calcext:value-type="string">
            <text:p><text:span text:style-name="T1">10. Variante POC di opera pubblica</text:span><text:span text:style-name="T2"> (BC - Sottopasso)</text:span></text:p>
          </table:table-cell>
          <table:table-cell table:style-name="ce29"/>
          <table:table-cell table:style-name="ce61"/>
          <table:table-cell table:style-name="ce25" office:value-type="string" calcext:value-type="string">
            <text:p><text:span text:style-name="T1">15. POC di opera pubblica</text:span><text:span text:style-name="T2"> (BC - Sottopasso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5">
          <table:covered-table-cell table:style-name="ce8"/>
          <table:table-cell table:style-name="ce35"/>
          <table:table-cell table:style-name="ce37" office:value-type="string" calcext:value-type="string">
            <text:p>Approvata con delibera C.C. n°9 del 28/01/2019 (Determinazione Motivata Conclusiva del Procedimento del 13/02/2019)</text:p>
          </table:table-cell>
          <table:table-cell table:style-name="ce22"/>
          <table:table-cell table:style-name="ce62"/>
          <table:table-cell table:style-name="ce26" office:value-type="string" calcext:value-type="string">
            <text:p>Approvata con delibera C.C. n°9 del 28/01/2019 (Determinazione Motivata Conclusiva del Procedimento del 13/02/2019)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36" office:value-type="string" calcext:value-type="string">
            <text:p>1b. VARIANTE CUT</text:p>
          </table:table-cell>
          <table:table-cell table:style-name="ce36" office:value-type="string" calcext:value-type="string">
            <text:p>7b. VARIANTE GENERALE PZA</text:p>
          </table:table-cell>
          <table:table-cell table:style-name="ce27" office:value-type="string" calcext:value-type="string">
            <text:p>11b. VARIANTE GENERALE (art.32 LR 20/2000)</text:p>
          </table:table-cell>
          <table:table-cell table:style-name="ce67" office:value-type="string" calcext:value-type="string">
            <text:p>19b. VARIANTE GENERALE RUE (art.33 LR 20/2000)</text:p>
          </table:table-cell>
          <table:table-cell table:style-name="ce17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6">
          <table:covered-table-cell table:style-name="ce8"/>
          <table:table-cell table:style-name="ce37" office:value-type="string" calcext:value-type="string">
            <text:p>Approvata con delibere C.C. (AL 17 del 19/03/2019, BC 21 del 18/03/2019, BR 12 del 27/03/2019, CS 11 del 21/03/2019, CT 19 del 25/03/2019, FU 12 del 19/03/2019, LU 18 del 21/03/2019, MA 22 del 26/03/2019, SA 7 del 28/03/2019) e pubblicazione sul BUR n°120 del 17/04/2019</text:p>
          </table:table-cell>
          <table:table-cell table:style-name="ce37" office:value-type="string" calcext:value-type="string">
            <text:p>Approvata con delibere C.C. (AL 19 del 19/03/2019, BC 23 del 18/03/2019, BR 14 del 27/03/2019, CS 13 del 21/03/2019, CT 21 del 25/03/2019, FU 14 del 19/03/2019, LU 20 del 21/03/2019, MA 24 del 26/03/2019, SA 9 del 28/03/2019) e pubblicazione sul BUR n°120 del 17/04/2019</text:p>
          </table:table-cell>
          <table:table-cell table:style-name="ce26" office:value-type="string" calcext:value-type="string">
            <text:p>Approvata con delibere C.C. (AL 18 del 19/03/2019, BC 22 del 18/03/2019, BR 13 del 27/03/2019, CS 12 del 21/03/2019, CT 20 del 25/03/2019, FU 13 del 19/03/2019, LU 19 del 21/03/2019, MA 23 del 26/03/2019, SA 8 del 28/03/2019) e pubblicazione sul BUR n°120 del 17/04/2019</text:p>
          </table:table-cell>
          <table:table-cell table:style-name="ce55" office:value-type="string" calcext:value-type="string">
            <text:p>Approvata con delibere C.C. (AL 20 del 19/03/2019, BC 24 del 18/03/2019, BR 15 del 27/03/2019, CS 14 del 21/03/2019, CT 22 del 25/03/2019, FU 15 del 19/03/2019, LU 21 del 21/03/2019, MA 25 del 26/03/2019, SA 10 del 28/03/2019) e pubblicazione sul BUR n°120 del 17/04/2019</text:p>
          </table:table-cell>
          <table:table-cell table:style-name="ce22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34"/>
          <table:table-cell table:style-name="ce42"/>
          <table:table-cell table:style-name="ce21"/>
          <table:table-cell table:style-name="ce68"/>
          <table:table-cell table:style-name="ce27" office:value-type="string" calcext:value-type="string">
            <text:p><text:span text:style-name="T1">16. POC di opera pubblica</text:span><text:span text:style-name="T2"> (CS-LU - Gardizza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38"/>
          <table:table-cell table:style-name="ce71"/>
          <table:table-cell table:style-name="ce78"/>
          <table:table-cell table:style-name="ce99"/>
          <table:table-cell table:style-name="ce26" office:value-type="string" calcext:value-type="string">
            <text:p>Approvata con delibere C.C. n°10 del 21/03/2019 (CS) e C.C. n°17 del 21/03/2019 (LU) (BUR n°99 del 03/04/2019)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36" office:value-type="string" calcext:value-type="string">
            <text:p><text:span text:style-name="T1">2. Variante art.8 DPR 160/2010</text:span><text:span text:style-name="T2"> (CS - Surgital 2)</text:span></text:p>
          </table:table-cell>
          <table:table-cell table:style-name="ce36" office:value-type="string" calcext:value-type="string">
            <text:p><text:span text:style-name="T1">11. Variante art.8 DPR 160/2010</text:span><text:span text:style-name="T2"> (CS - Surgital 2)</text:span></text:p>
          </table:table-cell>
          <table:table-cell table:style-name="ce27" office:value-type="string" calcext:value-type="string">
            <text:p><text:span text:style-name="T1">15. Variante art.8 DPR 160/2010</text:span><text:span text:style-name="T2"> (CS - Surgital 2)</text:span></text:p>
          </table:table-cell>
          <table:table-cell table:style-name="ce67" office:value-type="string" calcext:value-type="string">
            <text:p><text:span text:style-name="T1">24. Variante art.8 DPR 160/2010</text:span><text:span text:style-name="T2"> (CS - Surgital 2)</text:span></text:p>
          </table:table-cell>
          <table:table-cell table:style-name="ce17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5">
          <table:covered-table-cell table:style-name="ce8"/>
          <table:table-cell table:number-columns-repeated="2" table:style-name="ce37" office:value-type="string" calcext:value-type="string">
            <text:p>Approvata con delibera C.C. n°21 del 09/04/2019 (BUR n°138 del 02/05/2019)</text:p>
          </table:table-cell>
          <table:table-cell table:style-name="ce26" office:value-type="string" calcext:value-type="string">
            <text:p>Approvata con delibera C.C. n°21 del 09/04/2019 (BUR n°138 del 02/05/2019)</text:p>
          </table:table-cell>
          <table:table-cell table:style-name="ce55" office:value-type="string" calcext:value-type="string">
            <text:p>Approvata con delibera C.C. n°21 del 09/04/2019 (BUR n°138 del 02/05/2019)</text:p>
          </table:table-cell>
          <table:table-cell table:style-name="ce22"/>
          <table:table-cell table:style-name="ce23"/>
          <table:table-cell table:style-name="ce112"/>
          <table:table-cell table:style-name="ce17"/>
          <table:table-cell table:number-columns-repeated="1015"/>
        </table:table-row>
        <table:table-row table:style-name="ro1">
          <table:covered-table-cell table:style-name="ce8"/>
          <table:table-cell table:style-name="ce34"/>
          <table:table-cell table:style-name="ce42"/>
          <table:table-cell table:style-name="ce21"/>
          <table:table-cell table:style-name="ce68"/>
          <table:table-cell table:style-name="ce27" office:value-type="string" calcext:value-type="string">
            <text:p><text:span text:style-name="T1">10b. POC </text:span><text:span text:style-name="T2">(AL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34"/>
          <table:table-cell table:style-name="ce42"/>
          <table:table-cell table:style-name="ce21"/>
          <table:table-cell table:style-name="ce79"/>
          <table:table-cell table:style-name="ce26" office:value-type="string" calcext:value-type="string">
            <text:p>Approvato con delibera C.C. n°27 del 08/04/2019 (BUR n°150 del 15/05/2019)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34"/>
          <table:table-cell table:style-name="ce42"/>
          <table:table-cell table:style-name="ce21"/>
          <table:table-cell table:style-name="ce67" office:value-type="string" calcext:value-type="string">
            <text:p><text:span text:style-name="T1">23b. Variante PPCS</text:span><text:span text:style-name="T2"> (Norme) (BC)</text:span></text:p>
          </table:table-cell>
          <table:table-cell table:style-name="ce17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34"/>
          <table:table-cell table:style-name="ce42"/>
          <table:table-cell table:style-name="ce21"/>
          <table:table-cell table:style-name="ce55" office:value-type="string" calcext:value-type="string">
            <text:p>Approvata con delibera C.C. n°36 del 08/04/2019 (BUR n°150 del 15/05/2019)</text:p>
          </table:table-cell>
          <table:table-cell table:style-name="ce17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39" office:value-type="string" calcext:value-type="string">
            <text:p><text:span text:style-name="T1">3. Variante POC di pubblica utilità</text:span><text:span text:style-name="T2"> (MA – Rifacimento linea elettrica INRETE codice:733)</text:span></text:p>
          </table:table-cell>
          <table:table-cell table:style-name="ce42"/>
          <table:table-cell table:style-name="ce21"/>
          <table:table-cell table:style-name="ce17"/>
          <table:table-cell table:style-name="ce39" office:value-type="string" calcext:value-type="string">
            <text:p><text:span text:style-name="T1">17. POC di pubblica utilità</text:span><text:span text:style-name="T2"> (MA – INRETE Rifacimento linea elettrica codice rintracciabilità 733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40" office:value-type="string" calcext:value-type="string">
            <text:p>Approvato con delibera C.C. n°21 del 26/03/2019 (ARPAE-SAC n.DET-AMB-2019-2771 del 10/06/2019)</text:p>
          </table:table-cell>
          <table:table-cell table:style-name="ce42"/>
          <table:table-cell table:style-name="ce21"/>
          <table:table-cell table:style-name="ce17"/>
          <table:table-cell table:style-name="ce40" office:value-type="string" calcext:value-type="string">
            <text:p>Approvato con delibera C.C. n°21 del 26/03/2019 (ARPAE-SAC n.DET-AMB-2019-2771 del 10/06/2019)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27" office:value-type="string" calcext:value-type="string">
            <text:p><text:span text:style-name="T1">CUT aggiornamento</text:span><text:span text:style-name="T2"> (CT) - Nuova delimitazione dei Centri abitati</text:span></text:p>
          </table:table-cell>
          <table:table-cell table:style-name="ce42"/>
          <table:table-cell table:style-name="ce21"/>
          <table:table-cell table:style-name="ce43"/>
          <table:table-cell table:style-name="ce17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26" office:value-type="string" calcext:value-type="string">
            <text:p>Approvato con delibera C.C. n°71 del 17/07/2019</text:p>
          </table:table-cell>
          <table:table-cell table:style-name="ce70"/>
          <table:table-cell table:style-name="ce74"/>
          <table:table-cell table:style-name="ce43"/>
          <table:table-cell table:style-name="ce22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34"/>
          <table:table-cell table:style-name="ce36" office:value-type="string" calcext:value-type="string">
            <text:p><text:span text:style-name="T1">12. POC con valore di PUA "Ex Acetificio Venturi" </text:span><text:span text:style-name="T2">(Accordo di programma)</text:span></text:p>
          </table:table-cell>
          <table:table-cell table:style-name="ce27" office:value-type="string" calcext:value-type="string">
            <text:p><text:span text:style-name="T1">16. POC con valore di PUA "Ex Acetificio Venturi" </text:span><text:span text:style-name="T2">(Accordo di programma)</text:span></text:p>
          </table:table-cell>
          <table:table-cell table:style-name="ce68"/>
          <table:table-cell table:style-name="ce27" office:value-type="string" calcext:value-type="string">
            <text:p><text:span text:style-name="T1">18. POC con valore di PUA "Ex Acetificio Venturi" </text:span><text:span text:style-name="T2">(Accordo di programma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5">
          <table:covered-table-cell table:style-name="ce8"/>
          <table:table-cell table:style-name="ce24"/>
          <table:table-cell table:style-name="ce37" office:value-type="string" calcext:value-type="string">
            <text:p>Approvata con decreto del presidente n°133 del 03/09/2019 (BUR n°300 del 18/09/2019)</text:p>
          </table:table-cell>
          <table:table-cell table:style-name="ce26" office:value-type="string" calcext:value-type="string">
            <text:p>Approvata con decreto del presidente n°133 del 03/09/2019 (BUR n°300 del 18/09/2019)</text:p>
          </table:table-cell>
          <table:table-cell table:style-name="ce43"/>
          <table:table-cell table:style-name="ce26" office:value-type="string" calcext:value-type="string">
            <text:p>Approvata con decreto del presidente n°133 del 03/09/2019 (BUR n°300 del 18/09/2019)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41" office:value-type="string" calcext:value-type="string">
            <text:p><text:span text:style-name="T3">4. Variante POC di opera pubblica</text:span><text:span text:style-name="T4"> (BC-CT - Condotta Romagna Acque)</text:span></text:p>
          </table:table-cell>
          <table:table-cell table:style-name="ce42"/>
          <table:table-cell table:style-name="ce21"/>
          <table:table-cell table:style-name="ce68"/>
          <table:table-cell table:style-name="ce27" office:value-type="string" calcext:value-type="string">
            <text:p><text:span text:style-name="T1">19. POC di opera pubblica</text:span><text:span text:style-name="T2"> (BC-CT - Condotta Romagna Acque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8"/>
          <table:table-cell table:style-name="ce26" office:value-type="string" calcext:value-type="string">
            <text:p>Approvato con delibera ATERSIR n°190 del 22/11/2019</text:p>
          </table:table-cell>
          <table:table-cell table:style-name="ce42"/>
          <table:table-cell table:style-name="ce21"/>
          <table:table-cell table:style-name="ce68"/>
          <table:table-cell table:style-name="ce26" office:value-type="string" calcext:value-type="string">
            <text:p>Approvato con delibere C.C. n°49 del 30/07/2019 (BC), C.C. n°51 del 25/07/2019 (CT), determina ATERSIR n°190 del 22/11/2019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72"/>
          <table:table-cell table:style-name="ce16"/>
          <table:table-cell table:style-name="ce72"/>
          <table:table-cell table:style-name="ce16" table:number-columns-repeated="2"/>
          <table:table-cell table:style-name="ce89"/>
          <table:table-cell table:style-name="ce16"/>
          <table:table-cell table:number-columns-repeated="1015"/>
        </table:table-row>
        <table:table-row table:style-name="ro1">
          <table:table-cell table:style-name="ce2" office:value-type="float" office:value="2020" calcext:value-type="float" table:number-columns-spanned="1" table:number-rows-spanned="10">
            <text:p>2020</text:p>
          </table:table-cell>
          <table:table-cell table:style-name="ce39" office:value-type="string" calcext:value-type="string">
            <text:p><text:span text:style-name="T1">5. Variante POC di pubblica utilità</text:span><text:span text:style-name="T2"> (AL – SNAM Metanodotto rifacimento allacciamento e dismissione)</text:span></text:p>
          </table:table-cell>
          <table:table-cell table:style-name="ce42"/>
          <table:table-cell table:style-name="ce21"/>
          <table:table-cell table:style-name="ce100"/>
          <table:table-cell table:style-name="ce39" office:value-type="string" calcext:value-type="string">
            <text:p><text:span text:style-name="T1">20. POC di pubblica utilità</text:span><text:span text:style-name="T2"> (AL – SNAM Metanodotto rifacimento allacciamento e dismissione)</text:span>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2">
          <table:covered-table-cell table:style-name="ce2"/>
          <table:table-cell table:style-name="ce40" office:value-type="string" calcext:value-type="string">
            <text:p>Approvato con delibera C.C. n°62 del 26/09/2019, decreto del presidente della Provincia n°158 del 29/11/2019 <text:s/>(ARPAE-SAC n.DET-AMB-2020-680 del 13/02/2020)</text:p>
          </table:table-cell>
          <table:table-cell table:style-name="ce42"/>
          <table:table-cell table:style-name="ce21"/>
          <table:table-cell table:style-name="ce22"/>
          <table:table-cell table:style-name="ce40" office:value-type="string" calcext:value-type="string">
            <text:p>Approvato con delibera C.C. n°62 del 26/09/2019, decreto del presidente della Provincia n°158 del 29/11/2019 <text:s/>(ARPAE-SAC n.DET-AMB-2020-680 del 13/02/2020)</text:p>
          </table:table-cell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1">
          <table:covered-table-cell table:style-name="ce2"/>
          <table:table-cell table:style-name="ce42" table:number-columns-repeated="2"/>
          <table:table-cell table:style-name="ce21"/>
          <table:table-cell table:style-name="ce36" office:value-type="string" calcext:value-type="string">
            <text:p>25a. VARIANTE NORMATIVA RUE (art.6.1.4)</text:p>
          </table:table-cell>
          <table:table-cell table:style-name="ce100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2">
          <table:covered-table-cell table:style-name="ce2"/>
          <table:table-cell table:style-name="ce43"/>
          <table:table-cell table:style-name="ce59"/>
          <table:table-cell table:style-name="ce22"/>
          <table:table-cell table:style-name="ce37" office:value-type="string" calcext:value-type="string">
            <text:p>Adottata con delibere C.C. (AL 9 del 19/05/2020, BC 20 del 26/05/2020, BR 7 del 21/05/2020, CS 18 del 21/05/2020, CT 11 del 18/05/2020, FU 22 del 30/06/2020, LU 31 del 25/06/2020, MA 14 del 27/05/2020, SA 11 del 21/05/2020)</text:p>
          </table:table-cell>
          <table:table-cell table:style-name="ce17"/>
          <table:table-cell table:style-name="ce23"/>
          <table:table-cell table:style-name="ce112"/>
          <table:table-cell table:style-name="ce17"/>
          <table:table-cell table:number-columns-repeated="1015"/>
        </table:table-row>
        <table:table-row table:style-name="ro1">
          <table:covered-table-cell table:style-name="ce2"/>
          <table:table-cell table:style-name="ce42"/>
          <table:table-cell table:style-name="ce36" office:value-type="string" calcext:value-type="string">
            <text:p><text:span text:style-name="T1">13. Variante art.8 DPR 160/2010</text:span><text:span text:style-name="T2"> (AL - Marini 2)</text:span></text:p>
          </table:table-cell>
          <table:table-cell table:style-name="ce27" office:value-type="string" calcext:value-type="string">
            <text:p>17. Variante art.8 DPR 160/2010 (AL - Marini 2)</text:p>
          </table:table-cell>
          <table:table-cell table:style-name="ce67" office:value-type="string" calcext:value-type="string">
            <text:p>26. Variante art.8 DPR 160/2010 (AL - Marini 2)</text:p>
          </table:table-cell>
          <table:table-cell table:style-name="ce17"/>
          <table:table-cell table:style-name="ce23"/>
          <table:table-cell table:style-name="ce112"/>
          <table:table-cell table:style-name="ce116"/>
          <table:table-cell table:number-columns-repeated="1015"/>
        </table:table-row>
        <table:table-row table:style-name="ro5">
          <table:covered-table-cell table:style-name="ce2"/>
          <table:table-cell table:style-name="ce43"/>
          <table:table-cell table:style-name="ce37" office:value-type="string" calcext:value-type="string">
            <text:p>Approvata con delibera C.C. n°17 del 15/06/2020 (BUR n°214 del 24/06/2020)</text:p>
          </table:table-cell>
          <table:table-cell table:style-name="ce26" office:value-type="string" calcext:value-type="string">
            <text:p>Approvata con delibera C.C. n°17 del 15/06/2020 (BUR n°214 del 24/06/2020)</text:p>
          </table:table-cell>
          <table:table-cell table:style-name="ce55" office:value-type="string" calcext:value-type="string">
            <text:p>Approvata con delibera C.C. n°17 del 15/06/2020 (BUR n°214 del 24/06/2020)</text:p>
          </table:table-cell>
          <table:table-cell table:style-name="ce22"/>
          <table:table-cell table:style-name="ce23"/>
          <table:table-cell table:style-name="ce112"/>
          <table:table-cell table:style-name="ce17"/>
          <table:table-cell table:number-columns-repeated="1015"/>
        </table:table-row>
        <table:table-row table:style-name="ro1">
          <table:covered-table-cell table:style-name="ce2"/>
          <table:table-cell table:style-name="ce23"/>
          <table:table-cell table:style-name="ce42"/>
          <table:table-cell table:style-name="ce21"/>
          <table:table-cell table:style-name="ce68"/>
          <table:table-cell table:style-name="ce27" office:value-type="string" calcext:value-type="string">
            <text:p><text:span text:style-name="T1">13b. POC </text:span><text:span text:style-name="T2">(MA)</text:span></text:p>
          </table:table-cell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1">
          <table:covered-table-cell table:style-name="ce2"/>
          <table:table-cell table:style-name="ce23"/>
          <table:table-cell table:style-name="ce42"/>
          <table:table-cell table:style-name="ce21"/>
          <table:table-cell table:style-name="ce68"/>
          <table:table-cell table:style-name="ce37" office:value-type="string" calcext:value-type="string">
            <text:p>Approvato con delibera C.C. n°5 del 18/05/2020 (BUR n°240 del 08/07/2020)</text:p>
          </table:table-cell>
          <table:table-cell table:style-name="ce17"/>
          <table:table-cell table:style-name="ce33"/>
          <table:table-cell table:style-name="ce103"/>
          <table:table-cell table:number-columns-repeated="1015"/>
        </table:table-row>
        <table:table-row table:style-name="ro1">
          <table:covered-table-cell table:style-name="ce2"/>
          <table:table-cell table:style-name="ce39" office:value-type="string" calcext:value-type="string">
            <text:p><text:span text:style-name="T1">6. Variante POC di pubblica utilità</text:span><text:span text:style-name="T2"> (CS-LU – TERNA Elettrodotto cavo interrato 132 Kv)</text:span></text:p>
          </table:table-cell>
          <table:table-cell table:style-name="ce42"/>
          <table:table-cell table:style-name="ce21"/>
          <table:table-cell table:style-name="ce17"/>
          <table:table-cell table:style-name="ce39" office:value-type="string" calcext:value-type="string">
            <text:p><text:span text:style-name="T1">21. POC di pubblica utilità</text:span><text:span text:style-name="T2"> (CS-LU – TERNA Elettrodotto cavo interrato 132 Kv)</text:span></text:p>
          </table:table-cell>
          <table:table-cell table:style-name="ce17"/>
          <table:table-cell table:style-name="ce33"/>
          <table:table-cell table:style-name="ce103"/>
          <table:table-cell table:number-columns-repeated="1015"/>
        </table:table-row>
        <table:table-row table:style-name="ro2">
          <table:covered-table-cell table:style-name="ce2"/>
          <table:table-cell table:style-name="ce40" office:value-type="string" calcext:value-type="string">
            <text:p>Approvato con delibere C.C. n°51 del 27/09/2019 (CS) e <text:s/>C.C. n°71 del 03/10/2019 (LU) (Decreto interministeriale n.239/EL-419/321/2020 del 06/10/2020)</text:p>
          </table:table-cell>
          <table:table-cell table:style-name="ce42"/>
          <table:table-cell table:style-name="ce21"/>
          <table:table-cell table:style-name="ce17"/>
          <table:table-cell table:style-name="ce40" office:value-type="string" calcext:value-type="string">
            <text:p>Approvato con delibere C.C. n°51 del 27/09/2019 (CS) e <text:s/>C.C. n°71 del 03/10/2019 (LU) (Decreto interministeriale n.239/EL-419/321/2020 del 06/10/2020)</text:p>
          </table:table-cell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3">
          <table:table-cell table:style-name="ce10"/>
          <table:table-cell table:style-name="ce44"/>
          <table:table-cell table:style-name="ce57"/>
          <table:table-cell table:style-name="ce44"/>
          <table:table-cell table:style-name="ce57"/>
          <table:table-cell table:style-name="ce16"/>
          <table:table-cell table:style-name="ce44"/>
          <table:table-cell table:style-name="ce93"/>
          <table:table-cell table:style-name="ce16"/>
          <table:table-cell table:number-columns-repeated="1015"/>
        </table:table-row>
        <table:table-row table:style-name="ro1">
          <table:table-cell table:style-name="ce2" office:value-type="float" office:value="2021" calcext:value-type="float" table:number-columns-spanned="1" table:number-rows-spanned="22">
            <text:p>2021</text:p>
          </table:table-cell>
          <table:table-cell table:style-name="ce45"/>
          <table:table-cell table:style-name="ce25" office:value-type="string" calcext:value-type="string">
            <text:p><text:span text:style-name="T1">14a. POC di opera pubblica</text:span><text:span text:style-name="T2"> (BC - Svincolo A14bis Borgo stecchi)</text:span></text:p>
          </table:table-cell>
          <table:table-cell table:style-name="ce61"/>
          <table:table-cell table:style-name="ce29"/>
          <table:table-cell table:style-name="ce39" office:value-type="string" calcext:value-type="string">
            <text:p><text:span text:style-name="T1">22a. POC di opera pubblica</text:span><text:span text:style-name="T2"> (BC - Svincolo A14bis Borgo stecchi)</text:span></text:p>
          </table:table-cell>
          <table:table-cell table:style-name="ce105" table:number-columns-repeated="2"/>
          <table:table-cell table:style-name="ce103"/>
          <table:table-cell table:number-columns-repeated="1015"/>
        </table:table-row>
        <table:table-row table:style-name="ro1">
          <table:covered-table-cell table:style-name="ce2"/>
          <table:table-cell table:style-name="ce46"/>
          <table:table-cell table:style-name="ce26" office:value-type="string" calcext:value-type="string">
            <text:p>Adottato con delibera C.C. n°13 del 02/02/2021</text:p>
          </table:table-cell>
          <table:table-cell table:style-name="ce68"/>
          <table:table-cell table:style-name="ce74"/>
          <table:table-cell table:style-name="ce40" office:value-type="string" calcext:value-type="string">
            <text:p>Adottato con delibera C.C. n°13 del 02/02/2021</text:p>
          </table:table-cell>
          <table:table-cell table:style-name="ce23" table:number-columns-repeated="2"/>
          <table:table-cell table:style-name="ce103"/>
          <table:table-cell table:number-columns-repeated="1015"/>
        </table:table-row>
        <table:table-row table:style-name="ro1">
          <table:covered-table-cell table:style-name="ce2"/>
          <table:table-cell table:style-name="ce46"/>
          <table:table-cell table:style-name="ce17"/>
          <table:table-cell table:style-name="ce68"/>
          <table:table-cell table:style-name="ce27" office:value-type="string" calcext:value-type="string">
            <text:p>25b. VARIANTE NORMATIVA RUE (art.6.1.4)</text:p>
          </table:table-cell>
          <table:table-cell table:style-name="ce31"/>
          <table:table-cell table:style-name="ce23" table:number-columns-repeated="2"/>
          <table:table-cell table:style-name="ce103"/>
          <table:table-cell table:number-columns-repeated="1015"/>
        </table:table-row>
        <table:table-row table:style-name="ro4">
          <table:covered-table-cell table:style-name="ce2"/>
          <table:table-cell table:style-name="ce46"/>
          <table:table-cell table:style-name="ce17"/>
          <table:table-cell table:style-name="ce79"/>
          <table:table-cell table:style-name="ce26" office:value-type="string" calcext:value-type="string">
            <text:p>Approvata con delibere C.C. (AL 75 del 22/12/2020, BC 54 del 22/12/2020, BR 37 del 29/12/2020, CS 68 del 29/12/2020, CT 48 del 21/12/2020, FU 54 del 22/12/2020, LU 85 del 17/12/2020, MA 48 del 29/12/2020, SA 35 del 29/12/2020) e pubblicazione sul BUR n°35 del 17/02/2021</text:p>
          </table:table-cell>
          <table:table-cell table:style-name="ce98"/>
          <table:table-cell table:style-name="ce23" table:number-columns-repeated="2"/>
          <table:table-cell table:style-name="ce103"/>
          <table:table-cell table:number-columns-repeated="1015"/>
        </table:table-row>
        <table:table-row table:style-name="ro1">
          <table:covered-table-cell table:style-name="ce2"/>
          <table:table-cell table:style-name="ce42"/>
          <table:table-cell table:style-name="ce21"/>
          <table:table-cell table:style-name="ce67" office:value-type="string" calcext:value-type="string">
            <text:p>18. Variante art.8 DPR 160/2010 (LU - Ala d'oro)</text:p>
          </table:table-cell>
          <table:table-cell table:style-name="ce27" office:value-type="string" calcext:value-type="string">
            <text:p><text:span text:style-name="T1">27. Variante art.8 DPR 160/2010</text:span><text:span text:style-name="T2"> (LU - Ala d'oro)</text:span></text:p>
          </table:table-cell>
          <table:table-cell table:style-name="ce90" office:value-type="string" calcext:value-type="string">
            <text:p>23. Variante POC (LU - Ala d'oro)</text:p>
          </table:table-cell>
          <table:table-cell table:style-name="ce23" table:number-columns-repeated="2"/>
          <table:table-cell table:style-name="ce103"/>
          <table:table-cell table:number-columns-repeated="1015"/>
        </table:table-row>
        <table:table-row table:style-name="ro1">
          <table:covered-table-cell table:style-name="ce2"/>
          <table:table-cell table:style-name="ce46"/>
          <table:table-cell table:style-name="ce21"/>
          <table:table-cell table:style-name="ce55" office:value-type="string" calcext:value-type="string">
            <text:p>Approvata con delibera C.C. n°16 del 11/02/2021 (BUR n°57 del 03/03/2021)</text:p>
          </table:table-cell>
          <table:table-cell table:style-name="ce26" office:value-type="string" calcext:value-type="string">
            <text:p>Approvata con delibera C.C. n°16 del 11/02/2021 (BUR n°57 del 03/03/2021)</text:p>
          </table:table-cell>
          <table:table-cell table:style-name="ce40" office:value-type="string" calcext:value-type="string">
            <text:p>Approvata con delibera C.C. n°16 del 11/02/2021 (BUR n°57 del 03/03/2021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39" office:value-type="string" calcext:value-type="string">
            <text:p><text:span text:style-name="T1">7. Variante POC di pubblica utilità</text:span><text:span text:style-name="T2"> (AL-LU – EDISTRIBUZIONE potenziamento elettrodotto 15 Kv)</text:span></text:p>
          </table:table-cell>
          <table:table-cell table:style-name="ce17" table:number-columns-repeated="3"/>
          <table:table-cell table:style-name="ce39" office:value-type="string" calcext:value-type="string">
            <text:p><text:span text:style-name="T1">24. POC di pubblica utilità</text:span><text:span text:style-name="T2"> (AL-LU – EDISTRIBUZIONE potenziamento elettrodotto 15 Kv)</text:span>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2">
          <table:covered-table-cell table:style-name="ce2"/>
          <table:table-cell table:style-name="ce40" office:value-type="string" calcext:value-type="string">
            <text:p>Approvato con delibere C.C. n°23 del 27/04/2021 (AL) e C.C. n°34 del 29/04/2021 (LU) (ARPAE-SAC n.DET-AMB-2021-1844 del 16/04/2021)</text:p>
          </table:table-cell>
          <table:table-cell table:style-name="ce17" table:number-columns-repeated="3"/>
          <table:table-cell table:style-name="ce40" office:value-type="string" calcext:value-type="string">
            <text:p>Approvato con delibere C.C. n°23 del 27/04/2021 (AL) e C.C. n°34 del 29/04/2021 (LU) (ARPAE-SAC n.DET-AMB-2021-1844 del 16/04/2021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7">
          <table:covered-table-cell table:style-name="ce2"/>
          <table:table-cell table:style-name="ce39" office:value-type="string" calcext:value-type="string">
            <text:p><text:span text:style-name="T1">8. Variante POC di pubblica utilità</text:span><text:span text:style-name="T2"> (BC</text:span><text:span text:style-name="T5"> – EDISTRIBUZIONE elettrodotto 15 Kv cavo interrato e costruzione cabina elettrica)</text:span></text:p>
          </table:table-cell>
          <table:table-cell table:style-name="ce17" table:number-columns-repeated="3"/>
          <table:table-cell table:style-name="ce39" office:value-type="string" calcext:value-type="string">
            <text:p><text:span text:style-name="T1">25. POC di pubblica utilità</text:span><text:span text:style-name="T2"> (BC</text:span><text:span text:style-name="T5"> – EDISTRIBUZIONE elettrodotto 15 Kv cavo interrato e costruzione cabina elettrica)</text:span>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5">
          <table:covered-table-cell table:style-name="ce2"/>
          <table:table-cell table:style-name="ce40" office:value-type="string" calcext:value-type="string">
            <text:p>Approvato con delibera C.C. N°13 del 10/02/2022 (ARPAE-SAC n.DET-AMB-2021-1987 del 23/04/2021)</text:p>
          </table:table-cell>
          <table:table-cell table:style-name="ce17" table:number-columns-repeated="3"/>
          <table:table-cell table:style-name="ce40" office:value-type="string" calcext:value-type="string">
            <text:p>Approvato con delibera C.C. N°13 del 10/02/2022 (ARPAE-SAC n.DET-AMB-2021-1987 del 23/04/2021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46"/>
          <table:table-cell table:style-name="ce17" table:number-columns-repeated="3"/>
          <table:table-cell table:style-name="ce39" office:value-type="string" calcext:value-type="string">
            <text:p><text:span text:style-name="T1">26. POC di pubblica utilità</text:span><text:span text:style-name="T2"> (MA – SNAM Metanodotto rifacimento attraversamento linea FS</text:span><text:span text:style-name="T5">)</text:span>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46"/>
          <table:table-cell table:style-name="ce17" table:number-columns-repeated="2"/>
          <table:table-cell table:style-name="ce74"/>
          <table:table-cell table:style-name="ce40" office:value-type="string" calcext:value-type="string">
            <text:p>Approvato con delibera C.C. n°41 del 26/11/2020 (ARPAE-SAC n.DET-AMB-2021-2030 del 27/04/2021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42"/>
          <table:table-cell table:style-name="ce73" office:value-type="string" calcext:value-type="string">
            <text:p><text:span text:style-name="T1">15. Variante artt.20-21 LR 4/2018 (PAUR) e art.8 DPR 160/2010</text:span><text:span text:style-name="T2"> (CS - Unigrà)</text:span></text:p>
          </table:table-cell>
          <table:table-cell table:style-name="ce80" office:value-type="string" calcext:value-type="string">
            <text:p><text:span text:style-name="T1">19. Variante artt.20-21 LR 4/2018 (PAUR) e art.8 DPR 160/2010</text:span><text:span text:style-name="T2"> (CS - Unigrà)</text:span></text:p>
          </table:table-cell>
          <table:table-cell table:style-name="ce27" office:value-type="string" calcext:value-type="string">
            <text:p><text:span text:style-name="T1">28. Variante artt.20-21 LR 4/2018 (PAUR) e art.8 DPR 160/2010</text:span><text:span text:style-name="T2"> (CS - Unigrà)</text:span></text:p>
          </table:table-cell>
          <table:table-cell table:style-name="ce31"/>
          <table:table-cell table:style-name="ce23" table:number-columns-repeated="2"/>
          <table:table-cell table:style-name="ce103"/>
          <table:table-cell table:number-columns-repeated="1015"/>
        </table:table-row>
        <table:table-row table:style-name="ro5">
          <table:covered-table-cell table:style-name="ce2"/>
          <table:table-cell table:style-name="ce46"/>
          <table:table-cell table:style-name="ce26" office:value-type="string" calcext:value-type="string">
            <text:p>Approvata con delibera C.C. n°11 del 23/02/2021 (BUR n°205 del 07/07/2021)</text:p>
          </table:table-cell>
          <table:table-cell table:style-name="ce55" office:value-type="string" calcext:value-type="string">
            <text:p>Approvata con delibera C.C. n°11 del 23/02/2021 (BUR n°205 del 07/07/2021)</text:p>
          </table:table-cell>
          <table:table-cell table:style-name="ce26" office:value-type="string" calcext:value-type="string">
            <text:p>Approvata con delibera C.C. n°11 del 23/02/2021 (BUR n°205 del 07/07/2021)</text:p>
          </table:table-cell>
          <table:table-cell table:style-name="ce43"/>
          <table:table-cell table:style-name="ce17"/>
          <table:table-cell table:style-name="ce2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39" office:value-type="string" calcext:value-type="string">
            <text:p><text:span text:style-name="T1">9. Variante POC di pubblica utilità</text:span><text:span text:style-name="T2"> (LU – SNAM Metanodotto allacciamento Hera Ambiente)</text:span></text:p>
          </table:table-cell>
          <table:table-cell table:style-name="ce17" table:number-columns-repeated="3"/>
          <table:table-cell table:style-name="ce39" office:value-type="string" calcext:value-type="string">
            <text:p><text:span text:style-name="T1">27. POC di pubblica utilità</text:span><text:span text:style-name="T2"> (LU – SNAM Metanodotto allacciamento Hera Ambiente)</text:span>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40" office:value-type="string" calcext:value-type="string">
            <text:p>Approvato con delibera C.C. n°63 del 29/07/2021 (ARPAE-SAC n.DET-AMB-2021-4421 del 06/09/2021)</text:p>
          </table:table-cell>
          <table:table-cell table:style-name="ce17" table:number-columns-repeated="2"/>
          <table:table-cell table:style-name="ce74"/>
          <table:table-cell table:style-name="ce40" office:value-type="string" calcext:value-type="string">
            <text:p>Approvato con delibera C.C. n°63 del 29/07/2021 (ARPAE-SAC n.DET-AMB-2021-4421 del 06/09/2021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46"/>
          <table:table-cell table:style-name="ce21" table:number-columns-repeated="2"/>
          <table:table-cell table:style-name="ce25" office:value-type="string" calcext:value-type="string">
            <text:p><text:span text:style-name="T1">29a. Variante alienazione via d’Annunzio</text:span><text:span text:style-name="T2"> (LU)</text:span></text:p>
          </table:table-cell>
          <table:table-cell table:style-name="ce68"/>
          <table:table-cell table:style-name="ce17"/>
          <table:table-cell table:style-name="ce2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46"/>
          <table:table-cell table:style-name="ce21" table:number-columns-repeated="2"/>
          <table:table-cell table:style-name="ce26" office:value-type="string" calcext:value-type="string">
            <text:p>Adottata con delibera C.C. n°75 del 30/09/2021</text:p>
          </table:table-cell>
          <table:table-cell table:style-name="ce98"/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39" office:value-type="string" calcext:value-type="string">
            <text:p><text:span text:style-name="T1">10. Variante POC di pubblica utilità</text:span><text:span text:style-name="T2"> (MA – INRETE costruzione elettrodotto e potenziamento rete 15 Kv)</text:span></text:p>
          </table:table-cell>
          <table:table-cell table:style-name="ce17" table:number-columns-repeated="3"/>
          <table:table-cell table:style-name="ce39" office:value-type="string" calcext:value-type="string">
            <text:p><text:span text:style-name="T1">28. POC di pubblica utilità</text:span><text:span text:style-name="T2"> (MA – INRETE costruzione elettrodotto e potenziamento rete 15 Kv)</text:span>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40" office:value-type="string" calcext:value-type="string">
            <text:p>Approvato con delibera C.C. n°70 del 28/10/2021 (ARPAE-SAC n.DET-AMB-2021-5842 del 22/11/2021)</text:p>
          </table:table-cell>
          <table:table-cell table:style-name="ce74"/>
          <table:table-cell table:style-name="ce21"/>
          <table:table-cell table:style-name="ce17"/>
          <table:table-cell table:style-name="ce40" office:value-type="string" calcext:value-type="string">
            <text:p>Approvato con delibera C.C. n°70 del 28/10/2021 (ARPAE-SAC n.DET-AMB-2021-5842 del 22/11/2021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46"/>
          <table:table-cell table:style-name="ce27" office:value-type="string" calcext:value-type="string">
            <text:p><text:span text:style-name="T1">14b. POC di opera pubblica</text:span><text:span text:style-name="T2"> (BC - Svincolo A14bis Borgo stecchi)</text:span></text:p>
          </table:table-cell>
          <table:table-cell table:style-name="ce21"/>
          <table:table-cell table:style-name="ce83"/>
          <table:table-cell table:style-name="ce39" office:value-type="string" calcext:value-type="string">
            <text:p><text:span text:style-name="T1">22b. POC di opera pubblica</text:span><text:span text:style-name="T2"> (BC - Svincolo A14bis Borgo stecchi)</text:span>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5">
          <table:covered-table-cell table:style-name="ce2"/>
          <table:table-cell table:style-name="ce46"/>
          <table:table-cell table:style-name="ce75" office:value-type="string" calcext:value-type="string">
            <text:p>Approvato con delibera C.C. n°74 del 30/11/2021 (BUR n°362 del 22/12/2021)</text:p>
          </table:table-cell>
          <table:table-cell table:style-name="ce81"/>
          <table:table-cell table:style-name="ce84"/>
          <table:table-cell table:style-name="ce91" office:value-type="string" calcext:value-type="string">
            <text:p>Approvato con delibera C.C. n°74 del 30/11/2021 (BUR n°362 del 22/12/2021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16"/>
          <table:table-cell table:style-name="ce72"/>
          <table:table-cell table:style-name="ce16" table:number-columns-repeated="4"/>
          <table:table-cell table:style-name="ce89"/>
          <table:table-cell table:style-name="ce16"/>
          <table:table-cell table:style-name="ce119" table:number-columns-repeated="1015"/>
        </table:table-row>
        <table:table-row table:style-name="ro1">
          <table:table-cell table:style-name="ce2" office:value-type="float" office:value="2022" calcext:value-type="float" table:number-columns-spanned="1" table:number-rows-spanned="14">
            <text:p>2022</text:p>
          </table:table-cell>
          <table:table-cell table:style-name="ce29"/>
          <table:table-cell table:style-name="ce21" table:number-columns-repeated="3"/>
          <table:table-cell table:style-name="ce39" office:value-type="string" calcext:value-type="string">
            <text:p><text:span text:style-name="T1">29. POC di opera pubblica</text:span><text:span text:style-name="T2"> (AL-CS – Ammodernamento S.S.16)</text:span></text:p>
          </table:table-cell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1">
          <table:covered-table-cell table:style-name="ce2"/>
          <table:table-cell table:style-name="ce47"/>
          <table:table-cell table:style-name="ce17"/>
          <table:table-cell table:style-name="ce21"/>
          <table:table-cell table:style-name="ce17"/>
          <table:table-cell table:style-name="ce40" office:value-type="string" calcext:value-type="string">
            <text:p>Approvato con delibere C.C. n°69 del 21/12/2021 (AL) e C.C. n°4 del 20/01/2022 (CS) </text:p>
          </table:table-cell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1">
          <table:covered-table-cell table:style-name="ce2"/>
          <table:table-cell table:style-name="ce21" table:number-columns-repeated="3"/>
          <table:table-cell table:style-name="ce25" office:value-type="string" calcext:value-type="string">
            <text:p><text:span text:style-name="T1">29b. Variante alienazione via d’Annunzio</text:span><text:span text:style-name="T2"> (LU)</text:span></text:p>
          </table:table-cell>
          <table:table-cell table:style-name="ce21"/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1">
          <table:covered-table-cell table:style-name="ce2"/>
          <table:table-cell table:style-name="ce17" table:number-columns-repeated="2"/>
          <table:table-cell table:style-name="ce21"/>
          <table:table-cell table:style-name="ce101" office:value-type="string" calcext:value-type="string">
            <text:p>Approvata con delibera C.C. n°11 del 03/02/2022 del (BUR n°67 del 16/03/2022)</text:p>
          </table:table-cell>
          <table:table-cell table:style-name="ce17"/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1">
          <table:covered-table-cell table:style-name="ce2"/>
          <table:table-cell table:style-name="ce17"/>
          <table:table-cell table:style-name="ce25" office:value-type="string" calcext:value-type="string">
            <text:p><text:span text:style-name="T1">16. Variante art.53 LR 24/2017 </text:span><text:span text:style-name="T2">(LU- Canile Bizzuno)</text:span></text:p>
          </table:table-cell>
          <table:table-cell table:style-name="ce25" office:value-type="string" calcext:value-type="string">
            <text:p><text:span text:style-name="T1">20. Variante art.53 LR 24/2017 </text:span><text:span text:style-name="T2">(LU- Canile Bizzuno)</text:span></text:p>
          </table:table-cell>
          <table:table-cell table:style-name="ce25" office:value-type="string" calcext:value-type="string">
            <text:p><text:span text:style-name="T1">30. Variante art.53 LR 24/2017 </text:span><text:span text:style-name="T2">(LU- Canile Bizzuno)</text:span></text:p>
          </table:table-cell>
          <table:table-cell table:style-name="ce17"/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5">
          <table:covered-table-cell table:style-name="ce2"/>
          <table:table-cell table:style-name="ce17"/>
          <table:table-cell table:number-columns-repeated="3" table:style-name="ce26" office:value-type="string" calcext:value-type="string">
            <text:p>Approvata con delibera C.C. n°10 del 03/02/2022 (BUR n°103 del 13/04/2022)</text:p>
          </table:table-cell>
          <table:table-cell table:style-name="ce17"/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25" office:value-type="string" calcext:value-type="string">
            <text:p><text:span text:style-name="T1">17. Variante art.53 LR 24/2017 </text:span><text:span text:style-name="T2">(LU- Montini)</text:span></text:p>
          </table:table-cell>
          <table:table-cell table:style-name="ce25" office:value-type="string" calcext:value-type="string">
            <text:p><text:span text:style-name="T1">21. Variante art.53 LR 24/2017 </text:span><text:span text:style-name="T2">(LU- Montini)</text:span></text:p>
          </table:table-cell>
          <table:table-cell table:style-name="ce25" office:value-type="string" calcext:value-type="string">
            <text:p><text:span text:style-name="T1">31. Variante art.53 LR 24/2017 </text:span><text:span text:style-name="T2">(LU- Montini)</text:span></text:p>
          </table:table-cell>
          <table:table-cell table:style-name="ce21"/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5">
          <table:covered-table-cell table:style-name="ce2"/>
          <table:table-cell table:style-name="ce17"/>
          <table:table-cell table:number-columns-repeated="3" table:style-name="ce26" office:value-type="string" calcext:value-type="string">
            <text:p>Approvata con delibera C.C. n°23 del 24/03/2022 (BUR n°103 del 13/04/2022)</text:p>
          </table:table-cell>
          <table:table-cell table:style-name="ce17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7">
          <table:covered-table-cell table:style-name="ce2"/>
          <table:table-cell table:style-name="ce25" office:value-type="string" calcext:value-type="string">
            <text:p><text:span text:style-name="T1">11. Variante POC di pubblica utilità</text:span><text:span text:style-name="T2"> (AL – </text:span><text:span text:style-name="T5">EDISTRIBUZIONE progetto elettrodotto 15 Kv, riferimento AUT_2424284 ZORA/1106)</text:span></text:p>
          </table:table-cell>
          <table:table-cell table:style-name="ce17" table:number-columns-repeated="3"/>
          <table:table-cell table:style-name="ce39" office:value-type="string" calcext:value-type="string">
            <text:p><text:span text:style-name="T1">30. POC di pubblica utilità</text:span><text:span text:style-name="T2"> (AL – </text:span><text:span text:style-name="T5">EDISTRIBUZIONE progetto elettrodotto 15 Kv, riferimento AUT_2424284 ZORA/1106)</text:span>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6" office:value-type="string" calcext:value-type="string">
            <text:p>Approvato con delibera C.C. n°22 del 29/03/2022 (ARPAE-SAC n.DET-AMB-2022-1931 del 14/04/2022)</text:p>
          </table:table-cell>
          <table:table-cell table:style-name="ce17"/>
          <table:table-cell table:style-name="ce21"/>
          <table:table-cell table:style-name="ce17"/>
          <table:table-cell table:style-name="ce40" office:value-type="string" calcext:value-type="string">
            <text:p>Approvato con delibera C.C. n°22 del 29/03/2022 (ARPAE-SAC n.DET-AMB-2022-1931 del 14/04/2022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7">
          <table:covered-table-cell table:style-name="ce2"/>
          <table:table-cell table:style-name="ce25" office:value-type="string" calcext:value-type="string">
            <text:p><text:span text:style-name="T1">12. Variante POC di pubblica utilità</text:span><text:span text:style-name="T2"> (CS – </text:span><text:span text:style-name="T5">EDISTRIBUZIONE cavo interrato elettrodotto 15 Kv, riferimento AUT_278780803 ZORA/1144)</text:span></text:p>
          </table:table-cell>
          <table:table-cell table:style-name="ce17" table:number-columns-repeated="3"/>
          <table:table-cell table:style-name="ce39" office:value-type="string" calcext:value-type="string">
            <text:p><text:span text:style-name="T1">31. POC di pubblica utilità</text:span><text:span text:style-name="T2"> (CS – </text:span><text:span text:style-name="T5">EDISTRIBUZIONE cavo interrato elettrodotto 15 Kv, riferimento AUT_278780803 ZORA/1144)</text:span>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6" office:value-type="string" calcext:value-type="string">
            <text:p>Approvato con delibera C.C. n°9 del 14/02/2022 (ARPAE-SAC n.DET-AMB-2022-2134 del 28/04/2022)</text:p>
          </table:table-cell>
          <table:table-cell table:style-name="ce17"/>
          <table:table-cell table:style-name="ce21"/>
          <table:table-cell table:style-name="ce17"/>
          <table:table-cell table:style-name="ce40" office:value-type="string" calcext:value-type="string">
            <text:p>Approvato con delibera C.C. n°9 del 14/02/2022 (ARPAE-SAC n.DET-AMB-2022-2134 del 28/04/2022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17"/>
          <table:table-cell table:style-name="ce25" office:value-type="string" calcext:value-type="string">
            <text:p><text:span text:style-name="T1">22. Variante art.53 LR 24/2017 </text:span><text:span text:style-name="T2">(CS- Surgital)</text:span></text:p>
          </table:table-cell>
          <table:table-cell table:style-name="ce25" office:value-type="string" calcext:value-type="string">
            <text:p><text:span text:style-name="T1">32. Variante art.53 LR 24/2017 </text:span><text:span text:style-name="T2">(CS- Surgital)</text:span></text:p>
          </table:table-cell>
          <table:table-cell table:style-name="ce21"/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5">
          <table:covered-table-cell table:style-name="ce2"/>
          <table:table-cell table:style-name="ce22"/>
          <table:table-cell table:style-name="ce17"/>
          <table:table-cell table:number-columns-repeated="2" table:style-name="ce26" office:value-type="string" calcext:value-type="string">
            <text:p>Approvata con delibera C.C. n°69 del 29/11/2022 (BUR n°377 del 21/12/2022)</text:p>
          </table:table-cell>
          <table:table-cell table:style-name="ce17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16"/>
          <table:table-cell table:style-name="ce72"/>
          <table:table-cell table:style-name="ce16"/>
          <table:table-cell table:style-name="ce72"/>
          <table:table-cell table:style-name="ce16" table:number-columns-repeated="2"/>
          <table:table-cell table:style-name="ce89"/>
          <table:table-cell table:style-name="ce16"/>
          <table:table-cell table:number-columns-repeated="1015"/>
        </table:table-row>
        <table:table-row table:style-name="ro1">
          <table:table-cell table:style-name="ce2" office:value-type="float" office:value="2023" calcext:value-type="float" table:number-columns-spanned="1" table:number-rows-spanned="16">
            <text:p>2023</text:p>
          </table:table-cell>
          <table:table-cell table:style-name="ce29"/>
          <table:table-cell table:style-name="ce25" office:value-type="string" calcext:value-type="string">
            <text:p><text:span text:style-name="T1">18. Variante art.53 LR 24/2017 </text:span><text:span text:style-name="T2">(LU - Aqseptence-Diemme)</text:span></text:p>
          </table:table-cell>
          <table:table-cell table:style-name="ce25" office:value-type="string" calcext:value-type="string">
            <text:p><text:span text:style-name="T1">23. Variante art.53 LR 24/2017 </text:span><text:span text:style-name="T2">(LU- Aqseptence-Diemme)</text:span></text:p>
          </table:table-cell>
          <table:table-cell table:style-name="ce25" office:value-type="string" calcext:value-type="string">
            <text:p><text:span text:style-name="T1">33. Variante art.53 LR 24/2017 </text:span><text:span text:style-name="T2">(LU- Aqseptence-Diemme)</text:span></text:p>
          </table:table-cell>
          <table:table-cell table:style-name="ce21"/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5">
          <table:covered-table-cell table:style-name="ce2"/>
          <table:table-cell table:style-name="ce22"/>
          <table:table-cell table:number-columns-repeated="3" table:style-name="ce26" office:value-type="string" calcext:value-type="string">
            <text:p>Approvata con delibera C.C. n°81 del 15/12/2022 (BUR n°1 del 04/01/2023)</text:p>
          </table:table-cell>
          <table:table-cell table:style-name="ce17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7" office:value-type="string" calcext:value-type="string">
            <text:p><text:span text:style-name="T1">CUT aggiornamento</text:span><text:span text:style-name="T2"> (AL-CT-FU-LU) – Vincolo paesaggistico 300 metri dai laghi</text:span></text:p>
          </table:table-cell>
          <table:table-cell table:style-name="ce29"/>
          <table:table-cell table:style-name="ce82" table:number-columns-repeated="2"/>
          <table:table-cell table:style-name="ce21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6" office:value-type="string" calcext:value-type="string">
            <text:p>Approvata con delibere C.C. (AL 14 del 28/02/2023, CT 14 del 06/03/2023, FU 11 del 07/03/2023, LU 18 del 23/03/2023)</text:p>
          </table:table-cell>
          <table:table-cell table:style-name="ce21"/>
          <table:table-cell table:style-name="ce83" table:number-columns-repeated="2"/>
          <table:table-cell table:style-name="ce21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9"/>
          <table:table-cell table:style-name="ce21"/>
          <table:table-cell table:style-name="ce83" table:number-columns-repeated="2"/>
          <table:table-cell table:style-name="ce21"/>
          <table:table-cell table:style-name="ce25" office:value-type="string" calcext:value-type="string">
            <text:p><text:span text:style-name="T1">1. Accordo Operativo </text:span><text:span text:style-name="T2">(BC- Golnelli)</text:span></text:p>
          </table:table-cell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74"/>
          <table:table-cell table:style-name="ce84" table:number-columns-repeated="2"/>
          <table:table-cell table:style-name="ce21"/>
          <table:table-cell table:style-name="ce26" office:value-type="string" calcext:value-type="string">
            <text:p>Approvata con delibera C.C. n°2 del 31/01/2023 (BUR n°116 del 10/05/2023)</text:p>
          </table:table-cell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1"/>
          <table:table-cell table:style-name="ce27" office:value-type="string" calcext:value-type="string">
            <text:p><text:span text:style-name="T1">19. Variante artt.20-21 LR 4/2018 (PAUR) e art.8 DPR 160/2010</text:span><text:span text:style-name="T2"> (BR - Eurovo)</text:span></text:p>
          </table:table-cell>
          <table:table-cell table:style-name="ce67" office:value-type="string" calcext:value-type="string">
            <text:p><text:span text:style-name="T1">24. Variante artt.20-21 LR 4/2018 (PAUR) e art.8 DPR 160/2010</text:span><text:span text:style-name="T2"> (BR - Eurovo)</text:span></text:p>
          </table:table-cell>
          <table:table-cell table:style-name="ce27" office:value-type="string" calcext:value-type="string">
            <text:p><text:span text:style-name="T1">34. Variante artt.20-21 LR 4/2018 (PAUR) e art.8 DPR 160/2010</text:span><text:span text:style-name="T2"> (BR - Eurovo)</text:span></text:p>
          </table:table-cell>
          <table:table-cell table:style-name="ce17"/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5">
          <table:covered-table-cell table:style-name="ce2"/>
          <table:table-cell table:style-name="ce17"/>
          <table:table-cell table:number-columns-repeated="3" table:style-name="ce26" office:value-type="string" calcext:value-type="string">
            <text:p>Approvata con delibera C.C. n°4 del 06/02/2023 (BUR n°149 del 07/06/2023)</text:p>
          </table:table-cell>
          <table:table-cell table:style-name="ce17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17" table:number-columns-repeated="4"/>
          <table:table-cell table:style-name="ce39" office:value-type="string" calcext:value-type="string">
            <text:p><text:span text:style-name="T1">32. POC di opera pubblica</text:span><text:span text:style-name="T2"> (BC-CT – Messa in sicurezza e incremento resilienza idrico-idraulica canale Fosso Vecchio</text:span><text:span text:style-name="T5">)</text:span>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8">
          <table:covered-table-cell table:style-name="ce2"/>
          <table:table-cell table:style-name="ce22"/>
          <table:table-cell table:style-name="ce17" table:number-columns-repeated="3"/>
          <table:table-cell table:style-name="ce40" office:value-type="string" calcext:value-type="string">
            <text:p>Approvato con delibere C.C. n°33 del 30/05/2023 (BC) e C.C. n°29 del 29/05/2023 (CT) (Delibera di Giunta regionale n.1005 del 19/06/2023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7">
          <table:covered-table-cell table:style-name="ce2"/>
          <table:table-cell table:style-name="ce25" office:value-type="string" calcext:value-type="string">
            <text:p><text:span text:style-name="T1">13. Variante POC di pubblica utilità</text:span><text:span text:style-name="T2"> (AL – </text:span><text:span text:style-name="T5">EDISTRIBUZIONE costruzione elettrodotto 15 Kv in cavo interrato, riferimento AUT_2294316 ZORA/1105)</text:span></text:p>
          </table:table-cell>
          <table:table-cell table:style-name="ce17" table:number-columns-repeated="3"/>
          <table:table-cell table:style-name="ce39" office:value-type="string" calcext:value-type="string">
            <text:p><text:span text:style-name="T1">33. POC di pubblica utilità</text:span><text:span text:style-name="T2"> (AL – </text:span><text:span text:style-name="T5">EDISTRIBUZIONE costruzione elettrodotto 15 Kv in cavo interrato, riferimento AUT_2294316 ZORA/1105)</text:span>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5">
          <table:covered-table-cell table:style-name="ce2"/>
          <table:table-cell table:style-name="ce26" office:value-type="string" calcext:value-type="string">
            <text:p>Approvato con delibera C.C. n°28 del 02/05/2023 (ARPAE-SAC n.DET-AMB-2023-3583 del 14/07/2023)</text:p>
          </table:table-cell>
          <table:table-cell table:style-name="ce17" table:number-columns-repeated="3"/>
          <table:table-cell table:style-name="ce40" office:value-type="string" calcext:value-type="string">
            <text:p>Approvato con delibera C.C. n°28 del 02/05/2023 (ARPAE-SAC n.DET-AMB-2023-3583 del 14/07/2023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5" office:value-type="string" calcext:value-type="string">
            <text:p><text:span text:style-name="T1">14. Variante POC di pubblica utilità</text:span><text:span text:style-name="T2"> (BR – INRETE</text:span><text:span text:style-name="T5"> Aumento potenza e nuovi tratti aerei e interrati)</text:span></text:p>
          </table:table-cell>
          <table:table-cell table:style-name="ce17" table:number-columns-repeated="3"/>
          <table:table-cell table:style-name="ce39" office:value-type="string" calcext:value-type="string">
            <text:p><text:span text:style-name="T1">34. POC di pubblica utilità</text:span><text:span text:style-name="T2"> (BR – INRETE</text:span><text:span text:style-name="T5"> Aumento potenza e nuovi tratti aerei e interrati)</text:span>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5">
          <table:covered-table-cell table:style-name="ce2"/>
          <table:table-cell table:style-name="ce26" office:value-type="string" calcext:value-type="string">
            <text:p>Approvato con delibera C.C. n°21 del 27/04/2023 (ARPAE-SAC n.DET-AMB-2023-4690 del 15/09/2023)</text:p>
          </table:table-cell>
          <table:table-cell table:style-name="ce17" table:number-columns-repeated="3"/>
          <table:table-cell table:style-name="ce40" office:value-type="string" calcext:value-type="string">
            <text:p>Approvato con delibera C.C. n°21 del 27/04/2023 (ARPAE-SAC n.DET-AMB-2023-4690 del 15/09/2023)</text:p>
          </table:table-cell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7" office:value-type="string" calcext:value-type="string">
            <text:p><text:span text:style-name="T1">CUT aggiornamento</text:span><text:span text:style-name="T2"> (LU) – Vincolo paesaggistico 150 metri scolo Arginello</text:span></text:p>
          </table:table-cell>
          <table:table-cell table:style-name="ce21" table:number-columns-repeated="4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6" office:value-type="string" calcext:value-type="string">
            <text:p>Approvata con delibera C.C. n°65 del 28/09/2023</text:p>
          </table:table-cell>
          <table:table-cell table:style-name="ce21" table:number-columns-repeated="4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16"/>
          <table:table-cell table:style-name="ce72"/>
          <table:table-cell table:style-name="ce16"/>
          <table:table-cell table:style-name="ce72"/>
          <table:table-cell table:style-name="ce16" table:number-columns-repeated="2"/>
          <table:table-cell table:style-name="ce89"/>
          <table:table-cell table:style-name="ce16"/>
          <table:table-cell table:number-columns-repeated="1015"/>
        </table:table-row>
        <table:table-row table:style-name="ro1">
          <table:table-cell table:style-name="ce2" office:value-type="float" office:value="2024" calcext:value-type="float" table:number-columns-spanned="1" table:number-rows-spanned="4">
            <text:p>2024</text:p>
          </table:table-cell>
          <table:table-cell table:style-name="ce21"/>
          <table:table-cell table:style-name="ce29"/>
          <table:table-cell table:style-name="ce39" office:value-type="string" calcext:value-type="string">
            <text:p><text:span text:style-name="T1">25. Variante POC di pubblica utilità</text:span><text:span text:style-name="T2"> (AL – Nuova cabina primaria di Alfonsine)</text:span></text:p>
          </table:table-cell>
          <table:table-cell table:style-name="ce39" office:value-type="string" calcext:value-type="string">
            <text:p><text:span text:style-name="T1">35. Variante POC di pubblica utilità</text:span><text:span text:style-name="T2"> (AL – Nuova cabina primaria di Alfonsine)</text:span></text:p>
          </table:table-cell>
          <table:table-cell table:style-name="ce39" office:value-type="string" calcext:value-type="string">
            <text:p><text:span text:style-name="T1">35. POC di pubblica utilità</text:span><text:span text:style-name="T2"> (AL – Nuova cabina primaria di Alfonsine)</text:span></text:p>
          </table:table-cell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1" table:number-columns-repeated="2"/>
          <table:table-cell table:number-columns-repeated="3" table:style-name="ce40" office:value-type="string" calcext:value-type="string">
            <text:p>Approvato con delibera C.C. n°8 del 27/02/2024 (ARPAE-SAC n.DET-AMB-2024-2360 del 23/04/2024) (BUR n°139 del 08/05/2024)</text:p>
          </table:table-cell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9">
          <table:covered-table-cell table:style-name="ce2"/>
          <table:table-cell table:style-name="ce21" table:number-columns-repeated="2"/>
          <table:table-cell table:style-name="ce83" table:number-columns-repeated="2"/>
          <table:table-cell table:style-name="ce39" office:value-type="string" calcext:value-type="string">
            <text:p><text:span text:style-name="T1">36. POC di pubblica utilità</text:span><text:span text:style-name="T2"> (AL-BC-CS-FU-LU – SNAM Progetto definitivo di ottimizzazione del metanodotto Sestino-Minerbio)</text:span></text:p>
          </table:table-cell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1" table:number-columns-repeated="4"/>
          <table:table-cell table:style-name="ce40" office:value-type="string" calcext:value-type="string">
            <text:p>Approvato con delibera C.C. Unione n°12 del 27/03/2024 (Decreto direttoriale del 26/06/2024)</text:p>
          </table:table-cell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16"/>
          <table:table-cell table:style-name="ce72"/>
          <table:table-cell table:style-name="ce16"/>
          <table:table-cell table:style-name="ce72"/>
          <table:table-cell table:style-name="ce16" table:number-columns-repeated="2"/>
          <table:table-cell table:style-name="ce89"/>
          <table:table-cell table:style-name="ce16"/>
          <table:table-cell table:number-columns-repeated="1015"/>
        </table:table-row>
        <table:table-row table:style-name="ro1">
          <table:table-cell table:style-name="ce2" office:value-type="float" office:value="2025" calcext:value-type="float" table:number-columns-spanned="1" table:number-rows-spanned="8">
            <text:p>2025</text:p>
          </table:table-cell>
          <table:table-cell table:style-name="ce48" office:value-type="string" calcext:value-type="string">
            <text:p><text:span text:style-name="T1">CUT aggiornamento</text:span><text:span text:style-name="T2"> (CT) – Rischio di incidente Rilevante (MADEL)</text:span></text:p>
          </table:table-cell>
          <table:table-cell table:style-name="ce29"/>
          <table:table-cell table:style-name="ce23" table:number-columns-repeated="4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49" office:value-type="string" calcext:value-type="string">
            <text:p>Approvata con delibere C.C. n°8 del 23/01/2025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5" office:value-type="string" calcext:value-type="string">
            <text:p><text:span text:style-name="T1">CUT aggiornamento Variante art.53 LR 24/2017 </text:span><text:span text:style-name="T2">(SA- Mazzari)</text:span></text:p>
          </table:table-cell>
          <table:table-cell table:style-name="ce25" office:value-type="string" calcext:value-type="string">
            <text:p><text:span text:style-name="T1">20. Variante art.53 LR 24/2017 </text:span><text:span text:style-name="T2">(SA- Mazzari)</text:span></text:p>
          </table:table-cell>
          <table:table-cell table:style-name="ce25" office:value-type="string" calcext:value-type="string">
            <text:p><text:span text:style-name="T1">26. Variante art.53 LR 24/2017 </text:span><text:span text:style-name="T2">(SA- Mazzari)</text:span></text:p>
          </table:table-cell>
          <table:table-cell table:style-name="ce25" office:value-type="string" calcext:value-type="string">
            <text:p><text:span text:style-name="T1">36. Variante art.53 LR 24/2017 </text:span><text:span text:style-name="T2">(SA- Mazzari)</text:span></text:p>
          </table:table-cell>
          <table:table-cell table:style-name="ce21"/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5">
          <table:covered-table-cell table:style-name="ce2"/>
          <table:table-cell table:number-columns-repeated="4" table:style-name="ce26" office:value-type="string" calcext:value-type="string">
            <text:p>Approvata con delibera C.C. n°7 del 28/03/2024 (BUR n°146 del 04/06/2025)</text:p>
          </table:table-cell>
          <table:table-cell table:style-name="ce17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25" office:value-type="string" calcext:value-type="string">
            <text:p><text:span text:style-name="T1">CUT aggiornamento Variante art.53 LR 24/2017 </text:span><text:span text:style-name="T2">(CS- Pentatech)</text:span></text:p>
          </table:table-cell>
          <table:table-cell table:style-name="ce25" office:value-type="string" calcext:value-type="string">
            <text:p><text:span text:style-name="T1">21. Variante art.53 LR 24/2017 </text:span><text:span text:style-name="T2">(CS- Pentatech)</text:span></text:p>
          </table:table-cell>
          <table:table-cell table:style-name="ce25" office:value-type="string" calcext:value-type="string">
            <text:p><text:span text:style-name="T1">27. Variante art.53 LR 24/2017 </text:span><text:span text:style-name="T2">(CS- Pentatech)</text:span></text:p>
          </table:table-cell>
          <table:table-cell table:style-name="ce25" office:value-type="string" calcext:value-type="string">
            <text:p><text:span text:style-name="T1">37. Variante art.53 LR 24/2017 </text:span><text:span text:style-name="T2">(CS- Pentatech)</text:span></text:p>
          </table:table-cell>
          <table:table-cell table:style-name="ce21"/>
          <table:table-cell table:style-name="ce23"/>
          <table:table-cell table:style-name="ce33"/>
          <table:table-cell table:style-name="ce103"/>
          <table:table-cell table:number-columns-repeated="1015"/>
        </table:table-row>
        <table:table-row table:style-name="ro5">
          <table:covered-table-cell table:style-name="ce2"/>
          <table:table-cell table:number-columns-repeated="4" table:style-name="ce26" office:value-type="string" calcext:value-type="string">
            <text:p>Approvata con delibera C.C. n°35 del 27/06/2025 (BUR n°183 del 16/07/2025)</text:p>
          </table:table-cell>
          <table:table-cell table:style-name="ce17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50"/>
          <table:table-cell table:style-name="ce21" table:number-columns-repeated="4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1">
          <table:covered-table-cell table:style-name="ce2"/>
          <table:table-cell table:style-name="ce51"/>
          <table:table-cell table:style-name="ce21" table:number-columns-repeated="4"/>
          <table:table-cell table:style-name="ce23"/>
          <table:table-cell table:style-name="ce33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16"/>
          <table:table-cell table:style-name="ce72"/>
          <table:table-cell table:style-name="ce16"/>
          <table:table-cell table:style-name="ce72"/>
          <table:table-cell table:style-name="ce16" table:number-columns-repeated="2"/>
          <table:table-cell table:style-name="ce89"/>
          <table:table-cell table:style-name="ce16"/>
          <table:table-cell table:number-columns-repeated="1015"/>
        </table:table-row>
        <table:table-row table:style-name="ro5" table:number-rows-repeated="10483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ronologia.$A$1" table:cell-range-address="$Cronologia.$A$1:.$I$1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erpetua" svg:font-family="Perpetu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onologia" style:display-name="PageStyle_Cronolog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e_20_da_20_fare" style:display-name="PageStyle_Cose da fa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6T11:30:09.923000000</dc:date>
    <meta:editing-cycles>33</meta:editing-cycles>
    <meta:editing-duration>PT6H23M12S</meta:editing-duration>
    <meta:document-statistic meta:table-count="1" meta:cell-count="403" meta:object-count="0"/>
    <meta:generator>Collabora_Office/6.4.10.55$Windows_X86_64 LibreOffice_project/ad0d65badf2d496e342d6f6da7b169bb507c203b</meta:generator>
  </office:meta>
</office:document-meta>
</file>