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Euro" style:data-style-name="N36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9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Migliaia" style:data-style-name="N40">
      <style:table-cell-properties fo:border="thin solid #000000" style:vertical-align="automatic" fo:background-color="transparent"/>
    </style:style>
    <style:style style:name="ce33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Migliaia" style:data-style-name="N4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40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43" style:family="table-cell" style:parent-style-name="Migliaia" style:data-style-name="N40">
      <style:table-cell-properties fo:border="thin solid #000000" style:vertical-align="automatic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5" style:family="table-cell" style:parent-style-name="Migliaia" style:data-style-name="N4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8" style:family="table-cell" style:parent-style-name="Migliaia" style:data-style-name="N40">
      <style:table-cell-properties fo:border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Migliaia" style:data-style-name="N35">
      <style:table-cell-properties fo:background-color="transparent"/>
    </style:style>
    <style:style style:name="ce51" style:family="table-cell" style:parent-style-name="Migliaia" style:data-style-name="N35"/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54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55" style:family="table-cell" style:parent-style-name="Euro" style:data-style-name="N36">
      <style:table-cell-properties fo:border="thin solid #000000" style:vertical-align="automatic" fo:background-color="transparent"/>
    </style:style>
    <style:style style:name="ce56" style:family="table-cell" style:parent-style-name="Euro" style:data-style-name="N36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57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2" draw:id="id1" draw:style-name="a12" draw:name="Picture 4" svg:x="0.21875in" svg:y="0.10417in" svg:width="3.25in" svg:height="1.29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ASP dei Comuni della Bassa Rom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: 0229538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, Via Mazzini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net: www.aspbassaromag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spbassaromagna@pec.it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1" draw:name="Text 2" svg:x="0.07292in" svg:y="0in" svg:width="11.66667in" svg:height="1.36458in">
              <draw:text-box>
                <text:p text:style-name="a2" text:class-names="" text:cond-style-name=""><text:span text:style-name="a0" text:class-names="">Principale attività svolta:<text:s text:c="1"/></text:span><text:span text:style-name="a1" text:class-names=""><text:s text:c="1"/>L’Azienda pubblica di Servizi alla Persona Asp dei Comuni della Bassa Romagna, denominata anche ASP dei Comuni della Bassa Romagna, nasce a Bagnacavallo il 1° febbraio 2008 dalla trasformazione e fusione delle 8 Istituzioni Pubbliche di Assistenza e Beneficenza presenti sul territorio del Distretto di Lugo.</text:span></text:p>
                <text:p text:style-name="a4" text:class-names="" text:cond-style-name=""><text:span text:style-name="a3" text:class-names="">L’ASP dei Comuni della Bassa Romagna subentra negli obblighi, nei diritti, nei rapporti attivi e passivi delle Istituzioni trasformate.<text:s text:c="1"/></text:span></text:p>
                <text:p text:style-name="a6" text:class-names="" text:cond-style-name=""><text:span text:style-name="a5" text:class-names="">L’ASP, ha come finalità l’organizzazione ed erogazione di servizi assistenziali, servizi sociali e socio-sanitari rivolti ad anziani e disabili, nonchè, a minori, conformemente al Programma di trasformazione e secondo le esigenze indicate dalla pianificazione locale definita dal Piano Sociale di Zona nonchè nel rispetto degli indirizzi definiti dall’Assemblea dei soci. Potrà altresì gestire servizi di carattere educativo, culturale e ricreativo rivolti ad anziani e minori.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52">
            <text:p>Enti appartenenti all'Unione Comuni della Bassa Romagna Soci</text:p>
          </table:table-cell>
          <table:table-cell office:value-type="string" table:style-name="ce52">
            <text:p>Quota partecipazione fino 29/6/2016</text:p>
          </table:table-cell>
          <table:table-cell office:value-type="string" table:style-name="ce52">
            <text:p>Quota partecipazione dal 30/06/2016</text:p>
          </table:table-cell>
          <table:table-cell office:value-type="string" table:style-name="ce52">
            <text:p>Durata dell'impegno</text:p>
          </table:table-cell>
          <table:table-cell office:value-type="string" table:style-name="ce52">
            <text:p>Onere complessivo gravante sul bilancio dell'ente (spesa impegnata consuntivo 2016)</text:p>
          </table:table-cell>
          <table:table-cell office:value-type="string" table:style-name="ce52">
            <text:p>Tipologia spes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7">
            <text:p>COMUNE DI LUGO</text:p>
          </table:table-cell>
          <table:table-cell office:value-type="float" office:value="36.008000000000003" table:style-name="ce48">
            <text:p><text:s/>36,008<text:s/></text:p>
          </table:table-cell>
          <table:table-cell office:value-type="float" office:value="42.564999999999998" table:style-name="ce48">
            <text:p><text:s/>42,565<text:s/></text:p>
          </table:table-cell>
          <table:table-cell office:value-type="string" table:style-name="ce49">
            <text:p>Indeterminato</text:p>
          </table:table-cell>
          <table:table-cell office:value-type="currency" office:value="29549.88" table:style-name="ce54">
            <text:p><text:s/>€ 29.549,88<text:s/></text:p>
          </table:table-cell>
          <table:table-cell office:value-type="string" table:style-name="ce60">
            <text:p>Canoni e rimborsi per immobili di proprietà e realizzati da ASP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OMUNE DI FUSIGNANO</text:p>
          </table:table-cell>
          <table:table-cell office:value-type="float" office:value="8.0549999999999997" table:style-name="ce32">
            <text:p><text:s/>8,055<text:s/></text:p>
          </table:table-cell>
          <table:table-cell office:value-type="float" office:value="7.5460000000000003" table:style-name="ce32">
            <text:p><text:s/>7,546<text:s/></text:p>
          </table:table-cell>
          <table:table-cell office:value-type="string" table:style-name="ce6">
            <text:p>Indeterminato</text:p>
          </table:table-cell>
          <table:table-cell office:value-type="currency" office:value="2934.06" table:style-name="ce55">
            <text:p><text:s/>€ 2.934,06<text:s/></text:p>
          </table:table-cell>
          <table:table-cell office:value-type="string" table:style-name="ce61">
            <text:p>Canone e rimborso spese per utilizzo immobile di proprietà dell'ASP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COMUNE DI BAGNACAVALLO</text:p>
          </table:table-cell>
          <table:table-cell office:value-type="float" office:value="28.76" table:style-name="ce48">
            <text:p><text:s/>28,760<text:s/></text:p>
          </table:table-cell>
          <table:table-cell office:value-type="float" office:value="36.892000000000003" table:style-name="ce48">
            <text:p><text:s/>36,892<text:s/></text:p>
          </table:table-cell>
          <table:table-cell office:value-type="string" table:style-name="ce49">
            <text:p>Indeterminato</text:p>
          </table:table-cell>
          <table:table-cell office:value-type="currency" office:value="29367.45" table:style-name="ce54">
            <text:p><text:s/>€ 29.367,45<text:s/></text:p>
          </table:table-cell>
          <table:table-cell office:value-type="string" table:style-name="ce60">
            <text:p>€ 5.490 canone e rimborsi per utilizzo locali adibiti a camera mortuaria, € 21.877,45 trasferimento in c/capitale per rimborso spese realizzazione scuola materna di Bagnavacavallo e Villanova, € 2.000 convenzione per gestioni immobili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OMUNE DI SANT'AGATA</text:p>
          </table:table-cell>
          <table:table-cell office:value-type="float" office:value="2E-3" table:style-name="ce32">
            <text:p><text:s/>0,002<text:s/></text:p>
          </table:table-cell>
          <table:table-cell office:value-type="float" office:value="2E-3" table:style-name="ce32">
            <text:p><text:s/>0,002<text:s/></text:p>
          </table:table-cell>
          <table:table-cell office:value-type="string" table:style-name="ce6">
            <text:p>Indeterminato</text:p>
          </table:table-cell>
          <table:table-cell table:style-name="ce55"/>
          <table:table-cell table:style-name="ce6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OMUNE DI CONSELICE</text:p>
          </table:table-cell>
          <table:table-cell office:value-type="float" office:value="4.984" table:style-name="ce32">
            <text:p><text:s/>4,984<text:s/></text:p>
          </table:table-cell>
          <table:table-cell office:value-type="float" office:value="6.3929999999999998" table:style-name="ce32">
            <text:p><text:s/>6,393<text:s/></text:p>
          </table:table-cell>
          <table:table-cell office:value-type="string" table:style-name="ce6">
            <text:p>Indeterminato</text:p>
          </table:table-cell>
          <table:table-cell table:style-name="ce55"/>
          <table:table-cell table:style-name="ce6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OMUNE DI BAGNARA</text:p>
          </table:table-cell>
          <table:table-cell office:value-type="float" office:value="2E-3" table:style-name="ce32">
            <text:p><text:s/>0,002<text:s/></text:p>
          </table:table-cell>
          <table:table-cell office:value-type="float" office:value="2E-3" table:style-name="ce32">
            <text:p><text:s/>0,002<text:s/></text:p>
          </table:table-cell>
          <table:table-cell office:value-type="string" table:style-name="ce6">
            <text:p>Indeterminato</text:p>
          </table:table-cell>
          <table:table-cell table:style-name="ce55"/>
          <table:table-cell table:style-name="ce62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COMUNE DI MASSA LOMBARDA</text:p>
          </table:table-cell>
          <table:table-cell office:value-type="float" office:value="5.1769999999999996" table:style-name="ce33">
            <text:p><text:s/>5,177<text:s/></text:p>
          </table:table-cell>
          <table:table-cell office:value-type="float" office:value="2E-3" table:style-name="ce33">
            <text:p><text:s/>0,002<text:s/></text:p>
          </table:table-cell>
          <table:table-cell office:value-type="string" table:style-name="ce9">
            <text:p>Indeterminato</text:p>
          </table:table-cell>
          <table:table-cell table:style-name="ce55"/>
          <table:table-cell table:style-name="ce61"/>
          <table:table-cell table:style-name="ce3"/>
          <table:table-cell table:number-columns-repeated="16377"/>
        </table:table-row>
        <table:table-row table:style-name="ro6">
          <table:table-cell office:value-type="string" table:style-name="ce36">
            <text:p>COMUNE DI ALFONSINE</text:p>
          </table:table-cell>
          <table:table-cell office:value-type="float" office:value="9.8369999999999997" table:style-name="ce37">
            <text:p><text:s/>9,837<text:s/></text:p>
          </table:table-cell>
          <table:table-cell office:value-type="float" office:value="2E-3" table:style-name="ce37">
            <text:p><text:s/>0,002<text:s/></text:p>
          </table:table-cell>
          <table:table-cell office:value-type="string" table:style-name="ce38">
            <text:p>Indeterminato</text:p>
          </table:table-cell>
          <table:table-cell office:value-type="currency" office:value="65000" table:style-name="ce53">
            <text:p><text:s/>€ 65.000,00<text:s/></text:p>
          </table:table-cell>
          <table:table-cell office:value-type="string" table:style-name="ce63">
            <text:p>Traseferimenti correnti per convenzione <text:s/>Centro Inchiostro anno 2016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44">
            <text:p>COMUNE DI COTIGNOLA</text:p>
          </table:table-cell>
          <table:table-cell office:value-type="float" office:value="7.1749999999999998" table:style-name="ce45">
            <text:p><text:s/>7,175<text:s/></text:p>
          </table:table-cell>
          <table:table-cell office:value-type="float" office:value="6.5970000000000004" table:style-name="ce45">
            <text:p><text:s/>6,597<text:s/></text:p>
          </table:table-cell>
          <table:table-cell office:value-type="string" table:style-name="ce46">
            <text:p>Indeterminato</text:p>
          </table:table-cell>
          <table:table-cell table:style-name="ce56"/>
          <table:table-cell table:style-name="ce64"/>
          <table:table-cell table:style-name="ce3"/>
          <table:table-cell table:number-columns-repeated="16377"/>
        </table:table-row>
        <table:table-row table:style-name="ro8">
          <table:table-cell office:value-type="string" table:style-name="ce39">
            <text:p>UNIONE DE COMUNI DELLA BASSA ROMAGNA</text:p>
          </table:table-cell>
          <table:table-cell table:number-columns-repeated="2" table:style-name="ce42"/>
          <table:table-cell table:style-name="ce43"/>
          <table:table-cell office:value-type="currency" office:value="376994.08" table:style-name="ce57">
            <text:p><text:s/>€ 376.994,08<text:s/></text:p>
          </table:table-cell>
          <table:table-cell office:value-type="string" table:style-name="ce64">
            <text:p>€ 66.635 rimborsi personale comandato - € 310.359,08 spese sostenute per servizi trasferiti all'Unione dai comuni aderenti. servizi assistenziali, trasporo pasti a disabili, <text:s/>rette ed integrazione rette per la permanenza in strutture per disabil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TOTALE COMUNI UNIONE</text:p>
          </table:table-cell>
          <table:table-cell office:value-type="float" office:value="100" table:formula="of:=[.B28]+[.B29]+[.B30]+[.B31]+[.B32]+[.B33]+[.B34]+[.B35]+[.B36]" table:style-name="ce59">
            <text:p><text:s/>100,00<text:s/></text:p>
          </table:table-cell>
          <table:table-cell office:value-type="float" office:value="100.00099999999998" table:formula="of:=[.C28]+[.C29]+[.C30]+[.C31]+[.C32]+[.C33]+[.C34]+[.C35]+[.C36]" table:style-name="ce59">
            <text:p><text:s/>100,00<text:s/></text:p>
          </table:table-cell>
          <table:table-cell office:value-type="float" office:value="0" table:formula="of:=SUM([.D28:.D36])" table:style-name="ce40">
            <text:p><text:s/>-<text:s text:c="3"/></text:p>
          </table:table-cell>
          <table:table-cell office:value-type="currency" office:value="503845.47000000003" table:formula="of:=SUM([.E28:.E37])" table:style-name="ce58">
            <text:p><text:s/>€ 503.845,47<text:s/></text:p>
          </table:table-cell>
          <table:table-cell table:style-name="ce41"/>
          <table:table-cell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4" table:style-name="ce3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table:number-columns-repeated="3" table:style-name="ce3"/>
          <table:table-cell table:number-columns-repeated="3" table:style-name="ce15"/>
          <table:table-cell table:style-name="ce3"/>
          <table:table-cell table:number-columns-repeated="16377"/>
        </table:table-row>
        <table:table-row table:style-name="ro1">
          <table:table-cell office:value-type="string" table:style-name="ce16">
            <text:p>Principali dati Bilancio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17"/>
          <table:table-cell office:value-type="float" office:value="2016" table:style-name="ce18">
            <text:p>2016</text:p>
          </table:table-cell>
          <table:table-cell office:value-type="float" office:value="2015" table:style-name="ce18">
            <text:p>2015</text:p>
          </table:table-cell>
          <table:table-cell office:value-type="float" office:value="2014" table:style-name="ce18">
            <text:p>2014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9">
            <text:p>FONDO DI DOTAZIONE</text:p>
          </table:table-cell>
          <table:table-cell office:value-type="currency" office:value="3718584" table:style-name="ce5">
            <text:p><text:s/>€ 3.718.584,00<text:s/></text:p>
          </table:table-cell>
          <table:table-cell office:value-type="currency" office:value="3718584" table:style-name="ce5">
            <text:p><text:s/>€ 3.718.584,00<text:s/></text:p>
          </table:table-cell>
          <table:table-cell office:value-type="currency" office:value="3718584" table:style-name="ce5">
            <text:p><text:s/>€ 3.718.584,00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APITALE NETTO</text:p>
          </table:table-cell>
          <table:table-cell office:value-type="currency" office:value="49307023" table:style-name="ce5">
            <text:p><text:s/>€ 49.307.023,00<text:s/></text:p>
          </table:table-cell>
          <table:table-cell office:value-type="currency" office:value="58940460" table:style-name="ce5">
            <text:p><text:s/>€ 58.940.460,00<text:s/></text:p>
          </table:table-cell>
          <table:table-cell office:value-type="currency" office:value="60206079" table:style-name="ce5">
            <text:p><text:s/>€ 60.206.079,00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UTILE/PERDITA</text:p>
          </table:table-cell>
          <table:table-cell office:value-type="currency" office:value="984877" table:style-name="ce5">
            <text:p><text:s/>€ 984.877,00<text:s/></text:p>
          </table:table-cell>
          <table:table-cell office:value-type="currency" office:value="244695" table:style-name="ce5">
            <text:p><text:s/>€ 244.695,00<text:s/></text:p>
          </table:table-cell>
          <table:table-cell office:value-type="currency" office:value="540409" table:style-name="ce5">
            <text:p><text:s/>€ 540.409,00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VALORE DELLA PRODUZIONE</text:p>
          </table:table-cell>
          <table:table-cell office:value-type="currency" office:value="14369719" table:style-name="ce5">
            <text:p><text:s/>€ 14.369.719,00<text:s/></text:p>
          </table:table-cell>
          <table:table-cell office:value-type="currency" office:value="12822335" table:style-name="ce5">
            <text:p><text:s/>€ 12.822.335,00<text:s/></text:p>
          </table:table-cell>
          <table:table-cell office:value-type="currency" office:value="21316541" table:style-name="ce5">
            <text:p><text:s/>€ 21.316.541,00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PESE DI PERSONALE</text:p>
          </table:table-cell>
          <table:table-cell office:value-type="currency" office:value="4833170" table:style-name="ce5">
            <text:p><text:s/>€ 4.833.170,00<text:s/></text:p>
          </table:table-cell>
          <table:table-cell office:value-type="currency" office:value="4821091" table:style-name="ce5">
            <text:p><text:s/>€ 4.821.091,00<text:s/></text:p>
          </table:table-cell>
          <table:table-cell office:value-type="currency" office:value="4313333" table:style-name="ce5">
            <text:p><text:s/>€ 4.313.333,00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2" table:style-name="ro1" table:visibility="collapse"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string" table:style-name="ce4">
            <text:p>COSTI DELLA PRODUZIONE</text:p>
          </table:table-cell>
          <table:table-cell office:value-type="currency" office:value="12929569" table:style-name="ce5">
            <text:p><text:s/>€ 12.929.569,00<text:s/></text:p>
          </table:table-cell>
          <table:table-cell office:value-type="currency" office:value="12212019" table:style-name="ce5">
            <text:p><text:s/>€ 12.212.019,00<text:s/></text:p>
          </table:table-cell>
          <table:table-cell office:value-type="currency" office:value="20503274" table:style-name="ce5">
            <text:p><text:s/>€ 20.503.274,00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0">
          <table:table-cell table:style-name="ce19"/>
          <table:table-cell table:number-columns-repeated="5" table:style-name="ce20"/>
          <table:table-cell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28"/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table:style-name="ce50"/>
          <table:table-cell table:number-columns-repeated="2" table:style-name="ce3"/>
          <table:table-cell table:number-columns-repeated="16377"/>
        </table:table-row>
        <table:table-row table:number-rows-repeated="3" table:style-name="ro1">
          <table:table-cell table:number-columns-repeated="4" table:style-name="ce1"/>
          <table:table-cell table:style-name="ce51"/>
          <table:table-cell table:number-columns-repeated="16379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Amministrazion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3" draw:name="Picture 3" svg:x="0.21875in" svg:y="0.10417in" svg:width="3.25in" svg:height="1.07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ASP dei Comuni della Bassa Rom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: 0229538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, Via Mazzini 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spbassaromag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spbassaromagna@pec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1">
            <text:p>Forma amministrativa adottata</text:p>
          </table:table-cell>
          <table:table-cell office:value-type="string" table:style-name="ce21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Qualifica</text:p>
          </table:table-cell>
          <table:table-cell table:style-name="ce21"/>
          <table:table-cell office:value-type="string" table:style-name="ce23">
            <text:p>Decorrenza Carica</text:p>
          </table:table-cell>
          <table:table-cell office:value-type="string" table:style-name="ce23">
            <text:p>Scadenza Carica</text:p>
          </table:table-cell>
          <table:table-cell office:value-type="string" table:style-name="ce23">
            <text:p>Compenso annuo 2016</text:p>
          </table:table-cell>
          <table:table-cell office:value-type="string" table:style-name="ce23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Presidente consiglio di amministrazione</text:p>
          </table:table-cell>
          <table:table-cell office:value-type="string" table:style-name="ce30">
            <text:p>PIERLUIGI RAVAGLI</text:p>
          </table:table-cell>
          <table:table-cell office:value-type="date" office:date-value="2011-11-23T00:00:00" table:style-name="ce25">
            <text:p>23/11/2011</text:p>
          </table:table-cell>
          <table:table-cell office:value-type="date" office:date-value="2019-11-22T00:00:00" table:style-name="ce31">
            <text:p>22/11/2019</text:p>
          </table:table-cell>
          <table:table-cell office:value-type="currency" office:value="25700" table:formula="of:=24000+1700" table:style-name="ce26">
            <text:p><text:s/>€ 25.700,00<text:s/></text:p>
          </table:table-cell>
          <table:table-cell office:value-type="string" table:style-name="ce34">
            <text:p>(1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sigliere<text:s/></text:p>
          </table:table-cell>
          <table:table-cell office:value-type="string" table:style-name="ce30">
            <text:p>MIRIAM DUCCI</text:p>
          </table:table-cell>
          <table:table-cell office:value-type="date" office:date-value="2011-11-23T00:00:00" table:style-name="ce25">
            <text:p>23/11/2011</text:p>
          </table:table-cell>
          <table:table-cell office:value-type="date" office:date-value="2019-11-22T00:00:00" table:style-name="ce31">
            <text:p>22/11/2019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34">
            <text:p>(2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Vicepresidente</text:p>
          </table:table-cell>
          <table:table-cell office:value-type="string" table:style-name="ce30">
            <text:p>EMANUELA MANZONI</text:p>
          </table:table-cell>
          <table:table-cell office:value-type="date" office:date-value="2011-11-23T00:00:00" table:style-name="ce25">
            <text:p>23/11/2011</text:p>
          </table:table-cell>
          <table:table-cell office:value-type="date" office:date-value="2019-11-22T00:00:00" table:style-name="ce31">
            <text:p>22/11/2019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34">
            <text:p>(3)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(1) Designato dal Comune di Bagnacavallo ai sensi dell'articolo 5 della convezione fra ASP e comuni soc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2) desiganto da tutti i Comuni aderenti all'Unione sulla base dell'articolo 5 della convenzione fra ASP e Comuni so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3) Designato dal Comune di Lugo sulla base dell'articolo 5 della convenzione fra ASP e Comuni soci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9966" fo:border-left="none" fo:border-right="none"/>
      <style:text-properties fo:color="#3399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FFFF99" fo:border-left="none" fo:border-right="none"/>
      <style:text-properties fo:color="#3399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FFFF99" fo:border-left="none" fo:border-right="none"/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9966" fo:border-bottom="thin double #3399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LUCA TAMPIERI</meta:initial-creator>
    <dc:creator>Tampieri</dc:creator>
    <meta:creation-date>2013-12-17T06:53:15Z</meta:creation-date>
    <dc:date>2018-01-31T11:03:52Z</dc:date>
    <meta:print-date>2016-12-15T08:47:00Z</meta:print-date>
  </office:meta>
</office:document-meta>
</file>