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Euro" style:data-style-name="N36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Euro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Euro" style:data-style-name="N36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2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Percentuale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Percentuale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Percentuale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Percentuale" style:data-style-name="N37">
      <style:table-cell-properties fo:background-color="transparent"/>
    </style:style>
    <style:style style:name="ce55" style:family="table-cell" style:parent-style-name="Percentuale" style:data-style-name="N37">
      <style:table-cell-properties fo:background-color="transparent"/>
    </style:style>
    <style:style style:name="ce56" style:family="table-cell" style:parent-style-name="Percentuale" style:data-style-name="N37"/>
    <style:style style:name="ce57" style:family="table-cell" style:parent-style-name="Percentuale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Euro" style:data-style-name="N36">
      <style:table-cell-properties fo:border="thin solid #000000" style:vertical-align="automatic" fo:background-color="transparent"/>
    </style:style>
    <style:style style:name="ce59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14" draw:name="Picture 3" svg:x="0.33333in" svg:y="0in" svg:width="1.90625in" svg:height="1.1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ACER - Azienda Casa Emilia Rom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e pubblico econo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08070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Viale Farini,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cerraven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cerravenna@legalmail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3" draw:name="Text 2" svg:x="0.07292in" svg:y="0in" svg:width="11.27083in" svg:height="1.69792in">
              <draw:text-box>
                <text:p text:style-name="a2" text:class-names="" text:cond-style-name=""><text:span text:style-name="a0" text:class-names="">Principale attività svolta:<text:s text:c="1"/></text:span><text:span text:style-name="a1" text:class-names=""><text:s text:c="1"/>Deriva dalla trasformazione, ai sensi della legge regionale Emilia-Romagna n. 24 dell'8 agosto 2001 ("Disciplina generale dell'intervento pubblico nel settore abitativo")dell' <text:s text:c="1"/>l'Istituto Autonomo Case Popolari (IACP) della provincia di Ravenna.</text:span></text:p>
                <text:p text:style-name="a4" text:class-names="" text:cond-style-name=""><text:span text:style-name="a3" text:class-names="">Le funzioni di ACER</text:span></text:p>
                <text:p text:style-name="a6" text:class-names="" text:cond-style-name=""><text:span text:style-name="a5" text:class-names="">In attuazione della normativa regionale e locale di settore, <text:s text:c="1"/>ACER può svolgere le seguenti funzioni:</text:span></text:p>
                <text:p text:style-name="a8" text:class-names="" text:cond-style-name=""><text:span text:style-name="a7" text:class-names="">•gestione su Convenzione del patrimonio immobiliare, in particolare di alloggi ERP (edilizia residenziale pubblica), di proprietà dei Comuni, nonché del patrimonio proprio o di altri Enti e Società;</text:span></text:p>
                <text:p text:style-name="a10" text:class-names="" text:cond-style-name=""><text:span text:style-name="a9" text:class-names="">•fornitura di servizi tecnici relativi alla programmazione, progettazione, affidamento ed attuazione di interventi edilizi o urbanistici o di programmi complessi;</text:span></text:p>
                <text:p text:style-name="a12" text:class-names="" text:cond-style-name=""><text:span text:style-name="a11" text:class-names="">•gestione di servizi attinenti al soddisfacimento delle esigenze abitative delle famiglie, tra cui le agenzie per la locazione e altre iniziative tese a favorire la mobilità nel settore della locazione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Enti appartenenti all'Unione Comuni della Bassa Romagna Soci</text:p>
          </table:table-cell>
          <table:table-cell table:style-name="ce5"/>
          <table:table-cell office:value-type="string" table:style-name="ce5">
            <text:p>Quota partecipazione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Onere complessivo gravante sul bilancio dell'ente</text:p>
          </table:table-cell>
          <table:table-cell office:value-type="string" table:style-name="ce5">
            <text:p>Tipologia spes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COMUNE DI LUGO</text:p>
          </table:table-cell>
          <table:table-cell table:style-name="ce7"/>
          <table:table-cell office:value-type="percentage" office:value="6.6100000000000006E-2" table:style-name="ce49">
            <text:p>6,61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58">
            <text:p><text:s/>€ -<text:s text:c="3"/></text:p>
          </table:table-cell>
          <table:table-cell table:style-name="ce40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9">
            <text:p>COMUNE DI FUSIGNANO</text:p>
          </table:table-cell>
          <table:table-cell table:style-name="ce10"/>
          <table:table-cell office:value-type="percentage" office:value="1.67E-2" table:style-name="ce48">
            <text:p>1,67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59">
            <text:p><text:s/>€ -<text:s text:c="3"/></text:p>
          </table:table-cell>
          <table:table-cell table:style-name="ce8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9">
            <text:p>COMUNE DI BAGNACAVALLO</text:p>
          </table:table-cell>
          <table:table-cell table:style-name="ce10"/>
          <table:table-cell office:value-type="percentage" office:value="3.4299999999999997E-2" table:style-name="ce48">
            <text:p>3,43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59">
            <text:p><text:s/>€ -<text:s text:c="3"/></text:p>
          </table:table-cell>
          <table:table-cell table:style-name="ce8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COMUNE DI SANT'AGATA</text:p>
          </table:table-cell>
          <table:table-cell table:style-name="ce10"/>
          <table:table-cell office:value-type="percentage" office:value="5.8999999999999999E-3" table:style-name="ce57">
            <text:p>0,5900%</text:p>
          </table:table-cell>
          <table:table-cell office:value-type="string" table:style-name="ce8">
            <text:p>Indeterminato</text:p>
          </table:table-cell>
          <table:table-cell office:value-type="currency" office:value="204.96" table:style-name="ce59">
            <text:p><text:s/>€ 204,96<text:s/></text:p>
          </table:table-cell>
          <table:table-cell office:value-type="string" table:style-name="ce8">
            <text:p>Titolo I - prestazioni per determinazione canoni alloggi ERP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CONSELICE</text:p>
          </table:table-cell>
          <table:table-cell table:style-name="ce10"/>
          <table:table-cell office:value-type="percentage" office:value="0.02" table:style-name="ce48">
            <text:p>2,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59">
            <text:p><text:s/>€ -<text:s text:c="3"/>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COMUNE DI BAGNARA</text:p>
          </table:table-cell>
          <table:table-cell table:style-name="ce10"/>
          <table:table-cell office:value-type="percentage" office:value="5.0000000000000001E-3" table:style-name="ce57">
            <text:p>0,50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59">
            <text:p><text:s/>€ -<text:s text:c="3"/>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1">
            <text:p>COMUNE DI MASSA LOMBARDA</text:p>
          </table:table-cell>
          <table:table-cell table:style-name="ce12"/>
          <table:table-cell office:value-type="percentage" office:value="2.1600000000000001E-2" table:style-name="ce50">
            <text:p>2,16%</text:p>
          </table:table-cell>
          <table:table-cell office:value-type="string" table:style-name="ce45">
            <text:p>Indeterminato</text:p>
          </table:table-cell>
          <table:table-cell office:value-type="currency" office:value="0" table:style-name="ce59">
            <text:p><text:s/>€ -<text:s text:c="3"/>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38">
            <text:p>COMUNE DI ALFONSINE</text:p>
          </table:table-cell>
          <table:table-cell table:style-name="ce39"/>
          <table:table-cell office:value-type="percentage" office:value="2.4500000000000001E-2" table:style-name="ce51">
            <text:p>2,45%</text:p>
          </table:table-cell>
          <table:table-cell office:value-type="string" table:style-name="ce46">
            <text:p>Indeterminato</text:p>
          </table:table-cell>
          <table:table-cell office:value-type="currency" office:value="27000" table:style-name="ce59">
            <text:p><text:s/>€ 27.000,00<text:s/></text:p>
          </table:table-cell>
          <table:table-cell office:value-type="string" table:style-name="ce17">
            <text:p>TIT. II - Trasferimento per manutenzione straordinaria immobili in concessione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 office:value-type="string" table:style-name="ce41">
            <text:p>COMUNE DI COTIGNOLA</text:p>
          </table:table-cell>
          <table:table-cell table:style-name="ce42"/>
          <table:table-cell office:value-type="percentage" office:value="1.5299999999999999E-2" table:style-name="ce52">
            <text:p>1,53%</text:p>
          </table:table-cell>
          <table:table-cell office:value-type="string" table:style-name="ce47">
            <text:p>Indeterminato</text:p>
          </table:table-cell>
          <table:table-cell office:value-type="currency" office:value="12736.9" table:style-name="ce59">
            <text:p><text:s/>€ 12.736,90<text:s/></text:p>
          </table:table-cell>
          <table:table-cell office:value-type="string" table:style-name="ce43">
            <text:p>TIT. I <text:s/>Spese per gestione immobili comunali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TOTALE COMUNI UNIONE</text:p>
          </table:table-cell>
          <table:table-cell table:style-name="ce16"/>
          <table:table-cell office:value-type="percentage" office:value="0.20940000000000003" table:formula="of:=SUM([.C29:.C37])" table:style-name="ce53">
            <text:p>20,94%</text:p>
          </table:table-cell>
          <table:table-cell table:style-name="ce6"/>
          <table:table-cell office:value-type="currency" office:value="39941.86" table:formula="of:=SUM([.E29:.E37])" table:style-name="ce44">
            <text:p><text:s/>€ 39.941,86<text:s/></text:p>
          </table:table-cell>
          <table:table-cell table:style-name="ce17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4"/>
          <table:table-cell table:style-name="ce13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18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2" table:style-name="ce56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4" table:style-name="ce19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0">
            <text:p>Principali dati Bilancio<text:s/>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table:style-name="ce21"/>
          <table:table-cell office:value-type="float" office:value="2016" table:style-name="ce22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table:style-name="ce19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5">
            <text:p>FONDO DI DOTAZIONE</text:p>
          </table:table-cell>
          <table:table-cell office:value-type="currency" office:value="229920" table:style-name="ce58">
            <text:p><text:s/>€ 229.920,00<text:s/></text:p>
          </table:table-cell>
          <table:table-cell office:value-type="currency" office:value="229920" table:style-name="ce7">
            <text:p><text:s/>€ 229.920,00<text:s/></text:p>
          </table:table-cell>
          <table:table-cell office:value-type="currency" office:value="229920" table:style-name="ce7">
            <text:p><text:s/>€ 229.920,00<text:s/></text:p>
          </table:table-cell>
          <table:table-cell table:style-name="ce14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CAPITALE NETTO</text:p>
          </table:table-cell>
          <table:table-cell office:value-type="currency" office:value="2433869" table:style-name="ce58">
            <text:p><text:s/>€ 2.433.869,00<text:s/></text:p>
          </table:table-cell>
          <table:table-cell office:value-type="currency" office:value="2336759" table:style-name="ce7">
            <text:p><text:s/>€ 2.336.759,00<text:s/></text:p>
          </table:table-cell>
          <table:table-cell office:value-type="currency" office:value="2201953" table:style-name="ce7">
            <text:p><text:s/>€ 2.201.953,00<text:s/></text:p>
          </table:table-cell>
          <table:table-cell table:style-name="ce14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UTILE/PERDITA</text:p>
          </table:table-cell>
          <table:table-cell office:value-type="currency" office:value="97110" table:style-name="ce58">
            <text:p><text:s/>€ 97.110,00<text:s/></text:p>
          </table:table-cell>
          <table:table-cell office:value-type="currency" office:value="134806" table:style-name="ce7">
            <text:p><text:s/>€ 134.806,00<text:s/></text:p>
          </table:table-cell>
          <table:table-cell office:value-type="currency" office:value="76669" table:style-name="ce7">
            <text:p><text:s/>€ 76.669,00<text:s/></text:p>
          </table:table-cell>
          <table:table-cell table:style-name="ce2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number-columns-repeated="2" table:style-name="ce14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VALORE DELLA PRODUZIONE</text:p>
          </table:table-cell>
          <table:table-cell office:value-type="currency" office:value="7509099" table:style-name="ce58">
            <text:p><text:s/>€ 7.509.099,00<text:s/></text:p>
          </table:table-cell>
          <table:table-cell office:value-type="currency" office:value="8575588" table:style-name="ce7">
            <text:p><text:s/>€ 8.575.588,00<text:s/></text:p>
          </table:table-cell>
          <table:table-cell office:value-type="currency" office:value="7962467" table:style-name="ce7">
            <text:p><text:s/>€ 7.962.467,00<text:s/></text:p>
          </table:table-cell>
          <table:table-cell table:style-name="ce14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SPESE DI PERSONALE</text:p>
          </table:table-cell>
          <table:table-cell office:value-type="currency" office:value="1846791" table:style-name="ce58">
            <text:p><text:s/>€ 1.846.791,00<text:s/></text:p>
          </table:table-cell>
          <table:table-cell office:value-type="currency" office:value="1761139" table:style-name="ce7">
            <text:p><text:s/>€ 1.761.139,00<text:s/></text:p>
          </table:table-cell>
          <table:table-cell office:value-type="currency" office:value="1755622" table:style-name="ce7">
            <text:p><text:s/>€ 1.755.622,00<text:s/></text:p>
          </table:table-cell>
          <table:table-cell table:style-name="ce14"/>
          <table:table-cell table:number-columns-repeated="3" table:style-name="ce4"/>
          <table:table-cell table:number-columns-repeated="16376"/>
        </table:table-row>
        <table:table-row table:number-rows-repeated="2" table:style-name="ro1" table:visibility="collapse">
          <table:table-cell table:number-columns-repeated="8" table:style-name="ce4"/>
          <table:table-cell table:number-columns-repeated="16376"/>
        </table:table-row>
        <table:table-row table:style-name="ro7">
          <table:table-cell office:value-type="string" table:style-name="ce6">
            <text:p>COSTI DELLA PRODUZIONE</text:p>
          </table:table-cell>
          <table:table-cell office:value-type="currency" office:value="7295148" table:style-name="ce58">
            <text:p><text:s/>€ 7.295.148,00<text:s/></text:p>
          </table:table-cell>
          <table:table-cell office:value-type="currency" office:value="8309227" table:style-name="ce7">
            <text:p><text:s/>€ 8.309.227,00<text:s/></text:p>
          </table:table-cell>
          <table:table-cell office:value-type="currency" office:value="7775844" table:style-name="ce7">
            <text:p><text:s/>€ 7.775.844,00<text:s/></text:p>
          </table:table-cell>
          <table:table-cell table:style-name="ce14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24"/>
          <table:table-cell table:number-columns-repeated="5" table:style-name="ce25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office:value-type="string" table:style-name="ce34">
            <text:p>1) Ai sensi dell'articolo 40 della legge regionale n 24/2001, la titolarità dell'ACER è conferita alla Provincia ed ai Comuni e viene esercitata nell'ambito della Conferenza degli Enti,<text:s text:c="2"/>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4">
            <text:p>composta dal Presidente della Provincia e dai Sindaci dei Comuni del territorio provinciale. Alla Provincia compete una quota pari al 20 per cento del valore patrimoniale netto<text:s/>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">
            <text:p>dell'ACER; la restante quota è conferita ai Comuni <text:s/>in proporzione al numero dei loro abitanti.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Amministrazion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5" draw:name="Picture 2" svg:x="0.25in" svg:y="0.02083in" svg:width="1.90625in" svg:height="1.1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3">
            <text:p>ACER - Azienda Casa Emilia Rom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e pubblico econo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08070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Viale Farini,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cerraven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cerravenna@legalmail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6">
            <text:p>Forma amministrativa adottata</text:p>
          </table:table-cell>
          <table:table-cell office:value-type="string" table:style-name="ce26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Qualifica</text:p>
          </table:table-cell>
          <table:table-cell table:style-name="ce26"/>
          <table:table-cell office:value-type="string" table:style-name="ce28">
            <text:p>Decorrenza Carica</text:p>
          </table:table-cell>
          <table:table-cell office:value-type="string" table:style-name="ce28">
            <text:p>Scadenza Carica</text:p>
          </table:table-cell>
          <table:table-cell office:value-type="string" table:style-name="ce28">
            <text:p>Compenso annuo 2016</text:p>
          </table:table-cell>
          <table:table-cell office:value-type="string" table:style-name="ce28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Presidente consiglio di amministrazione</text:p>
          </table:table-cell>
          <table:table-cell office:value-type="string" table:style-name="ce36">
            <text:p>GIANGRANDI EMANUELA</text:p>
          </table:table-cell>
          <table:table-cell office:value-type="date" office:date-value="2016-11-28T00:00:00" table:style-name="ce30">
            <text:p>28/11/2016</text:p>
          </table:table-cell>
          <table:table-cell office:value-type="date" office:date-value="2021-11-27T00:00:00" table:style-name="ce37">
            <text:p>27/11/2021</text:p>
          </table:table-cell>
          <table:table-cell office:value-type="currency" office:value="48385.78" table:style-name="ce31">
            <text:p><text:s/>€ 48.385,78<text:s/></text:p>
          </table:table-cell>
          <table:table-cell office:value-type="string" table:style-name="ce32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Vicepresidente</text:p>
          </table:table-cell>
          <table:table-cell office:value-type="string" table:style-name="ce36">
            <text:p>FRONTALI LUCA</text:p>
          </table:table-cell>
          <table:table-cell office:value-type="date" office:date-value="2016-11-28T00:00:00" table:style-name="ce30">
            <text:p>28/11/2016</text:p>
          </table:table-cell>
          <table:table-cell office:value-type="date" office:date-value="2021-11-27T00:00:00" table:style-name="ce37">
            <text:p>27/11/2021</text:p>
          </table:table-cell>
          <table:table-cell office:value-type="currency" office:value="2980.15" table:style-name="ce31">
            <text:p><text:s/>€ 2.980,15<text:s/></text:p>
          </table:table-cell>
          <table:table-cell office:value-type="string" table:style-name="ce32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onsigliere</text:p>
          </table:table-cell>
          <table:table-cell office:value-type="string" table:style-name="ce36">
            <text:p>TADDEI LINA</text:p>
          </table:table-cell>
          <table:table-cell office:value-type="date" office:date-value="2016-11-28T00:00:00" table:style-name="ce30">
            <text:p>28/11/2016</text:p>
          </table:table-cell>
          <table:table-cell office:value-type="date" office:date-value="2021-11-27T00:00:00" table:style-name="ce37">
            <text:p>27/11/2021</text:p>
          </table:table-cell>
          <table:table-cell office:value-type="currency" office:value="2980.15" table:style-name="ce31">
            <text:p><text:s/>€ 2.980,15<text:s/></text:p>
          </table:table-cell>
          <table:table-cell office:value-type="string" table:style-name="ce32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ominati dalla conferenza degli enti con delibera n. 43 del 28/11/2016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percentage-style style:name="N37">
      <number:number number:decimal-places="3" number:min-integer-digits="1"/>
      <number:text>%</number:text>
    </number:percentage-style>
    <number:percentage-style style:name="N38">
      <number:number number:decimal-places="4" number:min-integer-digits="1"/>
      <number:text>%</number:text>
    </number:percentage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</meta:initial-creator>
    <dc:creator>Tampieri</dc:creator>
    <meta:creation-date>2013-12-17T06:53:15Z</meta:creation-date>
    <dc:date>2018-01-31T11:00:46Z</dc:date>
  </office:meta>
</office:document-meta>
</file>