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Percentuale" style:data-style-name="N37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Testo_32_descrittivo" style:data-style-name="N36">
      <style:table-cell-properties style:vertical-align="automatic" fo:background-color="transparent"/>
    </style:style>
    <style:style style:name="ce27" style:family="table-cell" style:parent-style-name="Testo_32_descrittivo" style:data-style-name="N36">
      <style:table-cell-properties style:vertical-align="automatic" fo:background-color="transparent"/>
      <style:text-properties fo:color="#FF0000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Percentuale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20" draw:name="Picture 3" svg:x="0.33346in" svg:y="0in" svg:width="1.90597in" svg:height="1.155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11.27054in" svg:height="1.69769in" draw:z-index="1" draw:id="id0" draw:style-name="a19" draw:name="CustomShape 1">
              <svg:title/>
              <svg:desc/>
              <text:p text:style-name="a3" text:class-names="" text:cond-style-name=""><text:span text:style-name="a0" text:class-names="">Principale attività svolta:<text:s text:c="1"/></text:span><text:span text:style-name="a1" text:class-names=""><text:s text:c="1"/>Deriva dalla trasformazione, ai sensi della legge regionale Emilia-Romagna n. 24 dell'8 agosto 2001 ("Disciplina generale dell'intervento pubblico nel settore abitativo")dell' <text:s text:c="1"/>l'Istituto Autonomo Case Popolari (IACP) della provincia di Ravenna.</text:span><text:span text:style-name="a2" text:class-names=""/></text:p>
              <text:p text:style-name="a6" text:class-names="" text:cond-style-name=""><text:span text:style-name="a4" text:class-names="">Le funzioni di ACER</text:span><text:span text:style-name="a5" text:class-names=""/></text:p>
              <text:p text:style-name="a9" text:class-names="" text:cond-style-name=""><text:span text:style-name="a7" text:class-names="">In attuazione della normativa regionale e locale di settore, <text:s text:c="1"/>ACER può svolgere le seguenti funzioni:</text:span><text:span text:style-name="a8" text:class-names=""/></text:p>
              <text:p text:style-name="a12" text:class-names="" text:cond-style-name=""><text:span text:style-name="a10" text:class-names="">•gestione su Convenzione del patrimonio immobiliare, in particolare di alloggi ERP (edilizia residenziale pubblica), di proprietà dei Comuni, nonché del patrimonio proprio o di altri Enti e Società;</text:span><text:span text:style-name="a11" text:class-names=""/></text:p>
              <text:p text:style-name="a15" text:class-names="" text:cond-style-name=""><text:span text:style-name="a13" text:class-names="">•fornitura di servizi tecnici relativi alla programmazione, progettazione, affidamento ed attuazione di interventi edilizi o urbanistici o di programmi complessi;</text:span><text:span text:style-name="a14" text:class-names=""/></text:p>
              <text:p text:style-name="a18" text:class-names="" text:cond-style-name=""><text:span text:style-name="a16" text:class-names="">•gestione di servizi attinenti al soddisfacimento delle esigenze abitative delle famiglie, tra cui le agenzie per la locazione e altre iniziative tese a favorire la mobilità nel settore della locazione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office:value-type="string" table:style-name="ce43">
            <text:p>Quota partecipazione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gravante sul bilancio dell'ente</text:p>
          </table:table-cell>
          <table:table-cell office:value-type="string" table:style-name="ce5">
            <text:p>Tipologia spesa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6">
            <text:p>COMUNE DI LUGO</text:p>
          </table:table-cell>
          <table:table-cell office:value-type="percentage" office:value="6.6199999999999995E-2" table:style-name="ce44">
            <text:p>6,62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9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0">
            <text:p>COMUNE DI FUSIGNANO</text:p>
          </table:table-cell>
          <table:table-cell office:value-type="percentage" office:value="1.67E-2" table:style-name="ce44">
            <text:p>1,67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47">
            <text:p><text:s/>€ -<text:s text:c="3"/></text:p>
          </table:table-cell>
          <table:table-cell table:style-name="ce8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10">
            <text:p>COMUNE DI BAGNACAVALLO</text:p>
          </table:table-cell>
          <table:table-cell office:value-type="percentage" office:value="3.4299999999999997E-2" table:style-name="ce44">
            <text:p>3,4300%</text:p>
          </table:table-cell>
          <table:table-cell office:value-type="string" table:style-name="ce8">
            <text:p>Indeterminato</text:p>
          </table:table-cell>
          <table:table-cell office:value-type="currency" office:value="10000" table:style-name="ce47">
            <text:p><text:s/>€ 10.000,00<text:s/></text:p>
          </table:table-cell>
          <table:table-cell office:value-type="string" table:style-name="ce15">
            <text:p>Titolo I - rimborso al datore di lavoro oneri per permessi retribuiti amministratori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COMUNE DI SANT'AGATA</text:p>
          </table:table-cell>
          <table:table-cell office:value-type="percentage" office:value="6.0000000000000001E-3" table:style-name="ce44">
            <text:p>0,6000%</text:p>
          </table:table-cell>
          <table:table-cell office:value-type="string" table:style-name="ce8">
            <text:p>Indeterminato</text:p>
          </table:table-cell>
          <table:table-cell office:value-type="currency" office:value="296.45999999999998" table:style-name="ce47">
            <text:p><text:s/>€ 296,46<text:s/></text:p>
          </table:table-cell>
          <table:table-cell office:value-type="string" table:style-name="ce8">
            <text:p>Titolo I - prestazioni per determinazione canoni alloggi ERP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6">
            <text:p>COMUNE DI CONSELICE</text:p>
          </table:table-cell>
          <table:table-cell office:value-type="percentage" office:value="0.02" table:style-name="ce44">
            <text:p>2,00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47">
            <text:p><text:s/>€ -<text:s text:c="3"/></text:p>
          </table:table-cell>
          <table:table-cell table:style-name="ce8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COMUNE DI BAGNARA</text:p>
          </table:table-cell>
          <table:table-cell office:value-type="percentage" office:value="5.0000000000000001E-3" table:style-name="ce44">
            <text:p>0,50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47">
            <text:p><text:s/>€ -<text:s text:c="3"/></text:p>
          </table:table-cell>
          <table:table-cell table:style-name="ce8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1">
            <text:p>COMUNE DI MASSA LOMBARDA</text:p>
          </table:table-cell>
          <table:table-cell office:value-type="percentage" office:value="2.1600000000000001E-2" table:style-name="ce44">
            <text:p>2,1600%</text:p>
          </table:table-cell>
          <table:table-cell office:value-type="string" table:style-name="ce12">
            <text:p>Indeterminato</text:p>
          </table:table-cell>
          <table:table-cell office:value-type="currency" office:value="0" table:style-name="ce47">
            <text:p><text:s/>€ -<text:s text:c="3"/></text:p>
          </table:table-cell>
          <table:table-cell table:style-name="ce8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office:value-type="string" table:style-name="ce13">
            <text:p>COMUNE DI ALFONSINE</text:p>
          </table:table-cell>
          <table:table-cell office:value-type="percentage" office:value="2.4400000000000002E-2" table:style-name="ce44">
            <text:p>2,4400%</text:p>
          </table:table-cell>
          <table:table-cell office:value-type="string" table:style-name="ce14">
            <text:p>Indeterminato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string" table:style-name="ce15">
            <text:p>TIT. II - Trasferimento per manutenzione straordinaria immobili in concessione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6">
            <text:p>COMUNE DI COTIGNOLA</text:p>
          </table:table-cell>
          <table:table-cell office:value-type="percentage" office:value="1.5100000000000001E-2" table:style-name="ce44">
            <text:p>1,5100%</text:p>
          </table:table-cell>
          <table:table-cell office:value-type="string" table:style-name="ce17">
            <text:p>Indeterminato</text:p>
          </table:table-cell>
          <table:table-cell office:value-type="currency" office:value="15475.6" table:style-name="ce47">
            <text:p><text:s/>€ 15.475,60<text:s/></text:p>
          </table:table-cell>
          <table:table-cell office:value-type="string" table:style-name="ce18">
            <text:p>TIT. I <text:s/>Spese per gestione immobili comunali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9">
            <text:p>TOTALE COMUNI UNIONE</text:p>
          </table:table-cell>
          <table:table-cell office:value-type="percentage" office:value="0.20930000000000001" table:formula="of:=SUM([.B29:.B37])" table:style-name="ce45">
            <text:p>20,93%</text:p>
          </table:table-cell>
          <table:table-cell table:style-name="ce6"/>
          <table:table-cell office:value-type="currency" office:value="25772.059999999998" table:formula="of:=SUM([.D29:.D37])" table:style-name="ce48">
            <text:p><text:s/>€ 25.772,06<text:s/></text:p>
          </table:table-cell>
          <table:table-cell table:style-name="ce15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20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21"/>
          <table:table-cell table:number-columns-repeated="9" table:style-name="ce22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4" table:style-name="ce23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24">
            <text:p>Principali dati Bilancio<text:s/></text:p>
          </table:table-cell>
          <table:table-cell office:value-type="float" office:value="2018" table:style-name="ce25">
            <text:p>2018</text:p>
          </table:table-cell>
          <table:table-cell office:value-type="float" office:value="2017" table:style-name="ce25">
            <text:p>2017</text:p>
          </table:table-cell>
          <table:table-cell office:value-type="float" office:value="2016" table:style-name="ce25">
            <text:p>2016</text:p>
          </table:table-cell>
          <table:table-cell table:style-name="ce2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FONDO DI DOTAZIONE</text:p>
          </table:table-cell>
          <table:table-cell office:value-type="currency" office:value="229920" table:style-name="ce41">
            <text:p><text:s/>€ 229.920,00<text:s/></text:p>
          </table:table-cell>
          <table:table-cell office:value-type="currency" office:value="229920" table:style-name="ce7">
            <text:p><text:s/>€ 229.920,00<text:s/></text:p>
          </table:table-cell>
          <table:table-cell office:value-type="currency" office:value="229920" table:style-name="ce7">
            <text:p><text:s/>€ 229.920,00<text:s/></text:p>
          </table:table-cell>
          <table:table-cell table:style-name="ce2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2611463" table:style-name="ce41">
            <text:p><text:s/>€ 2.611.463,00<text:s/></text:p>
          </table:table-cell>
          <table:table-cell office:value-type="currency" office:value="2543988" table:style-name="ce7">
            <text:p><text:s/>€ 2.543.988,00<text:s/></text:p>
          </table:table-cell>
          <table:table-cell office:value-type="currency" office:value="2433869" table:style-name="ce7">
            <text:p><text:s/>€ 2.433.869,00<text:s/></text:p>
          </table:table-cell>
          <table:table-cell table:style-name="ce2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67475" table:style-name="ce41">
            <text:p><text:s/>€ 67.475,00<text:s/></text:p>
          </table:table-cell>
          <table:table-cell office:value-type="currency" office:value="110119" table:style-name="ce7">
            <text:p><text:s/>€ 110.119,00<text:s/></text:p>
          </table:table-cell>
          <table:table-cell office:value-type="currency" office:value="97110" table:style-name="ce7">
            <text:p><text:s/>€ 97.110,00<text:s/></text:p>
          </table:table-cell>
          <table:table-cell table:style-name="ce27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table:style-name="ce42"/>
          <table:table-cell table:number-columns-repeated="2" table:style-name="ce4"/>
          <table:table-cell table:style-name="ce2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7880982" table:style-name="ce41">
            <text:p><text:s/>€ 7.880.982,00<text:s/></text:p>
          </table:table-cell>
          <table:table-cell office:value-type="currency" office:value="7772347" table:style-name="ce7">
            <text:p><text:s/>€ 7.772.347,00<text:s/></text:p>
          </table:table-cell>
          <table:table-cell office:value-type="currency" office:value="7509099" table:style-name="ce7">
            <text:p><text:s/>€ 7.509.099,00<text:s/></text:p>
          </table:table-cell>
          <table:table-cell table:style-name="ce26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1930437" table:style-name="ce41">
            <text:p><text:s/>€ 1.930.437,00<text:s/></text:p>
          </table:table-cell>
          <table:table-cell office:value-type="currency" office:value="1893198" table:style-name="ce7">
            <text:p><text:s/>€ 1.893.198,00<text:s/></text:p>
          </table:table-cell>
          <table:table-cell office:value-type="currency" office:value="1846791" table:style-name="ce7">
            <text:p><text:s/>€ 1.846.791,00<text:s/></text:p>
          </table:table-cell>
          <table:table-cell table:style-name="ce26"/>
          <table:table-cell table:number-columns-repeated="3" table:style-name="ce4"/>
          <table:table-cell table:number-columns-repeated="16376"/>
        </table:table-row>
        <table:table-row table:number-rows-repeated="2" table:style-name="ro1" table:visibility="collapse">
          <table:table-cell table:style-name="ce4"/>
          <table:table-cell table:style-name="ce42"/>
          <table:table-cell table:number-columns-repeated="6" table:style-name="ce4"/>
          <table:table-cell table:number-columns-repeated="16376"/>
        </table:table-row>
        <table:table-row table:style-name="ro6">
          <table:table-cell office:value-type="string" table:style-name="ce6">
            <text:p>COSTI DELLA PRODUZIONE</text:p>
          </table:table-cell>
          <table:table-cell office:value-type="currency" office:value="7690341" table:style-name="ce41">
            <text:p><text:s/>€ 7.690.341,00<text:s/></text:p>
          </table:table-cell>
          <table:table-cell office:value-type="currency" office:value="7535136" table:style-name="ce7">
            <text:p><text:s/>€ 7.535.136,00<text:s/></text:p>
          </table:table-cell>
          <table:table-cell office:value-type="currency" office:value="7295148" table:style-name="ce7">
            <text:p><text:s/>€ 7.295.148,00<text:s/></text:p>
          </table:table-cell>
          <table:table-cell table:style-name="ce26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8"/>
          <table:table-cell table:number-columns-repeated="5" table:style-name="ce29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office:value-type="string" table:style-name="ce30">
            <text:p>1) Ai sensi dell'articolo 40 della legge regionale n 24/2001, la titolarità dell'ACER è conferita alla Provincia ed ai Comuni e viene esercitata nell'ambito della Conferenza degli Enti,<text:s text:c="2"/>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4">
            <text:p>composta dal Presidente della Provincia e dai Sindaci dei Comuni del territorio provinciale. Alla Provincia compete una quota pari al 20 per cento del valore patrimoniale netto<text:s/>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">
            <text:p>dell'ACER; la restante quota è conferita ai Comuni <text:s/>in proporzione al numero dei loro abitanti.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1" draw:name="Picture 2" svg:x="0.25in" svg:y="0.02087in" svg:width="1.90591in" svg:height="1.1558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1">
            <text:p>Forma amministrativa adottata</text:p>
          </table:table-cell>
          <table:table-cell office:value-type="string" table:style-name="ce31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Qualifica</text:p>
          </table:table-cell>
          <table:table-cell table:style-name="ce31"/>
          <table:table-cell office:value-type="string" table:style-name="ce33">
            <text:p>Decorrenza Carica</text:p>
          </table:table-cell>
          <table:table-cell office:value-type="string" table:style-name="ce33">
            <text:p>Scadenza Carica</text:p>
          </table:table-cell>
          <table:table-cell office:value-type="string" table:style-name="ce33">
            <text:p>Compenso annuo 2016</text:p>
          </table:table-cell>
          <table:table-cell office:value-type="string" table:style-name="ce33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Presidente consiglio di amministrazione</text:p>
          </table:table-cell>
          <table:table-cell office:value-type="string" table:style-name="ce35">
            <text:p>GIANGRANDI EMANUELA</text:p>
          </table:table-cell>
          <table:table-cell office:value-type="date" office:date-value="2016-11-28T00:00:00" table:style-name="ce36">
            <text:p>28/11/2016</text:p>
          </table:table-cell>
          <table:table-cell office:value-type="date" office:date-value="2021-11-27T00:00:00" table:style-name="ce37">
            <text:p>27/11/2021</text:p>
          </table:table-cell>
          <table:table-cell office:value-type="currency" office:value="48385.78" table:style-name="ce38">
            <text:p><text:s/>€ 48.385,78<text:s/></text:p>
          </table:table-cell>
          <table:table-cell office:value-type="string" table:style-name="ce39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Vicepresidente</text:p>
          </table:table-cell>
          <table:table-cell office:value-type="string" table:style-name="ce35">
            <text:p>FRONTALI LUCA</text:p>
          </table:table-cell>
          <table:table-cell office:value-type="date" office:date-value="2016-11-28T00:00:00" table:style-name="ce36">
            <text:p>28/11/2016</text:p>
          </table:table-cell>
          <table:table-cell office:value-type="date" office:date-value="2021-11-27T00:00:00" table:style-name="ce37">
            <text:p>27/11/2021</text:p>
          </table:table-cell>
          <table:table-cell office:value-type="currency" office:value="2980.15" table:style-name="ce38">
            <text:p><text:s/>€ 2.980,15<text:s/></text:p>
          </table:table-cell>
          <table:table-cell office:value-type="string" table:style-name="ce39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35">
            <text:p>TADDEI LINA</text:p>
          </table:table-cell>
          <table:table-cell office:value-type="date" office:date-value="2016-11-28T00:00:00" table:style-name="ce36">
            <text:p>28/11/2016</text:p>
          </table:table-cell>
          <table:table-cell office:value-type="date" office:date-value="2021-11-27T00:00:00" table:style-name="ce37">
            <text:p>27/11/2021</text:p>
          </table:table-cell>
          <table:table-cell office:value-type="currency" office:value="2980.15" table:style-name="ce38">
            <text:p><text:s/>€ 2.980,15<text:s/></text:p>
          </table:table-cell>
          <table:table-cell office:value-type="string" table:style-name="ce39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minati dalla conferenza degli enti con delibera n. 43 del 28/11/2016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percentage-style style:name="N37">
      <number:number number:decimal-places="3" number:min-integer-digits="1"/>
      <number:text>%</number:text>
    </number:percentage-style>
    <number:percentage-style style:name="N3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</meta:initial-creator>
    <dc:creator>Tonelli Alice</dc:creator>
    <meta:creation-date>2013-12-17T06:53:15Z</meta:creation-date>
    <dc:date>2020-01-28T07:54:42Z</dc:date>
    <meta:template xlink:href="" xlink:type="simple"/>
    <meta:editing-cycles>1</meta:editing-cycles>
    <meta:editing-duration>PT3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