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F8710000550C42AE90E0332A408C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113.68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64.96mm"/>
    </style:style>
    <style:style style:name="co8" style:family="table-column">
      <style:table-column-properties fo:break-before="auto" style:column-width="54.87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7.99mm"/>
    </style:style>
    <style:style style:name="co11" style:family="table-column">
      <style:table-column-properties fo:break-before="auto" style:column-width="23.25mm"/>
    </style:style>
    <style:style style:name="co12" style:family="table-column">
      <style:table-column-properties fo:break-before="auto" style:column-width="67.4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6.99mm" fo:break-before="auto" style:use-optimal-row-height="tru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Excel_20_Built-in_20_Comma" style:data-style-name="N110">
      <style:table-cell-properties style:cell-protect="protected" style:print-content="true" style:diagonal-bl-tr="none" style:diagonal-tl-br="none" fo:border="0.74pt solid #000000" style:rotation-align="none"/>
    </style:style>
    <style:style style:name="ce13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Excel_20_Built-in_20_Comma" style:data-style-name="N11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</style:style>
    <style:style style:name="ce22" style:family="table-cell" style:parent-style-name="Default" style:data-style-name="N113">
      <style:table-cell-properties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style:rotation-align="non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Excel_20_Built-in_20_Explanatory_20_Tex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33.53mm" fo:min-width="312.46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3.53mm" fo:text-align="start"/>
    </style:style>
    <style:style style:name="P3" style:family="paragraph">
      <style:paragraph-properties fo:margin-top="0mm" fo:margin-bottom="0mm" fo:line-height="3.88mm" fo:text-align="start"/>
    </style:style>
    <style:style style:name="P4" style:family="paragraph">
      <style:paragraph-properties fo:margin-top="0mm" fo:margin-bottom="0mm" fo:line-height="100%" fo:text-align="start"/>
    </style:style>
    <style:style style:name="P5" style:family="paragraph">
      <loext:graphic-properties draw:fill="solid" draw:fill-color="#ffffff"/>
      <style:paragraph-properties fo:margin-top="0mm" fo:margin-bottom="0mm" fo:line-height="3.53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>
            <draw:frame table:end-cell-address="'Dati Bilancio'.B8" table:end-x="32mm" table:end-y="3.95mm" draw:z-index="1" draw:name="Picture 4" draw:style-name="gr1" draw:text-style-name="P1" svg:width="85.79mm" svg:height="32.79mm" svg:x="5.56mm" svg:y="2.65mm">
              <draw:image xlink:href="Pictures/200000090000F8710000550C42AE90E0332A408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ASP dei Comuni della Bassa Romag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: 0229538039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agnacavallo, Via Mazzini 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ternet: www.aspbassaromagn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aspbassaromagna@pec.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Dati Bilancio'.G24" table:end-x="2.1mm" table:end-y="3.16mm" draw:z-index="0" draw:name="CustomShape 1" draw:style-name="gr2" draw:text-style-name="P5" svg:width="313.57mm" svg:height="34.64mm" svg:x="1.85mm" svg:y="0.01mm">
              <text:p text:style-name="P2"><text:span text:style-name="T1">Principale attività svolta: </text:span><text:span text:style-name="T2"><text:s/>L’Azienda pubblica di Servizi alla Persona Asp dei Comuni della Bassa Romagna, denominata anche ASP dei Comuni della Bassa Romagna, nasce a Bagnacavallo il 1° febbraio 2008 dalla trasformazione e fusione delle 8 Istituzioni Pubbliche di Assistenza e Beneficenza presenti sul territorio del Distretto di Lugo.</text:span></text:p>
              <text:p text:style-name="P2"><text:span text:style-name="T2">L’ASP dei Comuni della Bassa Romagna subentra negli obblighi, nei diritti, nei rapporti attivi e passivi delle Istituzioni trasformate. </text:span></text:p>
              <text:p text:style-name="P2"><text:span text:style-name="T2">L’ASP, ha come finalità l’organizzazione ed erogazione di servizi assistenziali, servizi sociali e socio-sanitari rivolti ad anziani e disabili, nonchè, a minori, conformemente al Programma di trasformazione e secondo le esigenze indicate dalla pianificazione locale definita dal Piano Sociale di Zona nonchè nel rispetto degli indirizzi definiti dall’Assemblea dei soci. Potrà altresì gestire servizi di carattere educativo, culturale e ricreativo rivolti ad anziani e minori.</text:span></text:p>
              <text:p text:style-name="P3"><text:span text:style-name="T3"/></text:p>
              <text:p text:style-name="P4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table:style-name="ce1" office:value-type="string" calcext:value-type="string">
            <text:p>Enti appartenenti all'Unione Comuni della Bassa Romagna Soci</text:p>
          </table:table-cell>
          <table:table-cell table:style-name="ce1" office:value-type="string" calcext:value-type="string">
            <text:p>Quota partecipazione dal 30/06/2016</text:p>
          </table:table-cell>
          <table:table-cell table:style-name="ce1" office:value-type="string" calcext:value-type="string">
            <text:p>Durata dell'impegno</text:p>
          </table:table-cell>
          <table:table-cell table:style-name="ce1" office:value-type="string" calcext:value-type="string">
            <text:p>Onere complessivo gravante sul bilancio dell'ente (spesa impegnata consuntivo 2018)</text:p>
          </table:table-cell>
          <table:table-cell table:style-name="ce1" office:value-type="string" calcext:value-type="string">
            <text:p>Tipologia spes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MUNE DI LUGO</text:p>
          </table:table-cell>
          <table:table-cell table:style-name="ce11" office:value-type="float" office:value="42.565" calcext:value-type="float">
            <text:p><text:s/>42,565 </text:p>
          </table:table-cell>
          <table:table-cell table:style-name="ce23" office:value-type="string" calcext:value-type="string">
            <text:p>Indeterminato</text:p>
          </table:table-cell>
          <table:table-cell table:style-name="ce29" office:value-type="currency" office:currency="EUR" office:value="29549.88" calcext:value-type="currency">
            <text:p><text:s/>€ 29.549,88 </text:p>
          </table:table-cell>
          <table:table-cell table:style-name="ce34" office:value-type="string" calcext:value-type="string">
            <text:p>Canoni e rimborsi per immobili di proprietà e realizzati da ASP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MUNE DI FUSIGNANO</text:p>
          </table:table-cell>
          <table:table-cell table:style-name="ce12" office:value-type="float" office:value="7.546" calcext:value-type="float">
            <text:p><text:s/>7,546 </text:p>
          </table:table-cell>
          <table:table-cell table:style-name="ce24" office:value-type="string" calcext:value-type="string">
            <text:p>Indeterminato</text:p>
          </table:table-cell>
          <table:table-cell table:style-name="ce21" office:value-type="currency" office:currency="EUR" office:value="1462.23" calcext:value-type="currency">
            <text:p><text:s/>€ 1.462,23 </text:p>
          </table:table-cell>
          <table:table-cell table:style-name="ce35" office:value-type="string" calcext:value-type="string">
            <text:p>Canone e rimborso spese per utilizzo immobile di proprietà dell'ASP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2" office:value-type="string" calcext:value-type="string">
            <text:p>COMUNE DI BAGNACAVALLO</text:p>
          </table:table-cell>
          <table:table-cell table:style-name="ce11" office:value-type="float" office:value="36.892" calcext:value-type="float">
            <text:p><text:s/>36,892 </text:p>
          </table:table-cell>
          <table:table-cell table:style-name="ce23" office:value-type="string" calcext:value-type="string">
            <text:p>Indeterminato</text:p>
          </table:table-cell>
          <table:table-cell table:style-name="ce29" office:value-type="currency" office:currency="EUR" office:value="28780.23" calcext:value-type="currency">
            <text:p><text:s/>€ 28.780,23 </text:p>
          </table:table-cell>
          <table:table-cell table:style-name="ce34" office:value-type="string" calcext:value-type="string">
            <text:p>€ 5.539,41 canone e rimborsi per utilizzo locali adibiti a camera mortuaria, € 21.240,82 trasferimento in c/capitale per rimborso spese realizzazione scuola materna di Bagnavacavallo e Villanova, € 2.000 convenzione per gestioni immobili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MUNE DI SANT'AGATA</text:p>
          </table:table-cell>
          <table:table-cell table:style-name="ce12" office:value-type="float" office:value="0.002" calcext:value-type="float">
            <text:p><text:s/>0,002 </text:p>
          </table:table-cell>
          <table:table-cell table:style-name="ce24" office:value-type="string" calcext:value-type="string">
            <text:p>Indeterminato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 office:value-type="string" calcext:value-type="string">
            <text:p>COMUNE DI CONSELICE</text:p>
          </table:table-cell>
          <table:table-cell table:style-name="ce12" office:value-type="float" office:value="6.393" calcext:value-type="float">
            <text:p><text:s/>6,393 </text:p>
          </table:table-cell>
          <table:table-cell table:style-name="ce24" office:value-type="string" calcext:value-type="string">
            <text:p>Indeterminato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4" office:value-type="string" calcext:value-type="string">
            <text:p>COMUNE DI BAGNARA</text:p>
          </table:table-cell>
          <table:table-cell table:style-name="ce12" office:value-type="float" office:value="0.002" calcext:value-type="float">
            <text:p><text:s/>0,002 </text:p>
          </table:table-cell>
          <table:table-cell table:style-name="ce24" office:value-type="string" calcext:value-type="string">
            <text:p>Indeterminato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5" office:value-type="string" calcext:value-type="string">
            <text:p>COMUNE DI MASSA LOMBARDA</text:p>
          </table:table-cell>
          <table:table-cell table:style-name="ce13" office:value-type="float" office:value="0.002" calcext:value-type="float">
            <text:p><text:s/>0,002 </text:p>
          </table:table-cell>
          <table:table-cell table:style-name="ce25" office:value-type="string" calcext:value-type="string">
            <text:p>Indeterminato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6" office:value-type="string" calcext:value-type="string">
            <text:p>COMUNE DI ALFONSINE</text:p>
          </table:table-cell>
          <table:table-cell table:style-name="ce14" office:value-type="float" office:value="0.002" calcext:value-type="float">
            <text:p><text:s/>0,002 </text:p>
          </table:table-cell>
          <table:table-cell table:style-name="ce26" office:value-type="string" calcext:value-type="string">
            <text:p>Indeterminato</text:p>
          </table:table-cell>
          <table:table-cell table:style-name="ce30" office:value-type="currency" office:currency="EUR" office:value="56000" calcext:value-type="currency">
            <text:p><text:s/>€ 56.000,00 </text:p>
          </table:table-cell>
          <table:table-cell table:style-name="ce36" office:value-type="string" calcext:value-type="string">
            <text:p>Titolo 1 - quota anno 201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COMUNE DI COTIGNOLA</text:p>
          </table:table-cell>
          <table:table-cell table:style-name="ce15" office:value-type="float" office:value="6.597" calcext:value-type="float">
            <text:p><text:s/>6,597 </text:p>
          </table:table-cell>
          <table:table-cell table:style-name="ce27" office:value-type="string" calcext:value-type="string">
            <text:p>Indeterminato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8" office:value-type="string" calcext:value-type="string">
            <text:p>UNIONE DE COMUNI DELLA BASSA ROMAGNA</text:p>
          </table:table-cell>
          <table:table-cell table:style-name="ce16"/>
          <table:table-cell table:style-name="ce12"/>
          <table:table-cell table:style-name="ce29" office:value-type="currency" office:currency="EUR" office:value="255171.56" calcext:value-type="currency">
            <text:p><text:s/>€ 255.171,56 </text:p>
          </table:table-cell>
          <table:table-cell table:style-name="ce34" office:value-type="string" calcext:value-type="string">
            <text:p>€ 1.474,46 rimborsi personale comandato - € 100,00 materiale farmaceutico - € 253.597,10 spese sostenute per servizi trasferiti all'Unione dai comuni aderenti. servizi assistenziali, trasporo pasti a disabili, <text:s/>rette ed integrazione rette per la permanenza in strutture per disabil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OTALE COMUNI UNIONE</text:p>
          </table:table-cell>
          <table:table-cell table:style-name="ce17" table:formula="of:=[.B28]+[.B29]+[.B30]+[.B31]+[.B32]+[.B33]+[.B34]+[.B35]+[.B36]" office:value-type="float" office:value="100.001" calcext:value-type="float">
            <text:p><text:s/>100,00 </text:p>
          </table:table-cell>
          <table:table-cell table:style-name="ce28" table:formula="of:=SUM([.C28:.C36])" office:value-type="float" office:value="0" calcext:value-type="float">
            <text:p><text:s/>- <text:s text:c="2"/></text:p>
          </table:table-cell>
          <table:table-cell table:style-name="ce31" table:formula="of:=SUM([.D28:.D37])" office:value-type="currency" office:currency="EUR" office:value="370963.9" calcext:value-type="currency">
            <text:p><text:s/>€ 370.963,90 </text:p>
          </table:table-cell>
          <table:table-cell table:style-name="ce37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9" table:number-columns-repeated="2"/>
          <table:table-cell table:style-name="ce32"/>
          <table:table-cell table:number-columns-repeated="1020"/>
        </table:table-row>
        <table:table-row table:style-name="ro1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Principali dati Bilancio 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NDO DI DOTAZIONE</text:p>
          </table:table-cell>
          <table:table-cell table:number-columns-repeated="3" table:style-name="ce21" office:value-type="currency" office:currency="EUR" office:value="3718584" calcext:value-type="currency">
            <text:p><text:s/>€ 3.718.584,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PITALE NETTO</text:p>
          </table:table-cell>
          <table:table-cell table:style-name="ce21" office:value-type="currency" office:currency="EUR" office:value="47552791" calcext:value-type="currency">
            <text:p><text:s/>€ 47.552.791,00 </text:p>
          </table:table-cell>
          <table:table-cell table:style-name="ce21" office:value-type="currency" office:currency="EUR" office:value="48430729" calcext:value-type="currency">
            <text:p><text:s/>€ 48.430.729,00 </text:p>
          </table:table-cell>
          <table:table-cell table:style-name="ce21" office:value-type="currency" office:currency="EUR" office:value="49307023" calcext:value-type="currency">
            <text:p><text:s/>€ 49.307.023,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TILE/PERDITA</text:p>
          </table:table-cell>
          <table:table-cell table:style-name="ce21" office:value-type="currency" office:currency="EUR" office:value="715737" calcext:value-type="currency">
            <text:p><text:s/>€ 715.737,00 </text:p>
          </table:table-cell>
          <table:table-cell table:style-name="ce21" office:value-type="currency" office:currency="EUR" office:value="869318" calcext:value-type="currency">
            <text:p><text:s/>€ 869.318,00 </text:p>
          </table:table-cell>
          <table:table-cell table:style-name="ce21" office:value-type="currency" office:currency="EUR" office:value="984877" calcext:value-type="currency">
            <text:p><text:s/>€ 984.877,00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VALORE DELLA PRODUZIONE</text:p>
          </table:table-cell>
          <table:table-cell table:style-name="ce21" office:value-type="currency" office:currency="EUR" office:value="17416191" calcext:value-type="currency">
            <text:p><text:s/>€ 17.416.191,00 </text:p>
          </table:table-cell>
          <table:table-cell table:style-name="ce21" office:value-type="currency" office:currency="EUR" office:value="17176694" calcext:value-type="currency">
            <text:p><text:s/>€ 17.176.694,00 </text:p>
          </table:table-cell>
          <table:table-cell table:style-name="ce21" office:value-type="currency" office:currency="EUR" office:value="14369719" calcext:value-type="currency">
            <text:p><text:s/>€ 14.369.719,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ESE DI PERSONALE</text:p>
          </table:table-cell>
          <table:table-cell table:style-name="ce21" office:value-type="currency" office:currency="EUR" office:value="4905828" calcext:value-type="currency">
            <text:p><text:s/>€ 4.905.828,00 </text:p>
          </table:table-cell>
          <table:table-cell table:style-name="ce21" office:value-type="currency" office:currency="EUR" office:value="4919645" calcext:value-type="currency">
            <text:p><text:s/>€ 4.919.645,00 </text:p>
          </table:table-cell>
          <table:table-cell table:style-name="ce21" office:value-type="currency" office:currency="EUR" office:value="4833170" calcext:value-type="currency">
            <text:p><text:s/>€ 4.833.170,00 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COSTI DELLA PRODUZIONE</text:p>
          </table:table-cell>
          <table:table-cell table:style-name="ce21" office:value-type="currency" office:currency="EUR" office:value="16215925" calcext:value-type="currency">
            <text:p><text:s/>€ 16.215.925,00 </text:p>
          </table:table-cell>
          <table:table-cell table:style-name="ce21" office:value-type="currency" office:currency="EUR" office:value="15847920" calcext:value-type="currency">
            <text:p><text:s/>€ 15.847.920,00 </text:p>
          </table:table-cell>
          <table:table-cell table:style-name="ce21" office:value-type="currency" office:currency="EUR" office:value="12929569" calcext:value-type="currency">
            <text:p><text:s/>€ 12.929.569,00 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22" table:number-columns-repeated="2"/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B8" table:end-x="26.71mm" table:end-y="2.89mm" draw:z-index="0" draw:name="Picture 3" draw:style-name="gr1" draw:text-style-name="P1" svg:width="86.11mm" svg:height="27.23mm" svg:x="5.56mm" svg:y="2.65mm">
              <draw:image xlink:href="Pictures/200000090000F8710000550C42AE90E0332A408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 calcext:value-type="string">
            <text:p>ASP dei Comuni della Bassa Romag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: 0229538039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agnacavallo, Via Mazzini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aspbassaromagna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aspbassaromagna@pec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Forma amministrativa adottata</text:p>
          </table:table-cell>
          <table:table-cell table:style-name="ce9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string" calcext:value-type="string">
            <text:p>Elenco amministratori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Qualifica</text:p>
          </table:table-cell>
          <table:table-cell table:style-name="ce9"/>
          <table:table-cell table:style-name="ce43" office:value-type="string" calcext:value-type="string">
            <text:p>Decorrenza Carica</text:p>
          </table:table-cell>
          <table:table-cell table:style-name="ce43" office:value-type="string" calcext:value-type="string">
            <text:p>Scadenza Carica</text:p>
          </table:table-cell>
          <table:table-cell table:style-name="ce43" office:value-type="string" calcext:value-type="string">
            <text:p>Compenso annuo </text:p>
          </table:table-cell>
          <table:table-cell table:style-name="ce48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10">
          <table:table-cell table:style-name="ce41" office:value-type="string" calcext:value-type="string">
            <text:p>Presidente consiglio di amministrazione</text:p>
          </table:table-cell>
          <table:table-cell table:style-name="ce26" office:value-type="string" calcext:value-type="string">
            <text:p>PIERLUIGI RAVAGLI</text:p>
          </table:table-cell>
          <table:table-cell table:style-name="ce44" office:value-type="date" office:date-value="2011-11-23" calcext:value-type="date">
            <text:p>23/11/2011</text:p>
          </table:table-cell>
          <table:table-cell table:style-name="ce46" office:value-type="date" office:date-value="2019-11-22" calcext:value-type="date">
            <text:p>22/11/2019</text:p>
          </table:table-cell>
          <table:table-cell table:style-name="ce47" table:formula="of:=24000+1927.97+1200" office:value-type="currency" office:currency="EUR" office:value="27127.97" calcext:value-type="currency">
            <text:p><text:s/>€ 27.127,97 </text:p>
          </table:table-cell>
          <table:table-cell table:style-name="ce48" office:value-type="string" calcext:value-type="string">
            <text:p>(1)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Consigliere </text:p>
          </table:table-cell>
          <table:table-cell table:style-name="ce26" office:value-type="string" calcext:value-type="string">
            <text:p>MIRIAM DUCCI</text:p>
          </table:table-cell>
          <table:table-cell table:style-name="ce44" office:value-type="date" office:date-value="2011-11-23" calcext:value-type="date">
            <text:p>23/11/2011</text:p>
          </table:table-cell>
          <table:table-cell table:style-name="ce46" office:value-type="date" office:date-value="2019-11-22" calcext:value-type="date">
            <text:p>22/11/2019</text:p>
          </table:table-cell>
          <table:table-cell table:style-name="ce47" office:value-type="currency" office:currency="EUR" office:value="900" calcext:value-type="currency">
            <text:p><text:s/>€ 900,00 </text:p>
          </table:table-cell>
          <table:table-cell table:style-name="ce48" office:value-type="string" calcext:value-type="string">
            <text:p>(2)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Vicepresidente</text:p>
          </table:table-cell>
          <table:table-cell table:style-name="ce26" office:value-type="string" calcext:value-type="string">
            <text:p>EMANUELA MANZONI</text:p>
          </table:table-cell>
          <table:table-cell table:style-name="ce44" office:value-type="date" office:date-value="2011-11-23" calcext:value-type="date">
            <text:p>23/11/2011</text:p>
          </table:table-cell>
          <table:table-cell table:style-name="ce46" office:value-type="date" office:date-value="2019-11-22" calcext:value-type="date">
            <text:p>22/11/2019</text:p>
          </table:table-cell>
          <table:table-cell table:style-name="ce47" office:value-type="currency" office:currency="EUR" office:value="900" calcext:value-type="currency">
            <text:p><text:s/>€ 900,00 </text:p>
          </table:table-cell>
          <table:table-cell table:style-name="ce48" office:value-type="string" calcext:value-type="string">
            <text:p>(3)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(1) Designato dal Comune di Bagnacavallo ai sensi dell'articolo 5 della convezione fra ASP e comuni soc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2) Designato da tutti i Comuni aderenti all'Unione sulla base dell'articolo 5 della convenzione fra ASP e Comuni soc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3) Designato dal Comune di Lugo sulla base dell'articolo 5 della convenzione fra ASP e Comuni so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40" office:value-type="string" calcext:value-type="string">
            <text:p>Qualifica</text:p>
          </table:table-cell>
          <table:table-cell table:style-name="ce9"/>
          <table:table-cell table:style-name="ce43" office:value-type="string" calcext:value-type="string">
            <text:p>Decorrenza Carica</text:p>
          </table:table-cell>
          <table:table-cell table:style-name="ce43" office:value-type="string" calcext:value-type="string">
            <text:p>Scadenza Carica</text:p>
          </table:table-cell>
          <table:table-cell table:style-name="ce43" office:value-type="string" calcext:value-type="string">
            <text:p>Compenso annuo </text:p>
          </table:table-cell>
          <table:table-cell table:style-name="ce48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10">
          <table:table-cell table:style-name="ce41" office:value-type="string" calcext:value-type="string">
            <text:p>Presidente consiglio di amministrazione</text:p>
          </table:table-cell>
          <table:table-cell table:style-name="ce26" office:value-type="string" calcext:value-type="string">
            <text:p>PIERLUIGI RAVAGLI</text:p>
          </table:table-cell>
          <table:table-cell table:style-name="ce45" office:value-type="date" office:date-value="2018-04-12" calcext:value-type="date">
            <text:p>12/04/2018</text:p>
          </table:table-cell>
          <table:table-cell table:style-name="ce44" office:value-type="date" office:date-value="2020-04-11" calcext:value-type="date">
            <text:p>11/04/2020</text:p>
          </table:table-cell>
          <table:table-cell table:style-name="ce47" office:value-type="currency" office:currency="EUR" office:value="24000" calcext:value-type="currency">
            <text:p><text:s/>€ 24.000,00 </text:p>
          </table:table-cell>
          <table:table-cell table:style-name="ce26" office:value-type="string" calcext:value-type="string">
            <text:p>nominato dall'Assemblea dei Soci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3" loext:min-decimal-places="3" number:min-integer-digits="1"/>
    </number:number-style>
    <number:currency-style style:name="N11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20_Bilancio" style:display-name="PageStyle_Dati Bilanc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TAMPIERI</meta:initial-creator>
    <meta:editing-cycles>3</meta:editing-cycles>
    <meta:creation-date>2013-12-17T06:53:15</meta:creation-date>
    <dc:date>2020-06-22T12:19:10.950000000</dc:date>
    <meta:generator>Collabora_Office/5.3.10.47$Windows_x86 LibreOffice_project/64211812ee5c3454c64c34ed2295b8015635b057</meta:generator>
    <meta:editing-duration>PT12M47S</meta:editing-duration>
    <meta:document-statistic meta:table-count="3" meta:cell-count="13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