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Excel_32_Built-in_32_Explanatory_32_Tex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32_Built-in_32_Explanatory_32_Tex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Percentuale" style:data-style-name="N38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Explanatory_32_Text" style:data-style-name="N37">
      <style:table-cell-properties fo:border="thin solid #000000" style:vertical-align="automatic" fo:background-color="transparent"/>
    </style:style>
    <style:style style:name="ce35" style:family="table-cell" style:parent-style-name="Excel_32_Built-in_32_Explanatory_32_Text" style:data-style-name="N37">
      <style:table-cell-properties style:vertical-align="automatic" fo:background-color="transparent"/>
    </style:style>
    <style:style style:name="ce36" style:family="table-cell" style:parent-style-name="Excel_32_Built-in_32_Explanatory_32_Text" style:data-style-name="N37">
      <style:table-cell-properties style:vertical-align="automatic" fo:background-color="transparent"/>
      <style:text-properties fo:color="#FF0000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20" draw:name="Picture 3" svg:x="0.33346in" svg:y="0.00079in" svg:width="1.89967in" svg:height="1.1486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6339in" svg:width="11.26531in" svg:height="1.69139in" draw:z-index="1" draw:id="id0" draw:style-name="a19" draw:name="CustomShape 1">
              <svg:title/>
              <svg:desc/>
              <text:p text:style-name="a3" text:class-names="" text:cond-style-name=""><text:span text:style-name="a0" text:class-names="">Principale attività svolta:<text:s text:c="1"/></text:span><text:span text:style-name="a1" text:class-names=""><text:s text:c="1"/>Deriva dalla trasformazione, ai sensi della legge regionale Emilia-Romagna n. 24 dell'8 agosto 2001 ("Disciplina generale dell'intervento pubblico nel settore abitativo")dell' <text:s text:c="1"/>l'Istituto Autonomo Case Popolari (IACP) della provincia di Ravenna.</text:span><text:span text:style-name="a2" text:class-names=""/></text:p>
              <text:p text:style-name="a6" text:class-names="" text:cond-style-name=""><text:span text:style-name="a4" text:class-names="">Le funzioni di ACER</text:span><text:span text:style-name="a5" text:class-names=""/></text:p>
              <text:p text:style-name="a9" text:class-names="" text:cond-style-name=""><text:span text:style-name="a7" text:class-names="">In attuazione della normativa regionale e locale di settore, <text:s text:c="1"/>ACER può svolgere le seguenti funzioni:</text:span><text:span text:style-name="a8" text:class-names=""/></text:p>
              <text:p text:style-name="a12" text:class-names="" text:cond-style-name=""><text:span text:style-name="a10" text:class-names="">•gestione su Convenzione del patrimonio immobiliare, in particolare di alloggi ERP (edilizia residenziale pubblica), di proprietà dei Comuni, nonché del patrimonio proprio o di altri Enti e Società;</text:span><text:span text:style-name="a11" text:class-names=""/></text:p>
              <text:p text:style-name="a15" text:class-names="" text:cond-style-name=""><text:span text:style-name="a13" text:class-names="">•fornitura di servizi tecnici relativi alla programmazione, progettazione, affidamento ed attuazione di interventi edilizi o urbanistici o di programmi complessi;</text:span><text:span text:style-name="a14" text:class-names=""/></text:p>
              <text:p text:style-name="a18" text:class-names="" text:cond-style-name=""><text:span text:style-name="a16" text:class-names="">•gestione di servizi attinenti al soddisfacimento delle esigenze abitative delle famiglie, tra cui le agenzie per la locazione e altre iniziative tese a favorire la mobilità nel settore della locazione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5">
            <text:p>Quota partecipazio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gravante sul bilancio 2021 dell'ente</text:p>
          </table:table-cell>
          <table:table-cell office:value-type="string" table:style-name="ce4">
            <text:p>Tipologia sp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MUNE DI LUGO</text:p>
          </table:table-cell>
          <table:table-cell office:value-type="percentage" office:value="6.6199999999999995E-2" table:style-name="ce7">
            <text:p>6,6200%</text:p>
          </table:table-cell>
          <table:table-cell office:value-type="string" table:style-name="ce8">
            <text:p>Indeterminato</text:p>
          </table:table-cell>
          <table:table-cell office:value-type="currency" office:value="311417.46000000002" table:style-name="ce9">
            <text:p><text:s/>€ 311.417,46<text:s/></text:p>
          </table:table-cell>
          <table:table-cell office:value-type="string" table:style-name="ce10">
            <text:p>Titolo II – Trasferimenti per interventi alloggi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UNE DI FUSIGNANO</text:p>
          </table:table-cell>
          <table:table-cell office:value-type="percentage" office:value="1.67E-2" table:style-name="ce7">
            <text:p>1,6700%</text:p>
          </table:table-cell>
          <table:table-cell office:value-type="string" table:style-name="ce8">
            <text:p>Indeterminato</text:p>
          </table:table-cell>
          <table:table-cell office:value-type="currency" office:value="15616.34" table:style-name="ce12">
            <text:p><text:s/>€ 15.616,34<text:s/></text:p>
          </table:table-cell>
          <table:table-cell office:value-type="string" table:style-name="ce13">
            <text:p>Titolo II - Trasferimento contributi regionali per interventi alloggi ER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OMUNE DI BAGNACAVALLO</text:p>
          </table:table-cell>
          <table:table-cell office:value-type="percentage" office:value="3.4299999999999997E-2" table:style-name="ce7">
            <text:p>3,4300%</text:p>
          </table:table-cell>
          <table:table-cell office:value-type="string" table:style-name="ce8">
            <text:p>Indeterminato</text:p>
          </table:table-cell>
          <table:table-cell office:value-type="currency" office:value="68496.92" table:style-name="ce12">
            <text:p><text:s/>€ 68.496,92<text:s/></text:p>
          </table:table-cell>
          <table:table-cell office:value-type="string" table:style-name="ce13">
            <text:p>Titolo II - Trasferimento contributi regionali per interventi alloggi ER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percentage" office:value="6.0000000000000001E-3" table:style-name="ce7">
            <text:p>0,6000%</text:p>
          </table:table-cell>
          <table:table-cell office:value-type="string" table:style-name="ce8">
            <text:p>Indeterminato</text:p>
          </table:table-cell>
          <table:table-cell office:value-type="currency" office:value="296.45999999999998" table:style-name="ce12">
            <text:p><text:s/>€ 296,46<text:s/></text:p>
          </table:table-cell>
          <table:table-cell office:value-type="string" table:style-name="ce10">
            <text:p>Titolo I - conteggio canoni ERP 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percentage" office:value="0.02" table:style-name="ce7">
            <text:p>2,00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percentage" office:value="5.0000000000000001E-3" table:style-name="ce7">
            <text:p>0,50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OMUNE DI MASSA LOMBARDA</text:p>
          </table:table-cell>
          <table:table-cell office:value-type="percentage" office:value="2.1600000000000001E-2" table:style-name="ce7">
            <text:p>2,1600%</text:p>
          </table:table-cell>
          <table:table-cell office:value-type="string" table:style-name="ce17">
            <text:p>Indeterminato</text:p>
          </table:table-cell>
          <table:table-cell office:value-type="currency" office:value="18875.78" table:style-name="ce12">
            <text:p><text:s/>€ 18.875,78<text:s/></text:p>
          </table:table-cell>
          <table:table-cell office:value-type="string" table:style-name="ce13">
            <text:p>Titolo II - trasferimento contributo regionale intervento immobi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OMUNE DI ALFONSINE</text:p>
          </table:table-cell>
          <table:table-cell office:value-type="percentage" office:value="2.4400000000000002E-2" table:style-name="ce7">
            <text:p>2,4400%</text:p>
          </table:table-cell>
          <table:table-cell office:value-type="string" table:style-name="ce19">
            <text:p>Indeterminato</text:p>
          </table:table-cell>
          <table:table-cell office:value-type="currency" office:value="152848.07999999999" table:style-name="ce12">
            <text:p><text:s/>€ 152.848,08<text:s/></text:p>
          </table:table-cell>
          <table:table-cell office:value-type="string" table:style-name="ce14">
            <text:p>Titolo II - interventi di manutenzione e riqualificazione alloggi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1">
            <text:p>COMUNE DI COTIGNOLA</text:p>
          </table:table-cell>
          <table:table-cell office:value-type="percentage" office:value="1.5100000000000001E-2" table:style-name="ce7">
            <text:p>1,5100%</text:p>
          </table:table-cell>
          <table:table-cell office:value-type="string" table:style-name="ce22">
            <text:p>Indeterminato</text:p>
          </table:table-cell>
          <table:table-cell office:value-type="currency" office:value="16944.349999999999" table:style-name="ce12">
            <text:p><text:s/>€ 16.944,35<text:s/></text:p>
          </table:table-cell>
          <table:table-cell office:value-type="string" table:style-name="ce14">
            <text:p>Titolo I - compensi di gestione e locazion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TOTALE COMUNI UNIONE</text:p>
          </table:table-cell>
          <table:table-cell office:value-type="percentage" office:value="0.20930000000000001" table:formula="of:=SUM([.B29:.B37])" table:style-name="ce24">
            <text:p>20,93%</text:p>
          </table:table-cell>
          <table:table-cell table:style-name="ce6"/>
          <table:table-cell office:value-type="currency" office:value="584495.39" table:formula="of:=SUM([.D29:.D37])" table:style-name="ce25">
            <text:p><text:s/>€ 584.495,39<text:s/>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 table:style-name="ce1"/>
          <table:table-cell table:style-name="ce27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Principali dati Bilancio<text:s/></text:p>
          </table:table-cell>
          <table:table-cell office:value-type="float" office:value="2020" table:style-name="ce32">
            <text:p>2020</text:p>
          </table:table-cell>
          <table:table-cell office:value-type="float" office:value="2019" table:style-name="ce33">
            <text:p>2019</text:p>
          </table:table-cell>
          <table:table-cell office:value-type="float" office:value="2018" table:style-name="ce33">
            <text:p>2018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FONDO DI DOTAZIONE</text:p>
          </table:table-cell>
          <table:table-cell office:value-type="currency" office:value="229920" table:style-name="ce34">
            <text:p><text:s/>€ 229.920,00<text:s/></text:p>
          </table:table-cell>
          <table:table-cell office:value-type="currency" office:value="229920" table:style-name="ce34">
            <text:p><text:s/>€ 229.920,00<text:s/></text:p>
          </table:table-cell>
          <table:table-cell office:value-type="currency" office:value="229920" table:style-name="ce34">
            <text:p><text:s/>€ 229.920,00<text:s/>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2723717" table:style-name="ce34">
            <text:p><text:s/>€ 2.723.717,00<text:s/></text:p>
          </table:table-cell>
          <table:table-cell office:value-type="currency" office:value="2656108" table:style-name="ce34">
            <text:p><text:s/>€ 2.656.108,00<text:s/></text:p>
          </table:table-cell>
          <table:table-cell office:value-type="currency" office:value="2611463" table:style-name="ce34">
            <text:p><text:s/>€ 2.611.463,00<text:s/>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67609" table:style-name="ce34">
            <text:p><text:s/>€ 67.609,00<text:s/></text:p>
          </table:table-cell>
          <table:table-cell office:value-type="currency" office:value="44646" table:style-name="ce34">
            <text:p><text:s/>€ 44.646,00<text:s/></text:p>
          </table:table-cell>
          <table:table-cell office:value-type="currency" office:value="67475" table:style-name="ce34">
            <text:p><text:s/>€ 67.475,00<text:s/>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1"/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718209" table:style-name="ce34">
            <text:p><text:s/>€ 7.718.209,00<text:s/></text:p>
          </table:table-cell>
          <table:table-cell office:value-type="currency" office:value="7643190" table:style-name="ce34">
            <text:p><text:s/>€ 7.643.190,00<text:s/></text:p>
          </table:table-cell>
          <table:table-cell office:value-type="currency" office:value="7880982" table:style-name="ce34">
            <text:p><text:s/>€ 7.880.982,00<text:s/>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1912070" table:style-name="ce34">
            <text:p><text:s/>€ 1.912.070,00<text:s/></text:p>
          </table:table-cell>
          <table:table-cell office:value-type="currency" office:value="1910843" table:style-name="ce34">
            <text:p><text:s/>€ 1.910.843,00<text:s/></text:p>
          </table:table-cell>
          <table:table-cell office:value-type="currency" office:value="1930437" table:style-name="ce34">
            <text:p><text:s/>€ 1.930.437,00<text:s/></text:p>
          </table:table-cell>
          <table:table-cell table:style-name="ce35"/>
          <table:table-cell table:number-columns-repeated="16379"/>
        </table:table-row>
        <table:table-row table:number-rows-repeated="2" table:style-name="ro1" table:visibility="collapse">
          <table:table-cell table:style-name="ce1"/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6">
            <text:p>COSTI DELLA PRODUZIONE</text:p>
          </table:table-cell>
          <table:table-cell office:value-type="currency" office:value="7554260" table:style-name="ce34">
            <text:p><text:s/>€ 7.554.260,00<text:s/></text:p>
          </table:table-cell>
          <table:table-cell office:value-type="currency" office:value="7488622" table:style-name="ce34">
            <text:p><text:s/>€ 7.488.622,00<text:s/></text:p>
          </table:table-cell>
          <table:table-cell office:value-type="currency" office:value="7690341" table:style-name="ce34">
            <text:p><text:s/>€ 7.690.341,00<text:s/></text:p>
          </table:table-cell>
          <table:table-cell table:style-name="ce35"/>
          <table:table-cell table:number-columns-repeated="16379"/>
        </table:table-row>
        <table:table-row table:style-name="ro5">
          <table:table-cell table:number-columns-repeated="5" table:style-name="ce3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1) Ai sensi dell'articolo 40 della legge regionale n 24/2001, la titolarità dell'ACER è conferita alla Provincia ed ai Comuni e viene esercitata nell'ambito della Conferenza degli Enti,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posta dal Presidente della Provincia e dai Sindaci dei Comuni del territorio provinciale. Alla Provincia compete una quota pari al 20 per cento del valore patrimoniale net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'ACER; la restante quota è conferita ai Comuni <text:s/>in proporzione al numero dei loro abitanti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1" draw:name="Picture 2" svg:x="0.25in" svg:y="0.02283in" svg:width="1.89961in" svg:height="1.1475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3">
            <text:p>Forma amministrativa adottata</text:p>
          </table:table-cell>
          <table:table-cell office:value-type="string" table:style-name="ce23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3">
            <text:p>Qualifica</text:p>
          </table:table-cell>
          <table:table-cell table:style-name="ce23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 2016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residente consiglio di amministrazione</text:p>
          </table:table-cell>
          <table:table-cell office:value-type="string" table:style-name="ce41">
            <text:p>GIANGRANDI EMANUEL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48385.78" table:style-name="ce44">
            <text:p><text:s/>€ 48.385,78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Vicepresidente</text:p>
          </table:table-cell>
          <table:table-cell office:value-type="string" table:style-name="ce41">
            <text:p>FRONTALI LUC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2980.15" table:style-name="ce44">
            <text:p><text:s/>€ 2.980,15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1">
            <text:p>TADDEI LIN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2980.15" table:style-name="ce44">
            <text:p><text:s/>€ 2.980,15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Qualifica</text:p>
          </table:table-cell>
          <table:table-cell table:style-name="ce23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 2020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residente consiglio di amministrazione</text:p>
          </table:table-cell>
          <table:table-cell office:value-type="string" table:style-name="ce41">
            <text:p>GIANGRANDI EMANUEL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45041.279999999999" table:style-name="ce44">
            <text:p><text:s/>€ 45.041,28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Vicepresidente</text:p>
          </table:table-cell>
          <table:table-cell office:value-type="string" table:style-name="ce41">
            <text:p>TADDEI LIN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31528.92" table:style-name="ce44">
            <text:p><text:s/>€ 31.528,92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1">
            <text:p>FRONTALI LUCA</text:p>
          </table:table-cell>
          <table:table-cell office:value-type="date" office:date-value="2016-11-28T00:00:00" table:style-name="ce42">
            <text:p>28/11/2016</text:p>
          </table:table-cell>
          <table:table-cell office:value-type="date" office:date-value="2021-11-27T00:00:00" table:style-name="ce43">
            <text:p>27/11/2021</text:p>
          </table:table-cell>
          <table:table-cell office:value-type="currency" office:value="31528.92" table:style-name="ce44">
            <text:p><text:s/>€ 31.528,92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3">
            <text:p>Qualifica</text:p>
          </table:table-cell>
          <table:table-cell table:style-name="ce23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 2021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residente consiglio di amministrazione</text:p>
          </table:table-cell>
          <table:table-cell office:value-type="string" table:style-name="ce41">
            <text:p>TADDEI LINA</text:p>
          </table:table-cell>
          <table:table-cell office:value-type="date" office:date-value="2021-12-02T00:00:00" table:style-name="ce42">
            <text:p>02/12/2021</text:p>
          </table:table-cell>
          <table:table-cell office:value-type="date" office:date-value="2026-12-01T00:00:00" table:style-name="ce43">
            <text:p>01/12/2026</text:p>
          </table:table-cell>
          <table:table-cell office:value-type="currency" office:value="45041.279999999999" table:style-name="ce44">
            <text:p><text:s/>€ 45.041,28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Vicepresidente</text:p>
          </table:table-cell>
          <table:table-cell office:value-type="string" table:style-name="ce41">
            <text:p>LAZZARINI PAOLO</text:p>
          </table:table-cell>
          <table:table-cell office:value-type="date" office:date-value="2021-12-02T00:00:00" table:style-name="ce42">
            <text:p>02/12/2021</text:p>
          </table:table-cell>
          <table:table-cell office:value-type="date" office:date-value="2026-12-01T00:00:00" table:style-name="ce43">
            <text:p>01/12/2026</text:p>
          </table:table-cell>
          <table:table-cell office:value-type="currency" office:value="31528.92" table:style-name="ce44">
            <text:p><text:s/>€ 31.528,92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Consigliere</text:p>
          </table:table-cell>
          <table:table-cell office:value-type="string" table:style-name="ce41">
            <text:p>MELUZZI DANIELE</text:p>
          </table:table-cell>
          <table:table-cell office:value-type="date" office:date-value="2021-12-02T00:00:00" table:style-name="ce42">
            <text:p>02/12/2021</text:p>
          </table:table-cell>
          <table:table-cell office:value-type="date" office:date-value="2026-12-01T00:00:00" table:style-name="ce43">
            <text:p>01/12/2026</text:p>
          </table:table-cell>
          <table:table-cell office:value-type="currency" office:value="31528.92" table:style-name="ce44">
            <text:p><text:s/>€ 31.528,92<text:s/></text:p>
          </table:table-cell>
          <table:table-cell office:value-type="string" table:style-name="ce45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percentage-style style:name="N38">
      <number:number number:decimal-places="3" number:min-integer-digits="1"/>
      <number:text>%</number:text>
    </number:percentage-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</meta:initial-creator>
    <dc:creator>Gambi Alessia</dc:creator>
    <meta:creation-date>2013-12-17T06:53:15Z</meta:creation-date>
    <dc:date>2022-05-24T13:40:57Z</dc:date>
    <meta:template xlink:href="" xlink:type="simple"/>
    <meta:editing-cycles>30</meta:editing-cycles>
    <meta:editing-duration>PT85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