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Migliaia" style:data-style-name="N37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Testo_32_descrittivo" style:data-style-name="N38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Migliaia" style:data-style-name="N36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Migliaia" style:data-style-name="N37">
      <style:table-cell-properties fo:border="thin solid #000000" style:vertical-align="automatic" fo:background-color="transparen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Testo_32_descrittivo" style:data-style-name="N38">
      <style:table-cell-properties fo:border="thin solid #000000" style:vertical-align="automatic" fo:background-color="#FFFFFF"/>
    </style:style>
    <style:style style:name="ce14" style:family="table-cell" style:parent-style-name="Testo_32_descrittivo" style:data-style-name="N38">
      <style:table-cell-properties fo:border="thin solid #000000" style:vertical-align="automatic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Migliaia" style:data-style-name="N37">
      <style:table-cell-properties fo:border="thin solid #000000" style:vertical-align="automatic" fo:background-color="#FFFFFF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/>
    </style:style>
    <style:style style:name="ce23" style:family="table-cell" style:parent-style-name="Migliaia" style:data-style-name="N37">
      <style:table-cell-properties fo:border="thin solid #000000" style:vertical-align="middle" fo:background-color="#FFFFFF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2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9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30" style:family="table-cell" style:parent-style-name="Migliaia" style:data-style-name="N39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34" style:family="table-cell" style:parent-style-name="Default" style:data-style-name="N40"/>
    <style:style style:name="ce35" style:family="table-cell" style:parent-style-name="Default" style:data-style-name="N41"/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Testo_32_descrittivo" style:data-style-name="N38">
      <style:table-cell-properties fo:border="thin solid #000000" style:vertical-align="automatic" fo:background-color="transparent"/>
    </style:style>
    <style:style style:name="ce42" style:family="table-cell" style:parent-style-name="Testo_32_descrittivo" style:data-style-name="N38">
      <style:table-cell-properties fo:border="thin solid #000000" style:vertical-align="automatic" fo:background-color="transparent"/>
      <style:text-properties fo:color="#FF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Testo_32_descrittivo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0"/>
    <style:style style:name="ce59" style:family="table-cell" style:parent-style-name="Default" style:data-style-name="N0"/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4.49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5.29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014" table:default-cell-style-name="ce1"/>
        <table:table-column table:style-name="co8" table:number-columns-repeated="15359" table:default-cell-style-name="ce1"/>
        <table:table-row table:style-name="ro1">
          <table:table-cell table:style-name="ce1">
            <draw:frame draw:z-index="2" draw:id="id1" draw:style-name="a15" draw:name="Picture 4" svg:x="0.2189in" svg:y="0.10433in" svg:width="3.24573in" svg:height="1.2895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1">
            <text:p>ASP dei Comuni della Bassa Romag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: 022953803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Bagnacavallo, Via Mazzini 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ternet: www.aspbassaromagna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aspbassaromagna@pec.it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custom-shape svg:x="0.07283in" svg:y="0.00236in" svg:width="11.66293in" svg:height="1.35809in" draw:z-index="1" draw:id="id0" draw:style-name="a14" draw:name="CustomShape 1">
              <svg:title/>
              <svg:desc/>
              <text:p text:style-name="a3" text:class-names="" text:cond-style-name=""><text:span text:style-name="a0" text:class-names="">Principale attività svolta:<text:s text:c="1"/></text:span><text:span text:style-name="a1" text:class-names=""><text:s text:c="1"/>L’Azienda pubblica di Servizi alla Persona Asp dei Comuni della Bassa Romagna, denominata anche ASP dei Comuni della Bassa Romagna, nasce a Bagnacavallo il 1° febbraio 2008 dalla trasformazione e fusione delle 8 Istituzioni Pubbliche di Assistenza e Beneficenza presenti sul territorio del Distretto di Lugo.</text:span><text:span text:style-name="a2" text:class-names=""/></text:p>
              <text:p text:style-name="a6" text:class-names="" text:cond-style-name=""><text:span text:style-name="a4" text:class-names="">L’ASP dei Comuni della Bassa Romagna subentra negli obblighi, nei diritti, nei rapporti attivi e passivi delle Istituzioni trasformate.<text:s text:c="1"/></text:span><text:span text:style-name="a5" text:class-names=""/></text:p>
              <text:p text:style-name="a9" text:class-names="" text:cond-style-name=""><text:span text:style-name="a7" text:class-names="">L’ASP, ha come finalità l’organizzazione ed erogazione di servizi assistenziali, servizi sociali e socio-sanitari rivolti ad anziani e disabili, nonchè, a minori, conformemente al Programma di trasformazione e secondo le esigenze indicate dalla pianificazione locale definita dal Piano Sociale di Zona nonchè nel rispetto degli indirizzi definiti dall’Assemblea dei soci. Potrà altresì gestire servizi di carattere educativo, culturale e ricreativo rivolti ad anziani e minori.</text:span><text:span text:style-name="a8" text:class-names=""/></text:p>
              <text:p text:style-name="a11" text:class-names="" text:cond-style-name=""><text:span text:style-name="a10" text:class-names=""/></text:p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style-name="ro3">
          <table:table-cell office:value-type="string" table:style-name="ce2">
            <text:p>Enti appartenenti all'Unione Comuni della Bassa Romagna Soci</text:p>
          </table:table-cell>
          <table:table-cell office:value-type="string" table:style-name="ce2">
            <text:p>Quota partecipazione dal 30/06/2016</text:p>
          </table:table-cell>
          <table:table-cell office:value-type="string" table:style-name="ce2">
            <text:p>Durata dell'impegno</text:p>
          </table:table-cell>
          <table:table-cell office:value-type="string" table:style-name="ce3">
            <text:p>Onere complessivo gravante sul bilancio dell'ente (spesa impegnata consuntivo 2021)</text:p>
          </table:table-cell>
          <table:table-cell office:value-type="string" table:style-name="ce3">
            <text:p>Tipologia spesa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COMUNE DI LUGO</text:p>
          </table:table-cell>
          <table:table-cell office:value-type="float" office:value="42.564999999999998" table:style-name="ce5">
            <text:p>42,5650</text:p>
          </table:table-cell>
          <table:table-cell office:value-type="string" table:style-name="ce6">
            <text:p>Indeterminato</text:p>
          </table:table-cell>
          <table:table-cell office:value-type="currency" office:value="102820.56" table:style-name="ce7">
            <text:p><text:s/>€ 102.820,56<text:s/></text:p>
          </table:table-cell>
          <table:table-cell office:value-type="string" table:style-name="ce8">
            <text:p>Titolo I: Rimborso degli oneri attinenti all'immobile della scuola d'infanzia comunale Capucci relative all'anno 2021 (€ 6.000); rimborso spese anticipate per piano di restituzione per la realizzazione della struttura destinata al servizio di prima infanzia di Viale Europa-Interessi (€ 2.000,00); contributo erogato <text:s/>causa emergenza sanitaria(€ 79.853,37); Titolo IV: rimborso spese anticipate per piano di restituzione per la realizzazione della struttura destinata al servizio di prima infanzia di Viale Europa-Capitale (€ 14.967,19)</text:p>
          </table:table-cell>
          <table:table-cell table:number-columns-repeated="3" table:style-name="ce1"/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10">
            <text:p>COMUNE DI FUSIGNANO</text:p>
          </table:table-cell>
          <table:table-cell office:value-type="float" office:value="7.5460000000000003" table:style-name="ce11">
            <text:p>7,5460</text:p>
          </table:table-cell>
          <table:table-cell office:value-type="string" table:style-name="ce12">
            <text:p>Indeterminato</text:p>
          </table:table-cell>
          <table:table-cell office:value-type="currency" office:value="28830.560000000001" table:style-name="ce13">
            <text:p><text:s/>€ 28.830,56<text:s/></text:p>
          </table:table-cell>
          <table:table-cell office:value-type="string" table:style-name="ce8">
            <text:p>Titolo I: Rimborso spesa imposte per utilizzo locali in via V. Veneto per l'anno 2020(€ 2.000,00); fondo emergenza sanitaria (€ 26.830,56)</text:p>
          </table:table-cell>
          <table:table-cell table:number-columns-repeated="3" table:style-name="ce1"/>
          <table:table-cell table:number-columns-repeated="3" table:style-name="ce9"/>
          <table:table-cell table:number-columns-repeated="16373"/>
        </table:table-row>
        <table:table-row table:style-name="ro6">
          <table:table-cell office:value-type="string" table:style-name="ce10">
            <text:p>COMUNE DI BAGNACAVALLO</text:p>
          </table:table-cell>
          <table:table-cell office:value-type="float" office:value="36.892000000000003" table:style-name="ce11">
            <text:p>36,8920</text:p>
          </table:table-cell>
          <table:table-cell office:value-type="string" table:style-name="ce12">
            <text:p>Indeterminato</text:p>
          </table:table-cell>
          <table:table-cell office:value-type="currency" office:value="65629.460000000006" table:style-name="ce13">
            <text:p><text:s/>€ 65.629,46<text:s/></text:p>
          </table:table-cell>
          <table:table-cell office:value-type="string" table:style-name="ce8">
            <text:p>Titolo I:Utilizzo camera mortuaria 2020 (€5.578);fondo emergenza sanitaria (€ 39.495,58); Titolo IV rimborso quota capitale anno 2020 per costruzione scuole materne (€ 20.555,88)</text:p>
          </table:table-cell>
          <table:table-cell table:number-columns-repeated="3" table:style-name="ce1"/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string" table:style-name="ce4">
            <text:p>COMUNE DI SANT'AGATA</text:p>
          </table:table-cell>
          <table:table-cell office:value-type="float" office:value="2E-3" table:style-name="ce5">
            <text:p>0,0020</text:p>
          </table:table-cell>
          <table:table-cell office:value-type="string" table:style-name="ce6">
            <text:p>Indeterminato</text:p>
          </table:table-cell>
          <table:table-cell office:value-type="currency" office:value="3155.65" table:style-name="ce14">
            <text:p><text:s/>€ 3.155,65<text:s/></text:p>
          </table:table-cell>
          <table:table-cell office:value-type="string" table:style-name="ce15">
            <text:p>Titolo I: fondo emergenza sanitaria</text:p>
          </table:table-cell>
          <table:table-cell table:number-columns-repeated="3" table:style-name="ce1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style-name="ce16">
            <text:p>COMUNE DI CONSELICE</text:p>
          </table:table-cell>
          <table:table-cell office:value-type="float" office:value="6.3929999999999998" table:style-name="ce17">
            <text:p>6,3930</text:p>
          </table:table-cell>
          <table:table-cell office:value-type="string" table:style-name="ce18">
            <text:p>Indeterminato</text:p>
          </table:table-cell>
          <table:table-cell office:value-type="currency" office:value="37400.29" table:style-name="ce14">
            <text:p><text:s/>€ 37.400,29<text:s/></text:p>
          </table:table-cell>
          <table:table-cell office:value-type="string" table:style-name="ce15">
            <text:p>Titolo I: fondo emergenza sanitaria</text:p>
          </table:table-cell>
          <table:table-cell table:number-columns-repeated="3" table:style-name="ce1"/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string" table:style-name="ce16">
            <text:p>COMUNE DI BAGNARA</text:p>
          </table:table-cell>
          <table:table-cell office:value-type="float" office:value="2E-3" table:style-name="ce17">
            <text:p>0,0020</text:p>
          </table:table-cell>
          <table:table-cell office:value-type="string" table:style-name="ce18">
            <text:p>Indeterminato</text:p>
          </table:table-cell>
          <table:table-cell office:value-type="currency" office:value="3143.75" table:style-name="ce14">
            <text:p><text:s/>€ 3.143,75<text:s/></text:p>
          </table:table-cell>
          <table:table-cell office:value-type="string" table:style-name="ce15">
            <text:p>Titolo I: fondo emergenza sanitaria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OMUNE DI MASSA LOMBARDA</text:p>
          </table:table-cell>
          <table:table-cell office:value-type="float" office:value="2E-3" table:style-name="ce17">
            <text:p>0,0020</text:p>
          </table:table-cell>
          <table:table-cell office:value-type="string" table:style-name="ce18">
            <text:p>Indeterminato</text:p>
          </table:table-cell>
          <table:table-cell office:value-type="currency" office:value="12493.63" table:style-name="ce14">
            <text:p><text:s/>€ 12.493,63<text:s/></text:p>
          </table:table-cell>
          <table:table-cell office:value-type="string" table:style-name="ce15">
            <text:p>Titolo I: fondo emergenza sanitaria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MUNE DI ALFONSINE</text:p>
          </table:table-cell>
          <table:table-cell office:value-type="float" office:value="2E-3" table:style-name="ce20">
            <text:p>0,0020</text:p>
          </table:table-cell>
          <table:table-cell office:value-type="string" table:style-name="ce21">
            <text:p>Indeterminato</text:p>
          </table:table-cell>
          <table:table-cell office:value-type="currency" office:value="16683.84" table:style-name="ce14">
            <text:p><text:s/>€ 16.683,84<text:s/></text:p>
          </table:table-cell>
          <table:table-cell office:value-type="string" table:style-name="ce15">
            <text:p>Titolo I: fondo emergenza sanitaria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OMUNE DI COTIGNOLA</text:p>
          </table:table-cell>
          <table:table-cell office:value-type="float" office:value="6.5970000000000004" table:style-name="ce23">
            <text:p>6,5970</text:p>
          </table:table-cell>
          <table:table-cell office:value-type="string" table:style-name="ce24">
            <text:p>Indeterminato</text:p>
          </table:table-cell>
          <table:table-cell office:value-type="currency" office:value="8586.61" table:style-name="ce14">
            <text:p><text:s/>€ 8.586,61<text:s/></text:p>
          </table:table-cell>
          <table:table-cell office:value-type="string" table:style-name="ce15">
            <text:p>Titolo I: fondo emergenza sanitari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UNIONE DE COMUNI DELLA BASSA ROMAGNA</text:p>
          </table:table-cell>
          <table:table-cell table:style-name="ce26"/>
          <table:table-cell table:style-name="ce27"/>
          <table:table-cell office:value-type="currency" office:value="240030.71" table:style-name="ce14">
            <text:p><text:s/>€ 240.030,71<text:s/></text:p>
          </table:table-cell>
          <table:table-cell office:value-type="string" table:style-name="ce15">
            <text:p>Titolo I: attività di assistenza disabili e servizi alla persona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TOTALE COMUNI UNIONE</text:p>
          </table:table-cell>
          <table:table-cell office:value-type="float" office:value="100.00099999999998" table:formula="of:=[.B28]+[.B29]+[.B30]+[.B31]+[.B32]+[.B33]+[.B34]+[.B35]+[.B36]" table:style-name="ce29">
            <text:p>100,0010</text:p>
          </table:table-cell>
          <table:table-cell office:value-type="float" office:value="0" table:formula="of:=SUM([.C28:.C36])" table:style-name="ce30">
            <text:p><text:s/>-<text:s text:c="3"/></text:p>
          </table:table-cell>
          <table:table-cell office:value-type="currency" office:value="518775.06000000006" table:formula="of:=SUM([.D28:.D37])" table:style-name="ce31">
            <text:p><text:s/>€ 518.775,06<text:s/></text:p>
          </table:table-cell>
          <table:table-cell table:style-name="ce32"/>
          <table:table-cell table:number-columns-repeated="16379"/>
        </table:table-row>
        <table:table-row table:style-name="ro1">
          <table:table-cell table:style-name="ce1"/>
          <table:table-cell table:number-columns-repeated="2" table:style-name="ce33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34"/>
          <table:table-cell table:style-name="ce35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6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Principali dati Bilancio<text:s/></text:p>
          </table:table-cell>
          <table:table-cell office:value-type="float" office:value="2020" table:style-name="ce38">
            <text:p>2020</text:p>
          </table:table-cell>
          <table:table-cell office:value-type="float" office:value="2019" table:style-name="ce38">
            <text:p>2019</text:p>
          </table:table-cell>
          <table:table-cell office:value-type="float" office:value="2018" table:style-name="ce39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FONDO DI DOTAZIONE</text:p>
          </table:table-cell>
          <table:table-cell office:value-type="currency" office:value="3715957" table:style-name="ce41">
            <text:p><text:s/>€ 3.715.957,00<text:s/></text:p>
          </table:table-cell>
          <table:table-cell office:value-type="currency" office:value="3715957" table:style-name="ce41">
            <text:p><text:s/>€ 3.715.957,00<text:s/></text:p>
          </table:table-cell>
          <table:table-cell office:value-type="currency" office:value="3718584" table:style-name="ce41">
            <text:p><text:s/>€ 3.718.584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CAPITALE NETTO</text:p>
          </table:table-cell>
          <table:table-cell office:value-type="currency" office:value="44372956" table:style-name="ce41">
            <text:p><text:s/>€ 44.372.956,00<text:s/></text:p>
          </table:table-cell>
          <table:table-cell office:value-type="currency" office:value="46207532" table:style-name="ce41">
            <text:p><text:s/>€ 46.207.532,00<text:s/></text:p>
          </table:table-cell>
          <table:table-cell office:value-type="currency" office:value="47552791" table:style-name="ce41">
            <text:p><text:s/>€ 47.552.791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UTILE/PERDITA</text:p>
          </table:table-cell>
          <table:table-cell office:value-type="currency" office:value="-201385" table:style-name="ce42">
            <text:p>-€ 201.385,00<text:s/></text:p>
          </table:table-cell>
          <table:table-cell office:value-type="currency" office:value="285173" table:style-name="ce41">
            <text:p><text:s/>€ 285.173,00<text:s/></text:p>
          </table:table-cell>
          <table:table-cell office:value-type="currency" office:value="715737" table:style-name="ce41">
            <text:p><text:s/>€ 715.737,00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41"/>
          <table:table-cell table:number-columns-repeated="16382" table:style-name="ce1"/>
        </table:table-row>
        <table:table-row table:style-name="ro1">
          <table:table-cell office:value-type="string" table:style-name="ce40">
            <text:p>VALORE DELLA PRODUZIONE</text:p>
          </table:table-cell>
          <table:table-cell office:value-type="currency" office:value="13424615" table:style-name="ce41">
            <text:p><text:s/>€ 13.424.615,00<text:s/></text:p>
          </table:table-cell>
          <table:table-cell office:value-type="currency" office:value="15493832" table:style-name="ce41">
            <text:p><text:s/>€ 15.493.832,00<text:s/></text:p>
          </table:table-cell>
          <table:table-cell office:value-type="currency" office:value="17416191" table:style-name="ce41">
            <text:p><text:s/>€ 17.416.191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SPESE DI PERSONALE</text:p>
          </table:table-cell>
          <table:table-cell office:value-type="currency" office:value="5149667" table:style-name="ce41">
            <text:p><text:s/>€ 5.149.667,00<text:s/></text:p>
          </table:table-cell>
          <table:table-cell office:value-type="currency" office:value="5112621" table:style-name="ce41">
            <text:p><text:s/>€ 5.112.621,00<text:s/></text:p>
          </table:table-cell>
          <table:table-cell office:value-type="currency" office:value="4905828" table:style-name="ce41">
            <text:p><text:s/>€ 4.905.828,00<text:s/></text:p>
          </table:table-cell>
          <table:table-cell table:number-columns-repeated="16380"/>
        </table:table-row>
        <table:table-row table:style-name="ro8">
          <table:table-cell office:value-type="string" table:style-name="ce40">
            <text:p>COSTI DELLA PRODUZIONE</text:p>
          </table:table-cell>
          <table:table-cell office:value-type="currency" office:value="13135078" table:style-name="ce41">
            <text:p><text:s/>€ 13.135.078,00<text:s/></text:p>
          </table:table-cell>
          <table:table-cell office:value-type="currency" office:value="14711807" table:style-name="ce41">
            <text:p><text:s/>€ 14.711.807,00<text:s/></text:p>
          </table:table-cell>
          <table:table-cell office:value-type="currency" office:value="16215925" table:style-name="ce41">
            <text:p><text:s/>€ 16.215.925,00<text:s/></text:p>
          </table:table-cell>
          <table:table-cell table:number-columns-repeated="16380"/>
        </table:table-row>
        <table:table-row table:style-name="ro9">
          <table:table-cell table:number-columns-repeated="16384" table:style-name="ce1"/>
        </table:table-row>
        <table:table-row table:number-rows-repeated="1048525" table:style-name="ro1">
          <table:table-cell table:number-columns-repeated="16384"/>
        </table:table-row>
      </table:table>
      <table:table table:name="Amministrazion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019" table:default-cell-style-name="ce1"/>
        <table:table-column table:style-name="co8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16" draw:name="Picture 3" svg:x="0.2189in" svg:y="0.10512in" svg:width="3.24619in" svg:height="1.06841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1">
            <text:p>ASP dei Comuni della Bassa Romag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: 022953803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Bagnacavallo, Via Mazzini 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aspbassaromagna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aspbassaromagna@pec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3">
            <text:p>Forma amministrativa adottata</text:p>
          </table:table-cell>
          <table:table-cell office:value-type="string" table:style-name="ce43">
            <text:p>Consiglio di amministrazion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4">
            <text:p>Elenco amministratori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5">
            <text:p>Qualifica</text:p>
          </table:table-cell>
          <table:table-cell table:style-name="ce43"/>
          <table:table-cell office:value-type="string" table:style-name="ce46">
            <text:p>Decorrenza Carica</text:p>
          </table:table-cell>
          <table:table-cell office:value-type="string" table:style-name="ce46">
            <text:p>Scadenza Carica</text:p>
          </table:table-cell>
          <table:table-cell office:value-type="string" table:style-name="ce46">
            <text:p>Compenso annuo<text:s/></text:p>
          </table:table-cell>
          <table:table-cell office:value-type="string" table:style-name="ce47">
            <text:p>Rappresentante dell'ente locale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Presidente consiglio di amministrazione</text:p>
          </table:table-cell>
          <table:table-cell office:value-type="string" table:style-name="ce49">
            <text:p>PIERLUIGI RAVAGLI</text:p>
          </table:table-cell>
          <table:table-cell office:value-type="date" office:date-value="2011-11-23T00:00:00" table:style-name="ce50">
            <text:p>23/11/2011</text:p>
          </table:table-cell>
          <table:table-cell office:value-type="date" office:date-value="2019-11-22T00:00:00" table:style-name="ce51">
            <text:p>22/11/2019</text:p>
          </table:table-cell>
          <table:table-cell office:value-type="currency" office:value="27127.97" table:formula="of:=24000+1927.97+1200" table:style-name="ce52">
            <text:p><text:s/>€ 27.127,97<text:s/></text:p>
          </table:table-cell>
          <table:table-cell office:value-type="string" table:style-name="ce47">
            <text:p>(1)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Consigliere<text:s/></text:p>
          </table:table-cell>
          <table:table-cell office:value-type="string" table:style-name="ce49">
            <text:p>MIRIAM DUCCI</text:p>
          </table:table-cell>
          <table:table-cell office:value-type="date" office:date-value="2011-11-23T00:00:00" table:style-name="ce50">
            <text:p>23/11/2011</text:p>
          </table:table-cell>
          <table:table-cell office:value-type="date" office:date-value="2019-11-22T00:00:00" table:style-name="ce51">
            <text:p>22/11/2019</text:p>
          </table:table-cell>
          <table:table-cell office:value-type="currency" office:value="900" table:style-name="ce52">
            <text:p><text:s/>€ 900,00<text:s/></text:p>
          </table:table-cell>
          <table:table-cell office:value-type="string" table:style-name="ce47">
            <text:p>(2)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Vicepresidente</text:p>
          </table:table-cell>
          <table:table-cell office:value-type="string" table:style-name="ce49">
            <text:p>EMANUELA MANZONI</text:p>
          </table:table-cell>
          <table:table-cell office:value-type="date" office:date-value="2011-11-23T00:00:00" table:style-name="ce50">
            <text:p>23/11/2011</text:p>
          </table:table-cell>
          <table:table-cell office:value-type="date" office:date-value="2019-11-22T00:00:00" table:style-name="ce51">
            <text:p>22/11/2019</text:p>
          </table:table-cell>
          <table:table-cell office:value-type="currency" office:value="900" table:style-name="ce52">
            <text:p><text:s/>€ 900,00<text:s/></text:p>
          </table:table-cell>
          <table:table-cell office:value-type="string" table:style-name="ce47">
            <text:p>(3)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1) Designato dal Comune di Bagnacavallo ai sensi dell'articolo 5 della convezione fra ASP e comuni soci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2) desiganto da tutti i Comuni aderenti all'Unione sulla base dell'articolo 5 della convenzione fra ASP e Comuni soc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3) Designato dal Comune di Lugo sulla base dell'articolo 5 della convenzione fra ASP e Comuni soc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45">
            <text:p>Qualifica</text:p>
          </table:table-cell>
          <table:table-cell table:style-name="ce43"/>
          <table:table-cell office:value-type="string" table:style-name="ce46">
            <text:p>Decorrenza Carica</text:p>
          </table:table-cell>
          <table:table-cell office:value-type="string" table:style-name="ce46">
            <text:p>Scadenza Carica</text:p>
          </table:table-cell>
          <table:table-cell office:value-type="string" table:style-name="ce46">
            <text:p>Compenso annuo<text:s/></text:p>
          </table:table-cell>
          <table:table-cell office:value-type="string" table:style-name="ce47">
            <text:p>Rappresentante dell'ente locale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Amministratore Unico</text:p>
          </table:table-cell>
          <table:table-cell office:value-type="string" table:style-name="ce49">
            <text:p>PIERLUIGI RAVAGLI*</text:p>
          </table:table-cell>
          <table:table-cell office:value-type="date" office:date-value="2018-04-12T00:00:00" table:style-name="ce54">
            <text:p>12/04/2018</text:p>
          </table:table-cell>
          <table:table-cell office:value-type="date" office:date-value="2020-04-11T00:00:00" table:style-name="ce50">
            <text:p>11/04/2020</text:p>
          </table:table-cell>
          <table:table-cell office:value-type="currency" office:value="24000" table:style-name="ce52">
            <text:p><text:s/>€ 24.000,00<text:s/></text:p>
          </table:table-cell>
          <table:table-cell office:value-type="string" table:style-name="ce49">
            <text:p>NO *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string" table:style-name="ce55">
            <text:p>GIANGRANDI EMANUELA</text:p>
          </table:table-cell>
          <table:table-cell office:value-type="date" office:date-value="2021-11-11T00:00:00" table:style-name="ce56">
            <text:p>11/11/21</text:p>
          </table:table-cell>
          <table:table-cell table:style-name="ce57"/>
          <table:table-cell office:value-type="string" table:style-name="ce52">
            <text:p>€ 3.333,33 (2021)</text:p>
          </table:table-cell>
          <table:table-cell table:style-name="ce5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8">
            <text:p>* prorogato al 30/09/2021 con delibera dell'Assemblea dei Soci del 08/04/2021</text:p>
          </table:table-cell>
          <table:table-cell table:style-name="ce58"/>
          <table:table-cell table:number-columns-repeated="16382" table:style-name="ce1"/>
        </table:table-row>
        <table:table-row table:style-name="ro1">
          <table:table-cell office:value-type="string" table:style-name="ce59">
            <text:p>* nominato dall'Assemblea dei Soci</text:p>
          </table:table-cell>
          <table:table-cell table:number-columns-repeated="16383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integer-digits="1" number:grouping="true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-</number:text>
      <number:number number:decimal-places="3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3" number:min-integer-digits="1"/>
    </number:number-style>
    <number:date-style style:name="N42">
      <number:day number:style="long"/>
      <number:text>/</number:text>
      <number:month number:style="long"/>
      <number:text>/</number:text>
      <number:year/>
    </number:date-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CA TAMPIERI</meta:initial-creator>
    <dc:creator>Gambi Alessia</dc:creator>
    <meta:creation-date>2013-12-17T06:53:15Z</meta:creation-date>
    <dc:date>2022-05-24T13:43:18Z</dc:date>
    <meta:template xlink:href="" xlink:type="simple"/>
    <meta:editing-cycles>20</meta:editing-cycles>
    <meta:editing-duration>PT282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