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uro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Euro" style:data-style-name="N36">
      <style:table-cell-properties fo:background-color="transparent"/>
      <style:text-properties fo:color="#FF0000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Euro" style:data-style-name="N36">
      <style:table-cell-properties fo:border="thin solid #000000" fo:background-color="transparent"/>
    </style:style>
    <style:style style:name="ce25" style:family="table-cell" style:parent-style-name="Euro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30" style:family="table-cell" style:parent-style-name="Euro" style:data-style-name="N36">
      <style:table-cell-properties fo:background-color="transparent"/>
    </style:style>
    <style:style style:name="ce31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8">
      <style:table-cell-properties fo:background-color="transparent"/>
    </style:style>
    <style:style style:name="ce3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Euro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Euro" style:data-style-name="N36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5" draw:name="Picture 14" svg:x="0.19792in" svg:y="0.15625in" svg:width="2.13542in" svg:height="0.41667in" style:rel-width="scale" style:rel-height="scale">
              <draw:image xlink:href="media/image1.png" xlink:type="simple" xlink:show="embed" xlink:actuate="onLoad"/>
              <svg:title/>
              <svg:desc>Banca Etica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anca Popolare E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cietà cooperativa per azion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9">
            <text:p>C.F. - <text:s/>Registro imprese di Padova: 026229402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2">
            <text:p>Internet: www.bancaetic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pec: segreteria@pec.bancaetica.com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4" draw:name="Text Box 2" svg:x="0.09375in" svg:y="0.01042in" svg:width="5.08333in" svg:height="1.27083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Raccolta del risparmio e l’esercizio del credito, ispirandosi ai principi della finanza etica. La partecipazione azionaria, di valore puramente simbolico, è finalizzata a sostenere iniziative di microcredito nei confronti di fasce sociali in difficoltà economica che non sono in grado di accedere ai servizi bancari tradizionali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10">
            <text:p>Enti appartenenti all'Unione Comuni della Bassa Romagna Soci</text:p>
          </table:table-cell>
          <table:table-cell office:value-type="string" table:style-name="ce28">
            <text:p>Valore nominale partecipazione</text:p>
          </table:table-cell>
          <table:table-cell office:value-type="string" table:style-name="ce28">
            <text:p>Valore %</text:p>
          </table:table-cell>
          <table:table-cell office:value-type="string" table:style-name="ce28">
            <text:p>Durata dell'impegno</text:p>
          </table:table-cell>
          <table:table-cell office:value-type="string" table:style-name="ce28">
            <text:p>Onere complessivo gravante sul bilancio dell'ente</text:p>
          </table:table-cell>
          <table:table-cell table:style-name="ce4"/>
          <table:table-cell table:number-columns-repeated="16378"/>
        </table:table-row>
        <table:table-row table:style-name="ro4">
          <table:table-cell table:number-columns-repeated="3" table:style-name="ce11"/>
          <table:table-cell table:style-name="ce21"/>
          <table:table-cell office:value-type="string" table:style-name="ce44">
            <text:p>(spesa impegnata consuntivo 2016)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8">
            <text:p>COMUNE DI LUGO</text:p>
          </table:table-cell>
          <table:table-cell office:value-type="currency" office:value="1575" table:style-name="ce43">
            <text:p><text:s/>€ 1.575,00<text:s/></text:p>
          </table:table-cell>
          <table:table-cell office:value-type="float" office:value="2.7000000000000001E-3" table:formula="of:=ROUND([.B26]/[.$B$40]*100;4)" table:style-name="ce36">
            <text:p>0,0027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41">
            <text:p>COMUNE DI FUSIGNANO</text:p>
          </table:table-cell>
          <table:table-cell office:value-type="currency" office:value="1575" table:style-name="ce43">
            <text:p><text:s/>€ 1.575,00<text:s/></text:p>
          </table:table-cell>
          <table:table-cell office:value-type="float" office:value="2.7000000000000001E-3" table:formula="of:=ROUND([.B27]/[.$B$40]*100;4)" table:style-name="ce36">
            <text:p>0,0027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41">
            <text:p>COMUNE DI BAGNACAVALLO</text:p>
          </table:table-cell>
          <table:table-cell office:value-type="currency" office:value="2100" table:style-name="ce43">
            <text:p><text:s/>€ 2.100,00<text:s/></text:p>
          </table:table-cell>
          <table:table-cell office:value-type="float" office:value="3.5000000000000001E-3" table:formula="of:=ROUND([.B28]/[.$B$40]*100;4)" table:style-name="ce36">
            <text:p>0,0035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8">
            <text:p>COMUNE DI CONSELICE</text:p>
          </table:table-cell>
          <table:table-cell office:value-type="currency" office:value="1575" table:style-name="ce43">
            <text:p><text:s/>€ 1.575,00<text:s/></text:p>
          </table:table-cell>
          <table:table-cell office:value-type="float" office:value="2.7000000000000001E-3" table:formula="of:=ROUND([.B29]/[.$B$40]*100;4)" table:style-name="ce36">
            <text:p>0,0027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8">
            <text:p>COMUNE DI MASSA LOMBARDA</text:p>
          </table:table-cell>
          <table:table-cell office:value-type="currency" office:value="2100" table:style-name="ce43">
            <text:p><text:s/>€ 2.100,00<text:s/></text:p>
          </table:table-cell>
          <table:table-cell office:value-type="float" office:value="3.5000000000000001E-3" table:formula="of:=ROUND([.B30]/[.$B$40]*100;4)" table:style-name="ce36">
            <text:p>0,0035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8">
            <text:p>COMUNE DI ALFONSINE</text:p>
          </table:table-cell>
          <table:table-cell office:value-type="currency" office:value="2572.5" table:style-name="ce43">
            <text:p><text:s/>€ 2.572,50<text:s/></text:p>
          </table:table-cell>
          <table:table-cell office:value-type="float" office:value="4.3E-3" table:formula="of:=ROUND([.B31]/[.$B$40]*100;4)" table:style-name="ce36">
            <text:p>0,0043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8">
            <text:p>COMUNE DI COTIGNOLA</text:p>
          </table:table-cell>
          <table:table-cell office:value-type="currency" office:value="2572.5" table:style-name="ce43">
            <text:p><text:s/>€ 2.572,50<text:s/></text:p>
          </table:table-cell>
          <table:table-cell office:value-type="float" office:value="4.3E-3" table:formula="of:=ROUND([.B32]/[.$B$40]*100;4)" table:style-name="ce36">
            <text:p>0,0043</text:p>
          </table:table-cell>
          <table:table-cell office:value-type="string" table:style-name="ce27">
            <text:p>Indeterminato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style-name="ce37"/>
          <table:table-cell table:style-name="ce4"/>
          <table:table-cell table:style-name="ce30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6">
            <text:p>TOTALE COMUNI UNIONE</text:p>
          </table:table-cell>
          <table:table-cell office:value-type="currency" office:value="14070" table:formula="of:=SUM([.B26:.B32])" table:style-name="ce23">
            <text:p><text:s/>€ 14.070,00<text:s/></text:p>
          </table:table-cell>
          <table:table-cell office:value-type="float" office:value="2.3699999999999999E-2" table:formula="of:=SUM([.C26:.C32])" table:style-name="ce38">
            <text:p>0,0237</text:p>
          </table:table-cell>
          <table:table-cell table:style-name="ce8"/>
          <table:table-cell office:value-type="currency" office:value="0" table:formula="of:=SUM([.E33:.E33])" table:style-name="ce31">
            <text:p><text:s/>€ -<text:s text:c="3"/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16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17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Principali dati Bilancio<text:s/></text:p>
          </table:table-cell>
          <table:table-cell table:number-columns-repeated="3" table:style-name="ce4"/>
          <table:table-cell table:style-name="ce14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7"/>
          <table:table-cell office:value-type="float" office:value="2016" table:style-name="ce13">
            <text:p>2016</text:p>
          </table:table-cell>
          <table:table-cell office:value-type="float" office:value="2015" table:style-name="ce13">
            <text:p>2015</text:p>
          </table:table-cell>
          <table:table-cell office:value-type="float" office:value="2014" table:style-name="ce13">
            <text:p>2014</text:p>
          </table:table-cell>
          <table:table-cell table:style-name="ce17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8">
            <text:p>CAPITALE SOCIALE</text:p>
          </table:table-cell>
          <table:table-cell office:value-type="currency" office:value="59379863" table:style-name="ce9">
            <text:p><text:s/>€ 59.379.863,00<text:s/></text:p>
          </table:table-cell>
          <table:table-cell office:value-type="currency" office:value="54353670" table:style-name="ce9">
            <text:p><text:s/>€ 54.353.670,00<text:s/></text:p>
          </table:table-cell>
          <table:table-cell office:value-type="currency" office:value="49769055" table:style-name="ce9">
            <text:p><text:s/>€ 49.769.055,00<text:s/></text:p>
          </table:table-cell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8">
            <text:p>CAPITALE NETTO</text:p>
          </table:table-cell>
          <table:table-cell office:value-type="currency" office:value="85424264" table:formula="of:=59379863+4642124+14621980+2590862-128455+4317890" table:style-name="ce9">
            <text:p><text:s/>€ 85.424.264,00<text:s/></text:p>
          </table:table-cell>
          <table:table-cell office:value-type="currency" office:value="79909098" table:style-name="ce9">
            <text:p><text:s/>€ 79.909.098,00<text:s/></text:p>
          </table:table-cell>
          <table:table-cell office:value-type="currency" office:value="75907048" table:style-name="ce9">
            <text:p><text:s/>€ 75.907.048,00<text:s/></text:p>
          </table:table-cell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8">
            <text:p>UTILE/PERDITA</text:p>
          </table:table-cell>
          <table:table-cell office:value-type="currency" office:value="4317890" table:style-name="ce24">
            <text:p><text:s/>€ 4.317.890,00<text:s/></text:p>
          </table:table-cell>
          <table:table-cell office:value-type="currency" office:value="758049" table:style-name="ce24">
            <text:p><text:s/>€ 758.049,00<text:s/></text:p>
          </table:table-cell>
          <table:table-cell office:value-type="currency" office:value="3187558" table:style-name="ce24">
            <text:p><text:s/>€ 3.187.558,00<text:s/></text:p>
          </table:table-cell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25"/>
          <table:table-cell table:number-columns-repeated="2" table:style-name="ce12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41">
            <text:p>VALORE DELLA PRODUZIONE (margine di intermediazione)</text:p>
          </table:table-cell>
          <table:table-cell office:value-type="currency" office:value="38392442" table:style-name="ce9">
            <text:p><text:s/>€ 38.392.442,00<text:s/></text:p>
          </table:table-cell>
          <table:table-cell office:value-type="currency" office:value="34746444" table:style-name="ce9">
            <text:p><text:s/>€ 34.746.444,00<text:s/></text:p>
          </table:table-cell>
          <table:table-cell office:value-type="currency" office:value="36622748" table:style-name="ce9">
            <text:p><text:s/>€ 36.622.748,00<text:s/></text:p>
          </table:table-cell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8">
            <text:p>SPESE DI PERSONALE</text:p>
          </table:table-cell>
          <table:table-cell office:value-type="currency" office:value="15299350" table:style-name="ce9">
            <text:p><text:s/>€ 15.299.350,00<text:s/></text:p>
          </table:table-cell>
          <table:table-cell office:value-type="currency" office:value="13395452" table:style-name="ce9">
            <text:p><text:s/>€ 13.395.452,00<text:s/></text:p>
          </table:table-cell>
          <table:table-cell office:value-type="currency" office:value="13072732" table:style-name="ce9">
            <text:p><text:s/>€ 13.072.732,00<text:s/></text:p>
          </table:table-cell>
          <table:table-cell table:style-name="ce12"/>
          <table:table-cell table:number-columns-repeated="2" table:style-name="ce4"/>
          <table:table-cell table:number-columns-repeated="16377"/>
        </table:table-row>
        <table:table-row table:number-rows-repeated="2" table:style-name="ro1" table:visibility="collapse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style-name="ce8">
            <text:p>COSTI OPERATIVI</text:p>
          </table:table-cell>
          <table:table-cell office:value-type="currency" office:value="28881694" table:style-name="ce9">
            <text:p><text:s/>€ 28.881.694,00<text:s/></text:p>
          </table:table-cell>
          <table:table-cell office:value-type="currency" office:value="25311831" table:style-name="ce9">
            <text:p><text:s/>€ 25.311.831,00<text:s/></text:p>
          </table:table-cell>
          <table:table-cell office:value-type="currency" office:value="25059456" table:style-name="ce9">
            <text:p><text:s/>€ 25.059.456,00<text:s/></text:p>
          </table:table-cell>
          <table:table-cell table:style-name="ce1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8"/>
          <table:table-cell table:number-columns-repeated="4" table:style-name="ce19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33">
            <text:p>Società controllate</text:p>
          </table:table-cell>
          <table:table-cell table:style-name="ce34"/>
          <table:table-cell office:value-type="string" table:style-name="ce39">
            <text:p>Quota di partecipazione</text:p>
          </table:table-cell>
          <table:table-cell office:value-type="string" table:style-name="ce40">
            <text:p>Valore partecipazione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35">
            <text:p>ETICA SGR S.p.A.</text:p>
          </table:table-cell>
          <table:table-cell table:style-name="ce34"/>
          <table:table-cell office:value-type="percentage" office:value="0.51470000000000005" table:style-name="ce42">
            <text:p>51,47%</text:p>
          </table:table-cell>
          <table:table-cell office:value-type="currency" office:value="3627000" table:style-name="ce9">
            <text:p><text:s/>€ 3.627.000,00<text:s/></text:p>
          </table:table-cell>
          <table:table-cell table:number-columns-repeated="3" table:style-name="ce4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6" draw:name="Picture 7" svg:x="0.19792in" svg:y="0.15625in" svg:width="2.13542in" svg:height="0.41667in" style:rel-width="scale" style:rel-height="scale">
              <draw:image xlink:href="media/image1.png" xlink:type="simple" xlink:show="embed" xlink:actuate="onLoad"/>
              <svg:title/>
              <svg:desc>Banca Etica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Banca Popolare E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operativa per azion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9">
            <text:p>C.F. - <text:s/>Registro imprese di Padova: 0262294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Internet: www.bancaetica.com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pec: segreteria@pec.bancaetica.com</text:p>
          </table:table-cell>
          <table:table-cell table:number-columns-repeated="16383"/>
        </table:table-row>
        <table:table-row table:style-name="ro1">
          <table:table-cell table:style-name="ce32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0">
            <text:p>Forma amministrativa adottata</text:p>
          </table:table-cell>
          <table:table-cell office:value-type="string" table:style-name="ce20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Qualifica</text:p>
          </table:table-cell>
          <table:table-cell table:style-name="ce45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office:value-type="string" table:style-name="ce39">
            <text:p>Compenso annuo (1)</text:p>
          </table:table-cell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Presidente</text:p>
          </table:table-cell>
          <table:table-cell office:value-type="string" table:style-name="ce27">
            <text:p>BIGGERI UGO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70000" table:style-name="ce49">
            <text:p><text:s/>€ 70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Vicepresidente<text:s/></text:p>
          </table:table-cell>
          <table:table-cell office:value-type="string" table:style-name="ce27">
            <text:p>FASANO ANNA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20000" table:style-name="ce49">
            <text:p><text:s/>€ 20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 - <text:s/>Membro comitato esecutivo</text:p>
          </table:table-cell>
          <table:table-cell office:value-type="string" table:style-name="ce48">
            <text:p>LAMBERTO FLORISTAN ADRIANA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8000" table:style-name="ce50">
            <text:p><text:s/>€ 8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 - <text:s/>Membro comitato esecutivo</text:p>
          </table:table-cell>
          <table:table-cell office:value-type="string" table:style-name="ce51">
            <text:p>BARANES ANDREA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8000" table:style-name="ce52">
            <text:p><text:s/>€ 8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27">
            <text:p>SINISCALCHI SABINA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27">
            <text:p>CARLIZZI MARCO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 - <text:s/>Membro comitato esecutivo</text:p>
          </table:table-cell>
          <table:table-cell office:value-type="string" table:style-name="ce27">
            <text:p>GIUSEPPE DI FRANCESCO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48">
            <text:p>BIANCHETTI MAURIZIO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27">
            <text:p>PALLADINO GIACINTO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27">
            <text:p>BIANCHI MARCO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48">
            <text:p>SASIA SANTOS PEDRO EMANUEL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 - <text:s/>Membro comitato esecutivo</text:p>
          </table:table-cell>
          <table:table-cell office:value-type="string" table:style-name="ce27">
            <text:p>RUGGIERO MARIA TERESA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8000" table:style-name="ce49">
            <text:p><text:s/>€ 8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Consigliere</text:p>
          </table:table-cell>
          <table:table-cell office:value-type="string" table:style-name="ce27">
            <text:p>DENTICO NICOLETTA</text:p>
          </table:table-cell>
          <table:table-cell office:value-type="date" office:date-value="2016-05-21T00:00:00" table:style-name="ce47">
            <text:p>21/05/2016</text:p>
          </table:table-cell>
          <table:table-cell office:value-type="string" table:style-name="ce48">
            <text:p>Approvazione bilancio 2018</text:p>
          </table:table-cell>
          <table:table-cell office:value-type="currency" office:value="5000" table:style-name="ce49">
            <text:p><text:s/>€ 5.000,00<text:s/></text:p>
          </table:table-cell>
          <table:table-cell office:value-type="string" table:style-name="ce40">
            <text:p>NO (<text:span text:style-name="T1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1) oltre ad un gettone di presenza di € 300,00 <text:s/>a seduta<text:s/></text:p>
          </table:table-cell>
          <table:table-cell table:number-columns-repeated="5" table:style-name="ce4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9966" fo:border-left="none" fo:border-right="none"/>
      <style:text-properties fo:color="#3399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FFFF99" fo:border-left="none" fo:border-right="none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FFFF99" fo:border-left="none" fo:border-right="none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9966" fo:border-bottom="thin double #3399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Utente</meta:initial-creator>
    <dc:creator>Tampieri</dc:creator>
    <meta:creation-date>2011-09-30T10:48:45Z</meta:creation-date>
    <dc:date>2018-01-31T11:04:28Z</dc:date>
    <meta:print-date>2013-09-09T06:49:17Z</meta:print-date>
  </office:meta>
</office:document-meta>
</file>