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/>
    <style:style style:name="ce23" style:family="table-cell" style:parent-style-name="Euro" style:data-style-name="N36">
      <style:table-cell-properties fo:border="thin solid #000000" fo:background-color="transparent"/>
    </style:style>
    <style:style style:name="ce24" style:family="table-cell" style:parent-style-name="Euro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Migliaia" style:data-style-name="N35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Euro" style:data-style-name="N36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Euro" style:data-style-name="N36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Euro" style:data-style-name="N40">
      <style:table-cell-properties fo:border="thin solid #000000" fo:background-color="transparent"/>
    </style:style>
    <style:style style:name="ce51" style:family="table-cell" style:parent-style-name="Euro" style:data-style-name="N36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8" draw:name="Picture 9" svg:x="0.26042in" svg:y="0.04167in" svg:width="2.82292in" svg:height="0.8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ROMAGNA AC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A' DELLE FONTI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 : 00337870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orlì - Piazza del Lavoro 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romagnacque.it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ec: mail@pec.romagnacque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frame draw:z-index="1" draw:id="id0" draw:style-name="a7" draw:name="Text Box 2" svg:x="0.09375in" svg:y="0.07292in" svg:width="5.59375in" svg:height="1.01042in">
              <draw:text-box>
                <text:p text:style-name="a2" text:class-names="" text:cond-style-name=""><text:span text:style-name="a0" text:class-names="">Principale attività svolta:<text:s text:c="1"/></text:span><text:span text:style-name="a1" text:class-names=""/></text:p>
                <text:p text:style-name="a4" text:class-names="" text:cond-style-name=""><text:span text:style-name="a3" text:class-names="">Gestione impianti, reti e serbatoi costituenti il complesso idrico denominato "acquedotto della Romagna"; progettazione e costruzione opere, infrastrutture e impianti afferenti ai servizi del ciclo integrato dell'acqua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style-name="ce9">
            <text:p>Enti appartenenti all'Unione Comuni della Bassa Romagna Soci</text:p>
          </table:table-cell>
          <table:table-cell office:value-type="string" table:style-name="ce46">
            <text:p>Valore nominale partecipazione</text:p>
          </table:table-cell>
          <table:table-cell office:value-type="string" table:style-name="ce46">
            <text:p>Valore % (partecipazione diretta)</text:p>
          </table:table-cell>
          <table:table-cell office:value-type="string" table:style-name="ce46">
            <text:p>Durata dell'impegno</text:p>
          </table:table-cell>
          <table:table-cell office:value-type="string" table:style-name="ce46">
            <text:p>Dividendi erogati 2016<text:s/><text:span text:style-name="T1">(deliberati su bilancio 2015)</text:span></text:p>
          </table:table-cell>
          <table:table-cell office:value-type="string" table:style-name="ce46">
            <text:p>Dividendi erogati 2017<text:s/><text:span text:style-name="T1">(deliberati su bilancio 2016)</text:span></text:p>
          </table:table-cell>
          <table:table-cell office:value-type="string" table:style-name="ce46">
            <text:p>Onere complessivo gravante sul bilancio dell'ente<text:s text:c="2"/><text:span text:style-name="T2">(Spesa impegnata consuntivo 2016)</text:span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COMUNE DI LUGO</text:p>
          </table:table-cell>
          <table:table-cell office:value-type="currency" office:value="12451850.6" table:style-name="ce41">
            <text:p><text:s/>€ 12.451.850,60<text:s/></text:p>
          </table:table-cell>
          <table:table-cell office:value-type="float" office:value="3.3168000000000002" table:formula="of:=ROUND([.B25]/[.$B$37]*100;4)" table:style-name="ce32">
            <text:p>3,3168</text:p>
          </table:table-cell>
          <table:table-cell office:value-type="string" table:style-name="ce33">
            <text:p>Indeterminato</text:p>
          </table:table-cell>
          <table:table-cell office:value-type="currency" office:value="168770" table:style-name="ce47">
            <text:p><text:s/>€ 168.770,00<text:s/></text:p>
          </table:table-cell>
          <table:table-cell office:value-type="currency" office:value="144660" table:style-name="ce47">
            <text:p><text:s/>€ 144.660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COMUNE DI FUSIGNANO</text:p>
          </table:table-cell>
          <table:table-cell office:value-type="currency" office:value="2142276.08" table:style-name="ce31">
            <text:p><text:s/>€ 2.142.276,08<text:s/></text:p>
          </table:table-cell>
          <table:table-cell office:value-type="float" office:value="0.5706" table:formula="of:=ROUND([.B26]/[.$B$37]*100;4)" table:style-name="ce32">
            <text:p>0,5706</text:p>
          </table:table-cell>
          <table:table-cell office:value-type="string" table:style-name="ce33">
            <text:p>Indeterminato</text:p>
          </table:table-cell>
          <table:table-cell office:value-type="currency" office:value="29036" table:style-name="ce47">
            <text:p><text:s/>€ 29.036,00<text:s/></text:p>
          </table:table-cell>
          <table:table-cell office:value-type="currency" office:value="24888" table:style-name="ce47">
            <text:p><text:s/>€ 24.888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COMUNE DI BAGNACAVALLO</text:p>
          </table:table-cell>
          <table:table-cell office:value-type="currency" office:value="4797396.9400000004" table:style-name="ce31">
            <text:p><text:s/>€ 4.797.396,94<text:s/></text:p>
          </table:table-cell>
          <table:table-cell office:value-type="float" office:value="1.2779" table:formula="of:=ROUND([.B27]/[.$B$37]*100;4)" table:style-name="ce32">
            <text:p>1,2779</text:p>
          </table:table-cell>
          <table:table-cell office:value-type="string" table:style-name="ce33">
            <text:p>Indeterminato</text:p>
          </table:table-cell>
          <table:table-cell office:value-type="currency" office:value="65023" table:style-name="ce47">
            <text:p><text:s/>€ 65.023,00<text:s/></text:p>
          </table:table-cell>
          <table:table-cell office:value-type="currency" office:value="55734" table:style-name="ce47">
            <text:p><text:s/>€ 55.734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COMUNE DI ALFONSINE</text:p>
          </table:table-cell>
          <table:table-cell office:value-type="currency" office:value="3421547.5" table:style-name="ce31">
            <text:p><text:s/>€ 3.421.547,50<text:s/></text:p>
          </table:table-cell>
          <table:table-cell office:value-type="float" office:value="0.91139999999999999" table:formula="of:=ROUND([.B28]/[.$B$37]*100;4)" table:style-name="ce32">
            <text:p>0,9114</text:p>
          </table:table-cell>
          <table:table-cell office:value-type="string" table:style-name="ce33">
            <text:p>Indeterminato</text:p>
          </table:table-cell>
          <table:table-cell office:value-type="currency" office:value="46375" table:style-name="ce47">
            <text:p><text:s/>€ 46.375,00<text:s/></text:p>
          </table:table-cell>
          <table:table-cell office:value-type="currency" office:value="39750" table:style-name="ce47">
            <text:p><text:s/>€ 39.750,00<text:s/>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COMUNE DI COTIGNOLA</text:p>
          </table:table-cell>
          <table:table-cell office:value-type="currency" office:value="2315806.64" table:style-name="ce31">
            <text:p><text:s/>€ 2.315.806,64<text:s/></text:p>
          </table:table-cell>
          <table:table-cell office:value-type="float" office:value="0.6169" table:formula="of:=ROUND([.B29]/[.$B$37]*100;4)" table:style-name="ce32">
            <text:p>0,6169</text:p>
          </table:table-cell>
          <table:table-cell office:value-type="string" table:style-name="ce33">
            <text:p>Indeterminato</text:p>
          </table:table-cell>
          <table:table-cell office:value-type="currency" office:value="31388" table:style-name="ce47">
            <text:p><text:s/>€ 31.388,00<text:s/></text:p>
          </table:table-cell>
          <table:table-cell office:value-type="currency" office:value="26904" table:style-name="ce47">
            <text:p><text:s/>€ 26.904,00<text:s/>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42"/>
          <table:table-cell table:number-columns-repeated="4" table:style-name="ce4"/>
          <table:table-cell table:style-name="ce48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9">
            <text:p>TOTALE COMUNI UNIONE</text:p>
          </table:table-cell>
          <table:table-cell office:value-type="currency" office:value="25128877.760000002" table:formula="of:=SUM([.B25:.B29])" table:style-name="ce43">
            <text:p><text:s/>€ 25.128.877,76<text:s/></text:p>
          </table:table-cell>
          <table:table-cell office:value-type="float" office:value="6.6935000000000002" table:formula="of:=ROUND([.B31]/[.$B$37]*100;4)" table:style-name="ce44">
            <text:p>6,6935</text:p>
          </table:table-cell>
          <table:table-cell table:style-name="ce7"/>
          <table:table-cell office:value-type="currency" office:value="340592" table:formula="of:=SUM([.E25:.E29])" table:style-name="ce43">
            <text:p><text:s/>€ 340.592,00<text:s/></text:p>
          </table:table-cell>
          <table:table-cell office:value-type="currency" office:value="291936" table:formula="of:=SUM([.F25:.F29])" table:style-name="ce43">
            <text:p><text:s/>€ 291.936,00<text:s/></text:p>
          </table:table-cell>
          <table:table-cell table:style-name="ce4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42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14"/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5">
            <text:p>Principali dati di bilancio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6"/>
          <table:table-cell office:value-type="float" office:value="2016" table:style-name="ce11">
            <text:p>2016</text:p>
          </table:table-cell>
          <table:table-cell office:value-type="float" office:value="2015" table:style-name="ce11">
            <text:p>2015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375422521" table:style-name="ce41">
            <text:p><text:s/>€ 375.422.521,00<text:s/></text:p>
          </table:table-cell>
          <table:table-cell office:value-type="currency" office:value="375422521" table:style-name="ce41">
            <text:p><text:s/>€ 375.422.521,00<text:s/></text:p>
          </table:table-cell>
          <table:table-cell office:value-type="currency" office:value="375422521" table:style-name="ce8">
            <text:p><text:s/>€ 375.422.521,00<text:s/></text:p>
          </table:table-cell>
          <table:table-cell office:value-type="currency" office:value="375422521" table:style-name="ce41">
            <text:p><text:s/>€ 375.422.521,00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409329521" table:style-name="ce41">
            <text:p><text:s/>€ 409.329.521,00<text:s/></text:p>
          </table:table-cell>
          <table:table-cell office:value-type="currency" office:value="408162244" table:style-name="ce41">
            <text:p><text:s/>€ 408.162.244,00<text:s/></text:p>
          </table:table-cell>
          <table:table-cell office:value-type="currency" office:value="406710326" table:style-name="ce8">
            <text:p><text:s/>€ 406.710.326,00<text:s/></text:p>
          </table:table-cell>
          <table:table-cell office:value-type="currency" office:value="408566073" table:style-name="ce41">
            <text:p><text:s/>€ 408.566.073,00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6255682" table:style-name="ce23">
            <text:p><text:s/>€ 6.255.682,00<text:s/></text:p>
          </table:table-cell>
          <table:table-cell office:value-type="currency" office:value="6865320" table:style-name="ce23">
            <text:p><text:s/>€ 6.865.320,00<text:s/></text:p>
          </table:table-cell>
          <table:table-cell office:value-type="currency" office:value="9974557" table:style-name="ce23">
            <text:p><text:s/>€ 9.974.557,00<text:s/></text:p>
          </table:table-cell>
          <table:table-cell office:value-type="currency" office:value="9335705" table:style-name="ce23">
            <text:p><text:s/>€ 9.335.705,00<text:s/></text:p>
          </table:table-cell>
          <table:table-cell table:style-name="ce24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55197117" table:style-name="ce41">
            <text:p><text:s/>€ 55.197.117,00<text:s/></text:p>
          </table:table-cell>
          <table:table-cell office:value-type="currency" office:value="51144704" table:style-name="ce41">
            <text:p><text:s/>€ 51.144.704,00<text:s/></text:p>
          </table:table-cell>
          <table:table-cell office:value-type="currency" office:value="54661077" table:style-name="ce8">
            <text:p><text:s/>€ 54.661.077,00<text:s/></text:p>
          </table:table-cell>
          <table:table-cell office:value-type="currency" office:value="53728604" table:style-name="ce41">
            <text:p><text:s/>€ 53.728.604,00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8325429" table:style-name="ce41">
            <text:p><text:s/>€ 8.325.429,00<text:s/></text:p>
          </table:table-cell>
          <table:table-cell office:value-type="currency" office:value="7987450" table:style-name="ce41">
            <text:p><text:s/>€ 7.987.450,00<text:s/></text:p>
          </table:table-cell>
          <table:table-cell office:value-type="currency" office:value="7513239" table:style-name="ce8">
            <text:p><text:s/>€ 7.513.239,00<text:s/></text:p>
          </table:table-cell>
          <table:table-cell office:value-type="currency" office:value="7619634" table:style-name="ce41">
            <text:p><text:s/>€ 7.619.634,00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4">
          <table:table-cell office:value-type="string" table:style-name="ce7">
            <text:p>COSTI DELLA PRODUZIONE</text:p>
          </table:table-cell>
          <table:table-cell office:value-type="currency" office:value="47516475" table:style-name="ce41">
            <text:p><text:s/>€ 47.516.475,00<text:s/></text:p>
          </table:table-cell>
          <table:table-cell office:value-type="currency" office:value="45516712" table:style-name="ce41">
            <text:p><text:s/>€ 45.516.712,00<text:s/></text:p>
          </table:table-cell>
          <table:table-cell office:value-type="currency" office:value="43586486" table:style-name="ce8">
            <text:p><text:s/>€ 43.586.486,00<text:s/></text:p>
          </table:table-cell>
          <table:table-cell office:value-type="currency" office:value="42206144" table:style-name="ce41">
            <text:p><text:s/>€ 42.206.144,00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4"/>
          <table:table-cell table:number-columns-repeated="6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4"/>
          <table:table-cell table:style-name="ce34"/>
          <table:table-cell table:number-columns-repeated="5" table:style-name="ce10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4"/>
          <table:table-cell table:number-columns-repeated="6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16384" table:style-name="ce4"/>
        </table:table-row>
        <table:table-row table:style-name="ro5">
          <table:table-cell office:value-type="string" table:style-name="ce35">
            <text:p>Pertecipazioni in imprese collegate</text:p>
          </table:table-cell>
          <table:table-cell table:style-name="ce36"/>
          <table:table-cell office:value-type="string" table:style-name="ce37">
            <text:p>Quota di partecipazione</text:p>
          </table:table-cell>
          <table:table-cell office:value-type="string" table:style-name="ce38">
            <text:p>Patrimonio netto<text:s/></text:p>
          </table:table-cell>
          <table:table-cell table:number-columns-repeated="2" table:style-name="ce39"/>
          <table:table-cell table:number-columns-repeated="16378" table:style-name="ce4"/>
        </table:table-row>
        <table:table-row table:style-name="ro1">
          <table:table-cell office:value-type="string" table:number-columns-spanned="2" table:number-rows-spanned="1" table:style-name="ce54">
            <text:p>Plurima S.p.A.</text:p>
          </table:table-cell>
          <table:covered-table-cell/>
          <table:table-cell office:value-type="percentage" office:value="0.32279999999999998" table:style-name="ce40">
            <text:p>32,28%</text:p>
          </table:table-cell>
          <table:table-cell office:value-type="currency" office:value="192710" table:style-name="ce50">
            <text:p><text:s/>€ 192.710<text:s/></text:p>
          </table:table-cell>
          <table:table-cell table:number-columns-repeated="2" table:style-name="ce51"/>
          <table:table-cell table:number-columns-repeated="16378" table:style-name="ce4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40"/>
          <table:table-cell table:style-name="ce50"/>
          <table:table-cell table:number-columns-repeated="2" table:style-name="ce51"/>
          <table:table-cell table:number-columns-repeated="16378" table:style-name="ce4"/>
        </table:table-row>
        <table:table-row table:number-rows-repeated="12" table:style-name="ro1">
          <table:table-cell table:number-columns-repeated="16384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Amministrazione_20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9" draw:name="Picture 3" svg:x="0.26042in" svg:y="0.04167in" svg:width="2.82292in" svg:height="0.8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ROMAGNA ACQ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CIETA' DELLE FONTI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orlì : 003378704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orlì - Piazza del Lavoro 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romagnacque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ec: mail@pec.romagnacque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rma amministrativa adottata</text:p>
          </table:table-cell>
          <table:table-cell office:value-type="string" table:style-name="ce16">
            <text:p>Consiglio di amministrazion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Qualifica</text:p>
          </table:table-cell>
          <table:table-cell table:style-name="ce30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 <text:s/>(<text:span text:style-name="T1">omnicomprensivi di gettoni di presenza e deleghe) (2)</text:span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Presidente consiglio amministrazione</text:p>
          </table:table-cell>
          <table:table-cell office:value-type="string" table:style-name="ce19">
            <text:p>BERNABE' TONINO</text:p>
          </table:table-cell>
          <table:table-cell office:value-type="date" office:date-value="2016-08-05T00:00:00" table:style-name="ce17">
            <text:p>05/08/2016</text:p>
          </table:table-cell>
          <table:table-cell office:value-type="string" table:style-name="ce18">
            <text:p>Approvazione bilancio 2018</text:p>
          </table:table-cell>
          <table:table-cell office:value-type="currency" office:value="40000" table:style-name="ce26">
            <text:p><text:s/>€ 40.0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Amministratore delegato</text:p>
          </table:table-cell>
          <table:table-cell office:value-type="string" table:style-name="ce27">
            <text:p>GAMBI ANDREA</text:p>
          </table:table-cell>
          <table:table-cell office:value-type="date" office:date-value="2016-08-05T00:00:00" table:style-name="ce17">
            <text:p>05/08/2016</text:p>
          </table:table-cell>
          <table:table-cell office:value-type="string" table:style-name="ce18">
            <text:p>Approvazione bilancio 2018</text:p>
          </table:table-cell>
          <table:table-cell office:value-type="string" table:style-name="ce26">
            <text:p>€ 40.000 <text:s/>(1)</text:p>
          </table:table-cell>
          <table:table-cell office:value-type="string" table:style-name="ce1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icepresidente</text:p>
          </table:table-cell>
          <table:table-cell office:value-type="string" table:style-name="ce27">
            <text:p>PEZZI FABIO</text:p>
          </table:table-cell>
          <table:table-cell office:value-type="date" office:date-value="2016-08-05T00:00:00" table:style-name="ce17">
            <text:p>05/08/2016</text:p>
          </table:table-cell>
          <table:table-cell office:value-type="string" table:style-name="ce18">
            <text:p>Approvazione bilancio 2018</text:p>
          </table:table-cell>
          <table:table-cell office:value-type="currency" office:value="6500" table:style-name="ce26">
            <text:p><text:s/>€ 6.5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Qualifica</text:p>
          </table:table-cell>
          <table:table-cell table:style-name="ce30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table:style-name="ce30"/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onsigliere</text:p>
          </table:table-cell>
          <table:table-cell office:value-type="string" table:style-name="ce27">
            <text:p>MARZANTI RITA</text:p>
          </table:table-cell>
          <table:table-cell office:value-type="date" office:date-value="2016-08-05T00:00:00" table:style-name="ce17">
            <text:p>05/08/2016</text:p>
          </table:table-cell>
          <table:table-cell office:value-type="string" table:style-name="ce18">
            <text:p>Approvazione bilancio 2018</text:p>
          </table:table-cell>
          <table:table-cell office:value-type="currency" office:value="6500" table:style-name="ce26">
            <text:p><text:s/>€ 6.5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onsigliere</text:p>
          </table:table-cell>
          <table:table-cell office:value-type="string" table:style-name="ce27">
            <text:p>MORIGI ILARIA</text:p>
          </table:table-cell>
          <table:table-cell office:value-type="date" office:date-value="2016-08-05T00:00:00" table:style-name="ce17">
            <text:p>05/08/2016</text:p>
          </table:table-cell>
          <table:table-cell office:value-type="string" table:style-name="ce18">
            <text:p>Approvazione bilancio 2018</text:p>
          </table:table-cell>
          <table:table-cell office:value-type="currency" office:value="6500" table:style-name="ce26">
            <text:p><text:s/>€ 6.500,00<text:s/></text:p>
          </table:table-cell>
          <table:table-cell office:value-type="string" table:style-name="ce1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1) E' prevista un'indennità di fine mandato per un importo massimo di € 30.000 da riconoscersi al raggiungimento degli obiettivi assegnati dal C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) i compensi dei consiglieri e dei componenti del collegio dei revisori, come deliberati dall'assemblea dei soci del 25/06/2013, sono stati determinat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 ossequio a quanto previsto dall'articolo 6 del <text:s/>DL 78/2010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mministrazione20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10" draw:name="Picture 3" svg:x="0.26042in" svg:y="0.04167in" svg:width="2.82292in" svg:height="0.8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ROMAGNA AC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A' DELLE FONTI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 : 00337870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orlì - Piazza del Lavoro 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romagnacque.it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ec: mail@pec.romagnacque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rma amministrativa adottata</text:p>
          </table:table-cell>
          <table:table-cell office:value-type="string" table:style-name="ce16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Qualifica</text:p>
          </table:table-cell>
          <table:table-cell table:style-name="ce30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 <text:s/>(<text:span text:style-name="T1">omnicomprensivi di gettoni di presenza e deleghe) (2)</text:span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Presidente consiglio amministrazione</text:p>
          </table:table-cell>
          <table:table-cell office:value-type="string" table:style-name="ce19">
            <text:p>BERNABE' ANTONIO</text:p>
          </table:table-cell>
          <table:table-cell office:value-type="date" office:date-value="2013-06-25T00:00:00" table:style-name="ce17">
            <text:p>25/06/2013</text:p>
          </table:table-cell>
          <table:table-cell office:value-type="string" table:style-name="ce18">
            <text:p>Approvazione bilancio 2015</text:p>
          </table:table-cell>
          <table:table-cell office:value-type="currency" office:value="41500" table:style-name="ce26">
            <text:p><text:s/>€ 41.5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Amministratore delegato</text:p>
          </table:table-cell>
          <table:table-cell office:value-type="string" table:style-name="ce27">
            <text:p>GAMBI ANDREA</text:p>
          </table:table-cell>
          <table:table-cell office:value-type="date" office:date-value="2013-06-25T00:00:00" table:style-name="ce17">
            <text:p>25/06/2013</text:p>
          </table:table-cell>
          <table:table-cell office:value-type="string" table:style-name="ce18">
            <text:p>Approvazione bilancio 2015</text:p>
          </table:table-cell>
          <table:table-cell office:value-type="string" table:style-name="ce26">
            <text:p>€ 41.500 <text:s/>(1)</text:p>
          </table:table-cell>
          <table:table-cell office:value-type="string" table:style-name="ce1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icepresidente</text:p>
          </table:table-cell>
          <table:table-cell office:value-type="string" table:style-name="ce27">
            <text:p>GREGORIO GIANNI</text:p>
          </table:table-cell>
          <table:table-cell office:value-type="date" office:date-value="2013-06-25T00:00:00" table:style-name="ce17">
            <text:p>25/06/2013</text:p>
          </table:table-cell>
          <table:table-cell office:value-type="string" table:style-name="ce18">
            <text:p>Approvazione bilancio 2015</text:p>
          </table:table-cell>
          <table:table-cell office:value-type="currency" office:value="10000" table:style-name="ce26">
            <text:p><text:s/>€ 10.0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Qualifica</text:p>
          </table:table-cell>
          <table:table-cell table:style-name="ce30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 <text:s/>(<text:span text:style-name="T1">omnicomprensivi di gettoni di presenza e deleghe) (2)</text:span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onsigliere</text:p>
          </table:table-cell>
          <table:table-cell office:value-type="string" table:style-name="ce27">
            <text:p>ARGNANI GIANFRANCO</text:p>
          </table:table-cell>
          <table:table-cell office:value-type="date" office:date-value="2013-06-25T00:00:00" table:style-name="ce17">
            <text:p>25/06/2013</text:p>
          </table:table-cell>
          <table:table-cell office:value-type="string" table:style-name="ce18">
            <text:p>Approvazione bilancio 2015</text:p>
          </table:table-cell>
          <table:table-cell office:value-type="currency" office:value="8000" table:style-name="ce26">
            <text:p><text:s/>€ 8.000,00<text:s/></text:p>
          </table:table-cell>
          <table:table-cell office:value-type="string" table:style-name="ce28">
            <text:p>NO - nominato dall'assemblea dei soci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onsigliere</text:p>
          </table:table-cell>
          <table:table-cell office:value-type="string" table:style-name="ce27">
            <text:p>GASPERINI LUANA</text:p>
          </table:table-cell>
          <table:table-cell office:value-type="date" office:date-value="2013-06-25T00:00:00" table:style-name="ce17">
            <text:p>25/06/2013</text:p>
          </table:table-cell>
          <table:table-cell office:value-type="string" table:style-name="ce18">
            <text:p>Approvazione bilancio 2015</text:p>
          </table:table-cell>
          <table:table-cell office:value-type="currency" office:value="8000" table:style-name="ce26">
            <text:p><text:s/>€ 8.000,00<text:s/></text:p>
          </table:table-cell>
          <table:table-cell office:value-type="string" table:style-name="ce1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1) E' prevsita un'indennità di fine mandato per un importo massimo di € 30.000 da riconoscersi al raggiungimento degli obiettivi assegnati dal C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) i compensi dei consiglieri e dei componenti del collegio dei revisori, come deliberati dall'assemblea dei soci del 25/06/2013, sono stati determinat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 ossequio a quanto previsto dall'articolo 6 del <text:s/>DL 78/2010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Foglio3" table:style-name="ta3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40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Utente</meta:initial-creator>
    <dc:creator>Tampieri</dc:creator>
    <meta:creation-date>2011-09-30T10:48:45Z</meta:creation-date>
    <dc:date>2018-01-31T11:22:05Z</dc:date>
  </office:meta>
</office:document-meta>
</file>