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Euro" style:data-style-name="N36">
      <style:table-cell-properties fo:border="thin solid #000000" style:vertical-align="automatic" fo:background-color="transparent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Euro" style:data-style-name="N36">
      <style:table-cell-properties style:vertical-align="automatic" fo:background-color="transparent"/>
    </style:style>
    <style:style style:name="ce11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9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39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Euro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Euro" style:data-style-name="N36">
      <style:table-cell-properties fo:border="thin solid #000000"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Valuta" style:data-style-name="N3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Euro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Euro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Euro" style:data-style-name="N36">
      <style:table-cell-properties fo:border="thin solid #000000" style:vertical-align="automatic" fo:background-color="transparen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Migliaia" style:data-style-name="N35"/>
    <style:style style:name="ce66" style:family="table-cell" style:parent-style-name="Default" style:data-style-name="N35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7" draw:name="Picture 3" svg:x="0.10417in" svg:y="0.05208in" svg:width="1.95833in" svg:height="0.88542in" style:rel-width="scale" style:rel-height="scale">
              <draw:image xlink:href="media/image1.jpeg" xlink:type="simple" xlink:show="embed" xlink:actuate="onLoad"/>
              <svg:title/>
              <svg:desc> (il link si apre in una nuova finestra)</svg:desc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31">
            <text:p>RAVENNA FARMACIE S.r.l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0132372039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Ravenna - Via Fiume Abbandonato, 1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farmacieravenna.c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ravenna@assofarm.postecert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6" draw:name="Text 2" svg:x="0.07292in" svg:y="0in" svg:width="5.08333in" svg:height="0.90625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Gestione sulla base di contratti di servizio di farmacie comunali di cui sono titolari gli enti soci - Gestione di farmacie in genere<text:s text:c="1"/>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6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6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4">
          <table:table-cell office:value-type="string" table:style-name="ce36">
            <text:p>Enti appartenenti all'Unione Comuni della Bassa Romagna Soci</text:p>
          </table:table-cell>
          <table:table-cell office:value-type="string" table:style-name="ce36">
            <text:p>Valore nominale partecipazione</text:p>
          </table:table-cell>
          <table:table-cell office:value-type="string" table:style-name="ce36">
            <text:p>Valore %</text:p>
          </table:table-cell>
          <table:table-cell office:value-type="string" table:style-name="ce36">
            <text:p>Durata dell'impegno</text:p>
          </table:table-cell>
          <table:table-cell office:value-type="string" table:style-name="ce36">
            <text:p>Dividendi erogati 2016<text:s/><text:span text:style-name="T2">(utili bilancio 2015)</text:span></text:p>
          </table:table-cell>
          <table:table-cell office:value-type="string" table:style-name="ce36">
            <text:p>Dividendi erogati 2017<text:s/><text:span text:style-name="T2">(utili bilancio 2016)</text:span></text:p>
          </table:table-cell>
          <table:table-cell office:value-type="string" table:style-name="ce36">
            <text:p>Onere complessivo gravante sul bilancio dell'ente<text:s/><text:span text:style-name="T2">(spesa impegnata consuntivo 2016)</text:span></text:p>
          </table:table-cell>
          <table:table-cell office:value-type="string" table:style-name="ce36">
            <text:p>Tipologia spesa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7">
            <text:p>COMUNE DI FUSIGNANO</text:p>
          </table:table-cell>
          <table:table-cell office:value-type="currency" office:value="52073" table:style-name="ce38">
            <text:p><text:s/>€ 52.073,00<text:s/></text:p>
          </table:table-cell>
          <table:table-cell office:value-type="float" office:value="1.7693000000000001" table:formula="of:=ROUND([.B24]/[.$B$36]*100;4)" table:style-name="ce7">
            <text:p>1,769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39">
            <text:p><text:s/>€ -<text:s text:c="3"/></text:p>
          </table:table-cell>
          <table:table-cell office:value-type="currency" office:value="7077.05" table:style-name="ce39">
            <text:p><text:s/>€ 7.077,05<text:s/></text:p>
          </table:table-cell>
          <table:table-cell table:style-name="ce40"/>
          <table:table-cell table:style-name="ce27"/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44">
            <text:p>COMUNE DI ALFONSINE</text:p>
          </table:table-cell>
          <table:table-cell office:value-type="currency" office:value="73162" table:style-name="ce45">
            <text:p><text:s/>€ 73.162,00<text:s/></text:p>
          </table:table-cell>
          <table:table-cell office:value-type="float" office:value="2.4857999999999998" table:formula="of:=ROUND([.B25]/[.$B$36]*100;4)" table:style-name="ce46">
            <text:p>2,486</text:p>
          </table:table-cell>
          <table:table-cell office:value-type="string" table:style-name="ce47">
            <text:p>Indeterminato</text:p>
          </table:table-cell>
          <table:table-cell office:value-type="currency" office:value="0" table:style-name="ce48">
            <text:p><text:s/>€ -<text:s text:c="3"/></text:p>
          </table:table-cell>
          <table:table-cell office:value-type="currency" office:value="9943.18" table:style-name="ce48">
            <text:p><text:s/>€ 9.943,18<text:s/></text:p>
          </table:table-cell>
          <table:table-cell office:value-type="currency" office:value="9014.39" table:style-name="ce49">
            <text:p><text:s/>€ 9.014,39<text:s/></text:p>
          </table:table-cell>
          <table:table-cell office:value-type="string" table:style-name="ce27">
            <text:p>Titolo I € 14,39 riborso spese - Tit. II € 9.000 <text:s/>rimborso per spese manutenzione straodinaria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53">
            <text:p>COMUNE DI COTIGNOLA</text:p>
          </table:table-cell>
          <table:table-cell office:value-type="currency" office:value="70235" table:style-name="ce54">
            <text:p><text:s/>€ 70.235,00<text:s/></text:p>
          </table:table-cell>
          <table:table-cell office:value-type="float" office:value="2.3862999999999999" table:formula="of:=ROUND([.B26]/[.$B$36]*100;4)" table:style-name="ce55">
            <text:p>2,386</text:p>
          </table:table-cell>
          <table:table-cell office:value-type="string" table:style-name="ce56">
            <text:p>Indeterminato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9545.39" table:style-name="ce57">
            <text:p><text:s/>€ 9.545,39<text:s/></text:p>
          </table:table-cell>
          <table:table-cell table:style-name="ce58"/>
          <table:table-cell table:style-name="ce43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style-name="ce58"/>
          <table:table-cell table:style-name="ce43"/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string" table:style-name="ce63">
            <text:p>UNIONE DEI COMUNI DELLA BASSA ROMAGNA (1)</text:p>
          </table:table-cell>
          <table:table-cell table:style-name="ce64"/>
          <table:table-cell table:number-columns-repeated="4" table:style-name="ce59"/>
          <table:table-cell office:value-type="currency" office:value="595.02" table:style-name="ce58">
            <text:p><text:s/>€ 595,02<text:s/></text:p>
          </table:table-cell>
          <table:table-cell office:value-type="string" table:style-name="ce32">
            <text:p>Acquisto di materiale sanitario e farmaci per servizi educativi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7">
            <text:p>TOTALE COMUNI UNIONE</text:p>
          </table:table-cell>
          <table:table-cell office:value-type="currency" office:value="195470" table:formula="of:=SUM([.B24:.B27])" table:style-name="ce50">
            <text:p><text:s/>€ 195.470,00<text:s/></text:p>
          </table:table-cell>
          <table:table-cell office:value-type="float" office:value="6.6413999999999991" table:formula="of:=SUM([.C24:.C27])" table:style-name="ce51">
            <text:p>6,6414<text:s/></text:p>
          </table:table-cell>
          <table:table-cell table:style-name="ce52"/>
          <table:table-cell office:value-type="currency" office:value="0" table:formula="of:=SUM([.E24:.E27])" table:style-name="ce50">
            <text:p><text:s/>€ -<text:s text:c="3"/></text:p>
          </table:table-cell>
          <table:table-cell office:value-type="currency" office:value="26565.62" table:formula="of:=SUM([.F24:.F27])" table:style-name="ce50">
            <text:p><text:s/>€ 26.565,62<text:s/></text:p>
          </table:table-cell>
          <table:table-cell office:value-type="currency" office:value="9609.41" table:formula="of:=[.G25]+[.G24]+[.G26]+[.G28]" table:style-name="ce50">
            <text:p><text:s/>€ 9.609,41<text:s/></text:p>
          </table:table-cell>
          <table:table-cell table:style-name="ce32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9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style-name="ce12">
            <text:p>1) L'acquisto è effettuato dall'Unione dei Comuni della bassa romagna per i servizi educativi e di asilo nido dei tre comuni soci</text:p>
          </table:table-cell>
          <table:table-cell table:style-name="ce13"/>
          <table:table-cell table:style-name="ce14"/>
          <table:table-cell table:number-columns-repeated="5" table:style-name="ce12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6" table:style-name="ce15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6">
            <text:p>Principali dati Bilancio<text:s/>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table:style-name="ce17"/>
          <table:table-cell office:value-type="float" office:value="2016" table:style-name="ce18">
            <text:p>2016</text:p>
          </table:table-cell>
          <table:table-cell office:value-type="float" office:value="2015" table:style-name="ce18">
            <text:p>2015</text:p>
          </table:table-cell>
          <table:table-cell office:value-type="float" office:value="2014" table:style-name="ce18">
            <text:p>2014</text:p>
          </table:table-cell>
          <table:table-cell table:number-columns-repeated="3" table:style-name="ce15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CAPITALE SOCIALE</text:p>
          </table:table-cell>
          <table:table-cell office:value-type="currency" office:value="2943202" table:style-name="ce6">
            <text:p><text:s/>€ 2.943.202,00<text:s/></text:p>
          </table:table-cell>
          <table:table-cell office:value-type="currency" office:value="2943202" table:style-name="ce6">
            <text:p><text:s/>€ 2.943.202,00<text:s/></text:p>
          </table:table-cell>
          <table:table-cell office:value-type="currency" office:value="2943202" table:style-name="ce6">
            <text:p><text:s/>€ 2.943.202,00<text:s/></text:p>
          </table:table-cell>
          <table:table-cell table:number-columns-repeated="3"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CAPITALE NETTO</text:p>
          </table:table-cell>
          <table:table-cell office:value-type="currency" office:value="27854827" table:style-name="ce6">
            <text:p><text:s/>€ 27.854.827,00<text:s/></text:p>
          </table:table-cell>
          <table:table-cell office:value-type="currency" office:value="27103941" table:style-name="ce6">
            <text:p><text:s/>€ 27.103.941,00<text:s/></text:p>
          </table:table-cell>
          <table:table-cell office:value-type="currency" office:value="26655347" table:style-name="ce6">
            <text:p><text:s/>€ 26.655.347,00<text:s/></text:p>
          </table:table-cell>
          <table:table-cell table:number-columns-repeated="3"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UTILE/PERDITA</text:p>
          </table:table-cell>
          <table:table-cell office:value-type="currency" office:value="750346" table:style-name="ce11">
            <text:p><text:s/>€ 750.346,00<text:s/></text:p>
          </table:table-cell>
          <table:table-cell office:value-type="currency" office:value="648593" table:style-name="ce11">
            <text:p><text:s/>€ 648.593,00<text:s/></text:p>
          </table:table-cell>
          <table:table-cell office:value-type="currency" office:value="298546" table:style-name="ce11">
            <text:p><text:s/>€ 298.546,00<text:s/></text:p>
          </table:table-cell>
          <table:table-cell table:number-columns-repeated="2" table:style-name="ce35"/>
          <table:table-cell table:style-name="ce19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6" table:style-name="ce4"/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VALORE DELLA PRODUZIONE</text:p>
          </table:table-cell>
          <table:table-cell office:value-type="currency" office:value="72070421" table:style-name="ce6">
            <text:p><text:s/>€ 72.070.421,00<text:s/></text:p>
          </table:table-cell>
          <table:table-cell office:value-type="currency" office:value="78537508" table:style-name="ce6">
            <text:p><text:s/>€ 78.537.508,00<text:s/></text:p>
          </table:table-cell>
          <table:table-cell office:value-type="currency" office:value="69429340" table:style-name="ce6">
            <text:p><text:s/>€ 69.429.340,00<text:s/></text:p>
          </table:table-cell>
          <table:table-cell table:number-columns-repeated="3"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SPESE DI PERSONALE</text:p>
          </table:table-cell>
          <table:table-cell office:value-type="currency" office:value="8269969" table:style-name="ce6">
            <text:p><text:s/>€ 8.269.969,00<text:s/></text:p>
          </table:table-cell>
          <table:table-cell office:value-type="currency" office:value="8332795" table:style-name="ce6">
            <text:p><text:s/>€ 8.332.795,00<text:s/></text:p>
          </table:table-cell>
          <table:table-cell office:value-type="currency" office:value="8224774" table:style-name="ce6">
            <text:p><text:s/>€ 8.224.774,00<text:s/></text:p>
          </table:table-cell>
          <table:table-cell table:number-columns-repeated="3" table:style-name="ce10"/>
          <table:table-cell table:number-columns-repeated="3" table:style-name="ce4"/>
          <table:table-cell table:number-columns-repeated="16374"/>
        </table:table-row>
        <table:table-row table:number-rows-repeated="2" table:style-name="ro1" table:visibility="collapse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OSTI DELLA PRODUZIONE</text:p>
          </table:table-cell>
          <table:table-cell office:value-type="currency" office:value="71046711" table:style-name="ce6">
            <text:p><text:s/>€ 71.046.711,00<text:s/></text:p>
          </table:table-cell>
          <table:table-cell office:value-type="currency" office:value="77586604" table:style-name="ce6">
            <text:p><text:s/>€ 77.586.604,00<text:s/></text:p>
          </table:table-cell>
          <table:table-cell office:value-type="currency" office:value="68850921" table:style-name="ce6">
            <text:p><text:s/>€ 68.850.921,00<text:s/></text:p>
          </table:table-cell>
          <table:table-cell table:number-columns-repeated="3" table:style-name="ce10"/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20"/>
          <table:table-cell table:style-name="ce21"/>
          <table:table-cell table:number-columns-repeated="6" table:style-name="ce22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13"/>
          <table:table-cell table:number-columns-repeated="7" table:style-name="ce4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  <table:table table:name="Amministrazion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2" svg:x="0.10417in" svg:y="0.05208in" svg:width="1.95833in" svg:height="0.88542in" style:rel-width="scale" style:rel-height="scale">
              <draw:image xlink:href="media/image1.jpeg" xlink:type="simple" xlink:show="embed" xlink:actuate="onLoad"/>
              <svg:title/>
              <svg:desc> (il link si apre in una nuova finestra)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31">
            <text:p>RAVENNA FARMACIE S.r.l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132372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 Fiume Abbandonato, 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farmacieravenna.c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ravenna@assofarm.poste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3">
            <text:p>Forma amministrativa adottata</text:p>
          </table:table-cell>
          <table:table-cell office:value-type="string" table:style-name="ce23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style-name="ce33">
            <text:p>Qualifica</text:p>
          </table:table-cell>
          <table:table-cell table:style-name="ce34"/>
          <table:table-cell office:value-type="string" table:style-name="ce33">
            <text:p>Decorrenza Carica</text:p>
          </table:table-cell>
          <table:table-cell office:value-type="string" table:style-name="ce33">
            <text:p>Scadenza Carica</text:p>
          </table:table-cell>
          <table:table-cell office:value-type="string" table:style-name="ce33">
            <text:p>Compenso annuo (1)</text:p>
          </table:table-cell>
          <table:table-cell office:value-type="string" table:style-name="ce33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Presidente consiglio di amministrazione</text:p>
          </table:table-cell>
          <table:table-cell office:value-type="string" table:style-name="ce30">
            <text:p>PIRAZZINI PAOLO</text:p>
          </table:table-cell>
          <table:table-cell office:value-type="date" office:date-value="2015-05-29T00:00:00" table:style-name="ce24">
            <text:p>29/05/2015</text:p>
          </table:table-cell>
          <table:table-cell office:value-type="string" table:style-name="ce27">
            <text:p>Fino approvazione bilancio 2017</text:p>
          </table:table-cell>
          <table:table-cell office:value-type="currency" office:value="16000" table:style-name="ce25">
            <text:p><text:s/>€ 16.000,00<text:s/>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29">
            <text:p>Consigliere</text:p>
          </table:table-cell>
          <table:table-cell office:value-type="string" table:style-name="ce30">
            <text:p>TIZIANO FRANCOLINI</text:p>
          </table:table-cell>
          <table:table-cell office:value-type="date" office:date-value="2015-05-29T00:00:00" table:style-name="ce24">
            <text:p>29/05/2015</text:p>
          </table:table-cell>
          <table:table-cell office:value-type="string" table:style-name="ce27">
            <text:p>Fino approvazione bilancio 2017</text:p>
          </table:table-cell>
          <table:table-cell office:value-type="currency" office:value="4000" table:style-name="ce25">
            <text:p><text:s/>€ 4.000,00<text:s/></text:p>
          </table:table-cell>
          <table:table-cell table:style-name="ce26"/>
          <table:table-cell table:number-columns-repeated="16378"/>
        </table:table-row>
        <table:table-row table:style-name="ro9">
          <table:table-cell office:value-type="string" table:style-name="ce29">
            <text:p>Consigliere</text:p>
          </table:table-cell>
          <table:table-cell office:value-type="string" table:style-name="ce30">
            <text:p>LORENZETTI FABRIZIO</text:p>
          </table:table-cell>
          <table:table-cell office:value-type="date" office:date-value="2015-05-29T00:00:00" table:style-name="ce24">
            <text:p>29/05/2015</text:p>
          </table:table-cell>
          <table:table-cell office:value-type="string" table:style-name="ce27">
            <text:p>Fino approvazione bilancio 2017</text:p>
          </table:table-cell>
          <table:table-cell office:value-type="currency" office:value="4000" table:style-name="ce25">
            <text:p><text:s/>€ 4.000,00<text:s/></text:p>
          </table:table-cell>
          <table:table-cell office:value-type="string" table:style-name="ce26">
            <text:p>SI -<text:s/><text:span text:style-name="T1">Designanto congiuntamente dai Comuni di Alfonsine, Cotignola e Fusignano, ai sensi dell'art, 13 dello statuto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Consigliere</text:p>
          </table:table-cell>
          <table:table-cell office:value-type="string" table:style-name="ce30">
            <text:p>PAVIRANI TANIA</text:p>
          </table:table-cell>
          <table:table-cell office:value-type="date" office:date-value="2015-05-29T00:00:00" table:style-name="ce24">
            <text:p>29/05/2015</text:p>
          </table:table-cell>
          <table:table-cell office:value-type="string" table:style-name="ce27">
            <text:p>Fino approvazione bilancio 2017</text:p>
          </table:table-cell>
          <table:table-cell office:value-type="currency" office:value="4000" table:style-name="ce25">
            <text:p><text:s/>€ 4.000,00<text:s/></text:p>
          </table:table-cell>
          <table:table-cell table:style-name="ce26"/>
          <table:table-cell table:number-columns-repeated="16378"/>
        </table:table-row>
        <table:table-row table:style-name="ro5">
          <table:table-cell office:value-type="string" table:style-name="ce29">
            <text:p>Consigliere</text:p>
          </table:table-cell>
          <table:table-cell office:value-type="string" table:style-name="ce30">
            <text:p>RIVA CAMBRINO BRUNO</text:p>
          </table:table-cell>
          <table:table-cell office:value-type="date" office:date-value="2015-05-29T00:00:00" table:style-name="ce24">
            <text:p>29/05/2015</text:p>
          </table:table-cell>
          <table:table-cell office:value-type="string" table:style-name="ce27">
            <text:p>Fino approvazione bilancio 2017</text:p>
          </table:table-cell>
          <table:table-cell office:value-type="currency" office:value="4000" table:style-name="ce25">
            <text:p><text:s/>€ 4.000,00<text:s/></text:p>
          </table:table-cell>
          <table:table-cell table:style-name="ce26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 TAMPIERI</meta:initial-creator>
    <dc:creator>Tampieri</dc:creator>
    <meta:creation-date>2013-10-01T11:03:28Z</meta:creation-date>
    <dc:date>2018-01-31T11:21:36Z</dc:date>
  </office:meta>
</office:document-meta>
</file>