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uro" style:data-style-name="N36">
      <style:table-cell-properties fo:border="thin solid #000000" style:vertical-align="automatic" fo:background-color="transparent"/>
    </style:style>
    <style:style style:name="ce14" style:family="table-cell" style:parent-style-name="Euro" style:data-style-name="N36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8">
      <style:table-cell-properties fo:background-color="transparent"/>
    </style:style>
    <style:style style:name="ce17" style:family="table-cell" style:parent-style-name="Default" style:data-style-name="N39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Euro" style:data-style-name="N36">
      <style:table-cell-properties fo:border="thin solid #000000" style:vertical-align="automatic" fo:background-color="transparen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9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0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Euro" style:data-style-name="N36">
      <style:table-cell-properties fo:border="thin solid #000000" style:vertical-align="automatic" fo:background-color="transparent"/>
    </style:style>
    <style:style style:name="ce54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0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Euro" style:data-style-name="N36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0" style:family="table-cell" style:parent-style-name="Migliaia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custom-shape svg:x="0in" svg:y="0in" svg:width="0.33333in" svg:height="0.33333in" draw:z-index="2" draw:id="id1" draw:style-name="a7" draw:name="Pictur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8" draw:name="Pictur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Picture 5" svg:x="0.40625in" svg:y="0.13542in" svg:width="1.71875in" svg:height="0.6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office:value-type="string" table:style-name="ce29">
            <text:p>LEPIDA S.p.A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.F. - <text:s/>Registro imprese di Bologna: 02770891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ologna, Viale Aldo Moro 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nternet: www.lepida.it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ec: segreteria@pec.lepida.it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6" draw:name="Text 2" svg:x="0.09375in" svg:y="0.15625in" svg:width="5.08333in" svg:height="1.30208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Attività, rientranti nell'ambito di pertinenza di pubbliche amministrazioni, che detengono una partecipazione, concernenti la fornitura delle reti in fibra ottica, secondo quanto indicato nella legge regionale n. 11/2004.</text:span></text:p>
                <text:p text:style-name="a5" text:class-names="" text:cond-style-name=""><text:span text:style-name="a4" text:class-names="">Servizi pubblica utilità per lo sviluppo delle reti a banda larga delle pubbliche amminstrazioni - SOCIETA' A TOTALE PARTECIPAZIONE PUBBLICA<text:tab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Dividendi erogati 2015</text:p>
          </table:table-cell>
          <table:table-cell office:value-type="string" table:style-name="ce7">
            <text:p>Onere complessivo gravante sul bilancio dell'ente</text:p>
          </table:table-cell>
          <table:table-cell office:value-type="string" table:style-name="ce7">
            <text:p>Tipologia spesa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0">
            <text:p>(deliberati su bilancio 2013)</text:p>
          </table:table-cell>
          <table:table-cell office:value-type="string" table:style-name="ce10">
            <text:p>(spesa impegnata consuntivo 2016)</text:p>
          </table:table-cell>
          <table:table-cell table:style-name="ce11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48">
            <text:p>UNIONE DEI COMUNI DELLA BASSA ROMAGNA</text:p>
          </table:table-cell>
          <table:table-cell office:value-type="currency" office:value="1000" table:style-name="ce49">
            <text:p><text:s/>€ 1.000,00<text:s/></text:p>
          </table:table-cell>
          <table:table-cell office:value-type="float" office:value="1.5E-3" table:formula="of:=ROUND([.B24]/[.$B$41]*100;4)" table:style-name="ce50">
            <text:p><text:s/>0,0015<text:s/></text:p>
          </table:table-cell>
          <table:table-cell table:style-name="ce51"/>
          <table:table-cell table:style-name="ce52"/>
          <table:table-cell office:value-type="currency" office:value="89958.989999999991" table:style-name="ce68">
            <text:p><text:s/>€ 89.958,99<text:s/></text:p>
          </table:table-cell>
          <table:table-cell office:value-type="string" table:style-name="ce69">
            <text:p>Tit. I € 75.448,99 Canone connessione rete lepida <text:s/>e utilizzo frequenze digitali e servizi informatici (anche per conto degli altri comuni aderenti) - Titolo II € 14.510,00 Acquisizione infrastrutture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2">
            <text:p>COMUNE DI LUGO</text:p>
          </table:table-cell>
          <table:table-cell office:value-type="currency" office:value="1000" table:style-name="ce53">
            <text:p><text:s/>€ 1.000,00<text:s/></text:p>
          </table:table-cell>
          <table:table-cell office:value-type="float" office:value="1.52611E-3" table:formula="of:=ROUND([.B25]/[.$B$41]*100;8)" table:style-name="ce70">
            <text:p><text:s/>0,0015261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59">
            <text:p>COMUNE DI FUSIGNANO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26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59">
            <text:p>COMUNE DI BAGNACAVALLO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27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6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SANT'AGATA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28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6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BAGNARA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29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6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CONSELICE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30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6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MASSA LOMBARDA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31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6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ALFONSINE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32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OMUNE DI COTIGNOLA</text:p>
          </table:table-cell>
          <table:table-cell office:value-type="currency" office:value="1000" table:style-name="ce60">
            <text:p><text:s/>€ 1.000,00<text:s/></text:p>
          </table:table-cell>
          <table:table-cell office:value-type="float" office:value="1.5E-3" table:formula="of:=ROUND([.B33]/[.$B$41]*100;4)" table:style-name="ce54">
            <text:p><text:s/>0,0015<text:s/></text:p>
          </table:table-cell>
          <table:table-cell office:value-type="string" table:style-name="ce55">
            <text:p>Indetermina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8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table:style-name="ce62"/>
          <table:table-cell table:number-columns-repeated="3" table:style-name="ce5"/>
          <table:table-cell table:style-name="ce63"/>
          <table:table-cell table:style-name="ce64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TOTALE COMUNI UNIONE</text:p>
          </table:table-cell>
          <table:table-cell office:value-type="currency" office:value="10000" table:formula="of:=SUM([.B24:.B34])" table:style-name="ce65">
            <text:p><text:s/>€ 10.000,00<text:s/></text:p>
          </table:table-cell>
          <table:table-cell office:value-type="currency" office:value="1.5026109999999997E-2" table:formula="of:=SUM([.C24:.C34])" table:style-name="ce66">
            <text:p><text:s/>€ 0,0150<text:s/></text:p>
          </table:table-cell>
          <table:table-cell table:style-name="ce12"/>
          <table:table-cell office:value-type="currency" office:value="0" table:formula="of:=SUM([.E24:.E34])" table:style-name="ce65">
            <text:p><text:s/>€ -<text:s text:c="3"/></text:p>
          </table:table-cell>
          <table:table-cell office:value-type="currency" office:value="89958.989999999991" table:formula="of:=SUM([.F24:.F34])" table:style-name="ce65">
            <text:p><text:s/>€ 89.958,99<text:s/></text:p>
          </table:table-cell>
          <table:table-cell table:style-name="ce67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table:style-name="ce62"/>
          <table:table-cell table:number-columns-repeated="7" table:style-name="ce5"/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4" table:style-name="ce15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0">
            <text:p>Principali dati Bilancio<text:s/>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21"/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table:number-columns-repeated="2" table:style-name="ce18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2">
            <text:p>CAPITALE SOCIALE</text:p>
          </table:table-cell>
          <table:table-cell office:value-type="currency" office:value="65526000" table:style-name="ce13">
            <text:p><text:s/>€ 65.526.000,00<text:s/></text:p>
          </table:table-cell>
          <table:table-cell office:value-type="currency" office:value="60713000" table:style-name="ce13">
            <text:p><text:s/>€ 60.713.000,00<text:s/></text:p>
          </table:table-cell>
          <table:table-cell office:value-type="currency" office:value="60713000" table:style-name="ce13">
            <text:p><text:s/>€ 60.713.000,00<text:s/></text:p>
          </table:table-cell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2">
            <text:p>CAPITALE NETTO</text:p>
          </table:table-cell>
          <table:table-cell office:value-type="currency" office:value="67490699" table:style-name="ce13">
            <text:p><text:s/>€ 67.490.699,00<text:s/></text:p>
          </table:table-cell>
          <table:table-cell office:value-type="currency" office:value="62248499" table:style-name="ce13">
            <text:p><text:s/>€ 62.248.499,00<text:s/></text:p>
          </table:table-cell>
          <table:table-cell office:value-type="currency" office:value="62063580" table:style-name="ce13">
            <text:p><text:s/>€ 62.063.580,00<text:s/></text:p>
          </table:table-cell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2">
            <text:p>UTILE/PERDITA</text:p>
          </table:table-cell>
          <table:table-cell office:value-type="currency" office:value="457200" table:style-name="ce31">
            <text:p><text:s/>€ 457.200,00<text:s/></text:p>
          </table:table-cell>
          <table:table-cell office:value-type="currency" office:value="184920" table:style-name="ce31">
            <text:p><text:s/>€ 184.920,00<text:s/></text:p>
          </table:table-cell>
          <table:table-cell office:value-type="currency" office:value="339909" table:style-name="ce31">
            <text:p><text:s/>€ 339.909,00<text:s/></text:p>
          </table:table-cell>
          <table:table-cell table:style-name="ce14"/>
          <table:table-cell table:style-name="ce23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3" table:style-name="ce1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2">
            <text:p>VALORE DELLA PRODUZIONE</text:p>
          </table:table-cell>
          <table:table-cell office:value-type="currency" office:value="28892725" table:style-name="ce13">
            <text:p><text:s/>€ 28.892.725,00<text:s/></text:p>
          </table:table-cell>
          <table:table-cell office:value-type="currency" office:value="27165059" table:style-name="ce13">
            <text:p><text:s/>€ 27.165.059,00<text:s/></text:p>
          </table:table-cell>
          <table:table-cell office:value-type="currency" office:value="21618474" table:style-name="ce13">
            <text:p><text:s/>€ 21.618.474,00<text:s/></text:p>
          </table:table-cell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2">
            <text:p>SPESE DI PERSONALE</text:p>
          </table:table-cell>
          <table:table-cell office:value-type="currency" office:value="4711264" table:style-name="ce13">
            <text:p><text:s/>€ 4.711.264,00<text:s/></text:p>
          </table:table-cell>
          <table:table-cell office:value-type="currency" office:value="4561741" table:style-name="ce13">
            <text:p><text:s/>€ 4.561.741,00<text:s/></text:p>
          </table:table-cell>
          <table:table-cell office:value-type="currency" office:value="4471203" table:style-name="ce13">
            <text:p><text:s/>€ 4.471.203,00<text:s/></text:p>
          </table:table-cell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1" table:visibility="collapse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12">
            <text:p>COSTI DELLA PRODUZIONE</text:p>
          </table:table-cell>
          <table:table-cell office:value-type="currency" office:value="28358356" table:style-name="ce13">
            <text:p><text:s/>€ 28.358.356,00<text:s/></text:p>
          </table:table-cell>
          <table:table-cell office:value-type="currency" office:value="27083031" table:style-name="ce13">
            <text:p><text:s/>€ 27.083.031,00<text:s/></text:p>
          </table:table-cell>
          <table:table-cell office:value-type="currency" office:value="20878407" table:style-name="ce13">
            <text:p><text:s/>€ 20.878.407,00<text:s/></text:p>
          </table:table-cell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style-name="ro7">
          <table:table-cell table:style-name="ce24"/>
          <table:table-cell table:number-columns-repeated="6" table:style-name="ce25"/>
          <table:table-cell table:number-columns-repeated="2" table:style-name="ce5"/>
          <table:table-cell table:number-columns-repeated="16375"/>
        </table:table-row>
        <table:table-row table:number-rows-repeated="4" table:style-name="ro1">
          <table:table-cell table:number-columns-repeated="9" table:style-name="ce5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mministrazione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10" draw:name="Picture 2" svg:x="0.40625in" svg:y="0.13542in" svg:width="1.71875in" svg:height="0.6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8">
          <table:table-cell office:value-type="string" table:style-name="ce29">
            <text:p>LEPIDA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Bologna: 02770891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ologna, Viale Aldo Moro 64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nternet: www.lepida.it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ec: segreteria@pec.lepida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4"/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Forma amministrativa adottata</text:p>
          </table:table-cell>
          <table:table-cell office:value-type="string" table:style-name="ce46">
            <text:p>CONSIGLIO DI AMMINISTRAZIONE</text:p>
          </table:table-cell>
          <table:table-cell table:style-name="ce4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Qualifica</text:p>
          </table:table-cell>
          <table:table-cell table:style-name="ce26"/>
          <table:table-cell office:value-type="string" table:style-name="ce28">
            <text:p>Decorrenza Carica</text:p>
          </table:table-cell>
          <table:table-cell office:value-type="string" table:style-name="ce28">
            <text:p>Scadenza Carica</text:p>
          </table:table-cell>
          <table:table-cell office:value-type="string" table:style-name="ce28">
            <text:p>Compenso annuo<text:s/></text:p>
          </table:table-cell>
          <table:table-cell office:value-type="string" table:style-name="ce28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Presidente consiglio di amministrazione</text:p>
          </table:table-cell>
          <table:table-cell office:value-type="string" table:style-name="ce41">
            <text:p>MAGNATTI PIERA</text:p>
          </table:table-cell>
          <table:table-cell office:value-type="date" office:date-value="2016-06-24T00:00:00" table:style-name="ce32">
            <text:p>24/06/2016</text:p>
          </table:table-cell>
          <table:table-cell office:value-type="string" table:style-name="ce33">
            <text:p>Approvazione bilancio 2018</text:p>
          </table:table-cell>
          <table:table-cell office:value-type="currency" office:value="35160" table:style-name="ce34">
            <text:p><text:s/>€ 35.160,00<text:s/></text:p>
          </table:table-cell>
          <table:table-cell office:value-type="string" table:style-name="ce35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42">
            <text:p>MONTANARI VALERIA</text:p>
          </table:table-cell>
          <table:table-cell office:value-type="date" office:date-value="2016-06-24T00:00:00" table:style-name="ce32">
            <text:p>24/06/2016</text:p>
          </table:table-cell>
          <table:table-cell office:value-type="string" table:style-name="ce33">
            <text:p>Approvazione bilancio 2018</text:p>
          </table:table-cell>
          <table:table-cell office:value-type="string" table:style-name="ce37">
            <text:p>nessun compenso</text:p>
          </table:table-cell>
          <table:table-cell office:value-type="string" table:style-name="ce35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43">
            <text:p>MAZZINI GIANLUCA</text:p>
          </table:table-cell>
          <table:table-cell office:value-type="date" office:date-value="2016-06-24T00:00:00" table:style-name="ce36">
            <text:p>24/06/2016</text:p>
          </table:table-cell>
          <table:table-cell office:value-type="string" table:style-name="ce44">
            <text:p>Approvazione bilancio 2018</text:p>
          </table:table-cell>
          <table:table-cell office:value-type="string" table:style-name="ce37">
            <text:p>nessun compenso</text:p>
          </table:table-cell>
          <table:table-cell office:value-type="string" table:style-name="ce38">
            <text:p>NO 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</number:text>
      <number:number number:decimal-places="7" number:min-integer-digits="1" number:grouping="true"/>
      <number:text> </number:text>
    </number:number-style>
    <number:number-style style:name="N42P1">
      <number:text>-</number:text>
      <number:number number:decimal-places="7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3-10-01T19:09:51Z</meta:creation-date>
    <dc:date>2018-01-31T11:20:55Z</dc:date>
  </office:meta>
</office:document-meta>
</file>