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Euro" style:data-style-name="N36">
      <style:table-cell-properties fo:border="thin solid #000000" style:vertical-align="automatic" fo:background-color="transparent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12" style:family="table-cell" style:parent-style-name="Euro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66CC" style:font-name="Verdana" style:font-name-asian="Verdana" style:font-name-complex="Verdana" fo:font-weight="bold" style:font-weight-asian="bold" style:font-weight-complex="bold"/>
    </style:style>
    <style:style style:name="ce14" style:family="table-cell" style:parent-style-name="Euro" style:data-style-name="N36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Euro" style:data-style-name="N36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8">
      <style:table-cell-properties fo:background-color="transparent"/>
    </style:style>
    <style:style style:name="ce22" style:family="table-cell" style:parent-style-name="Default" style:data-style-name="N39">
      <style:table-cell-properties fo:background-color="transparen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Euro" style:data-style-name="N36">
      <style:table-cell-properties style:vertical-align="automatic" fo:background-color="transparent"/>
      <style:text-properties fo:color="#FF0000"/>
    </style:style>
    <style:style style:name="ce27" style:family="table-cell" style:parent-style-name="Default" style:data-style-name="N0">
      <style:table-cell-properties style:vertical-align="automatic" fo:background-color="transparent"/>
    </style:style>
    <style:style style:name="ce28" style:family="table-cell" style:parent-style-name="Default" style:data-style-name="N0">
      <style:table-cell-properties style:vertical-align="automatic"/>
    </style:style>
    <style:style style:name="ce2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3" style:family="table-cell" style:parent-style-name="Euro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4.52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.75pt" style:use-optimal-row-height="true" fo:break-before="page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Bilan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SE.A.D. S.p.A. in lquidazi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zio Acque Depurat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.F. - <text:s/>Registro imprese di Ravenna: 91001990398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de legale in Massalombarda (RA) - Via Vittorio Veneto 20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ito web: -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c: seadspa@sicurezzapostale.it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table:style-name="ce1">
            <draw:frame draw:z-index="1" draw:id="id0" draw:style-name="a6" draw:name="Text 2" svg:x="0.09375in" svg:y="0.07292in" svg:width="5.08333in" svg:height="1.01042in">
              <draw:text-box>
                <text:p text:style-name="a1" text:class-names="" text:cond-style-name=""><text:span text:style-name="a0" text:class-names="">Principale attività svolta:<text:s text:c="1"/></text:span></text:p>
                <text:p text:style-name="a3" text:class-names="" text:cond-style-name=""><text:span text:style-name="a2" text:class-names="">Costruzione, ampliamento e gestione impianti, atti alla raccolta e al trattamento delle acque di scarico reflue; smaltimento o recupero dei fanghi derivati dai processi di depurazione.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Enti appartenenti all'Unione Comuni della Bassa Romagna Soci</text:p>
          </table:table-cell>
          <table:table-cell office:value-type="string" table:style-name="ce5">
            <text:p>Valore nominale partecipazione</text:p>
          </table:table-cell>
          <table:table-cell office:value-type="string" table:style-name="ce5">
            <text:p>Valore %</text:p>
          </table:table-cell>
          <table:table-cell office:value-type="string" table:style-name="ce5">
            <text:p>Durata dell'impegno</text:p>
          </table:table-cell>
          <table:table-cell office:value-type="string" table:style-name="ce6">
            <text:p>Dividendi erogati 2016<text:span text:style-name="T2"><text:s/>(deliberati su bilancio 2015)</text:span></text:p>
          </table:table-cell>
          <table:table-cell office:value-type="string" table:style-name="ce6">
            <text:p>Dividendi erogati 2017<text:span text:style-name="T2"><text:s/>(deliberati su bilancio 2016)</text:span></text:p>
          </table:table-cell>
          <table:table-cell office:value-type="string" table:style-name="ce5">
            <text:p>Onere complessivo gravante sul bilancio dell'ente<text:s/><text:span text:style-name="T2">(Spesa impegnata consuntivo 2016)<text:s/></text:span>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office:value-type="string" table:style-name="ce7">
            <text:p>COMUNE DI MASSA LOMBARDA</text:p>
          </table:table-cell>
          <table:table-cell office:value-type="currency" office:value="114216.6" table:style-name="ce12">
            <text:p><text:s/>€ 114.216,60<text:s/></text:p>
          </table:table-cell>
          <table:table-cell office:value-type="float" office:value="44.27" table:formula="of:=ROUND([.B20]/[.$B$28]*100;4)" table:style-name="ce9">
            <text:p>44,2700</text:p>
          </table:table-cell>
          <table:table-cell office:value-type="string" table:style-name="ce10">
            <text:p>Indeterminato</text:p>
          </table:table-cell>
          <table:table-cell office:value-type="currency" office:value="50106.2" table:style-name="ce11">
            <text:p><text:s/>€ 50.106,20<text:s/></text:p>
          </table:table-cell>
          <table:table-cell office:value-type="currency" office:value="46926" table:style-name="ce11">
            <text:p><text:s/>€ 46.926,00<text:s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table:number-columns-repeated="4" table:style-name="ce4"/>
          <table:table-cell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5">
            <text:p>TOTALE COMUNI UNIONE</text:p>
          </table:table-cell>
          <table:table-cell office:value-type="currency" office:value="114216.6" table:formula="of:=SUM([.B20:.B20])" table:style-name="ce16">
            <text:p><text:s/>€ 114.216,60<text:s/></text:p>
          </table:table-cell>
          <table:table-cell office:value-type="float" office:value="44.27" table:formula="of:=ROUND([.B22]/[.$B$28]*100;4)" table:style-name="ce17">
            <text:p>44,2700</text:p>
          </table:table-cell>
          <table:table-cell table:style-name="ce7"/>
          <table:table-cell office:value-type="currency" office:value="50106.2" table:formula="of:=SUM([.E20:.E20])" table:style-name="ce16">
            <text:p><text:s/>€ 50.106,20<text:s/></text:p>
          </table:table-cell>
          <table:table-cell table:style-name="ce16"/>
          <table:table-cell table:style-name="ce18"/>
          <table:table-cell table:number-columns-repeated="2" table:style-name="ce4"/>
          <table:table-cell table:number-columns-repeated="16375"/>
        </table:table-row>
        <table:table-row table:style-name="ro1">
          <table:table-cell table:style-name="ce4"/>
          <table:table-cell table:style-name="ce13"/>
          <table:table-cell table:number-columns-repeated="7" table:style-name="ce4"/>
          <table:table-cell table:number-columns-repeated="16375"/>
        </table:table-row>
        <table:table-row table:style-name="ro1">
          <table:table-cell table:style-name="ce20"/>
          <table:table-cell table:style-name="ce21"/>
          <table:table-cell table:style-name="ce22"/>
          <table:table-cell table:number-columns-repeated="4" table:style-name="ce20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23"/>
          <table:table-cell table:number-columns-repeated="2" table:style-name="ce4"/>
          <table:table-cell table:number-columns-repeated="16375"/>
        </table:table-row>
        <table:table-row table:style-name="ro4">
          <table:table-cell office:value-type="string" table:style-name="ce24">
            <text:p>Principali dati Bilancio<text:s/></text:p>
          </table:table-cell>
          <table:table-cell table:number-columns-repeated="8" table:style-name="ce4"/>
          <table:table-cell table:number-columns-repeated="16375"/>
        </table:table-row>
        <table:table-row table:style-name="ro1">
          <table:table-cell table:style-name="ce25"/>
          <table:table-cell office:value-type="float" office:value="2016" table:style-name="ce19">
            <text:p>2016</text:p>
          </table:table-cell>
          <table:table-cell office:value-type="float" office:value="2015" table:style-name="ce19">
            <text:p>2015</text:p>
          </table:table-cell>
          <table:table-cell office:value-type="float" office:value="2014" table:style-name="ce19">
            <text:p>2014</text:p>
          </table:table-cell>
          <table:table-cell table:number-columns-repeated="3" table:style-name="ce23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CAPITALE SOCIALE</text:p>
          </table:table-cell>
          <table:table-cell office:value-type="currency" office:value="258000" table:style-name="ce8">
            <text:p><text:s/>€ 258.000,00<text:s/></text:p>
          </table:table-cell>
          <table:table-cell office:value-type="currency" office:value="258000" table:style-name="ce8">
            <text:p><text:s/>€ 258.000,00<text:s/></text:p>
          </table:table-cell>
          <table:table-cell office:value-type="currency" office:value="258000" table:style-name="ce8">
            <text:p><text:s/>€ 258.000,00<text:s/></text:p>
          </table:table-cell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CAPITALE NETTO</text:p>
          </table:table-cell>
          <table:table-cell office:value-type="currency" office:value="1368392" table:style-name="ce8">
            <text:p><text:s/>€ 1.368.392,00<text:s/></text:p>
          </table:table-cell>
          <table:table-cell office:value-type="currency" office:value="1391382" table:style-name="ce8">
            <text:p><text:s/>€ 1.391.382,00<text:s/></text:p>
          </table:table-cell>
          <table:table-cell office:value-type="currency" office:value="1392850" table:style-name="ce8">
            <text:p><text:s/>€ 1.392.850,00<text:s/></text:p>
          </table:table-cell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UTILE/PERDITA</text:p>
          </table:table-cell>
          <table:table-cell office:value-type="currency" office:value="83011" table:style-name="ce8">
            <text:p><text:s/>€ 83.011,00<text:s/></text:p>
          </table:table-cell>
          <table:table-cell office:value-type="currency" office:value="106032" table:style-name="ce8">
            <text:p><text:s/>€ 106.032,00<text:s/></text:p>
          </table:table-cell>
          <table:table-cell office:value-type="currency" office:value="108656" table:style-name="ce8">
            <text:p><text:s/>€ 108.656,00<text:s/></text:p>
          </table:table-cell>
          <table:table-cell table:number-columns-repeated="2" table:style-name="ce14"/>
          <table:table-cell table:style-name="ce26"/>
          <table:table-cell table:number-columns-repeated="2"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VALORE DELLA PRODUZIONE</text:p>
          </table:table-cell>
          <table:table-cell office:value-type="currency" office:value="235232" table:style-name="ce8">
            <text:p><text:s/>€ 235.232,00<text:s/></text:p>
          </table:table-cell>
          <table:table-cell office:value-type="currency" office:value="235148" table:style-name="ce8">
            <text:p><text:s/>€ 235.148,00<text:s/></text:p>
          </table:table-cell>
          <table:table-cell office:value-type="currency" office:value="234166" table:style-name="ce8">
            <text:p><text:s/>€ 234.166,00<text:s/></text:p>
          </table:table-cell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7">
            <text:p>SPESE DI PERSONALE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office:value-type="currency" office:value="0" table:style-name="ce8">
            <text:p><text:s/>€ -<text:s text:c="3"/></text:p>
          </table:table-cell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number-rows-repeated="2" table:style-name="ro1" table:visibility="collapse">
          <table:table-cell table:number-columns-repeated="9" table:style-name="ce4"/>
          <table:table-cell table:number-columns-repeated="16375"/>
        </table:table-row>
        <table:table-row table:style-name="ro5">
          <table:table-cell office:value-type="string" table:style-name="ce7">
            <text:p>COSTI DELLA PRODUZIONE</text:p>
          </table:table-cell>
          <table:table-cell office:value-type="currency" office:value="121533" table:style-name="ce8">
            <text:p><text:s/>€ 121.533,00<text:s/></text:p>
          </table:table-cell>
          <table:table-cell office:value-type="currency" office:value="92690" table:style-name="ce8">
            <text:p><text:s/>€ 92.690,00<text:s/></text:p>
          </table:table-cell>
          <table:table-cell office:value-type="currency" office:value="105353" table:style-name="ce8">
            <text:p><text:s/>€ 105.353,00<text:s/></text:p>
          </table:table-cell>
          <table:table-cell table:number-columns-repeated="3" table:style-name="ce14"/>
          <table:table-cell table:number-columns-repeated="2" table:style-name="ce4"/>
          <table:table-cell table:number-columns-repeated="16375"/>
        </table:table-row>
        <table:table-row table:style-name="ro6">
          <table:table-cell table:style-name="ce27"/>
          <table:table-cell table:number-columns-repeated="6" table:style-name="ce28"/>
          <table:table-cell table:number-columns-repeated="2" table:style-name="ce4"/>
          <table:table-cell table:number-columns-repeated="16375"/>
        </table:table-row>
        <table:table-row table:number-rows-repeated="3" table:style-name="ro1">
          <table:table-cell table:number-columns-repeated="9" table:style-name="ce4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Amministrazion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5">
            <text:p>SE.A.D. S.p.A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ervizio Acque Depu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.F. - <text:s/>Registro imprese di Ravenna: 9100199039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de legale in Massalombarda (RA) - Via Vittorio Veneto 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ito web: -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ec: seadspa@sicurezzapostale.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9">
            <text:p>Forma amministrativa adottata</text:p>
          </table:table-cell>
          <table:table-cell office:value-type="string" table:style-name="ce29">
            <text:p>Consiglio di amministrazione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fino al 14/05/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Qualifica</text:p>
          </table:table-cell>
          <table:table-cell table:style-name="ce29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<text:s/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36">
            <text:p>Presidente del consiglio di amministrazione</text:p>
          </table:table-cell>
          <table:table-cell office:value-type="string" table:style-name="ce31">
            <text:p>SANDEI GIOVANNI</text:p>
          </table:table-cell>
          <table:table-cell office:value-type="date" office:date-value="2014-04-29T00:00:00" table:style-name="ce32">
            <text:p>29/04/2014</text:p>
          </table:table-cell>
          <table:table-cell office:value-type="string" table:style-name="ce37">
            <text:p>Approvazione bilancio 2016</text:p>
          </table:table-cell>
          <table:table-cell office:value-type="currency" office:value="10000" table:style-name="ce33">
            <text:p><text:s/>€ 10.000,00<text:s/></text:p>
          </table:table-cell>
          <table:table-cell office:value-type="string" table:style-name="ce31">
            <text:p>NO<text:span text:style-name="T1"><text:s/>- Nominato dall'assemblea dei soci</text:span>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Vicepresidente</text:p>
          </table:table-cell>
          <table:table-cell office:value-type="string" table:style-name="ce34">
            <text:p>RASI SERGIO</text:p>
          </table:table-cell>
          <table:table-cell office:value-type="date" office:date-value="2014-04-29T00:00:00" table:style-name="ce32">
            <text:p>29/04/2014</text:p>
          </table:table-cell>
          <table:table-cell office:value-type="string" table:style-name="ce37">
            <text:p>Approvazione bilancio 2016</text:p>
          </table:table-cell>
          <table:table-cell office:value-type="string" table:style-name="ce33">
            <text:p>Gettone presenza € 150 a seduta del consiglio di amministrazione</text:p>
          </table:table-cell>
          <table:table-cell office:value-type="string" table:style-name="ce31">
            <text:p>NO<text:span text:style-name="T1"><text:s/>- Nominato dall'assemblea dei soci</text:span></text:p>
          </table:table-cell>
          <table:table-cell table:number-columns-repeated="16378"/>
        </table:table-row>
        <table:table-row table:style-name="ro8">
          <table:table-cell office:value-type="string" table:style-name="ce38">
            <text:p>Consigliere</text:p>
          </table:table-cell>
          <table:table-cell office:value-type="string" table:style-name="ce34">
            <text:p>MARTINI LUIGI</text:p>
          </table:table-cell>
          <table:table-cell office:value-type="date" office:date-value="2014-04-29T00:00:00" table:style-name="ce32">
            <text:p>29/04/2014</text:p>
          </table:table-cell>
          <table:table-cell office:value-type="string" table:style-name="ce37">
            <text:p>Approvazione bilancio 2016</text:p>
          </table:table-cell>
          <table:table-cell office:value-type="string" table:style-name="ce33">
            <text:p>Gettone presenza € 150 a seduta del consiglio di amministrazione</text:p>
          </table:table-cell>
          <table:table-cell office:value-type="string" table:style-name="ce31">
            <text:p>SI<text:s/><text:span text:style-name="T1">- rappresentante del Comune di Massalombarda</text:span></text:p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Elenco amministratori dal 15/05/2017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9">
            <text:p>Qualifica</text:p>
          </table:table-cell>
          <table:table-cell table:style-name="ce29"/>
          <table:table-cell office:value-type="string" table:style-name="ce30">
            <text:p>Decorrenza Carica</text:p>
          </table:table-cell>
          <table:table-cell office:value-type="string" table:style-name="ce30">
            <text:p>Scadenza Carica</text:p>
          </table:table-cell>
          <table:table-cell office:value-type="string" table:style-name="ce30">
            <text:p>Compenso annuo<text:s/></text:p>
          </table:table-cell>
          <table:table-cell office:value-type="string" table:style-name="ce30">
            <text:p>Rappresentante dell'ente locale</text:p>
          </table:table-cell>
          <table:table-cell table:number-columns-repeated="16378"/>
        </table:table-row>
        <table:table-row table:style-name="ro7">
          <table:table-cell office:value-type="string" table:style-name="ce39">
            <text:p>Liquidatore</text:p>
          </table:table-cell>
          <table:table-cell office:value-type="string" table:style-name="ce31">
            <text:p>UNGANIA PIERLUIGI</text:p>
          </table:table-cell>
          <table:table-cell office:value-type="date" office:date-value="2017-05-15T00:00:00" table:style-name="ce32">
            <text:p>15/05/2017</text:p>
          </table:table-cell>
          <table:table-cell office:value-type="string" table:style-name="ce37">
            <text:p>fine liquidazione</text:p>
          </table:table-cell>
          <table:table-cell office:value-type="string" table:style-name="ce33">
            <text:p>tariffe professionali</text:p>
          </table:table-cell>
          <table:table-cell office:value-type="string" table:style-name="ce31">
            <text:p>NO<text:span text:style-name="T1"><text:s/>- Nominato dall'assemblea dei soci</text:span></text:p>
          </table:table-cell>
          <table:table-cell table:number-columns-repeated="16378"/>
        </table:table-row>
        <table:table-row table:number-rows-repeated="1048550" table:style-name="ro1">
          <table:table-cell table:number-columns-repeated="16384"/>
        </table:table-row>
      </table:table>
      <table:table table:name="Foglio3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4" number:min-integer-digits="1"/>
    </number:number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3" number:min-integer-digits="1"/>
    </number:number-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47916666666667in" fo:margin-right="0.74791666666666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dc:title/>
    <dc:description/>
    <dc:subject/>
    <meta:initial-creator>LUCA TAMPIERI</meta:initial-creator>
    <dc:creator>Tampieri</dc:creator>
    <meta:creation-date>2013-10-01T18:03:21Z</meta:creation-date>
    <dc:date>2018-01-31T11:23:37Z</dc:date>
  </office:meta>
</office:document-meta>
</file>