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187.4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233.01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70.22mm"/>
    </style:style>
    <style:style style:name="co9" style:family="table-column">
      <style:table-column-properties fo:break-before="auto" style:column-width="136.15mm"/>
    </style:style>
    <style:style style:name="co10" style:family="table-column">
      <style:table-column-properties fo:break-before="auto" style:column-width="33.23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36.46mm"/>
    </style:style>
    <style:style style:name="co13" style:family="table-column">
      <style:table-column-properties fo:break-before="auto" style:column-width="151.39mm"/>
    </style:style>
    <style:style style:name="co14" style:family="table-column">
      <style:table-column-properties fo:break-before="auto" style:column-width="26.3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19.72mm" fo:break-before="auto" style:use-optimal-row-height="false"/>
    </style:style>
    <style:style style:name="ro2" style:family="table-row">
      <style:table-row-properties style:row-height="20.18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24.2mm" fo:break-before="auto" style:use-optimal-row-height="fals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5" style:family="table-cell" style:parent-style-name="Default">
      <style:table-cell-properties fo:background-color="#ccccff" fo:border="0.06pt solid #000000" style:vertical-align="middl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68" style:family="table-cell" style:parent-style-name="Default">
      <style:text-properties style:font-name="Arial" fo:font-size="11pt" style:font-size-asian="11pt" style:font-size-complex="11pt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ackground-color="#cc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2pt" style:language-asian="ar" style:country-asian="SA" style:font-style-asian="normal" style:font-weight-asian="bold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ar" style:country-asian="SA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cc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cccff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ff" fo:wrap-option="wrap" fo:border="0.06pt solid #000000" style:vertical-align="middle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ackground-color="#ccccff" fo:wrap-option="wrap" fo:border="0.06pt solid #000000" style:vertical-align="middl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92" style:family="table-cell" style:parent-style-name="Default">
      <style:table-cell-properties fo:background-color="#ccccff" fo:wrap-option="wrap" style:vertical-align="middle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94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fo:wrap-option="wrap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fo:language="none" fo:country="none" style:language-asian="none" style:country-asian="none" style:language-complex="none" style:country-complex="none" style:font-name-complex="Times New Roman" style:font-size-asian="10pt" style:font-size-complex="10pt" style:font-weight-asian="bold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12pt"/>
    </style:style>
  </office:automatic-styles>
  <office:body>
    <office:spreadsheet>
      <table:table table:name="tributi" table:style-name="ta1" table:print-ranges="tributi.A1:tributi.N1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number-columns-repeated="1010" table:default-cell-style-name="ce69"/>
        <table:table-row table:style-name="ro1">
          <table:table-cell table:style-name="ce65"/>
          <table:table-cell table:style-name="ce70" office:value-type="string" calcext:value-type="string">
            <text:p>OGGETTO:</text:p>
          </table:table-cell>
          <table:table-cell table:style-name="ce73" office:value-type="string" calcext:value-type="string" table:number-columns-spanned="6" table:number-rows-spanned="1">
            <text:p>TRIBUTI E ENTRATE COMUNALI</text:p>
          </table:table-cell>
          <table:covered-table-cell table:number-columns-repeated="3" table:style-name="ce7"/>
          <table:covered-table-cell table:style-name="ce80"/>
          <table:covered-table-cell table:style-name="ce85"/>
          <table:table-cell table:style-name="ce26" table:number-columns-repeated="3"/>
          <table:table-cell table:style-name="ce92" table:number-columns-repeated="3"/>
          <table:table-cell table:style-name="ce94" table:number-columns-repeated="1007"/>
          <table:table-cell table:style-name="ce97" table:number-columns-repeated="3"/>
        </table:table-row>
        <table:table-row table:style-name="ro2">
          <table:table-cell table:style-name="ce65"/>
          <table:table-cell table:style-name="ce70" office:value-type="string" calcext:value-type="string">
            <text:p>AREA:</text:p>
          </table:table-cell>
          <table:table-cell table:style-name="ce74" office:value-type="string" calcext:value-type="string">
            <text:p>SERVIZI FINANZIARI</text:p>
          </table:table-cell>
          <table:table-cell table:style-name="ce76" office:value-type="string" calcext:value-type="string">
            <text:p>SETTORE/SERVIZIO/UFFICIO:</text:p>
          </table:table-cell>
          <table:table-cell table:style-name="ce78" office:value-type="string" calcext:value-type="string" table:number-columns-spanned="3" table:number-rows-spanned="1">
            <text:p>SETTORE ENTRATE COMUNALI</text:p>
          </table:table-cell>
          <table:covered-table-cell table:number-columns-repeated="2" table:style-name="ce80"/>
          <table:table-cell table:style-name="ce86" office:value-type="string" calcext:value-type="string">
            <text:p>INFORMAZIONI:</text:p>
          </table:table-cell>
          <table:table-cell table:style-name="ce89" office:value-type="string" calcext:value-type="string" table:number-columns-spanned="6" table:number-rows-spanned="1">
            <text:p><text:a xlink:href="http://www.labassaromagna.it/Guida-ai-Servizi/Tributi-e-Entrate/Uffici-e-Servizi-Informazioni" xlink:type="simple">http://www.labassaromagna.it/Guida-ai-Servizi/Tributi-e-Entrate/Uffici-e-Servizi-Informazioni</text:a></text:p>
          </table:table-cell>
          <table:covered-table-cell table:number-columns-repeated="5" table:style-name="ce26"/>
          <table:table-cell table:style-name="ce95" table:number-columns-repeated="1007"/>
          <table:table-cell table:style-name="ce68" table:number-columns-repeated="3"/>
        </table:table-row>
        <table:table-row table:style-name="ro3">
          <table:table-cell table:style-name="ce66" office:value-type="string" calcext:value-type="string">
            <text:p>N°</text:p>
          </table:table-cell>
          <table:table-cell table:style-name="ce7" office:value-type="string" calcext:value-type="string">
            <text:p>PROCEDIMENTO</text:p>
          </table:table-cell>
          <table:table-cell table:style-name="ce7" office:value-type="string" calcext:value-type="string">
            <text:p>RIFERIMENTI NORMATIVI E DOCUMENTAZIONE RICHIESTA</text:p>
          </table:table-cell>
          <table:table-cell table:style-name="ce7" office:value-type="string" calcext:value-type="string">
            <text:p>INDIVIDUAZIONE TIPO ISTANZA CHE ATTIVA IL PROCEDIMENTO </text:p>
          </table:table-cell>
          <table:table-cell table:style-name="ce7" office:value-type="string" calcext:value-type="string">
            <text:p>MODALITA' CONCLUSIONE DEL PROCEDIMENTO</text:p>
          </table:table-cell>
          <table:table-cell table:style-name="ce81" office:value-type="string" calcext:value-type="string">
            <text:p>MODULISTICA ON LINE</text:p>
          </table:table-cell>
          <table:table-cell table:style-name="ce76" office:value-type="string" calcext:value-type="string">
            <text:p><text:span text:style-name="T3">TERMINE MASSIMO</text:span> (giorni)</text:p>
          </table:table-cell>
          <table:table-cell table:style-name="ce7" office:value-type="string" calcext:value-type="string">
            <text:p>RESPONSABILE DEL PROCEDIMENTO</text:p>
          </table:table-cell>
          <table:table-cell table:style-name="ce90" office:value-type="string" calcext:value-type="string">
            <text:p>UFFICIO CUI RIVOLGERSI PER INFORMAZIONI SULLO STATO DEL PROCEDIMENTO</text:p>
          </table:table-cell>
          <table:table-cell table:style-name="ce81" office:value-type="string" calcext:value-type="string">
            <text:p>Strumenti di tutela amministrativa/giurisdizionale</text:p>
          </table:table-cell>
          <table:table-cell table:style-name="ce81" office:value-type="string" calcext:value-type="string">
            <text:p>Servizi on line</text:p>
          </table:table-cell>
          <table:table-cell table:style-name="ce81" office:value-type="string" calcext:value-type="string">
            <text:p>Modalità per l'effettuazione pagamenti on line</text:p>
          </table:table-cell>
          <table:table-cell table:style-name="ce81" office:value-type="string" calcext:value-type="string">
            <text:p>Soggetto a cui rivolgersi se l'ufficio competente non risponde entro i termini (c.d <text:s/>potere sostitutivo)</text:p>
          </table:table-cell>
          <table:table-cell table:style-name="ce81" office:value-type="string" calcext:value-type="string">
            <text:p>Customer satisfaction</text:p>
          </table:table-cell>
          <table:table-cell table:style-name="ce95" table:number-columns-repeated="1007"/>
          <table:table-cell table:style-name="ce68" table:number-columns-repeated="3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2" office:value-type="string" calcext:value-type="string">
            <text:p>Risposta a istanza, opposizione su applicazione dei tributi</text:p>
          </table:table-cell>
          <table:table-cell table:style-name="ce67" office:value-type="string" calcext:value-type="string">
            <text:p>/</text:p>
          </table:table-cell>
          <table:table-cell table:style-name="ce75" office:value-type="string" calcext:value-type="string">
            <text:p>istanza di parte </text:p>
          </table:table-cell>
          <table:table-cell table:style-name="ce79" office:value-type="string" calcext:value-type="string">
            <text:p>Provvedimento di risposta all'istanza</text:p>
          </table:table-cell>
          <table:table-cell table:style-name="ce79" office:value-type="string" calcext:value-type="string">
            <text:p>/</text:p>
          </table:table-cell>
          <table:table-cell table:style-name="ce75" office:value-type="string" calcext:value-type="string">
            <text:p>60 gg.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servizioentrate@unione.labassaromagna.it" xlink:type="simple">servizioentrate@unione.labassaromagna.it</text:a></text:p>
          </table:table-cell>
          <table:table-cell table:style-name="ce67" office:value-type="string" calcext:value-type="string">
            <text:p>Ricorso/Reclamo – Accertamento con adesion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3" office:value-type="string" calcext:value-type="string">
            <text:p>no</text:p>
          </table:table-cell>
          <table:table-cell table:style-name="ce95" table:number-columns-repeated="1007"/>
          <table:table-cell table:style-name="ce68" table:number-columns-repeated="3"/>
        </table:table-row>
        <table:table-row table:style-name="ro4">
          <table:table-cell table:style-name="ce67" office:value-type="float" office:value="2" calcext:value-type="float">
            <text:p>2</text:p>
          </table:table-cell>
          <table:table-cell table:style-name="ce72" office:value-type="string" calcext:value-type="string">
            <text:p>Risposta a richiesta di rimborso</text:p>
          </table:table-cell>
          <table:table-cell table:style-name="ce67" office:value-type="string" calcext:value-type="string">
            <text:p>/</text:p>
          </table:table-cell>
          <table:table-cell table:style-name="ce75" office:value-type="string" calcext:value-type="string">
            <text:p>istanza di parte </text:p>
          </table:table-cell>
          <table:table-cell table:style-name="ce79" office:value-type="string" calcext:value-type="string">
            <text:p>Provvedimento di disposizione del rimborso o provvedimento di diniego</text:p>
          </table:table-cell>
          <table:table-cell table:style-name="ce18" office:value-type="string" calcext:value-type="string">
            <text:p>Modulistica cartacea rimborso IMU/TASI: <text:a xlink:href="http://www.labassaromagna.it/Guida-ai-Servizi/Tributi-e-Entrate/Rimborsi-IMU-TASI-modulistica" xlink:type="simple">http://www.labassaromagna.it/Guida-ai-Servizi/Tributi-e-Entrate/Rimborsi-IMU-TASI-modulistica</text:a> Modulistica cartacea rimborso COSAP: <text:a xlink:href="http://www.labassaromagna.it/Guida-ai-Servizi/Tributi-e-Entrate/Occupazione-suolo-pubblico-COSAP-Canone-Unico" xlink:type="simple">http://www.labassaromagna.it/Guida-ai-Servizi/Tributi-e-Entrate/Occupazione-suolo-pubblico-COSAP-Canone-Unico</text:a></text:p>
          </table:table-cell>
          <table:table-cell table:style-name="ce75" office:value-type="string" calcext:value-type="string">
            <text:p>180 gg.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servizioentrate@unione.labassaromagna.it" xlink:type="simple">servizioentrate@unione.labassaromagna.it</text:a></text:p>
          </table:table-cell>
          <table:table-cell table:style-name="ce67" office:value-type="string" calcext:value-type="string">
            <text:p>Ricorso/Reclamo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/>
          <table:table-cell table:style-name="ce96" table:number-columns-repeated="1006"/>
          <table:table-cell table:style-name="ce68" table:number-columns-repeated="3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72" office:value-type="string" calcext:value-type="string">
            <text:p>Applicazione Nuova IMU (Imposta Municipale Propria)</text:p>
          </table:table-cell>
          <table:table-cell table:style-name="ce75" office:value-type="string" calcext:value-type="string">
            <text:p><text:a xlink:href="http://www.labassaromagna.it/Guida-ai-Servizi/Tributi-e-Entrate/IMU-TASI-Nuova-IMU" xlink:type="simple">http://www.labassaromagna.it/Guida-ai-Servizi/Tributi-e-Entrate/IMU-TASI-Nuova-IMU</text:a></text:p>
          </table:table-cell>
          <table:table-cell table:style-name="ce77" office:value-type="string" calcext:value-type="string">
            <text:p>costituzione soggettività passiva</text:p>
          </table:table-cell>
          <table:table-cell table:style-name="ce77" office:value-type="string" calcext:value-type="string">
            <text:p>Atto inviato al contribuente</text:p>
          </table:table-cell>
          <table:table-cell table:style-name="ce82" office:value-type="string" calcext:value-type="string">
            <text:p>Modulistica cartacea rateizzazioni, contratti concordati, inabitabilità nel menu di sinistra, sotto la voce “Tributi e Entrate”, al link:  <text:a xlink:href="http://www.labassaromagna.it/Guida-ai-Servizi" xlink:type="simple">http://www.labassaromagna.it/Guida-ai-Servizi</text:a></text:p>
          </table:table-cell>
          <table:table-cell table:style-name="ce75" office:value-type="string" calcext:value-type="string">
            <text:p>Legge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servizioentrate@unione.labassaromagna.it" xlink:type="simple">servizioentrate@unione.labassaromagna.it</text:a></text:p>
          </table:table-cell>
          <table:table-cell table:style-name="ce67" office:value-type="string" calcext:value-type="string">
            <text:p>Ricorso/Reclamo – Accertamento con adesion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/>
          <table:table-cell table:style-name="ce96" table:number-columns-repeated="1006"/>
          <table:table-cell table:style-name="ce68" table:number-columns-repeated="3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72" office:value-type="string" calcext:value-type="string">
            <text:p>Applicazione COSAP (Canone Unico dal 2021)</text:p>
          </table:table-cell>
          <table:table-cell table:style-name="ce75" office:value-type="string" calcext:value-type="string">
            <text:p><text:a xlink:href="http://www.labassaromagna.it/Guida-ai-Servizi/Tributi-e-Entrate/Occupazione-suolo-pubblico-COSAP-Canone-Unico" xlink:type="simple">http://www.labassaromagna.it/Guida-ai-Servizi/Tributi-e-Entrate/Occupazione-suolo-pubblico-COSAP-Canone-Unico</text:a></text:p>
          </table:table-cell>
          <table:table-cell table:style-name="ce77" office:value-type="string" calcext:value-type="string">
            <text:p>richiesta/denuncia contribuente</text:p>
          </table:table-cell>
          <table:table-cell table:style-name="ce77" office:value-type="string" calcext:value-type="string">
            <text:p>Atto inviato al contribuente</text:p>
          </table:table-cell>
          <table:table-cell table:style-name="ce79" office:value-type="string" calcext:value-type="string">
            <text:p>Modulistica cartacea al seguente link: <text:a xlink:href="http://www.labassaromagna.it/Guida-ai-Servizi/Tributi-e-Entrate/Occupazione-suolo-pubblico-COSAP-Canone-Unico" xlink:type="simple">http://www.labassaromagna.it/Guida-ai-Servizi/Tributi-e-Entrate/Occupazione-suolo-pubblico-COSAP-Canone-Unico</text:a></text:p>
          </table:table-cell>
          <table:table-cell table:style-name="ce75" office:value-type="string" calcext:value-type="string">
            <text:p>Legge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servizioentrate@unione.labassaromagna.it" xlink:type="simple">servizioentrate@unione.labassaromagna.it</text:a></text:p>
          </table:table-cell>
          <table:table-cell table:style-name="ce67" office:value-type="string" calcext:value-type="string">
            <text:p>Ricorso/Reclamo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/>
          <table:table-cell table:style-name="ce95" table:number-columns-repeated="1006"/>
          <table:table-cell table:style-name="ce68" table:number-columns-repeated="3"/>
        </table:table-row>
        <table:table-row table:style-name="ro3">
          <table:table-cell table:style-name="ce67" office:value-type="float" office:value="5" calcext:value-type="float">
            <text:p>5</text:p>
          </table:table-cell>
          <table:table-cell table:style-name="ce72" office:value-type="string" calcext:value-type="string">
            <text:p>Applicazione Pubblicità (Canone Unico dal 2021)</text:p>
          </table:table-cell>
          <table:table-cell table:style-name="ce75" office:value-type="string" calcext:value-type="string">
            <text:p><text:a xlink:href="http://www.labassaromagna.it/Guida-ai-Servizi/Tributi-e-Entrate/Pubblicita-Canone-Unico" xlink:type="simple">http://www.labassaromagna.it/Guida-ai-Servizi/Tributi-e-Entrate/Pubblicita-Canone-Unico</text:a></text:p>
          </table:table-cell>
          <table:table-cell table:style-name="ce77" office:value-type="string" calcext:value-type="string">
            <text:p>richiesta/denuncia contribuente</text:p>
          </table:table-cell>
          <table:table-cell table:style-name="ce77" office:value-type="string" calcext:value-type="string">
            <text:p>Atto inviato al contribuente</text:p>
          </table:table-cell>
          <table:table-cell table:style-name="ce79" office:value-type="string" calcext:value-type="string">
            <text:p>Modulistica cartacea al seguente link: <text:a xlink:href="http://www.labassaromagna.it/Guida-ai-Servizi/Tributi-e-Entrate/Pubblicita-Canone-Unico" xlink:type="simple">http://www.labassaromagna.it/Guida-ai-Servizi/Tributi-e-Entrate/Pubblicita-Canone-Unico</text:a></text:p>
          </table:table-cell>
          <table:table-cell table:style-name="ce75" office:value-type="string" calcext:value-type="string">
            <text:p>Legge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pubbicita@unione.labassaromagna.it" xlink:type="simple">pubbicita@unione.labassaromagna.it</text:a></text:p>
          </table:table-cell>
          <table:table-cell table:style-name="ce67" office:value-type="string" calcext:value-type="string">
            <text:p>Ricorso/Reclamo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 table:number-columns-repeated="1010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72" office:value-type="string" calcext:value-type="string">
            <text:p>Applicazione Affissioni (Canone Unico dal 2021)</text:p>
          </table:table-cell>
          <table:table-cell table:style-name="ce72" office:value-type="string" calcext:value-type="string">
            <text:p><text:a xlink:href="http://www.labassaromagna.it/Guida-ai-Servizi/Tributi-e-Entrate/Affissioni-Canone-Unico" xlink:type="simple">http://www.labassaromagna.it/Guida-ai-Servizi/Tributi-e-Entrate/Affissioni-Canone-Unico</text:a></text:p>
          </table:table-cell>
          <table:table-cell table:style-name="ce77" office:value-type="string" calcext:value-type="string">
            <text:p>richiesta/denuncia contribuente</text:p>
          </table:table-cell>
          <table:table-cell table:style-name="ce77" office:value-type="string" calcext:value-type="string">
            <text:p>Atto inviato al contribuente</text:p>
          </table:table-cell>
          <table:table-cell table:style-name="ce79" office:value-type="string" calcext:value-type="string">
            <text:p>Modulistica cartacea al seguente link: <text:a xlink:href="http://www.labassaromagna.it/Guida-ai-Servizi/Tributi-e-Entrate/Affissioni-Canone-Unico" xlink:type="simple">http://www.labassaromagna.it/Guida-ai-Servizi/Tributi-e-Entrate/Affissioni-Canone-Unico</text:a></text:p>
          </table:table-cell>
          <table:table-cell table:style-name="ce75" office:value-type="string" calcext:value-type="string">
            <text:p>Legge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pubbicita@unione.labassaromagna.it" xlink:type="simple">pubbicita@unione.labassaromagna.it</text:a></text:p>
          </table:table-cell>
          <table:table-cell table:style-name="ce67" office:value-type="string" calcext:value-type="string">
            <text:p>Ricorso/Reclamo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 table:number-columns-repeated="1010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72" office:value-type="string" calcext:value-type="string">
            <text:p>Applicazione Rette per servizi scolastici ed anziani</text:p>
          </table:table-cell>
          <table:table-cell table:style-name="ce72" office:value-type="string" calcext:value-type="string">
            <text:p>/</text:p>
          </table:table-cell>
          <table:table-cell table:style-name="ce77" office:value-type="string" calcext:value-type="string">
            <text:p>richiesta utente</text:p>
          </table:table-cell>
          <table:table-cell table:style-name="ce77" office:value-type="string" calcext:value-type="string">
            <text:p>Atto inviato al contribuente</text:p>
          </table:table-cell>
          <table:table-cell table:style-name="ce79" office:value-type="string" calcext:value-type="string">
            <text:p>Modulistica <text:span text:style-name="T1">ONLINE</text:span><text:span text:style-name="T2"> al seguente link</text:span>: <text:a xlink:href="http://www.labassaromagna.it/Guida-ai-Servizi/Tributi-e-Entrate/Rette/Attestazioni-di-pagamento-rette-servizi-educativi-e-scolastici-anno-2020" xlink:type="simple">http://www.labassaromagna.it/Guida-ai-Servizi/Tributi-e-Entrate/Rette/Attestazioni-di-pagamento-rette-servizi-educativi-e-scolastici-anno-2020</text:a></text:p>
          </table:table-cell>
          <table:table-cell table:style-name="ce75" office:value-type="string" calcext:value-type="string">
            <text:p>Legge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servizioentrate@unione.labassaromagna.it" xlink:type="simple">servizioentrate@unione.labassaromagna.it</text:a></text:p>
          </table:table-cell>
          <table:table-cell table:style-name="ce67" office:value-type="string" calcext:value-type="string">
            <text:p>Ricorso/Reclamo</text:p>
          </table:table-cell>
          <table:table-cell table:style-name="ce91" office:value-type="string" calcext:value-type="string">
            <text:p>sì</text:p>
          </table:table-cell>
          <table:table-cell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 table:number-columns-repeated="1010"/>
        </table:table-row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72" office:value-type="string" calcext:value-type="string">
            <text:p>Applicazione canone Lampade votive</text:p>
          </table:table-cell>
          <table:table-cell table:style-name="ce75" office:value-type="string" calcext:value-type="string">
            <text:p><text:a xlink:href="http://www.labassaromagna.it/Guida-ai-Servizi/Tributi-e-Entrate/Illuminazione-cimiteriale" xlink:type="simple">http://www.labassaromagna.it/Guida-ai-Servizi/Tributi-e-Entrate/Illuminazione-cimiteriale</text:a></text:p>
          </table:table-cell>
          <table:table-cell table:style-name="ce77" office:value-type="string" calcext:value-type="string">
            <text:p>richiesta utente</text:p>
          </table:table-cell>
          <table:table-cell table:style-name="ce77" office:value-type="string" calcext:value-type="string">
            <text:p>Atto inviato al contribuente</text:p>
          </table:table-cell>
          <table:table-cell table:style-name="ce83" office:value-type="string" calcext:value-type="string">
            <text:p>/</text:p>
          </table:table-cell>
          <table:table-cell table:style-name="ce75" office:value-type="string" calcext:value-type="string">
            <text:p>Legge</text:p>
          </table:table-cell>
          <table:table-cell table:style-name="ce87" office:value-type="string" calcext:value-type="string">
            <text:p><text:span text:style-name="T4">Rag. VANDA VECCHI tel. 0545/38594</text:span><text:span text:style-name="T5"> </text:span><text:span text:style-name="T5"><text:a xlink:href="mailto:vecchiv@unione.labassaromagna.it" xlink:type="simple">vecchiv@unione.labassaromagna.it</text:a></text:span></text:p>
          </table:table-cell>
          <table:table-cell table:style-name="ce91" office:value-type="string" calcext:value-type="string">
            <text:p>Sede di Lugo Settore Entrate Comunali – Piazza Trisi, 4 – 48022 Lugo (RA) – email: <text:a xlink:href="mailto:servizioentrate@unione.labassaromagna.it" xlink:type="simple">servizioentrate@unione.labassaromagna.it</text:a></text:p>
          </table:table-cell>
          <table:table-cell table:style-name="ce67" office:value-type="string" calcext:value-type="string">
            <text:p>Ricorso/Reclamo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 table:number-columns-repeated="1010"/>
        </table:table-row>
        <table:table-row table:style-name="ro3">
          <table:table-cell table:style-name="ce67" office:value-type="float" office:value="9" calcext:value-type="float">
            <text:p>9</text:p>
          </table:table-cell>
          <table:table-cell table:style-name="ce72" office:value-type="string" calcext:value-type="string">
            <text:p>Applicazione Tassa Rifiuti (TARI)</text:p>
          </table:table-cell>
          <table:table-cell table:style-name="ce75" office:value-type="string" calcext:value-type="string">
            <text:p><text:a xlink:href="http://www.labassaromagna.it/Guida-ai-Servizi/Tributi-e-Entrate/Tassa-Rifiuti-TARI" xlink:type="simple">http://www.labassaromagna.it/Guida-ai-Servizi/Tributi-e-Entrate/Tassa-Rifiuti-TARI</text:a></text:p>
          </table:table-cell>
          <table:table-cell table:style-name="ce77" office:value-type="string" calcext:value-type="string">
            <text:p>costituzione soggettività passiva</text:p>
          </table:table-cell>
          <table:table-cell table:style-name="ce77" office:value-type="string" calcext:value-type="string">
            <text:p>Atto inviato al contribuente</text:p>
          </table:table-cell>
          <table:table-cell table:style-name="ce84" office:value-type="string" calcext:value-type="string">
            <text:p>Modulistica cartacea al seguente link: <text:a xlink:href="http://www.labassaromagna.it/Guida-ai-Servizi/Tributi-e-Entrate/Tassa-Rifiuti-TARI" xlink:type="simple">http://www.labassaromagna.it/Guida-ai-Servizi/Tributi-e-Entrate/Tassa-Rifiuti-TARI</text:a></text:p>
          </table:table-cell>
          <table:table-cell table:style-name="ce75" office:value-type="string" calcext:value-type="string">
            <text:p>Legge</text:p>
          </table:table-cell>
          <table:table-cell table:style-name="ce87" office:value-type="string" calcext:value-type="string">
            <text:p>Dott.ssa STEFANIA ZAMMARCHI tel. 0545/38575 <text:a xlink:href="mailto:servizioentrate@unione.labassaromagna.it" xlink:type="simple">servizioentrate@unione.labassaromagna.it</text:a></text:p>
          </table:table-cell>
          <table:table-cell table:style-name="ce91" office:value-type="string" calcext:value-type="string">
            <text:p>Ufficio TARI Lugo (Piazza Trisi, 4) e sportelli territoriali – Elenco contatti al link <text:a xlink:href="http://www.labassaromagna.it/Guida-ai-Servizi/Tributi-e-Entrate/Tassa-Rifiuti-TARI" xlink:type="simple">http://www.labassaromagna.it/Guida-ai-Servizi/Tributi-e-Entrate/Tassa-Rifiuti-TARI</text:a></text:p>
          </table:table-cell>
          <table:table-cell table:style-name="ce67" office:value-type="string" calcext:value-type="string">
            <text:p>Ricorso/Reclamo – Accertamento con adesion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91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91" office:value-type="string" calcext:value-type="string">
            <text:p>no</text:p>
          </table:table-cell>
          <table:table-cell table:style-name="ce68" table:number-columns-repeated="1010"/>
        </table:table-row>
        <table:table-row table:style-name="ro5" table:number-rows-repeated="65524">
          <table:table-cell table:style-name="ce68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1.99mm" fo:margin-right="1.99mm"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14.4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0:07:49.7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6-22T10:09:55.062000000</dc:date>
    <meta:editing-duration>PT5H26M59S</meta:editing-duration>
    <meta:editing-cycles>48</meta:editing-cycles>
    <meta:generator>Collabora_Office/6.0.10.36$Windows_X86_64 LibreOffice_project/9c72b370973f499367b679d551b92fa71e8d5134</meta:generator>
    <meta:document-statistic meta:table-count="1" meta:cell-count="148" meta:object-count="0"/>
  </office:meta>
</office:document-meta>
</file>