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4mm"/>
    </style:style>
    <style:style style:name="co2" style:family="table-column">
      <style:table-column-properties fo:break-before="auto" style:column-width="42.28mm"/>
    </style:style>
    <style:style style:name="co3" style:family="table-column">
      <style:table-column-properties fo:break-before="auto" style:column-width="57.34mm"/>
    </style:style>
    <style:style style:name="co4" style:family="table-column">
      <style:table-column-properties fo:break-before="auto" style:column-width="52.53mm"/>
    </style:style>
    <style:style style:name="co5" style:family="table-column">
      <style:table-column-properties fo:break-before="auto" style:column-width="76.62mm"/>
    </style:style>
    <style:style style:name="co6" style:family="table-column">
      <style:table-column-properties fo:break-before="auto" style:column-width="42.6mm"/>
    </style:style>
    <style:style style:name="co7" style:family="table-column">
      <style:table-column-properties fo:break-before="auto" style:column-width="71.76mm"/>
    </style:style>
    <style:style style:name="co8" style:family="table-column">
      <style:table-column-properties fo:break-before="auto" style:column-width="40.98mm"/>
    </style:style>
    <style:style style:name="co9" style:family="table-column">
      <style:table-column-properties fo:break-before="auto" style:column-width="32.03mm"/>
    </style:style>
    <style:style style:name="co10" style:family="table-column">
      <style:table-column-properties fo:break-before="auto" style:column-width="39.72mm"/>
    </style:style>
    <style:style style:name="co11" style:family="table-column">
      <style:table-column-properties fo:break-before="auto" style:column-width="43.89mm"/>
    </style:style>
    <style:style style:name="co12" style:family="table-column">
      <style:table-column-properties fo:break-before="auto" style:column-width="86.48mm"/>
    </style:style>
    <style:style style:name="co13" style:family="table-column">
      <style:table-column-properties fo:break-before="auto" style:column-width="54.45mm"/>
    </style:style>
    <style:style style:name="co14" style:family="table-column">
      <style:table-column-properties fo:break-before="auto" style:column-width="41.8mm"/>
    </style:style>
    <style:style style:name="co15" style:family="table-column">
      <style:table-column-properties fo:break-before="auto" style:column-width="37.24mm"/>
    </style:style>
    <style:style style:name="co16" style:family="table-column">
      <style:table-column-properties fo:break-before="auto" style:column-width="16.99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8.24mm" fo:break-before="auto" style:use-optimal-row-height="true"/>
    </style:style>
    <style:style style:name="ro4" style:family="table-row">
      <style:table-row-properties style:row-height="20.53mm" fo:break-before="auto" style:use-optimal-row-height="true"/>
    </style:style>
    <style:style style:name="ro5" style:family="table-row">
      <style:table-row-properties style:row-height="12.44mm" fo:break-before="auto" style:use-optimal-row-height="true"/>
    </style:style>
    <style:style style:name="ro6" style:family="table-row">
      <style:table-row-properties style:row-height="8.71mm" fo:break-before="auto" style:use-optimal-row-height="true"/>
    </style:style>
    <style:style style:name="ro7" style:family="table-row">
      <style:table-row-properties style:row-height="8.41mm" fo:break-before="auto" style:use-optimal-row-height="true"/>
    </style:style>
    <style:style style:name="ro8" style:family="table-row">
      <style:table-row-properties style:row-height="24.59mm" fo:break-before="auto" style:use-optimal-row-height="true"/>
    </style:style>
    <style:style style:name="ro9" style:family="table-row">
      <style:table-row-properties style:row-height="28.31mm" fo:break-before="auto" style:use-optimal-row-height="true"/>
    </style:style>
    <style:style style:name="ro10" style:family="table-row">
      <style:table-row-properties style:row-height="15.88mm" fo:break-before="auto" style:use-optimal-row-height="false"/>
    </style:style>
    <style:style style:name="ro11" style:family="table-row">
      <style:table-row-properties style:row-height="32.37mm" fo:break-before="auto" style:use-optimal-row-height="true"/>
    </style:style>
    <style:style style:name="ro12" style:family="table-row">
      <style:table-row-properties style:row-height="16.49mm" fo:break-before="auto" style:use-optimal-row-height="true"/>
    </style:style>
    <style:style style:name="ro13" style:family="table-row">
      <style:table-row-properties style:row-height="24.22mm" fo:break-before="auto" style:use-optimal-row-height="true"/>
    </style:style>
    <style:style style:name="ro14" style:family="table-row">
      <style:table-row-properties style:row-height="20.27mm" fo:break-before="auto" style:use-optimal-row-height="true"/>
    </style:style>
    <style:style style:name="ro15" style:family="table-row">
      <style:table-row-properties style:row-height="16.32mm" fo:break-before="auto" style:use-optimal-row-height="true"/>
    </style:style>
    <style:style style:name="ro16" style:family="table-row">
      <style:table-row-properties style:row-height="56.34mm" fo:break-before="auto" style:use-optimal-row-height="true"/>
    </style:style>
    <style:style style:name="ro17" style:family="table-row">
      <style:table-row-properties style:row-height="27.78mm" fo:break-before="auto" style:use-optimal-row-height="false"/>
    </style:style>
    <style:style style:name="ro18" style:family="table-row">
      <style:table-row-properties style:row-height="29.74mm" fo:break-before="auto" style:use-optimal-row-height="false"/>
    </style:style>
    <style:style style:name="ro19" style:family="table-row">
      <style:table-row-properties style:row-height="16.51mm" fo:break-before="auto" style:use-optimal-row-height="false"/>
    </style:style>
    <style:style style:name="ro20" style:family="table-row">
      <style:table-row-properties style:row-height="4.5m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ce18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" style:family="table-cell" style:parent-style-name="Default">
      <style:table-cell-properties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" style:family="table-cell" style:parent-style-name="Default">
      <style:table-cell-properties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8" style:family="table-cell" style:parent-style-name="Default">
      <style:table-cell-properties fo:background-color="#dddddd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fo:background-color="#ff00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fo:background-color="#ff00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8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1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italic" fo:text-shadow="none" style:text-underline-style="none" fo:font-weight="normal" style:font-size-asian="10pt" style:font-style-asian="italic" style:font-weight-asian="normal" style:font-name-complex="Arial2" style:font-size-complex="10pt" style:font-style-complex="italic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>
      <style:table-cell-properties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4" style:family="table-cell" style:parent-style-name="Default">
      <style:table-cell-properties fo:background-color="#ff00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5" style:family="table-cell" style:parent-style-name="Default">
      <style:table-cell-properties fo:background-color="#dddddd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fo:background-color="#ff00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fo:background-color="#ff00ff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fo:background-color="#00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ackground-color="#00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3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0" style:family="table-cell" style:parent-style-name="Default">
      <style:table-cell-properties fo:background-color="#ff00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ce181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fill="solid" draw:fill-color="#ffffff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0pt" fo:font-weight="normal" style:text-underline-style="none" style:text-underline-color="font-color" style:text-line-through-type="none" fo:font-style="italic" style:text-outline="false" fo:text-shadow="none" style:text-position="0% 100%" style:font-name-complex="Arial" style:font-size-asian="10pt" style:font-size-complex="10pt" style:font-weight-asian="normal" style:font-weight-complex="normal" style:font-style-asian="italic" style:font-style-complex="italic"/>
    </style:style>
    <style:style style:name="T3" style:family="text">
      <style:text-properties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italic" style:font-style-asian="italic" style:font-style-complex="italic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style:font-weight-asian="normal" style:font-weight-complex="normal" fo:font-style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19"/>
        <table:table-column table:style-name="co6" table:default-cell-style-name="ce19"/>
        <table:table-column table:style-name="co7" table:default-cell-style-name="ce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default-cell-style-name="ce32"/>
        <table:table-column table:style-name="co15" table:default-cell-style-name="ce9"/>
        <table:table-column table:style-name="co16" table:number-columns-repeated="1009" table:default-cell-style-name="ce41"/>
        <table:table-row table:style-name="ro1">
          <table:table-cell table:style-name="ce1" office:value-type="string" calcext:value-type="string">
            <text:p>OGGETTO</text:p>
          </table:table-cell>
          <table:table-cell table:style-name="ce7" office:value-type="string" calcext:value-type="string" table:number-columns-spanned="14" table:number-rows-spanned="1">
            <text:p>PROCEDIMENTI DEL SERVIZIO SPORTELLO UNICO PER LE ATTIVITA’ PRODUTTIVE</text:p>
          </table:table-cell>
          <table:covered-table-cell table:number-columns-repeated="13" table:style-name="ce7"/>
          <table:table-cell table:number-columns-repeated="1009"/>
        </table:table-row>
        <table:table-row table:style-name="ro2">
          <table:table-cell table:style-name="ce1"/>
          <table:table-cell table:style-name="ce8" table:number-columns-repeated="3"/>
          <table:table-cell table:style-name="ce7" table:number-columns-repeated="2"/>
          <table:table-cell table:style-name="ce8"/>
          <table:table-cell table:style-name="ce7" table:number-columns-repeated="6"/>
          <table:table-cell table:style-name="ce8" table:number-columns-repeated="2"/>
          <table:table-cell table:number-columns-repeated="1009"/>
        </table:table-row>
        <table:table-row table:style-name="ro3">
          <table:table-cell table:style-name="ce1" office:value-type="string" calcext:value-type="string">
            <text:p>N. </text:p>
            <draw:custom-shape table:end-cell-address="Foglio1.M11" table:end-x="4.8mm" table:end-y="2.07mm" draw:z-index="1" draw:name="CustomShape 1" draw:style-name="gr1" draw:text-style-name="P1" drawooo:display="printer" svg:width="612.42mm" svg:height="194.03mm" svg:x="0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 office:value-type="string" calcext:value-type="string">
            <text:p>SETTORE</text:p>
            <draw:custom-shape table:end-cell-address="Foglio1.L17" table:end-x="4.04mm" table:end-y="12.31mm" draw:z-index="0" draw:name="CustomShape 1" draw:style-name="gr2" draw:text-style-name="P1" drawooo:display="printer" svg:width="503.7mm" svg:height="327.46mm" svg:x="0.09mm" svg:y="0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8"/>
          <table:table-cell table:style-name="ce8" office:value-type="string" calcext:value-type="string">
            <text:p>PROCEDIMENTO </text:p>
          </table:table-cell>
          <table:table-cell table:style-name="ce7" office:value-type="string" calcext:value-type="string">
            <text:p><text:span text:style-name="T3">RIFERIMENTI NORMATIVI E DOCUMENTAZIONE RICHIESTA</text:span></text:p>
            <text:p><text:span text:style-name="T3"/></text:p>
            <text:p><text:span text:style-name="T1">dalla home page di ACCESSO UNITARIO - selezionare il Comune poi, tramite la ricerca testuale, l’intervento di interesse. Sulla destra (nella sezione “hai selezionato”) verranno mostrate le norme di settore applicabili. </text:span></text:p>
          </table:table-cell>
          <table:table-cell table:style-name="ce7" office:value-type="string" calcext:value-type="string">
            <text:p>REGIME AMMINISTRATIVO</text:p>
          </table:table-cell>
          <table:table-cell table:style-name="ce7" office:value-type="string" calcext:value-type="string">
            <text:p><text:span text:style-name="T3">MODULISTICA ON LINE</text:span></text:p>
            <text:p><text:span text:style-name="T3"/></text:p>
            <text:p><text:span text:style-name="T1">Per la compilazione dell’istanza occorre seguire, dopo essersi</text:span><text:span text:style-name="T4"> loggati</text:span><text:span text:style-name="T5">, i passaggi proposti dalla piattaforma e compilare tutte le dichiarazioni. Una volta inseriti gli allegati e sottoscritto digitalmente il file di riepilogo generato, l’istanza potrà essere inviata. </text:span></text:p>
            <text:p><text:span text:style-name="T1">Un tutorial per la compilazione dell’istanza è visionabili al seguente linkhttps://auwordpress.lepida.it/</text:span></text:p>
          </table:table-cell>
          <table:table-cell table:style-name="ce7" office:value-type="string" calcext:value-type="string">
            <text:p>PAGAMENTI ON LINE</text:p>
          </table:table-cell>
          <table:table-cell table:style-name="ce7" office:value-type="string" calcext:value-type="string">
            <text:p>TERMINE MASSIMO (gg.)</text:p>
            <text:p>CONTROLLO/PROVVEDIMENTO</text:p>
          </table:table-cell>
          <table:table-cell table:style-name="ce7" office:value-type="string" calcext:value-type="string">
            <text:p>RESPONSABILE DEL PROCEDIMENTO</text:p>
          </table:table-cell>
          <table:table-cell table:style-name="ce25" office:value-type="string" calcext:value-type="string">
            <text:p>UFFICIO CUI RIVOLGERSI PER INFORMAZIONI SULLO STATO DEL PROCEDIMENTO</text:p>
          </table:table-cell>
          <table:table-cell table:style-name="ce7" office:value-type="string" calcext:value-type="string">
            <text:p>STRUMENTI TUTELA AMMINISTRATIVA/GIURISDIZIONALE</text:p>
          </table:table-cell>
          <table:table-cell table:style-name="ce25" office:value-type="string" calcext:value-type="string">
            <text:p>Soggetto a cui rivolgersi se l'ufficio competente non risponde entro i termini (c.d <text:s/>potere sostitutivo)</text:p>
          </table:table-cell>
          <table:table-cell table:style-name="ce8" table:number-columns-repeated="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Aggiornamento abilitazione all'esercizio dell'attività agrituristic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table:style-name="ce18"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Aggiornamento abilitazione all'esercizio dell'attività di ospitalità rurale familiar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Avvio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Classific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Comunicazione annuale del calendario di apertura e dei prezz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Modifica sede legale, legale rappresentante, soc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Richiesta di abilitazione all'esercizio dell'attività agrituristic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GRITURISMO E OSPITALITA' RURALE FAMILIARE</text:p>
          </table:table-cell>
          <table:table-cell office:value-type="string" calcext:value-type="string">
            <text:p>Vari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TTIVITA' AGRICOL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TTIVITA' AGRICOL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TTIVITA' AGRICOLA</text:p>
          </table:table-cell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TTIVITA' AGRICOL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ATTIVITA' AGRICOL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ENOTURISM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ENOTURISM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FATTORIA DIDATTIC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FATTORIA DIDATTIC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FATTORIA DIDATTIC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GRICOLTURA</text:p>
          </table:table-cell>
          <table:table-cell office:value-type="string" calcext:value-type="string">
            <text:p>FATTORIA DIDATTIC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table:style-name="ce10" office:value-type="string" calcext:value-type="string">
            <text:p>ALLEVAMENTI ZOOTECNICI</text:p>
          </table:table-cell>
          <table:table-cell table:style-name="ce10" office:value-type="string" calcext:value-type="string">
            <text:p>ALLEVAMENTI E STALLE DI SOSTA</text:p>
          </table:table-cell>
          <table:table-cell table:style-name="ce10" office:value-type="string" calcext:value-type="string">
            <text:p>avvi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19"/>
          <table:table-cell table:number-columns-repeated="1009"/>
        </table:table-row>
        <table:table-row table:style-name="ro4">
          <table:table-cell/>
          <table:table-cell table:style-name="ce10" office:value-type="string" calcext:value-type="string">
            <text:p>ALLEVAMENTI ZOOTECNICI</text:p>
          </table:table-cell>
          <table:table-cell table:style-name="ce10" office:value-type="string" calcext:value-type="string">
            <text:p>ALLEVAMENTI E STALLE DI SOST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MPAGNATORE TURISTIC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NCIATORE</text:p>
          </table:table-cell>
          <table:table-cell office:value-type="string" calcext:value-type="string">
            <text:p>Affitto di poltrona per l’esercizio dell’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NCIATOR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NCIATOR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NCIATORE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5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NCIATORE</text:p>
          </table:table-cell>
          <table:table-cell office:value-type="string" calcext:value-type="string">
            <text:p>Nomina di un ulteriore Responsabile tecn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NCIATOR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NCIATOR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CCONCIATORE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Apertura di filiale o succursal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Comunicazione ulteriori attività accesso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Prenotazione della denomin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A DI VIAGGI</text:p>
          </table:table-cell>
          <table:table-cell office:value-type="string" calcext:value-type="string">
            <text:p>Vari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'AFFAR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'AFFAR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'AFFARI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'AFFAR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'AFFARI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'AFFARI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'AFFARI</text:p>
          </table:table-cell>
          <table:table-cell office:value-type="string" calcext:value-type="string">
            <text:p>Vidimazione regis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I PUBBLICI INCANTI, MATRIMONIALI E DI PUBBLICHE RELAZION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I PUBBLICI INCANTI, MATRIMONIALI E DI PUBBLICHE RELAZION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I PUBBLICI INCANTI, MATRIMONIALI E DI PUBBLICHE RELAZIONI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I RECUPERO STRAGIUDIZIALE DI CREDITI 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I RECUPERO STRAGIUDIZIALE DI CREDITI 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GENZIE DI RECUPERO STRAGIUDIZIALE DI CREDITI 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RTI TIPOGRAFICHE, LITOGRAFICHE, FOTOGRAFICHE E DI STAMP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office:value-type="string" calcext:value-type="string">
            <text:p>Apertura sede secondar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office:value-type="string" calcext:value-type="string">
            <text:p>Avvio attività casa funerar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office:value-type="string" calcext:value-type="string">
            <text:p>Trasferimento di sed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' FUNEBRE</text:p>
          </table:table-cell>
          <table:table-cell table:style-name="ce10" office:value-type="string" calcext:value-type="string">
            <text:p>Variazione del trasporto funebre/autorimess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7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TTIVITA’ CONCERNENTI PRODOTTI AUDIOVISIV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MESS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MESS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MESSA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MESS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MESS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MESSA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PARATORE</text:p>
          </table:table-cell>
          <table:table-cell office:value-type="string" calcext:value-type="string">
            <text:p>Avvi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PARATORE</text:p>
          </table:table-cell>
          <table:table-cell office:value-type="string" calcext:value-type="string">
            <text:p>Avvio attività ITINERANT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PARATOR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PARATORE</text:p>
          </table:table-cell>
          <table:table-cell office:value-type="string" calcext:value-type="string">
            <text:p>Modifica di natura giuridica, denominazione o ragione sociale, legale rappresentante e/o soci, responsabile tecn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PARATORE</text:p>
          </table:table-cell>
          <table:table-cell office:value-type="string" calcext:value-type="string">
            <text:p>Nomina di un ulteriore Responsabile tecn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PARATOR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PARATOR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AUTORIPARATORE</text:p>
          </table:table-cell>
          <table:table-cell office:value-type="string" calcext:value-type="string">
            <text:p>Trasferimento sede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CHIOSCO PIADIN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CHIOSCO PIADIN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CHIOSCO PIADINA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5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CHIOSCO PIADIN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CHIOSCO PIADIN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ESTETISTA</text:p>
          </table:table-cell>
          <table:table-cell office:value-type="string" calcext:value-type="string">
            <text:p>Affitto di poltrona per l’esercizio dell’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ESTETIST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ESTETIST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ESTETISTA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ESTETISTA</text:p>
          </table:table-cell>
          <table:table-cell office:value-type="string" calcext:value-type="string">
            <text:p>Nomina di un ulteriore Responsabile tecn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2" table:number-columns-repeated="2"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ESTETIST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ESTETIST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ESTETISTA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ACCHIN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ACCHIN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OCHIN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OCHIN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OCHINO</text:p>
          </table:table-cell>
          <table:table-cell office:value-type="string" calcext:value-type="string">
            <text:p>Rinnovo della licenz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OCHIN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OTORIPRODUZION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OTORIPRODUZION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FOTORIPRODUZION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7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GAS TOSSICI</text:p>
          </table:table-cell>
          <table:table-cell office:value-type="string" calcext:value-type="string">
            <text:p>Utilizzazione, custodia e conserv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7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GAS TOSSICI</text:p>
          </table:table-cell>
          <table:table-cell office:value-type="string" calcext:value-type="string">
            <text:p>patenti di abilitazione all’uso di gas tossici – rilascio</text:p>
          </table:table-cell>
          <table:table-cell table:style-name="ce18"/>
          <table:table-cell office:value-type="string" calcext:value-type="string">
            <text:p>AUTORIZZAZIONE</text:p>
          </table:table-cell>
          <table:table-cell table:style-name="ce18"/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7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GAS TOSSICI</text:p>
          </table:table-cell>
          <table:table-cell office:value-type="string" calcext:value-type="string">
            <text:p>patenti di abilitazione all’uso di gas tossici – rinnovo</text:p>
          </table:table-cell>
          <table:table-cell table:style-name="ce18"/>
          <table:table-cell office:value-type="string" calcext:value-type="string">
            <text:p>AUTORIZZAZIONE</text:p>
          </table:table-cell>
          <table:table-cell table:style-name="ce18"/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7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Modifica di natura giuridica, denominazione o ragione sociale, sede legale, legale rappresentante e/o soci, Istruttore qualificato impianto sportiv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MPIANTO SPORTIVO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MPRESE DI PULIZIE</text:p>
          </table:table-cell>
          <table:table-cell office:value-type="string" calcext:value-type="string">
            <text:p>Apertur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 table:style-name="ce22"/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MPRESE DI PULIZIE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MPRESE DI PULIZIE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1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STRUTTORE DI TIR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STRUTTORE DI TIR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STRUTTORE DI TIRO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ISTRUTTORE DI TIR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MOSTRA CHIUSA AL PUBBLIC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OTTIC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2" table:number-columns-repeated="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ANIFICAZIONE</text:p>
          </table:table-cell>
          <table:table-cell office:value-type="string" calcext:value-type="string">
            <text:p><text:s/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ANIFICAZION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ANIFICAZION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ANIFICAZIONE</text:p>
          </table:table-cell>
          <table:table-cell office:value-type="string" calcext:value-type="string">
            <text:p>Nomina di un nuovo o ulteriore <text:s/>Responsabile dell’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12" table:number-columns-repeated="2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ANIFICAZION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ANIFICAZION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ANIFICAZIONE</text:p>
          </table:table-cell>
          <table:table-cell office:value-type="string" calcext:value-type="string">
            <text:p>Trasferimento sede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ANIFICAZIONE</text:p>
          </table:table-cell>
          <table:table-cell office:value-type="string" calcext:value-type="string">
            <text:p>Trasform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HONE CENTER-INTERNET POINT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HONE CENTER-INTERNET POINT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HONE CENTER-INTERNET POINT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HONE CENTER-INTERNET POINT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ISCINA PUBBLIC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/COMUNIC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PISCINA PUBBLIC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table:style-name="ce16" office:value-type="string" calcext:value-type="string">
            <text:p>TATUATORE E PIERCER</text:p>
          </table:table-cell>
          <table:table-cell office:value-type="string" calcext:value-type="string">
            <text:p>Affitto di postazione per l’esercizio dell’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ATUATORE E PIERCER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ATUATORE E PIERCER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ATUATORE E PIERCER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ATUATORE E PIERCER</text:p>
          </table:table-cell>
          <table:table-cell office:value-type="string" calcext:value-type="string">
            <text:p>Nomina di un ulteriore Responsabile tecn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ATUATORE E PIERCER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ATUATORE E PIERCER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ATUATORE E PIERCER</text:p>
          </table:table-cell>
          <table:table-cell office:value-type="string" calcext:value-type="string">
            <text:p>Trasferimento sede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INTOLAVANDERIA-LAVANDERIA-SELF SERVICE A GETTON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INTOLAVANDERIA-LAVANDERIA-SELF SERVICE A GETTON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INTOLAVANDERIA-LAVANDERIA-SELF SERVICE A GETTONI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INTOLAVANDERIA-LAVANDERIA-SELF SERVICE A GETTONI</text:p>
          </table:table-cell>
          <table:table-cell office:value-type="string" calcext:value-type="string">
            <text:p>Nomina di un ulteriore Responsabile tecn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INTOLAVANDERIA-LAVANDERIA-SELF SERVICE A GETTON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INTOLAVANDERIA-LAVANDERIA-SELF SERVICE A GETTONI</text:p>
          </table:table-cell>
          <table:table-cell office:value-type="string" calcext:value-type="string">
            <text:p>Subentr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INTOLAVANDERIA-LAVANDERIA-SELF SERVICE A GETTONI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TIRO A SEGNO</text:p>
          </table:table-cell>
          <table:table-cell office:value-type="string" calcext:value-type="string">
            <text:p>Rinnov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 office:value-type="string" calcext:value-type="string">
            <text:p>Notifica ai fini della registrazione (art. 6 Reg. CE n. 852/2004)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 office:value-type="string" calcext:value-type="string">
            <text:p>Notifica ai fini della registrazione (art. 6 Reg. CE n. 852/2004)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 office:value-type="string" calcext:value-type="string">
            <text:p>Notifica ai fini della registrazione (art. 6 Reg. CE n. 852/2004)</text:p>
          </table:table-cell>
          <table:table-cell office:value-type="string" calcext:value-type="string">
            <text:p>Comunicazione annuale all’ASL di nuove installazioni e disinstallazioni di apparecchi automatici per la vendita di prodotti alimentar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 office:value-type="string" calcext:value-type="string">
            <text:p>Notifica ai fini della registrazione (art. 6 Reg. CE n. 852/2004)</text:p>
          </table:table-cell>
          <table:table-cell office:value-type="string" calcext:value-type="string">
            <text:p>Modifica della tipologia di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 office:value-type="string" calcext:value-type="string">
            <text:p>Notifica ai fini della registrazione (art. 6 Reg. CE n. 852/2004)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 office:value-type="string" calcext:value-type="string">
            <text:p>Notifica ai fini della registrazione (art. 6 Reg. CE n. 852/2004)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Cambio d'intestazione per subingresso o variazione di denominazione/ragione sociale di stabilimento "Riconosciuto"- Subingresso <text:s/>(MODELLO C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Censimento degli apiari ai sensi della L. 313/2004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8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Comunicare <text:s/>le modifiche strutturali e/o impiantistiche che NON <text:s/>comportano variazioni dell'atto di riconoscimento/registrazione (MODELLO D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9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Comunicare il cambio d'intestazione per subingresso o variazione di denominazione/ragione sociale di stabilimento "Riconosciuto"- Variazione ragione sociale (MODELLO C)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Dichiarazione periodica di aggiornamento collocazione distributori automatici <text:s/>(MODELLO A1 bis2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9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Effettuare una variazione <text:s/>produttiva (Sezione e/o Attività e/o Prodotto) comportante modifica dell'atto <text:s/>di riconoscimento/registrazione dello stabilimento <text:s/>(MODELLO E)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MOCA - Avvio attività / attività esistent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MOCA - Modifica / cessazione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MOCA - Modifica / integrazione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NOTIFICARE ai fini della registrazione <text:s/>ai sensi dell'art. 9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10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NOTIFICARE ai fini della registrazione le attività ai sensi del Regolamento (CE) 1069/2009 (SOA) recante norme sanitarie relative ai sottoprodotti di origine animale e prodotti derivati non destinati al consumo umano (MODELLO A2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egistrazione o di autorizzazione per impresa di acquacoltur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11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ichiedere il <text:s/>"Riconoscimento" ai sensi del Regolamento CE n. <text:s/>1069/2009 recante norme sanitarie relative ai sottoprodotti di origine animale e prodotti derivati non destinati al consumo umano (MODELLO B2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POSTICIPATI COMUNICATI DIRETTAMENTE DA AUS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ichiedere il <text:s/>"Riconoscimento" ai sensi dell'art. 10 del Regolamento CE n.183/2005 sull'igiene dei mangimi (MODELLO B3)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POSTICIPATI COMUNICATI DIRETTAMENTE DA AUS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ichiedere il <text:s/>"Riconoscimento" di attività relative alla riproduzione animale (MODELLO B4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POSTICIPATI COMUNICATI DIRETTAMENTE DA AUS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ichiedere il <text:s/>"Riconoscimento" per l'attività di produzione di semi germogliati (MODELLO B5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POSTICIPATI COMUNICATI DIRETTAMENTE DA AUS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ichiedere il <text:s/>"Riconoscimento" per le attività di produ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POSTICIPATI COMUNICATI DIRETTAMENTE DA AUS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ichiedere il <text:s/>"Riconoscimento" per le attività di produzione di Integrator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POSTICIPATI COMUNICATI DIRETTAMENTE DA AUS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ichiedere il <text:s/>"Riconoscimento" per le attività oggetto di Riconoscimento ai sensi del Regolamento CE 853/2004 (MODELLO B1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POSTICIPATI COMUNICATI DIRETTAMENTE DA AUSL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9">
          <table:table-cell/>
          <table:table-cell office:value-type="string" calcext:value-type="string">
            <text:p>AUSL </text:p>
          </table:table-cell>
          <table:table-cell/>
          <table:table-cell office:value-type="string" calcext:value-type="string">
            <text:p>Richiedere l'assegnazione del numero di identificazione ai sensi dell'articolo 17 comma 1, lettera C, del regolamento (CE) 767/2009 (produzione/importazione mangimi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PAGAMENTO ON LINE ANTICIPATO </text:p>
            <text:p>Con le modalità indicate in ACCESSO UNITARIO 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AUTOLAVAGGIO</text:p>
          </table:table-cell>
          <table:table-cell/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ADDESTRATORE CINOFIL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ADDESTRATORE CINOFIL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ADDESTRATORE CINOFILO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ALLEVAMENTO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COMMERCIO 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COMMERCIO 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COMMERCIO 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COMMERCIO 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PENSION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PENSION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PENSION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TOELETTATUR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TOELETTATUR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TOELETTATUR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 office:value-type="string" calcext:value-type="string">
            <text:p>TOELETTATUR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/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BENESSERE E ANIMALI DA COMPAGNIA</text:p>
          </table:table-cell>
          <table:table-cell/>
          <table:table-cell office:value-type="string" calcext:value-type="string">
            <text:p>Scia per modificare l'attività o la sede per strutture di commercio, pensione, toelettatura, allevamento e addestramento di animali da compagn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COMMERCIALI (ADERENTI/NON ADERENTI)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COMMERCIALI (ADERENTI/NON ADERENTI)</text:p>
          </table:table-cell>
          <table:table-cell office:value-type="string" calcext:value-type="string">
            <text:p>Comunicazioni var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COMMERCIALI (ADERENTI/NON ADERENTI)</text:p>
          </table:table-cell>
          <table:table-cell office:value-type="string" calcext:value-type="string">
            <text:p>zona NON tutelata (Ampliamento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COMMERCIALI (ADERENTI/NON ADERENTI)</text:p>
          </table:table-cell>
          <table:table-cell office:value-type="string" calcext:value-type="string">
            <text:p>zona NON tutelata (Avvio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COMMERCIALI (ADERENTI/NON ADERENTI)</text:p>
          </table:table-cell>
          <table:table-cell office:value-type="string" calcext:value-type="string">
            <text:p>zona Tutelata (Ampliamento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COMMERCIALI (ADERENTI/NON ADERENTI)</text:p>
          </table:table-cell>
          <table:table-cell office:value-type="string" calcext:value-type="string">
            <text:p>zona Tutelata (Avvio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ADERENTI</text:p>
          </table:table-cell>
          <table:table-cell office:value-type="string" calcext:value-type="string">
            <text:p>Amplia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ADERENT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ADERENT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ADERENTI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ADERENTI</text:p>
          </table:table-cell>
          <table:table-cell office:value-type="string" calcext:value-type="string">
            <text:p>Variazione gest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NON ADERENTI</text:p>
          </table:table-cell>
          <table:table-cell office:value-type="string" calcext:value-type="string">
            <text:p>Amplia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NON ADERENT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NON ADERENT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office:value-type="string" calcext:value-type="string">
            <text:p>NON COMMERCIALI NON ADERENTI</text:p>
          </table:table-cell>
          <table:table-cell office:value-type="string" calcext:value-type="string">
            <text:p>Comunicazioni var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/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IRCOLI</text:p>
          </table:table-cell>
          <table:table-cell table:style-name="ce12"/>
          <table:table-cell office:value-type="string" calcext:value-type="string">
            <text:p>Variazione del Presidente di circolo / variazione della denominazione del circolo / variazione dell'affiliazione del circol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Amplia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Avvi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Avvio commercio all’ingrosso on – li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Cessazione commercio all’ingrosso on – li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Modifica di natura, giuridica, denominazione o ragione sociale, sede legale, legale rappresentante e/o soc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ALL’INGROSSO</text:p>
          </table:table-cell>
          <table:table-cell/>
          <table:table-cell office:value-type="string" calcext:value-type="string">
            <text:p>Trasferimento sede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ATTIVITA’ DI VENDITA DI COSE USATE</text:p>
          </table:table-cell>
          <table:table-cell office:value-type="string" calcext:value-type="string">
            <text:p>Vidimazione regis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COMMERCIALIZZAZIONE FUNGH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COMMERCIALIZZAZIONE FUNGH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COMMERCIALIZZAZIONE FUNGH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GRANDE STRUTTUR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GRANDE STRUTTURA</text:p>
          </table:table-cell>
          <table:table-cell office:value-type="string" calcext:value-type="string">
            <text:p>Estensione del settore merceolog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GRANDE STRUTTURA</text:p>
          </table:table-cell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GRANDE STRUTTUR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Affidamento in gestione di repar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style-name="ce43" table:number-columns-repeated="1004"/>
          <table:table-cell table:number-columns-repeated="5"/>
        </table:table-row>
        <table:table-row table:style-name="ro2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Cessazione affidamento in gestione di repar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Estensione del settore merceolog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MEDIA STRUTTURA</text:p>
          </table:table-cell>
          <table:table-cell office:value-type="string" calcext:value-type="string">
            <text:p>Variazione di superfic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ENDITE STRAORDINARIE</text:p>
          </table:table-cell>
          <table:table-cell office:value-type="string" calcext:value-type="string">
            <text:p>Altre vendit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ENDITE STRAORDINARIE</text:p>
          </table:table-cell>
          <table:table-cell office:value-type="string" calcext:value-type="string">
            <text:p>Sottoc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ENDITE STRAORDINARIE</text:p>
          </table:table-cell>
          <table:table-cell office:value-type="string" calcext:value-type="string">
            <text:p>Vendite di liquid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ICINAT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ICINAT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ICINATO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ICINAT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ICINATO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ICINATO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ICINATO</text:p>
          </table:table-cell>
          <table:table-cell office:value-type="string" calcext:value-type="string">
            <text:p>Variazione di superfic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FISSO</text:p>
          </table:table-cell>
          <table:table-cell office:value-type="string" calcext:value-type="string">
            <text:p>VICINATO</text:p>
          </table:table-cell>
          <table:table-cell office:value-type="string" calcext:value-type="string">
            <text:p>Variazione settore merceolog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Ampliamento postegg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Avvio a seguito di band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Avvio a seguito di bando -concessione in scadenz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Cambio postegg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Comunicazione per l’assenz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Miglior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Reintest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CON POSTEGGIO (tipo A)</text:p>
          </table:table-cell>
          <table:table-cell office:value-type="string" calcext:value-type="string">
            <text:p>Variazione del settore merceolog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FIERE</text:p>
          </table:table-cell>
          <table:table-cell office:value-type="string" calcext:value-type="string">
            <text:p>Comunicazione per l’assenz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FIERE</text:p>
          </table:table-cell>
          <table:table-cell office:value-type="string" calcext:value-type="string">
            <text:p>Richiedere l'assegnazione temporanea di postegg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ITINERANTE (tipo B)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ITINERANTE (tipo B)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ITINERANTE (tipo B)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ITINERANTE (tipo B)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SPUNTA</text:p>
          </table:table-cell>
          <table:table-cell office:value-type="string" calcext:value-type="string">
            <text:p>Comunicazione per la partecipazione alla spunt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VENDITA AMBULANTE STRUMENTI DA PUNTA E DA TAGLI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VENDITA AMBULANTE STRUMENTI DA PUNTA E DA TAGLI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VENDITA AMBULANTE STRUMENTI DA PUNTA E DA TAGLIO</text:p>
          </table:table-cell>
          <table:table-cell office:value-type="string" calcext:value-type="string">
            <text:p>Comunicazioni var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 office:value-type="string" calcext:value-type="string">
            <text:p>VENDITA AMBULANTE STRUMENTI DA PUNTA E DA TAGLI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/>
          <table:table-cell office:value-type="string" calcext:value-type="string">
            <text:p>Riattiv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COMMERCIO SU AREE PUBBLICHE</text:p>
          </table:table-cell>
          <table:table-cell/>
          <table:table-cell office:value-type="string" calcext:value-type="string">
            <text:p>Variazione del settore merceolog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DEPOSITO MERCI</text:p>
          </table:table-cell>
          <table:table-cell/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style-name="ce38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DEPOSITO MERCI</text:p>
          </table:table-cell>
          <table:table-cell/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EPOSITO MERCI</text:p>
          </table:table-cell>
          <table:table-cell/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Attestazione prelievo in recipient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Aumento del numero dei carburanti erogati su impianto distribuzione carburanti/Potenzia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DI COLLAUDO POSTICIPATI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Chiusura per fe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Collaudo/esercizio provvisor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DI COLLAUDO POSTICIPAT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Deroga dal turn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Modifiche non soggette a collaud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Proroga termini per effettuazioni lavor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Proseguire prelievo in recipient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Ristruttur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DI COLLAUDO POSTICIPATI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Servizio notturn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Subentro di un nuovo gestore senza trasferimento della titolar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Trasferimento di titolar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DISTRIBUTORI DI CARBURANTE</text:p>
          </table:table-cell>
          <table:table-cell/>
          <table:table-cell office:value-type="string" calcext:value-type="string">
            <text:p>Turno di chiusura festiv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table:style-name="ce11"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Ampliamento superfic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Cessazione dell'attivita' e contestuale rinuncia alla titolarità della sede farmaceutic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Chiusura straordinaria (periodo superiore ai 15 giorni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Domanda di autorizzazione al trasferimento della farmacia in altri local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style-name="ce12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Domanda di autorizzazione al trasferimento della titolarità della farma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Domanda di autorizzazione all'apertura di farmacia a seguito di assegnazione mediante concorso della titolarità di nuova sede farmaceutic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Domanda di autorizzazione all'esercizio provvisorio della farmacia a seguito di gestione ereditar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Modifica / sostituzione del direttor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Modifica di natura giuridica, denominazione o ragione sociale, legale rappresentante e/o soc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SEDI FARMACEUTICH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VENDITA ON-LINE MEDICINALI SENZA OBBLIGO DI PRESCRIZIONE MEDIC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VENDITA ON-LINE MEDICINALI SENZA OBBLIGO DI PRESCRIZIONE MEDIC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VENDITA ON-LINE MEDICINALI SENZA OBBLIGO DI PRESCRIZIONE MEDIC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ARMACIE</text:p>
          </table:table-cell>
          <table:table-cell office:value-type="string" calcext:value-type="string">
            <text:p>VENDITA ON-LINE MEDICINALI SENZA OBBLIGO DI PRESCRIZIONE MEDICA</text:p>
          </table:table-cell>
          <table:table-cell office:value-type="string" calcext:value-type="string">
            <text:p>Variazione sito web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APPARECCHI AUTOMATIC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APPARECCHI AUTOMATIC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APPARECCHI AUTOMATICI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APPARECCHI AUTOMATIC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APPARECCHI AUTOMATICI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APPARECCHI AUTOMATICI</text:p>
          </table:table-cell>
          <table:table-cell office:value-type="string" calcext:value-type="string">
            <text:p>Trasferimento e/o cessazione apparecchi automatici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APPARECCHI AUTOMATICI</text:p>
          </table:table-cell>
          <table:table-cell office:value-type="string" calcext:value-type="string">
            <text:p>Trasferimento sede attività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COMMERCIO ELETTRONIC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COMMERCIO ELETTRONIC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COMMERCIO ELETTRONICO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COMMERCIO ELETTRONIC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COMMERCIO ELETTRONICO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SPACCI INTERNI</text:p>
          </table:table-cell>
          <table:table-cell office:value-type="string" calcext:value-type="string">
            <text:p>Amplia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SPACCI INTERN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SPACCI INTERN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SPACCI INTERNI</text:p>
          </table:table-cell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SPACCI INTERN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SPACCI INTERNI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SPACCI INTERNI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ER CORRISPONDENZ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ER CORRISPONDENZ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ER CORRISPONDENZA</text:p>
          </table:table-cell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ER CORRISPONDENZ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ER CORRISPONDENZ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RESSO IL DOMICILIO DEL CONSUMATOR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RESSO IL DOMICILIO DEL CONSUMATOR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RESSO IL DOMICILIO DEL CONSUMATORE</text:p>
          </table:table-cell>
          <table:table-cell office:value-type="string" calcext:value-type="string">
            <text:p>Comunicazione dell'elenco degli incaricati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RESSO IL DOMICILIO DEL CONSUMATORE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RESSO IL DOMICILIO DEL CONSUMATOR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RESSO IL DOMICILIO DEL CONSUMATORE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FORME SPECIALI DI VENDITA</text:p>
          </table:table-cell>
          <table:table-cell office:value-type="string" calcext:value-type="string">
            <text:p>VENDITA PRESSO IL DOMICILIO DEL CONSUMATORE</text:p>
          </table:table-cell>
          <table:table-cell office:value-type="string" calcext:value-type="string">
            <text:p>Variazione settore merceologic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OCCUPAZIONE SUOLO PUBBLICO</text:p>
          </table:table-cell>
          <table:table-cell/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string" calcext:value-type="string">
            <text:p>45/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OCCUPAZIONE SUOLO PUBBLICO</text:p>
          </table:table-cell>
          <table:table-cell/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19"/>
          <table:table-cell table:style-name="ce42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OCCUPAZIONE SUOLO PUBBLICO</text:p>
          </table:table-cell>
          <table:table-cell/>
          <table:table-cell office:value-type="string" calcext:value-type="string">
            <text:p>Rinnov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string" calcext:value-type="string">
            <text:p>45/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OCCUPAZIONE SUOLO PUBBLICO</text:p>
          </table:table-cell>
          <table:table-cell/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OCCUPAZIONE SUOLO PUBBLICO</text:p>
          </table:table-cell>
          <table:table-cell/>
          <table:table-cell office:value-type="string" calcext:value-type="string">
            <text:p>Vari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string" calcext:value-type="string">
            <text:p>45/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OCCUPAZIONE SUOLO PUBBLICO</text:p>
          </table:table-cell>
          <table:table-cell/>
          <table:table-cell office:value-type="string" calcext:value-type="string">
            <text:p>Variazione di titolarità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SCA E ACQUACULTURA</text:p>
          </table:table-cell>
          <table:table-cell office:value-type="string" calcext:value-type="string">
            <text:p>Pescaturismo, Ittiturism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SCA E ACQUACULTURA</text:p>
          </table:table-cell>
          <table:table-cell office:value-type="string" calcext:value-type="string">
            <text:p>Pescaturismo, Ittiturism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SCA E ACQUACULTURA</text:p>
          </table:table-cell>
          <table:table-cell office:value-type="string" calcext:value-type="string">
            <text:p>Pescaturismo, Ittiturism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PESCA E ACQUACULTURA</text:p>
          </table:table-cell>
          <table:table-cell office:value-type="string" calcext:value-type="string">
            <text:p>Pescaturismo, Ittiturismo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VENDITA QUOTIDIANI E PERIODICI</text:p>
          </table:table-cell>
          <table:table-cell/>
          <table:table-cell office:value-type="string" calcext:value-type="string">
            <text:p>Ampliamento superfic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VENDITA QUOTIDIANI E PERIODICI</text:p>
          </table:table-cell>
          <table:table-cell/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VENDITA QUOTIDIANI E PERIODICI</text:p>
          </table:table-cell>
          <table:table-cell/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VENDITA QUOTIDIANI E PERIODICI</text:p>
          </table:table-cell>
          <table:table-cell/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VENDITA QUOTIDIANI E PERIODICI</text:p>
          </table:table-cell>
          <table:table-cell/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VENDITA QUOTIDIANI E PERIODICI</text:p>
          </table:table-cell>
          <table:table-cell/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RIVENDITA QUOTIDIANI E PERIODICI</text:p>
          </table:table-cell>
          <table:table-cell/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ACQUASCIVOLO E ACQUAPARC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ACQUASCIVOLO E ACQUAPARC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13">
          <table:table-cell/>
          <table:table-cell table:style-name="ce12" office:value-type="string" calcext:value-type="string">
            <text:p>SALE GIOCHI, ATTIVITA' RICREATIVE E DI SVAGO</text:p>
          </table:table-cell>
          <table:table-cell table:style-name="ce12" office:value-type="string" calcext:value-type="string">
            <text:p>EVENTO CON CAPIENZA INFERIORE A 200 PERSONE</text:p>
          </table:table-cell>
          <table:table-cell office:value-type="string" calcext:value-type="string">
            <text:p>Attività di pubblico spettacolo o intrattenimento all'aperto con impianti soggetti a certificazione di sicurezza con capienza pari o inferiore a 200 persone – rif. p. 78 Tabella A D.Lgs. 222/2016</text:p>
          </table:table-cell>
          <table:table-cell table:style-name="ce18" office:value-type="string" calcext:value-type="string">
            <text:p><text:a xlink:href="http://www.labassaromagna.it/Guida-ai-Servizi/Attivita-produttive/Pubblico-spettacolo-e-trattenimento/Organizzazione-feste-sagre-eventi" xlink:type="simple">http://www.labassaromagna.it/Guida-ai-Servizi/Attivita-produttive/Pubblico-spettacolo-e-trattenimento/Organizzazione-feste-sagre-eventi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14">
          <table:table-cell/>
          <table:table-cell table:style-name="ce12"/>
          <table:table-cell table:style-name="ce12" office:value-type="string" calcext:value-type="string">
            <text:p>EVENTO IN SPAZI NON DELIMITATI (TITOLO IX DM 1996)</text:p>
          </table:table-cell>
          <table:table-cell office:value-type="string" calcext:value-type="string">
            <text:p>Attività di pubblico spettacolo o intrattenimento all'aperto senza strutture o impianti (TITOLO IX) – rif. p. 77 Tabella A D.Lgs. 222/2016</text:p>
          </table:table-cell>
          <table:table-cell table:style-name="ce18" office:value-type="string" calcext:value-type="string">
            <text:p><text:a xlink:href="http://www.labassaromagna.it/Guida-ai-Servizi/Attivita-produttive/Pubblico-spettacolo-e-trattenimento/Organizzazione-feste-sagre-eventi" xlink:type="simple">http://www.labassaromagna.it/Guida-ai-Servizi/Attivita-produttive/Pubblico-spettacolo-e-trattenimento/Organizzazione-feste-sagre-eventi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6"/>
          <table:table-cell table:style-name="ce27"/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13">
          <table:table-cell/>
          <table:table-cell table:style-name="ce12"/>
          <table:table-cell table:style-name="ce12" office:value-type="string" calcext:value-type="string">
            <text:p>EVENTO IN LUOGHI APERTI AL PUBBLICO O IN STRUTTURE O IMPIANTI ALL’APERTO DESTINATI AD ALTRE ATTIVITA’</text:p>
          </table:table-cell>
          <table:table-cell office:value-type="string" calcext:value-type="string">
            <text:p>Attività di pubblico spettacolo o intrattenimento (temporaneo) in luoghi aperti al pubblico o in strutture e impianti all'aperto destinati ad altre attività – rif. p. 80 Tabella A D.Lgs. 222/2016 </text:p>
          </table:table-cell>
          <table:table-cell table:style-name="ce18" office:value-type="string" calcext:value-type="string">
            <text:p><text:a xlink:href="http://www.labassaromagna.it/Guida-ai-Servizi/Attivita-produttive/Pubblico-spettacolo-e-trattenimento/Organizzazione-feste-sagre-eventi" xlink:type="simple">http://www.labassaromagna.it/Guida-ai-Servizi/Attivita-produttive/Pubblico-spettacolo-e-trattenimento/Organizzazione-feste-sagre-eventi </text:a></text:p>
          </table:table-cell>
          <table:table-cell office:value-type="string" calcext:value-type="string">
            <text:p>SCIA/AUTORIZZAZIONE IN RELAZIONE ALLA CAPIENZ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table:number-columns-repeated="2"/>
          <table:table-cell table:style-name="ce26"/>
          <table:table-cell table:style-name="ce27"/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13">
          <table:table-cell/>
          <table:table-cell table:style-name="ce12"/>
          <table:table-cell table:style-name="ce12" office:value-type="string" calcext:value-type="string">
            <text:p>EVENTO CHE SI SVOLGE IN LUOGHI DICHIARATI AGIBILI IN DATA NON ANTERIORE A 2 ANNI</text:p>
          </table:table-cell>
          <table:table-cell office:value-type="string" calcext:value-type="string">
            <text:p>Allestimenti temporanei che si ripetono periodicamente per i quali la Commissione ha concesso l'agibilità in data non anteriore a due anni – rif. art. 141 c.3 RD 635/1940</text:p>
          </table:table-cell>
          <table:table-cell table:style-name="ce18" office:value-type="string" calcext:value-type="string">
            <text:p><text:a xlink:href="http://www.labassaromagna.it/Guida-ai-Servizi/Attivita-produttive/Pubblico-spettacolo-e-trattenimento/Organizzazione-feste-sagre-eventi" xlink:type="simple">http://www.labassaromagna.it/Guida-ai-Servizi/Attivita-produttive/Pubblico-spettacolo-e-trattenimento/Organizzazione-feste-sagre-eventi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6"/>
          <table:table-cell table:style-name="ce27"/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15">
          <table:table-cell/>
          <table:table-cell table:style-name="ce12"/>
          <table:table-cell table:style-name="ce12" office:value-type="string" calcext:value-type="string">
            <text:p>ATTIVITA’ PERMANENTE DI PUBBLICO SPETTACOLO</text:p>
          </table:table-cell>
          <table:table-cell office:value-type="string" calcext:value-type="string">
            <text:p>Attività permanente di pubblico spettacolo (impianto sportivo, sala da ballo, discoteca, teatro, ecc.) - rif. Art. 68 e 80 TULPS</text:p>
          </table:table-cell>
          <table:table-cell table:style-name="ce18" office:value-type="string" calcext:value-type="string">
            <text:p><text:a xlink:href="http://www.labassaromagna.it/Guida-ai-Servizi/Attivita-produttive/Pubblico-spettacolo-e-trattenimento/Organizzazione-feste-sagre-eventi" xlink:type="simple">http://www.labassaromagna.it/Guida-ai-Servizi/Attivita-produttive/Pubblico-spettacolo-e-trattenimento/Organizzazione-feste-sagre-eventi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6"/>
          <table:table-cell table:style-name="ce27"/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16">
          <table:table-cell/>
          <table:table-cell table:style-name="ce12"/>
          <table:table-cell table:style-name="ce12" office:value-type="string" calcext:value-type="string">
            <text:p>LUNA PARK – PARCO DIVERTIMENTO</text:p>
          </table:table-cell>
          <table:table-cell office:value-type="string" calcext:value-type="string">
            <text:p><text:span text:style-name="T1">Luna Park - complesso di attrazioni con le seguenti caratteristiche: caratteristiche: </text:span></text:p>
            <text:p><text:span text:style-name="T2">1. unitarietà di gestione, 2. chiara delimitazione dell’area mediante recinzione o transenne o sistemi analoghi, 3. presenza di entrate e vie di esodo, 4. presenza di servizi comuni e di strutture a ciò organizzate (chiarimento del Dipartimento di P.S. prot. n. 557/PAS/U/005089/13500.A del 14/03/2013)</text:span></text:p>
          </table:table-cell>
          <table:table-cell table:style-name="ce18" office:value-type="string" calcext:value-type="string">
            <text:p><text:a xlink:href="http://www.labassaromagna.it/Guida-ai-Servizi/Attivita-produttive/Pubblico-spettacolo-e-trattenimento/Organizzazione-feste-sagre-eventi" xlink:type="simple">http://www.labassaromagna.it/Guida-ai-Servizi/Attivita-produttive/Pubblico-spettacolo-e-trattenimento/Organizzazione-feste-sagre-eventi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/>
          <table:table-cell table:style-name="ce26"/>
          <table:table-cell table:style-name="ce27"/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/>
          <table:table-cell table:style-name="ce12" table:number-columns-repeated="2"/>
          <table:table-cell/>
          <table:table-cell table:style-name="ce18"/>
          <table:table-cell/>
          <table:table-cell table:style-name="ce18"/>
          <table:table-cell table:number-columns-repeated="3"/>
          <table:table-cell table:style-name="ce26"/>
          <table:table-cell table:style-name="ce27"/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8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EVENTO CON CAPIENZA SUPERIORE A 200 PERSONE</text:p>
          </table:table-cell>
          <table:table-cell office:value-type="string" calcext:value-type="string">
            <text:p>Attività di pubblico spettacolo o intrattenimento all'aperto con impianti soggetti a certificazione di sicurezza e con capienza superiore a 200 persone – rif. p. 79 Tabella A D.Lgs. 222/2016</text:p>
          </table:table-cell>
          <table:table-cell table:style-name="ce18" office:value-type="string" calcext:value-type="string">
            <text:p><text:a xlink:href="http://www.labassaromagna.it/Guida-ai-Servizi/Attivita-produttive/Pubblico-spettacolo-e-trattenimento/Organizzazione-feste-sagre-eventi" xlink:type="simple">http://www.labassaromagna.it/Guida-ai-Servizi/Attivita-produttive/Pubblico-spettacolo-e-trattenimento/Organizzazione-feste-sagre-eventi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FUOCHI ARTIFICIALI</text:p>
          </table:table-cell>
          <table:table-cell office:value-type="string" calcext:value-type="string">
            <text:p>Accensione fuochi artificiali / spettacolo pirotecnico (area demaniale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FUOCHI ARTIFICIALI</text:p>
          </table:table-cell>
          <table:table-cell office:value-type="string" calcext:value-type="string">
            <text:p>Accensione fuochi artificiali / spettacolo pirotecnico (art. 57 del TULPS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FUOCHI ARTIFICIAL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GIOCHI LECIT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GIOCHI LECIT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LOCALI DI PUBBLICO SPETTACOLO O IMPIANTI SPORTIVI CON CAPIENZA INFERIORE A 200 PERSONE</text:p>
          </table:table-cell>
          <table:table-cell office:value-type="string" calcext:value-type="string">
            <text:p>Esercizio o modifica di un locale di pubblico spettacolo o di un impianto sportivo con capienza INFERIORE a 200 persone - attivita’ n. 80 decreto SCIA 2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LOCALI DI PUBBLICO SPETTACOLO O IMPIANTI SPORTIVI CON CAPIENZA SUPERIORE A 200 PERSONE</text:p>
          </table:table-cell>
          <table:table-cell office:value-type="string" calcext:value-type="string">
            <text:p>Esercizio o modifica di un locale di pubblico spettacolo o di un impianto sportivo con capienza SUPERIORE a 200 persone - attivita’ n. 80 decreto SCIA 2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ONERI DI COLLAUDO POSTICIPATI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LOTTERI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LUMINARIE</text:p>
          </table:table-cell>
          <table:table-cell office:value-type="string" calcext:value-type="string">
            <text:p>Installazione di impianti provvisori elettrici (luminarie) in occasione di illuminazione pubbliche straordinarie <text:s/>(festività civili e religiose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MANIFESTAZIONE FIERISTIC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MANIFESTAZIONE SPORTIVA COMPETITIV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MANIFESTAZIONE SPORTIVA NON COMPETITIVA</text:p>
          </table:table-cell>
          <table:table-cell office:value-type="string" calcext:value-type="string">
            <text:p>Avvio senza installazione di strutture per il pubblico ai sensi dell’art. 123 Reg TULPS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NEW SLOT E APPARECCHI DA DIVERTIMENTO E INTRATTENIMENTO</text:p>
          </table:table-cell>
          <table:table-cell office:value-type="string" calcext:value-type="string">
            <text:p>Avvi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NEW SLOT E APPARECCHI DA DIVERTIMENTO E INTRATTENIMENT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NEW SLOT E APPARECCHI DA DIVERTIMENTO E INTRATTENIMENTO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NEW SLOT E APPARECCHI DA DIVERTIMENTO E INTRATTENIMENT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5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PARCO GIOCH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string" calcext:value-type="string">
            <text:p>45/9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PARCO GIOCH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PARCO GIOCHI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PESCA O BANCO DI BENEFICENZ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5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BING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/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BING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GIOCH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GIOCH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GIOCHI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GIOCH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GIOCHI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5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SCOMMESS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/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SCOMMESS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5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VLT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/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ALA VLT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5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SPETTACOLO CIRCENS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ALE GIOCHI, ATTIVITA' RICREATIVE E DI SVAGO</text:p>
          </table:table-cell>
          <table:table-cell office:value-type="string" calcext:value-type="string">
            <text:p>TOMBOL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Affidamento in gestione di reparto di attività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12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Domanda di autorizzazione bar, ristoranti e altri esercizi di somministrazione alimenti e bevand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Domanda di autorizzazione bar, ristoranti e altri esercizi di somministrazione alimenti e bevande (home restaurant) <text:s/>in zona soggetta a tutela – 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Domanda di autorizzazione bar, ristoranti e altri esercizi di somministrazione alimenti e bevande in zona soggetta a tutela – 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SCIA per bar, ristoranti e altri esercizi di somministrazione alimenti e bevande (home restaurant) IN ZONA NON SOGGETTA A TUTELA - 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SCIA per bar, ristoranti e altri esercizi di somministrazione alimenti e bevande (IN ZONA NON SOGGETTA A TUTELA) - 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SCIA per bar, ristoranti e altri esercizi di somministrazione alimenti e bevande (IN ZONA NON SOGGETTA A TUTELA) – <text:s/>Variazione superfic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APERTI AL PUBBLICO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ESERCITATA CONGIUNTAMENTE AD ATTIVITA' PRINCIPAL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ESERCITATA CONGIUNTAMENTE AD ATTIVITA' PRINCIPAL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ESERCITATA CONGIUNTAMENTE AD ATTIVITA' PRINCIPALE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ESERCITATA CONGIUNTAMENTE AD ATTIVITA' PRINCIPAL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ESERCITATA CONGIUNTAMENTE AD ATTIVITA' PRINCIPALE</text:p>
          </table:table-cell>
          <table:table-cell office:value-type="string" calcext:value-type="string">
            <text:p>Variazione della superfic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IN AREE DI SERVIZIO E/O NELLE STAZIONI</text:p>
          </table:table-cell>
          <table:table-cell office:value-type="string" calcext:value-type="string">
            <text:p>Amplia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IN AREE DI SERVIZIO E/O NELLE STAZION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IN AREE DI SERVIZIO E/O NELLE STAZION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IN AREE DI SERVIZIO E/O NELLE STAZIONI</text:p>
          </table:table-cell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IN AREE DI SERVIZIO E/O NELLE STAZION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IN AREE DI SERVIZIO E/O NELLE STAZIONI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NON APERTA AD UNA GENERALITA' DI PERSON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NON APERTA AD UNA GENERALITA' DI PERSON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NON APERTA AD UNA GENERALITA' DI PERSONE</text:p>
          </table:table-cell>
          <table:table-cell office:value-type="string" calcext:value-type="string">
            <text:p>Variazione della superfic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CUOLE, OSPEDALI, COMUNITA’ RELIGIOSE, STABILIMENTI MILITARI, MEZZI DI TRASPORTO PUBBLICI</text:p>
          </table:table-cell>
          <table:table-cell office:value-type="string" calcext:value-type="string">
            <text:p>Amplia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CUOLE, OSPEDALI, COMUNITA’ RELIGIOSE, STABILIMENTI MILITARI, MEZZI DI TRASPORTO PUBBLIC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CUOLE, OSPEDALI, COMUNITA’ RELIGIOSE, STABILIMENTI MILITARI, MEZZI DI TRASPORTO PUBBLIC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CUOLE, OSPEDALI, COMUNITA’ RELIGIOSE, STABILIMENTI MILITARI, MEZZI DI TRASPORTO PUBBLICI</text:p>
          </table:table-cell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CUOLE, OSPEDALI, COMUNITA’ RELIGIOSE, STABILIMENTI MILITARI, MEZZI DI TRASPORTO PUBBLIC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CUOLE, OSPEDALI, COMUNITA’ RELIGIOSE, STABILIMENTI MILITARI, MEZZI DI TRASPORTO PUBBLICI</text:p>
          </table:table-cell>
          <table:table-cell office:value-type="string" calcext:value-type="string">
            <text:p>Subingress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OMMINISTRAZIONE A DOMICILIO DEL CONSUMATOR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OMMINISTRAZIONE A DOMICILIO DEL CONSUMATOR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OMMINISTRAZIONE A DOMICILIO DEL CONSUMATORE</text:p>
          </table:table-cell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OMMINISTRAZIONE A DOMICILIO DEL CONSUMATOR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SOMMINISTRAZIONE A DOMICILIO DEL CONSUMATORE</text:p>
          </table:table-cell>
          <table:table-cell office:value-type="string" calcext:value-type="string">
            <text:p>Subingress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 office:value-type="string" calcext:value-type="string">
            <text:p>TEMPORANE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SOMMINISTRAZIONE ALIMENTI E BEVANDE</text:p>
          </table:table-cell>
          <table:table-cell/>
          <table:table-cell office:value-type="string" calcext:value-type="string">
            <text:p>Audizioni musical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//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/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number-columns-repeated="2"/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/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/>
          <table:table-cell office:value-type="string" calcext:value-type="string">
            <text:p>Modifica di natura giuridica, denominazione o ragione sociale, legale rappresentante e/o soci, prepos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/>
          <table:table-cell office:value-type="string" calcext:value-type="string">
            <text:p>Nomina del rappresentante ai sensi degli artt. 8 e 93 del T.U.L.P.S.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/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OMMINISTRAZIONE ALIMENTI E BEVANDE</text:p>
          </table:table-cell>
          <table:table-cell/>
          <table:table-cell office:value-type="string" calcext:value-type="string">
            <text:p>Sospensione dell'attività di somministrazione alimenti e bevande all'interno di circoli privat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number-columns-repeated="1009"/>
        </table:table-row>
        <table:table-row table:style-name="ro5">
          <table:table-cell/>
          <table:table-cell office:value-type="string" calcext:value-type="string">
            <text:p>SPETTACOLI VIAGGIANTI</text:p>
          </table:table-cell>
          <table:table-cell/>
          <table:table-cell office:value-type="string" calcext:value-type="string">
            <text:p>Attività temporanea di spettacolo viaggiante per attrazioni singole o compless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PETTACOLI VIAGGIANTI</text:p>
          </table:table-cell>
          <table:table-cell/>
          <table:table-cell office:value-type="string" calcext:value-type="string">
            <text:p>Cess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SPETTACOLI VIAGGIANTI</text:p>
          </table:table-cell>
          <table:table-cell/>
          <table:table-cell office:value-type="string" calcext:value-type="string">
            <text:p>Esercizio dell' attività su tutto il territorio nazional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12">
          <table:table-cell/>
          <table:table-cell office:value-type="string" calcext:value-type="string">
            <text:p>SPETTACOLI VIAGGIANTI</text:p>
          </table:table-cell>
          <table:table-cell/>
          <table:table-cell office:value-type="string" calcext:value-type="string">
            <text:p>Esercizio dell' attività temporanea di spettacolo viaggiante per attrazioni singole o complesse in area comunal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SPETTACOLI VIAGGIANTI</text:p>
          </table:table-cell>
          <table:table-cell/>
          <table:table-cell office:value-type="string" calcext:value-type="string">
            <text:p>Registrazione e l'attribuzione del codice idenitificativ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PETTACOLI VIAGGIANTI</text:p>
          </table:table-cell>
          <table:table-cell/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SPETTACOLI VIAGGIANTI</text:p>
          </table:table-cell>
          <table:table-cell/>
          <table:table-cell office:value-type="string" calcext:value-type="string">
            <text:p>Voltura della registrazione in seguito a subingress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AMBULATORI E STUDI PROFESSIONALI ODONTOIATRIC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AMBULATORI E STUDI PROFESSIONALI ODONTOIATRIC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AMBULATORI E STUDI PROFESSIONALI ODONTOIATRICI</text:p>
          </table:table-cell>
          <table:table-cell office:value-type="string" calcext:value-type="string">
            <text:p>Modifica di natura giuridica, denominazione o ragione sociale, legale rappresentante e/o soci, direttore sanitar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AMBULATORI E STUDI PROFESSIONALI ODONTOIATRIC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8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AMBULATORI MEDICI ANNESSI AD ATTIVITA’ NON SANITARIA</text:p>
          </table:table-cell>
          <table:table-cell office:value-type="string" calcext:value-type="string">
            <text:p>Avvio attività di ambulatorio medico per il rilascio di certificati di idoneità psicofisica alla guida annessi ad attività non sanitaria quali autoscuole e similar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COMUNITA’/CASE FAMIGLI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COMUNITA’/CASE FAMIGLI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A SOCIO - ASSISTENZIALE O SOCIO - SANITARIA</text:p>
          </table:table-cell>
          <table:table-cell office:value-type="string" calcext:value-type="string">
            <text:p>Avvi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A SOCIO - ASSISTENZIALE O SOCIO - SANITARIA</text:p>
          </table:table-cell>
          <table:table-cell office:value-type="string" calcext:value-type="string">
            <text:p>Verifica quadriennale della permanenza dei requisiti per il funzionamento di strutture residenziali e semiresidenziali per portatori di handicap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A SOCIO - ASSISTENZIALE O SOCIO – SANITARI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A SOCIO - ASSISTENZIALE O SOCIO – SANITARI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A VETERINARIA</text:p>
          </table:table-cell>
          <table:table-cell office:value-type="string" calcext:value-type="string">
            <text:p>Avvi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A VETERINARIA</text:p>
          </table:table-cell>
          <table:table-cell office:value-type="string" calcext:value-type="string">
            <text:p>Modifica di natura giuridica, denominazione o ragione sociale, legale rappresentante e/o soci, direttore sanitar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A VETERINARI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E SANITARI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E SANITARI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E SANITARIE</text:p>
          </table:table-cell>
          <table:table-cell office:value-type="string" calcext:value-type="string">
            <text:p>Modifica di natura giuridica, denominazione o ragione sociale, legale rappresentante e/o soci, direttore sanitar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RUTTURE SANITARI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UDIO PROFESSIONALE MEDICO - CHIRURGICO</text:p>
          </table:table-cell>
          <table:table-cell office:value-type="string" calcext:value-type="string">
            <text:p>Avvi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UDIO PROFESSIONALE MEDICO - CHIRURGICO</text:p>
          </table:table-cell>
          <table:table-cell office:value-type="string" calcext:value-type="string">
            <text:p>Modifica di natura giuridica, denominazione o ragione sociale, legale rappresentante e/o soci, direttore sanitar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 office:value-type="string" calcext:value-type="string">
            <text:p>STUDIO PROFESSIONALE MEDICO - CHIRURGIC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E PROFESSIONI SANITARIE E STRUTTURE SOCIO-ASSISTENZIALI</text:p>
          </table:table-cell>
          <table:table-cell/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FFITTACAMERE/LOCANDE/CAMERE E COLAZIONE/ROOM &amp; BREAKFAST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FFITTACAMERE/LOCANDE/CAMERE E COLAZIONE/ROOM &amp; BREAKFAST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FFITTACAMERE/LOCANDE/CAMERE E COLAZIONE/ROOM &amp; BREAKFAST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FFITTACAMERE/LOCANDE/CAMERE E COLAZIONE/ROOM &amp; BREAKFAST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FFITTACAMERE/LOCANDE/CAMERE E COLAZIONE/ROOM &amp; BREAKFAST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BERGH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5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BERGH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5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BERGHI</text:p>
          </table:table-cell>
          <table:table-cell office:value-type="string" calcext:value-type="string">
            <text:p>Classific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BERGHI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BERGH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BERGHI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5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BERGHI</text:p>
          </table:table-cell>
          <table:table-cell office:value-type="string" calcext:value-type="string">
            <text:p>Variazione capacità ricettiv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BERGHI</text:p>
          </table:table-cell>
          <table:table-cell office:value-type="string" calcext:value-type="string">
            <text:p>Variazione della classific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5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L’ARIA APERTA NON APERTE AL PUBBLIC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L’ARIA APERTA NON APERTE AL PUBBLIC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L’ARIA APERTA NON APERTE AL PUBBLIC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LL’ARIA APERTA NON APERTE AL PUBBLICO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PPARTAMENTI AMMOBILIATI PER USO TURISTIC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PPARTAMENTI AMMOBILIATI PER USO TURISTICO</text:p>
          </table:table-cell>
          <table:table-cell office:value-type="string" calcext:value-type="string">
            <text:p>Avvio attività per l'intermediazione da parte di agenzie immobiliari nella locazione di appartamenti ammobiliati a turist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PPARTAMENTI AMMOBILIATI PER USO TURISTIC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8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PPARTAMENTI AMMOBILIATI PER USO TURISTICO</text:p>
          </table:table-cell>
          <table:table-cell office:value-type="string" calcext:value-type="string">
            <text:p>classificazione volontaria di appartamenti ad uso turistico locati a cura di privati o di agenzie immobiliari (da compilare a cura del titolare dell'appartamento)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PPARTAMENTI AMMOBILIATI PER USO TURISTICO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REA ATTREZZATA DI SOSTA TEMPORANE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REA ATTREZZATA DI SOSTA TEMPORANE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REA ATTREZZATA DI SOSTA TEMPORANE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AREA ATTREZZATA DI SOSTA TEMPORANE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BED &amp; BREAKFAST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BED &amp; BREAKFAST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BED &amp; BREAKFAST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BED &amp; BREAKFAST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BED &amp; BREAKFAST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MPEGGIO - VILLAGGIO TURISTICO - DIPENDENZ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MPEGGIO - VILLAGGIO TURISTICO - DIPENDENZ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MPEGGIO - VILLAGGIO TURISTICO - DIPENDENZA</text:p>
          </table:table-cell>
          <table:table-cell office:value-type="string" calcext:value-type="string">
            <text:p>Classific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MPEGGIO - VILLAGGIO TURISTICO - DIPENDENZA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MPEGGIO - VILLAGGIO TURISTICO - DIPENDENZ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MPEGGIO - VILLAGGIO TURISTICO – DIPENDENZA</text:p>
          </table:table-cell>
          <table:table-cell office:value-type="string" calcext:value-type="string">
            <text:p>Classificazione dei Campeggi, villaggi turistici e specificazione tipologica di Centro Vacanz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MPEGGIO - VILLAGGIO TURISTICO – DIPENDENZA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MPEGGIO - VILLAGGIO TURISTICO – DIPENDENZA</text:p>
          </table:table-cell>
          <table:table-cell office:value-type="string" calcext:value-type="string">
            <text:p>Variazione della classific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A PER FERI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A PER FERI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A PER FERIE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A PER FERI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A PER FERI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E E APPARTAMENTI VACANZ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E E APPARTAMENTI VACANZ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E E APPARTAMENTI VACANZE</text:p>
          </table:table-cell>
          <table:table-cell office:value-type="string" calcext:value-type="string">
            <text:p>Classific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E E APPARTAMENTI VACANZE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E E APPARTAMENTI VACANZ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E E APPARTAMENTI VACANZE</text:p>
          </table:table-cell>
          <table:table-cell office:value-type="string" calcext:value-type="string">
            <text:p>Subentro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CASE E APPARTAMENTI VACANZE </text:p>
          </table:table-cell>
          <table:table-cell office:value-type="string" calcext:value-type="string">
            <text:p>Variazione della classific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OSTELLO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OSTELLO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OSTELLO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OSTELLO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RESIDENZA TURISTICO ALBERGHIER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RESIDENZA TURISTICO ALBERGHIERA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RESIDENZA TURISTICO ALBERGHIERA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6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RESIDENZA TURISTICO ALBERGHIERA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 office:value-type="string" calcext:value-type="string">
            <text:p>SOGGIORNI DI VACANZA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/>
          <table:table-cell office:value-type="string" calcext:value-type="string">
            <text:p>Periodi di apertura e chiusura delle strutture ricettiv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6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STRUTTURE RICETTIVE</text:p>
          </table:table-cell>
          <table:table-cell/>
          <table:table-cell office:value-type="string" calcext:value-type="string">
            <text:p>Variazioni relative a modifiche strutturali /impiantistiche e/o alla ricettività totale delle strutture ricettive e/o apertura stagionale/annual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CON CONDUCENTE</text:p>
          </table:table-cell>
          <table:table-cell office:value-type="string" calcext:value-type="string">
            <text:p>Apertura di un’ulteriore rimessa dell’attività di noleggio con conducente in altro Comu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CON CONDUCENT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CON CONDUCENTE</text:p>
          </table:table-cell>
          <table:table-cell office:value-type="string" calcext:value-type="string">
            <text:p>Modifica di natura giuridica, denominazione o ragione sociale, sede legale, legale rappresentante e soci. Noleggio di veicoli con conducente/Taxi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CON CONDUCENTE</text:p>
          </table:table-cell>
          <table:table-cell office:value-type="string" calcext:value-type="string">
            <text:p>Nulla osta all'immatricolazione nuova au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CON CONDUCENTE</text:p>
          </table:table-cell>
          <table:table-cell office:value-type="string" calcext:value-type="string">
            <text:p>Trasferiment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6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CON CONDUCENTE</text:p>
          </table:table-cell>
          <table:table-cell office:value-type="string" calcext:value-type="string">
            <text:p>Trasferimento dell’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CON CONDUCENTE</text:p>
          </table:table-cell>
          <table:table-cell office:value-type="string" calcext:value-type="string">
            <text:p>Trasferimento rimess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SENZA CONDUCENTE</text:p>
          </table:table-cell>
          <table:table-cell office:value-type="string" calcext:value-type="string">
            <text:p>Aggiornamento del parco veicolar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SENZA CONDUCENTE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SENZA CONDUCENTE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SENZA CONDUCENTE</text:p>
          </table:table-cell>
          <table:table-cell office:value-type="string" calcext:value-type="string">
            <text:p>Comunicazioni vari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SENZA CONDUCENTE</text:p>
          </table:table-cell>
          <table:table-cell office:value-type="string" calcext:value-type="string">
            <text:p>Modifica di natura giuridica, denominazione o ragione sociale, sede legale, legale rappresentante e soci. Noleggio di veicoli senza conducent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SENZA CONDUCENTE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SENZA CONDUCENTE</text:p>
          </table:table-cell>
          <table:table-cell office:value-type="string" calcext:value-type="string">
            <text:p>Subentr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NOLEGGIO SENZA CONDUCENTE</text:p>
          </table:table-cell>
          <table:table-cell office:value-type="string" calcext:value-type="string">
            <text:p>Trasferimento di sed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TAX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TAX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4">
          <table:table-cell/>
          <table:table-cell office:value-type="string" calcext:value-type="string">
            <text:p>TAXI E NOLEGGIO DI MEZZI DI TRASPORTO</text:p>
          </table:table-cell>
          <table:table-cell office:value-type="string" calcext:value-type="string">
            <text:p>TAXI</text:p>
          </table:table-cell>
          <table:table-cell office:value-type="string" calcext:value-type="string">
            <text:p>Sostituzione temporanea alla guid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number-columns-repeated="1010"/>
        </table:table-row>
        <table:table-row table:style-name="ro6">
          <table:table-cell/>
          <table:table-cell office:value-type="string" calcext:value-type="string">
            <text:p>VENDITA DI SPECIFICI PRODOTTI</text:p>
          </table:table-cell>
          <table:table-cell office:value-type="string" calcext:value-type="string">
            <text:p>ARMI COMUNI</text:p>
          </table:table-cell>
          <table:table-cell office:value-type="string" calcext:value-type="string">
            <text:p>Avvio/Rinnov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/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style-name="ce39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VENDITA DI SPECIFICI PRODOTTI</text:p>
          </table:table-cell>
          <table:table-cell office:value-type="string" calcext:value-type="string">
            <text:p>OGGETTI PREZIOS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/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style-name="ce39"/>
          <table:table-cell table:style-name="ce42" table:number-columns-repeated="1004"/>
          <table:table-cell table:number-columns-repeated="5"/>
        </table:table-row>
        <table:table-row table:style-name="ro4">
          <table:table-cell/>
          <table:table-cell office:value-type="string" calcext:value-type="string">
            <text:p>VENDITA DI SPECIFICI PRODOTTI</text:p>
          </table:table-cell>
          <table:table-cell office:value-type="string" calcext:value-type="string">
            <text:p>PRODOTTI ALCOLICI</text:p>
          </table:table-cell>
          <table:table-cell office:value-type="string" calcext:value-type="string">
            <text:p>Cess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VENDITA DI SPECIFICI PRODOTTI</text:p>
          </table:table-cell>
          <table:table-cell office:value-type="string" calcext:value-type="string">
            <text:p>PRODOTTI ALCOLICI</text:p>
          </table:table-cell>
          <table:table-cell office:value-type="string" calcext:value-type="string">
            <text:p>Denuncia di attivazione esercizio di vendita di prodotti alcolici assoggettati ad accisa e istanza per il rilascio della licenza di eserciz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SCIA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9"/>
          <table:table-cell table:style-name="ce39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VENDITA DI SPECIFICI PRODOTTI</text:p>
          </table:table-cell>
          <table:table-cell office:value-type="string" calcext:value-type="string">
            <text:p>PRODOTTI FITOSANITARI</text:p>
          </table:table-cell>
          <table:table-cell office:value-type="string" calcext:value-type="string">
            <text:p>Avvio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AUTORIZZAZ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office:value-type="string" calcext:value-type="string">
            <text:p>RICORSO AL TAR ENTRO 60 GG.</text:p>
          </table:table-cell>
          <table:table-cell/>
          <table:table-cell table:style-name="ce28"/>
          <table:table-cell table:style-name="ce3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VENDITA DI SPECIFICI PRODOTTI</text:p>
          </table:table-cell>
          <table:table-cell office:value-type="string" calcext:value-type="string">
            <text:p>PRODOTTI FITOSANITARI</text:p>
          </table:table-cell>
          <table:table-cell office:value-type="string" calcext:value-type="string">
            <text:p>Sospensione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COMUNICAZIONE </text:p>
          </table:table-cell>
          <table:table-cell table:style-name="ce18" office:value-type="string" calcext:value-type="string">
            <text:p><text:a xlink:href="https://au.lepida.it/suaper-fe/#/AreaPersonale" xlink:type="simple">PORTALE REGIONALE – ACCESSO UNITARIO - https://au.lepida.it/suaper-fe/#/AreaPersonale </text:a></text:p>
          </table:table-cell>
          <table:table-cell office:value-type="string" calcext:value-type="string">
            <text:p>NESSUN ONERE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<text:s/>Gli interessati possono 1. sollecitare l'esercizio delle verifiche spettanti all'amministrazione e 2. in caso di inerzia, esperire <text:s/>l'azione (di accertamento) di cui all'articolo 31, commi 1, 2 e 3 del D.lgs 2 luglio 2010, n. 104 avanti al TAR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9"/>
          <table:table-cell table:number-columns-repeated="1009"/>
        </table:table-row>
        <table:table-row table:style-name="ro8">
          <table:table-cell/>
          <table:table-cell office:value-type="string" calcext:value-type="string">
            <text:p>PROCEDIMENTI D’UFFICIO</text:p>
          </table:table-cell>
          <table:table-cell/>
          <table:table-cell office:value-type="string" calcext:value-type="string">
            <text:p>Provvedimenti sanzionatori accessori: </text:p>
            <text:p>Ordinanze (art. 17 ter  TULPS in relazione a  violazioni del 17 bis c.  1 e 2, e art. 221 bis)</text:p>
            <text:p/>
          </table:table-cell>
          <table:table-cell table:style-name="ce9" office:value-type="string" calcext:value-type="string">
            <text:p>art. 17 ter <text:s/>TULPS in relazione a <text:s/>violazioni del 17 bis c. <text:s/>1 e 2, e art. 221 bis</text:p>
          </table:table-cell>
          <table:table-cell office:value-type="string" calcext:value-type="string">
            <text:p>PROCEDIMENTO D’UFFICIO - Trasmissione verbale di accertamento da parte dell’organo di controllo</text:p>
          </table:table-cell>
          <table:table-cell table:style-name="ce18" office:value-type="string" calcext:value-type="string">
            <text:p>//</text:p>
          </table:table-cell>
          <table:table-cell office:value-type="string" calcext:value-type="string">
            <text:p>//</text:p>
          </table:table-cell>
          <table:table-cell office:value-type="string" calcext:value-type="string">
            <text:p>Diversi a seconda della fattispecie – Entro 5gg per le violazioni al 17 bis e 22 bis del TULPS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RICORSO AL TAR ENTRO 60 GG.</text:p>
          </table:table-cell>
          <table:table-cell office:value-type="string" calcext:value-type="string">
            <text:p>Direttore Generale dell’Unione</text:p>
          </table:table-cell>
          <table:table-cell table:style-name="ce28"/>
          <table:table-cell table:style-name="ce39"/>
          <table:table-cell table:number-columns-repeated="1009"/>
        </table:table-row>
        <table:table-row table:style-name="ro4">
          <table:table-cell/>
          <table:table-cell office:value-type="string" calcext:value-type="string">
            <text:p>PROCEDIMENTI D’UFFICIO</text:p>
          </table:table-cell>
          <table:table-cell/>
          <table:table-cell office:value-type="string" calcext:value-type="string">
            <text:p>Revoca o sospensione aut.ne per mancata presentazione del <text:s/>DURC (LR 1/2011</text:p>
          </table:table-cell>
          <table:table-cell office:value-type="string" calcext:value-type="string">
            <text:p><text:s/>LR 1/2011</text:p>
          </table:table-cell>
          <table:table-cell office:value-type="string" calcext:value-type="string">
            <text:p>PROCEDIMENTO D’UFFICIO - Trasmissione verbale di accertamento da parte dell’organo di controllo</text:p>
          </table:table-cell>
          <table:table-cell table:style-name="ce18" office:value-type="string" calcext:value-type="string">
            <text:p>//</text:p>
          </table:table-cell>
          <table:table-cell office:value-type="string" calcext:value-type="string">
            <text:p>//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RICORSO AL TAR ENTRO 60 GG.</text:p>
          </table:table-cell>
          <table:table-cell/>
          <table:table-cell table:style-name="ce28"/>
          <table:table-cell table:style-name="ce39"/>
          <table:table-cell table:number-columns-repeated="1009"/>
        </table:table-row>
        <table:table-row table:style-name="ro9">
          <table:table-cell/>
          <table:table-cell office:value-type="string" calcext:value-type="string">
            <text:p>CERTIFICATI, ATTESTAZIONI, ..</text:p>
          </table:table-cell>
          <table:table-cell/>
          <table:table-cell office:value-type="string" calcext:value-type="string">
            <text:p>Rilascio certificati di inizio, cessazione, sospensione, trasferimento, modifiche, variazioni inerenti attività economiche e attestazioni di varia natura</text:p>
            <text:p>(D.Lgs. 267/2000)</text:p>
          </table:table-cell>
          <table:table-cell office:value-type="string" calcext:value-type="string">
            <text:p>VARIE NORME</text:p>
          </table:table-cell>
          <table:table-cell office:value-type="string" calcext:value-type="string">
            <text:p>CERTIFICATI, ATTESTAZIONI, ..</text:p>
          </table:table-cell>
          <table:table-cell table:style-name="ce19" office:value-type="string" calcext:value-type="string">
            <text:p>//</text:p>
          </table:table-cell>
          <table:table-cell office:value-type="string" calcext:value-type="string">
            <text:p>//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Federico Vespignani</text:p>
          </table:table-cell>
          <table:table-cell table:style-name="ce26" office:value-type="string" calcext:value-type="string">
            <text:p><text:a xlink:href="mailto:sportellounico@unione.labassaromagna.it" xlink:type="simple">Sportello Unico per le Attvità Produttive – sportellounico@unione.labassaromagna.it</text:a></text:p>
          </table:table-cell>
          <table:table-cell table:style-name="ce27" office:value-type="string" calcext:value-type="string">
            <text:p>RICORSO AL TAR ENTRO 60 GG.</text:p>
          </table:table-cell>
          <table:table-cell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8"/>
          <table:table-cell table:style-name="ce19"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10">
          <table:table-cell table:number-columns-repeated="13"/>
          <table:table-cell table:style-name="ce28"/>
          <table:table-cell table:number-columns-repeated="1010"/>
        </table:table-row>
        <table:table-row table:style-name="ro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3">
          <table:table-cell table:number-columns-repeated="13"/>
          <table:table-cell table:style-name="ce28"/>
          <table:table-cell table:number-columns-repeated="1010"/>
        </table:table-row>
        <table:table-row table:style-name="ro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2">
          <table:table-cell table:number-columns-repeated="13"/>
          <table:table-cell table:style-name="ce28"/>
          <table:table-cell table:number-columns-repeated="1010"/>
        </table:table-row>
        <table:table-row table:style-name="ro2">
          <table:table-cell table:number-columns-repeated="3"/>
          <table:table-cell table:style-name="ce17"/>
          <table:table-cell table:style-name="ce20"/>
          <table:table-cell table:number-columns-repeated="8"/>
          <table:table-cell table:style-name="ce9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28"/>
          <table:table-cell table:number-columns-repeated="1010"/>
        </table:table-row>
        <table:table-row table:style-name="ro2">
          <table:table-cell table:number-columns-repeated="13"/>
          <table:table-cell table:style-name="ce29"/>
          <table:table-cell table:number-columns-repeated="1010"/>
        </table:table-row>
        <table:table-row table:style-name="ro2">
          <table:table-cell/>
          <table:table-cell table:style-name="ce11"/>
          <table:table-cell table:number-columns-repeated="11"/>
          <table:table-cell table:style-name="ce28"/>
          <table:table-cell table:number-columns-repeated="1010"/>
        </table:table-row>
        <table:table-row table:style-name="ro2" table:number-rows-repeated="4">
          <table:table-cell table:number-columns-repeated="13"/>
          <table:table-cell table:style-name="ce28"/>
          <table:table-cell table:number-columns-repeated="1010"/>
        </table:table-row>
        <table:table-row table:style-name="ro2" table:number-rows-repeated="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8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style-name="ce3"/>
          <table:table-cell table:style-name="ce13" table:number-columns-repeated="3"/>
          <table:table-cell table:style-name="ce21" table:number-columns-repeated="2"/>
          <table:table-cell table:style-name="ce13"/>
          <table:table-cell table:style-name="ce21" table:number-columns-repeated="6"/>
          <table:table-cell table:style-name="ce30"/>
          <table:table-cell table:style-name="ce12"/>
          <table:table-cell table:style-name="ce42" table:number-columns-repeated="1004"/>
          <table:table-cell table:number-columns-repeated="5"/>
        </table:table-row>
        <table:table-row table:style-name="ro2" table:number-rows-repeated="2">
          <table:table-cell table:number-columns-repeated="13"/>
          <table:table-cell table:style-name="ce29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9"/>
          <table:table-cell table:style-name="ce38"/>
          <table:table-cell table:style-name="ce42" table:number-columns-repeated="1004"/>
          <table:table-cell table:number-columns-repeated="5"/>
        </table:table-row>
        <table:table-row table:style-name="ro2" table:number-rows-repeated="4">
          <table:table-cell table:number-columns-repeated="13"/>
          <table:table-cell table:style-name="ce29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9"/>
          <table:table-cell table:number-columns-repeated="1010"/>
        </table:table-row>
        <table:table-row table:style-name="ro2" table:number-rows-repeated="2">
          <table:table-cell table:number-columns-repeated="13"/>
          <table:table-cell table:style-name="ce29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4">
          <table:table-cell table:number-columns-repeated="13"/>
          <table:table-cell table:style-name="ce29"/>
          <table:table-cell table:number-columns-repeated="1010"/>
        </table:table-row>
        <table:table-row table:style-name="ro2">
          <table:table-cell table:number-columns-repeated="2"/>
          <table:table-cell table:style-name="ce12" table:number-columns-repeated="2"/>
          <table:table-cell table:style-name="ce22" table:number-columns-repeated="2"/>
          <table:table-cell table:style-name="ce12"/>
          <table:table-cell table:style-name="ce22" table:number-columns-repeated="6"/>
          <table:table-cell table:style-name="ce31"/>
          <table:table-cell table:style-name="ce36"/>
          <table:table-cell table:number-columns-repeated="1009"/>
        </table:table-row>
        <table:table-row table:style-name="ro2" table:number-rows-repeated="2">
          <table:table-cell table:number-columns-repeated="13"/>
          <table:table-cell table:style-name="ce29"/>
          <table:table-cell table:number-columns-repeated="1010"/>
        </table:table-row>
        <table:table-row table:style-name="ro2" table:number-rows-repeated="4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14"/>
          <table:table-cell table:style-name="ce40"/>
          <table:table-cell table:number-columns-repeated="1009"/>
        </table:table-row>
        <table:table-row table:style-name="ro2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14"/>
          <table:table-cell table:style-name="ce40"/>
          <table:table-cell table:style-name="ce42" table:number-columns-repeated="1004"/>
          <table:table-cell table:number-columns-repeated="5"/>
        </table:table-row>
        <table:table-row table:style-name="ro2" table:number-rows-repeated="10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5"/>
          <table:table-cell table:number-columns-repeated="2"/>
          <table:table-cell table:style-name="ce17"/>
          <table:table-cell table:style-name="ce20"/>
          <table:table-cell table:number-columns-repeated="8"/>
          <table:table-cell table:style-name="ce28"/>
          <table:table-cell table:number-columns-repeated="1010"/>
        </table:table-row>
        <table:table-row table:style-name="ro2" table:number-rows-repeated="5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17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18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2" table:number-rows-repeated="11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5"/>
          <table:table-cell table:number-columns-repeated="12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style-name="ce5"/>
          <table:table-cell table:number-columns-repeated="2"/>
          <table:table-cell table:style-name="ce17"/>
          <table:table-cell table:style-name="ce20"/>
          <table:table-cell table:number-columns-repeated="8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style-name="ce5"/>
          <table:table-cell table:number-columns-repeated="12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5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2">
          <table:table-cell table:number-columns-repeated="13"/>
          <table:table-cell table:style-name="ce29"/>
          <table:table-cell table:number-columns-repeated="1010"/>
        </table:table-row>
        <table:table-row table:style-name="ro2" table:number-rows-repeated="3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5"/>
          <table:table-cell table:number-columns-repeated="12"/>
          <table:table-cell table:style-name="ce28"/>
          <table:table-cell table:style-name="ce36"/>
          <table:table-cell table:number-columns-repeated="1009"/>
        </table:table-row>
        <table:table-row table:style-name="ro2" table:number-rows-repeated="2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2">
          <table:table-cell table:style-name="ce5"/>
          <table:table-cell table:number-columns-repeated="12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style-name="ce5"/>
          <table:table-cell table:number-columns-repeated="12"/>
          <table:table-cell table:style-name="ce28"/>
          <table:table-cell table:number-columns-repeated="1010"/>
        </table:table-row>
        <table:table-row table:style-name="ro2">
          <table:table-cell table:number-columns-repeated="14"/>
          <table:table-cell table:style-name="ce38"/>
          <table:table-cell table:number-columns-repeated="1009"/>
        </table:table-row>
        <table:table-row table:style-name="ro2">
          <table:table-cell table:number-columns-repeated="13"/>
          <table:table-cell table:style-name="ce28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2" table:number-rows-repeated="3">
          <table:table-cell table:number-columns-repeated="13"/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2" table:number-rows-repeated="2">
          <table:table-cell table:number-columns-repeated="13"/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2">
          <table:table-cell table:style-name="ce5"/>
          <table:table-cell table:number-columns-repeated="12"/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2">
          <table:table-cell table:style-name="ce5"/>
          <table:table-cell table:number-columns-repeated="12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4">
          <table:table-cell table:style-name="ce5"/>
          <table:table-cell table:number-columns-repeated="12"/>
          <table:table-cell table:style-name="ce28"/>
          <table:table-cell/>
          <table:table-cell table:style-name="ce44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8"/>
          <table:table-cell/>
          <table:table-cell table:style-name="ce44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9"/>
          <table:table-cell table:number-columns-repeated="1010"/>
        </table:table-row>
        <table:table-row table:style-name="ro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2">
          <table:table-cell table:number-columns-repeated="13"/>
          <table:table-cell table:style-name="ce28"/>
          <table:table-cell/>
          <table:table-cell table:style-name="ce44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8"/>
          <table:table-cell/>
          <table:table-cell table:style-name="ce43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9"/>
          <table:table-cell table:number-columns-repeated="1010"/>
        </table:table-row>
        <table:table-row table:style-name="ro2" table:number-rows-repeated="2">
          <table:table-cell table:number-columns-repeated="13"/>
          <table:table-cell table:style-name="ce28"/>
          <table:table-cell table:number-columns-repeated="1010"/>
        </table:table-row>
        <table:table-row table:style-name="ro2">
          <table:table-cell table:number-columns-repeated="13"/>
          <table:table-cell table:style-name="ce9"/>
          <table:table-cell table:number-columns-repeated="1010"/>
        </table:table-row>
        <table:table-row table:style-name="ro2" table:number-rows-repeated="10">
          <table:table-cell table:number-columns-repeated="13"/>
          <table:table-cell table:style-name="ce28"/>
          <table:table-cell table:number-columns-repeated="1010"/>
        </table:table-row>
        <table:table-row table:style-name="ro2">
          <table:table-cell table:style-name="ce5"/>
          <table:table-cell table:number-columns-repeated="12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2">
          <table:table-cell table:number-columns-repeated="13"/>
          <table:table-cell table:style-name="ce28"/>
          <table:table-cell table:number-columns-repeated="1010"/>
        </table:table-row>
        <table:table-row table:style-name="ro2" table:number-rows-repeated="3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14"/>
          <table:table-cell table:style-name="ce40"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3">
          <table:table-cell table:number-columns-repeated="13"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8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2">
          <table:table-cell table:number-columns-repeated="13"/>
          <table:table-cell table:style-name="ce29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2">
          <table:table-cell table:number-columns-repeated="13"/>
          <table:table-cell table:style-name="ce9"/>
          <table:table-cell/>
          <table:table-cell table:style-name="ce42" table:number-columns-repeated="1004"/>
          <table:table-cell table:number-columns-repeated="5"/>
        </table:table-row>
        <table:table-row table:style-name="ro2" table:number-rows-repeated="4">
          <table:table-cell table:number-columns-repeated="13"/>
          <table:table-cell table:style-name="ce9"/>
          <table:table-cell table:number-columns-repeated="1010"/>
        </table:table-row>
        <table:table-row table:style-name="ro2">
          <table:table-cell table:number-columns-repeated="13"/>
          <table:table-cell table:style-name="ce9"/>
          <table:table-cell/>
          <table:table-cell table:style-name="ce43" table:number-columns-repeated="1004"/>
          <table:table-cell table:number-columns-repeated="5"/>
        </table:table-row>
        <table:table-row table:style-name="ro19">
          <table:table-cell table:number-columns-repeated="13"/>
          <table:table-cell table:style-name="ce9"/>
          <table:table-cell table:number-columns-repeated="1010"/>
        </table:table-row>
        <table:table-row table:style-name="ro2">
          <table:table-cell table:number-columns-repeated="13"/>
          <table:table-cell table:style-name="ce9"/>
          <table:table-cell table:number-columns-repeated="1010"/>
        </table:table-row>
        <table:table-row table:style-name="ro2" table:number-rows-repeated="16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33"/>
          <table:table-cell table:style-name="ce40"/>
          <table:table-cell table:number-columns-repeated="1009"/>
        </table:table-row>
        <table:table-row table:style-name="ro2" table:number-rows-repeated="2">
          <table:table-cell table:style-name="ce6"/>
          <table:table-cell table:style-name="ce15" table:number-columns-repeated="3"/>
          <table:table-cell table:style-name="ce24" table:number-columns-repeated="2"/>
          <table:table-cell table:style-name="ce15"/>
          <table:table-cell table:style-name="ce24" table:number-columns-repeated="6"/>
          <table:table-cell table:style-name="ce33"/>
          <table:table-cell table:style-name="ce40"/>
          <table:table-cell table:number-columns-repeated="1009"/>
        </table:table-row>
        <table:table-row table:style-name="ro2" table:number-rows-repeated="8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33"/>
          <table:table-cell table:style-name="ce40"/>
          <table:table-cell table:number-columns-repeated="1009"/>
        </table:table-row>
        <table:table-row table:style-name="ro2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33"/>
          <table:table-cell table:style-name="ce40"/>
          <table:table-cell table:style-name="ce42" table:number-columns-repeated="1004"/>
          <table:table-cell table:number-columns-repeated="5"/>
        </table:table-row>
        <table:table-row table:style-name="ro2" table:number-rows-repeated="5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33"/>
          <table:table-cell table:style-name="ce40"/>
          <table:table-cell table:style-name="ce43" table:number-columns-repeated="1004"/>
          <table:table-cell table:number-columns-repeated="5"/>
        </table:table-row>
        <table:table-row table:style-name="ro2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33"/>
          <table:table-cell table:style-name="ce40"/>
          <table:table-cell table:number-columns-repeated="1009"/>
        </table:table-row>
        <table:table-row table:style-name="ro2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34"/>
          <table:table-cell table:style-name="ce40"/>
          <table:table-cell table:number-columns-repeated="1009"/>
        </table:table-row>
        <table:table-row table:style-name="ro2" table:number-rows-repeated="2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34"/>
          <table:table-cell table:style-name="ce40"/>
          <table:table-cell table:style-name="ce42" table:number-columns-repeated="1004"/>
          <table:table-cell table:number-columns-repeated="5"/>
        </table:table-row>
        <table:table-row table:style-name="ro2" table:number-rows-repeated="3">
          <table:table-cell table:style-name="ce4"/>
          <table:table-cell table:style-name="ce14" table:number-columns-repeated="3"/>
          <table:table-cell table:style-name="ce23" table:number-columns-repeated="2"/>
          <table:table-cell table:style-name="ce14"/>
          <table:table-cell table:style-name="ce23" table:number-columns-repeated="6"/>
          <table:table-cell table:style-name="ce34"/>
          <table:table-cell table:style-name="ce40"/>
          <table:table-cell table:number-columns-repeated="1009"/>
        </table:table-row>
        <table:table-row table:style-name="ro2" table:number-rows-repeated="3">
          <table:table-cell table:number-columns-repeated="14"/>
          <table:table-cell table:style-name="ce36"/>
          <table:table-cell table:number-columns-repeated="1009"/>
        </table:table-row>
        <table:table-row table:style-name="ro6">
          <table:table-cell/>
          <table:table-cell office:value-type="string" calcext:value-type="string">
            <text:p>ATTIVITA' ARTIGIANALI E DI SERVIZIO</text:p>
          </table:table-cell>
          <table:table-cell office:value-type="string" calcext:value-type="string">
            <text:p>MOSTRA CHIUSA AL PUBBLICO</text:p>
          </table:table-cell>
          <table:table-cell office:value-type="string" calcext:value-type="string">
            <text:p>Cessazione</text:p>
          </table:table-cell>
          <table:table-cell/>
          <table:table-cell office:value-type="string" calcext:value-type="string">
            <text:p>Comunicazione commerciale ** (90000314)</text:p>
          </table:table-cell>
          <table:table-cell table:number-columns-repeated="6"/>
          <table:table-cell office:value-type="float" office:value="90001982" calcext:value-type="float">
            <text:p>90001982</text:p>
          </table:table-cell>
          <table:table-cell table:style-name="ce28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20">
          <table:table-cell table:number-columns-repeated="1024"/>
        </table:table-row>
        <table:table-row table:style-name="ro2" table:number-rows-repeated="1047800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Foglio1.$A$1" table:cell-range-address="$Foglio1.$A$3:.$M$561"/>
          <table:named-range table:name="_xlnm._FilterDatabase_0" table:base-cell-address="$Foglio1.$A$1" table:cell-range-address="$Foglio1.$A$3:.$O$558"/>
          <table:named-range table:name="_xlnm._FilterDatabase_0_0" table:base-cell-address="$Foglio1.$A$1" table:cell-range-address="$Foglio1.$A$3:.$M$558"/>
          <table:named-range table:name="_xlnm._FilterDatabase_0_0_0" table:base-cell-address="$Foglio1.$A$1" table:cell-range-address="$Foglio1.$A$3:.$O$749"/>
        </table:named-expressions>
      </table:table>
      <table:named-expressions/>
      <table:database-ranges>
        <table:database-range table:name="__Anonymous_Sheet_DB__0" table:target-range-address="Foglio1.A3:Foglio1.O558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.</number:text>
      <number:seconds number:style="long"/>
    </number:time-style>
    <number:time-style style:name="N105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6">
      <number:minutes number:style="long"/>
      <number:text>.</number:text>
      <number:seconds number:style="long"/>
      <number:text>,</number:text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.</number:text>
      <number:minutes number:style="long"/>
      <number:text> </number:text>
      <number:am-pm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3" number:language="it" number:country="IT">
      <number:hours/>
      <number:text>.</number:text>
      <number:minutes number:style="long"/>
    </number:time-style>
    <number:time-style style:name="N10114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3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03T12:37:49</meta:creation-date>
    <dc:language>it-IT</dc:language>
    <dc:date>2020-07-22T10:32:07</dc:date>
    <meta:editing-cycles>230</meta:editing-cycles>
    <meta:editing-duration>P1DT6H14M</meta:editing-duration>
    <meta:generator>Collabora_Office/5.3.10.27$Windows_x86 LibreOffice_project/7a5a5378661e338a44666c08773cc796b8d1c84a</meta:generator>
    <meta:document-statistic meta:table-count="1" meta:cell-count="6505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