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57.34mm"/>
    </style:style>
    <style:style style:name="co4" style:family="table-column">
      <style:table-column-properties fo:break-before="auto" style:column-width="52.53mm"/>
    </style:style>
    <style:style style:name="co5" style:family="table-column">
      <style:table-column-properties fo:break-before="auto" style:column-width="76.6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71.76mm"/>
    </style:style>
    <style:style style:name="co8" style:family="table-column">
      <style:table-column-properties fo:break-before="auto" style:column-width="40.98mm"/>
    </style:style>
    <style:style style:name="co9" style:family="table-column">
      <style:table-column-properties fo:break-before="auto" style:column-width="32.03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43.89mm"/>
    </style:style>
    <style:style style:name="co12" style:family="table-column">
      <style:table-column-properties fo:break-before="auto" style:column-width="86.48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37.24mm"/>
    </style:style>
    <style:style style:name="co16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7.91mm" fo:break-before="auto" style:use-optimal-row-height="true"/>
    </style:style>
    <style:style style:name="ro4" style:family="table-row">
      <style:table-row-properties style:row-height="8.71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32.37mm" fo:break-before="auto" style:use-optimal-row-height="true"/>
    </style:style>
    <style:style style:name="ro10" style:family="table-row">
      <style:table-row-properties style:row-height="48.24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4"/>
        <table:table-column table:style-name="co15" table:default-cell-style-name="ce5"/>
        <table:table-column table:style-name="co16" table:number-columns-repeated="1009" table:default-cell-style-name="ce16"/>
        <table:table-row table:style-name="ro1">
          <table:table-cell table:style-name="ce1" office:value-type="string" calcext:value-type="string">
            <text:p>OGGETTO</text:p>
          </table:table-cell>
          <table:table-cell table:style-name="ce3" office:value-type="string" calcext:value-type="string" table:number-columns-spanned="14" table:number-rows-spanned="1">
            <text:p>PROCEDIMENTI DEL SERVIZIO SPORTELLO UNICO PER LE ATTIVITA’ PRODUTTIVE</text:p>
          </table:table-cell>
          <table:covered-table-cell table:number-columns-repeated="13" table:style-name="ce3"/>
          <table:table-cell table:number-columns-repeated="1009"/>
        </table:table-row>
        <table:table-row table:style-name="ro2">
          <table:table-cell table:style-name="ce1"/>
          <table:table-cell table:style-name="ce4" table:number-columns-repeated="3"/>
          <table:table-cell table:style-name="ce3" table:number-columns-repeated="2"/>
          <table:table-cell table:style-name="ce4"/>
          <table:table-cell table:style-name="ce3" table:number-columns-repeated="6"/>
          <table:table-cell table:style-name="ce4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>
            <text:p>N. </text:p>
            <draw:custom-shape table:end-cell-address="Foglio1.M6" table:end-x="4.8mm" table:end-y="2.07mm" draw:z-index="1" draw:name="CustomShape 1" draw:style-name="gr1" draw:text-style-name="P1" drawooo:display="printer" svg:width="612.42mm" svg:height="63.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SETTORE</text:p>
            <draw:custom-shape table:end-cell-address="Foglio1.L11" table:end-x="4.04mm" table:end-y="12.3mm" draw:z-index="0" draw:name="CustomShape 1" draw:style-name="gr2" draw:text-style-name="P1" drawooo:display="printer" svg:width="503.7mm" svg:height="144.06mm" svg:x="0.09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4" office:value-type="string" calcext:value-type="string">
            <text:p>PROCEDIMENTO </text:p>
          </table:table-cell>
          <table:table-cell table:style-name="ce3" office:value-type="string" calcext:value-type="string">
            <text:p><text:span text:style-name="T1">RIFERIMENTI NORMATIVI E DOCUMENTAZIONE RICHIESTA</text:span></text:p>
            <text:p><text:span text:style-name="T1"/></text:p>
            <text:p><text:span text:style-name="T2">dalla home page di ACCESSO UNITARIO - selezionare il Comune poi, tramite la ricerca testuale, l’intervento di interesse. Sulla destra (nella sezione “hai selezionato”) verranno mostrate le norme di settore applicabili. </text:span></text:p>
          </table:table-cell>
          <table:table-cell table:style-name="ce3" office:value-type="string" calcext:value-type="string">
            <text:p>REGIME AMMINISTRATIVO</text:p>
          </table:table-cell>
          <table:table-cell table:style-name="ce3" office:value-type="string" calcext:value-type="string">
            <text:p><text:span text:style-name="T1">MODULISTICA ON LINE</text:span></text:p>
            <text:p><text:span text:style-name="T1"/></text:p>
            <text:p><text:span text:style-name="T2">Per la compilazione dell’istanza occorre seguire, dopo essersi</text:span><text:span text:style-name="T3"> loggati</text:span><text:span text:style-name="T4">, i passaggi proposti dalla piattaforma e compilare tutte le dichiarazioni. Una volta inseriti gli allegati e sottoscritto digitalmente il file di riepilogo generato, l’istanza potrà essere inviata. </text:span></text:p>
            <text:p><text:span text:style-name="T2">Un tutorial per la compilazione dell’istanza è visionabili al seguente linkhttps://auwordpress.lepida.it/</text:span></text:p>
          </table:table-cell>
          <table:table-cell table:style-name="ce3" office:value-type="string" calcext:value-type="string">
            <text:p>PAGAMENTI ON LINE</text:p>
          </table:table-cell>
          <table:table-cell table:style-name="ce3" office:value-type="string" calcext:value-type="string">
            <text:p>TERMINE MASSIMO (gg.)</text:p>
            <text:p>CONTROLLO/PROVVEDIMENTO</text:p>
          </table:table-cell>
          <table:table-cell table:style-name="ce3" office:value-type="string" calcext:value-type="string">
            <text:p>RESPONSABILE DEL PROCEDIMENTO</text:p>
          </table:table-cell>
          <table:table-cell table:style-name="ce11" office:value-type="string" calcext:value-type="string">
            <text:p>UFFICIO CUI RIVOLGERSI PER INFORMAZIONI SULLO STATO DEL PROCEDIMENTO</text:p>
          </table:table-cell>
          <table:table-cell table:style-name="ce3" office:value-type="string" calcext:value-type="string">
            <text:p>STRUMENTI TUTELA AMMINISTRATIVA/GIURISDIZIONALE</text:p>
          </table:table-cell>
          <table:table-cell table:style-name="ce11" office:value-type="string" calcext:value-type="string">
            <text:p>Soggetto a cui rivolgersi se l'ufficio competente non risponde entro i termini (c.d <text:s/>potere sostitutivo)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MBIENTE</text:p>
          </table:table-cell>
          <table:table-cell table:style-name="ce6" office:value-type="string" calcext:value-type="string">
            <text:p>AUA</text:p>
          </table:table-cell>
          <table:table-cell table:style-name="ce7" office:value-type="string" calcext:value-type="string">
            <text:p>Autorizzazione Unica Ambientale (parte generale) 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/>
          <table:table-cell office:value-type="string" calcext:value-type="string">
            <text:p>90/15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0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MBIENTE</text:p>
          </table:table-cell>
          <table:table-cell table:style-name="ce6" office:value-type="string" calcext:value-type="string">
            <text:p>AUA</text:p>
          </table:table-cell>
          <table:table-cell table:style-name="ce7" office:value-type="string" calcext:value-type="string">
            <text:p>Modifica non sostanzial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/>
          <table:table-cell office:value-type="string" calcext:value-type="string">
            <text:p>90/15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AMBIENTE</text:p>
          </table:table-cell>
          <table:table-cell table:style-name="ce6" office:value-type="string" calcext:value-type="string">
            <text:p>AUA</text:p>
          </table:table-cell>
          <table:table-cell table:style-name="ce7" office:value-type="string" calcext:value-type="string">
            <text:p>NOTIFICA al Suap ed all'autorità competente dell'inizio dell'utilizzo dei fanghi (Rif. Scheda F)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/>
          <table:table-cell office:value-type="string" calcext:value-type="string">
            <text:p>90/15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0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MBIENTE</text:p>
          </table:table-cell>
          <table:table-cell table:style-name="ce6" office:value-type="string" calcext:value-type="string">
            <text:p>AUA</text:p>
          </table:table-cell>
          <table:table-cell table:style-name="ce7" office:value-type="string" calcext:value-type="string">
            <text:p>Rinnovo senza modifich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/>
          <table:table-cell office:value-type="string" calcext:value-type="string">
            <text:p>90/15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0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MBIENTE</text:p>
          </table:table-cell>
          <table:table-cell table:style-name="ce6" office:value-type="string" calcext:value-type="string">
            <text:p>AUA</text:p>
          </table:table-cell>
          <table:table-cell table:style-name="ce7" office:value-type="string" calcext:value-type="string">
            <text:p>Variazione di titolarità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/>
          <table:table-cell office:value-type="string" calcext:value-type="string">
            <text:p>90/15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TELEFONIA MOBILE E RETEI DI COMUNICAZIONE</text:p>
          </table:table-cell>
          <table:table-cell table:style-name="ce7" office:value-type="string" calcext:value-type="string">
            <text:p>Inizio dei lavori dell'impianto autorizzato ai sensi art.87 D.Lgs 259/2003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0"/>
          <table:table-cell table:style-name="ce17" table:number-columns-repeated="1004"/>
          <table:table-cell table:number-columns-repeated="5"/>
        </table:table-row>
        <table:table-row table:style-name="ro5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TELEFONIA MOBILE E RETEI DI COMUNICAZIONE</text:p>
          </table:table-cell>
          <table:table-cell table:style-name="ce7" office:value-type="string" calcext:value-type="string">
            <text:p><text:s/>Installazione IMPIANTI MOBILI di telefonia mobile art.12 LR.30/2000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5"/>
          <table:table-cell table:style-name="ce17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TELEFONIA MOBILE E RETEI DI COMUNICAZIONE</text:p>
          </table:table-cell>
          <table:table-cell table:style-name="ce7" office:value-type="string" calcext:value-type="string">
            <text:p>Installazione nuovo impianto o modifica delle caratteristiche trasmissive di impianti radioelettrici ai sensi dell'art. 87 del D.Lgs 259/2003 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5"/>
          <table:table-cell table:style-name="ce2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TELEFONIA MOBILE E RETEI DI COMUNICAZIONE</text:p>
          </table:table-cell>
          <table:table-cell table:style-name="ce7" office:value-type="string" calcext:value-type="string">
            <text:p>Installazione o modifica delle caratteristiche trasmissive di impianti radioelettrici a bassa potenza <text:s/>ai sensi dell'art. 35 della L. 111/2011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5"/>
          <table:table-cell table:style-name="ce10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TELEFONIA MOBILE E RETEI DI COMUNICAZIONE</text:p>
          </table:table-cell>
          <table:table-cell table:style-name="ce7" office:value-type="string" calcext:value-type="string">
            <text:p>Installazione o modifica delle caratteristiche trasmissive di impianti radioelettrici ai sensi dell'art. 87-bis del D.Lgs 259/2003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10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TELEFONIA MOBILE E RETEI DI COMUNICAZIONE</text:p>
          </table:table-cell>
          <table:table-cell table:style-name="ce7" office:value-type="string" calcext:value-type="string">
            <text:p>Modifica di impianto di telefonia mobile ai sensi art.8 comma 9-quater LR.30/2000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INQUINAMENTO ACUSTICO</text:p>
          </table:table-cell>
          <table:table-cell table:style-name="ce7" office:value-type="string" calcext:value-type="string">
            <text:p>Attività temporanee rumorose ENTRO I LIMITI:</text:p>
            <text:p>- cantieri edili</text:p>
            <text:p>- manifestazioni temporanee</text:p>
            <text:p>- piano bar </text:p>
          </table:table-cell>
          <table:table-cell table:style-name="ce9" office:value-type="string" calcext:value-type="string">
            <text:p>L 447/1995, LR 15/01, DGR 45/02, ZONIZZAZIONE ACUSTICA COMUNALE</text:p>
          </table:table-cell>
          <table:table-cell office:value-type="string" calcext:value-type="string">
            <text:p>COMUNICAZIONE</text:p>
          </table:table-cell>
          <table:table-cell table:style-name="ce9"/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MBIENTE</text:p>
          </table:table-cell>
          <table:table-cell office:value-type="string" calcext:value-type="string">
            <text:p>INQUINAMENTO ACUSTICO</text:p>
          </table:table-cell>
          <table:table-cell table:style-name="ce7" office:value-type="string" calcext:value-type="string">
            <text:p>Attività temporanee rumorose IN DEROGA:</text:p>
            <text:p>- cantieri edili</text:p>
            <text:p>- manifestazioni temporanee</text:p>
            <text:p>- piano bar </text:p>
          </table:table-cell>
          <table:table-cell table:style-name="ce9" office:value-type="string" calcext:value-type="string">
            <text:p>L 447/1995, LR 15/01, DGR 45/02, ZONIZZAZIONE ACUSTICA COMUNALE</text:p>
          </table:table-cell>
          <table:table-cell office:value-type="string" calcext:value-type="string">
            <text:p>AUTORIZZAZIONE </text:p>
          </table:table-cell>
          <table:table-cell table:style-name="ce9"/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/>
          <table:table-cell table:style-name="ce13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INTERVENTI COMUNI</text:p>
          </table:table-cell>
          <table:table-cell office:value-type="string" calcext:value-type="string">
            <text:p>BOLLO</text:p>
          </table:table-cell>
          <table:table-cell table:style-name="ce8" office:value-type="string" calcext:value-type="string">
            <text:p>Dichiarazione di pagamento dell'imposta di bollo per il rilascio del provvedimento finale 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/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5"/>
          <table:table-cell/>
          <table:table-cell table:style-name="ce17" table:number-columns-repeated="1004"/>
          <table:table-cell table:number-columns-repeated="5"/>
        </table:table-row>
        <table:table-row table:style-name="ro7">
          <table:table-cell/>
          <table:table-cell office:value-type="string" calcext:value-type="string">
            <text:p>INTERVENTI SU FABBRICATI PRODUTTIVI</text:p>
          </table:table-cell>
          <table:table-cell office:value-type="string" calcext:value-type="string">
            <text:p>EDILIZIA </text:p>
          </table:table-cell>
          <table:table-cell table:style-name="ce8" office:value-type="string" calcext:value-type="string">
            <text:p>Procedimento unico ordinario (art. 7 DPR 160/2010) per interventi edilizi soggetti SOLO a PDC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<text:span text:style-name="T2">PAGAMENTO ON LINE ANTICIPATO </text:span></text:p>
            <text:p><text:span text:style-name="T2">Con le modalità indicate in ACCESSO UNITARIO </text:span></text:p>
            <text:p><text:span text:style-name="T2">Salvo oneri U1+U2+costo di costruzione, sanatoria e oblazioni PAGATI IN VIA POSTICIPATA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6"/>
          <table:table-cell table:number-columns-repeated="1009"/>
        </table:table-row>
        <table:table-row table:style-name="ro7">
          <table:table-cell/>
          <table:table-cell office:value-type="string" calcext:value-type="string">
            <text:p>INTERVENTI SU FABBRICATI PRODUTTIVI</text:p>
          </table:table-cell>
          <table:table-cell office:value-type="string" calcext:value-type="string">
            <text:p>EDILIZIA</text:p>
          </table:table-cell>
          <table:table-cell table:style-name="ce8" office:value-type="string" calcext:value-type="string">
            <text:p>Procedimento unico ordinario con Conferenza di Servizi (art. 7 DPR 160/2010, L. 241/1990) per interventi edilizi soggetti a procedimenti autorizzativi pluristrutturati o a SCIA/CILA condizionata, 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<text:span text:style-name="T2">PAGAMENTO ON LINE ANTICIPATO </text:span></text:p>
            <text:p><text:span text:style-name="T2">Con le modalità indicate in ACCESSO UNITARIO </text:span></text:p>
            <text:p><text:span text:style-name="T2">Salvo oneri U1+U2+costo di costruzione, sanatoria e oblazioni PAGATI IN VIA POSTICIPATA</text:span></text:p>
          </table:table-cell>
          <table:table-cell office:value-type="string" calcext:value-type="string">
            <text:p>45/9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6"/>
          <table:table-cell table:number-columns-repeated="1009"/>
        </table:table-row>
        <table:table-row table:style-name="ro7">
          <table:table-cell/>
          <table:table-cell office:value-type="string" calcext:value-type="string">
            <text:p>INTERVENTI SU FABBRICATI PRODUTTIVI</text:p>
          </table:table-cell>
          <table:table-cell office:value-type="string" calcext:value-type="string">
            <text:p>EDILIZIA</text:p>
          </table:table-cell>
          <table:table-cell table:style-name="ce7" office:value-type="string" calcext:value-type="string">
            <text:p>Procedimento Automatizzo (art. 5 DPR 160/2010) per interventi edilizi soggetti a SCIA, CILA, SCIA UNICA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/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<text:span text:style-name="T2">PAGAMENTO ON LINE ANTICIPATO </text:span></text:p>
            <text:p><text:span text:style-name="T2">Con le modalità indicate in ACCESSO UNITARIO </text:span></text:p>
            <text:p><text:span text:style-name="T2">Salvo oneri U1+U2+costo di costruzione, sanatoria e oblazioni PAGATI IN VIA POSTICIPATA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style-name="ce6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INTERVENTI SU FABBRICATI PRODUTTIVI</text:p>
          </table:table-cell>
          <table:table-cell office:value-type="string" calcext:value-type="string">
            <text:p>EDILIZIA</text:p>
          </table:table-cell>
          <table:table-cell table:style-name="ce7" office:value-type="string" calcext:value-type="string">
            <text:p>Procedimento di chiusura dei lavori e collaudo con autodichiarazione dell’agibilità (Art.10 DPR 160/2010)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string" calcext:value-type="string">
            <text:p>Presentazione entro 15 gg dalla fine lavori.</text:p>
            <text:p>90 gg per i controlli</text:p>
          </table:table-cell>
          <table:table-cell/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7">
          <table:table-cell/>
          <table:table-cell office:value-type="string" calcext:value-type="string">
            <text:p>INTERVENTI SU FABBRICATI PRODUTTIVI</text:p>
          </table:table-cell>
          <table:table-cell office:value-type="string" calcext:value-type="string">
            <text:p>EDILIZIA</text:p>
          </table:table-cell>
          <table:table-cell table:style-name="ce7" office:value-type="string" calcext:value-type="string">
            <text:p>Variante Urbanistica Accelerata (art. 8 DPR 160/2010)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<text:span text:style-name="T2">PAGAMENTO ON LINE ANTICIPATO </text:span></text:p>
            <text:p><text:span text:style-name="T2">Con le modalità indicate in ACCESSO UNITARIO </text:span></text:p>
            <text:p><text:span text:style-name="T2">Salvo oneri U1+U2+costo di costruzione, sanatoria e oblazioni PAGATI IN VIA POSTICIPATA</text:span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7">
          <table:table-cell/>
          <table:table-cell office:value-type="string" calcext:value-type="string">
            <text:p>INTERVENTI SU FABBRICATI PRODUTTIVI</text:p>
          </table:table-cell>
          <table:table-cell office:value-type="string" calcext:value-type="string">
            <text:p>EDILIZIA</text:p>
          </table:table-cell>
          <table:table-cell table:style-name="ce7" office:value-type="string" calcext:value-type="string">
            <text:p>Acquisizione preventiva autorizzazioni varie e parere VVF per presentazione titoli edilizi asseverati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<text:span text:style-name="T2">PAGAMENTO ON LINE ANTICIPATO </text:span></text:p>
            <text:p><text:span text:style-name="T2">Con le modalità indicate in ACCESSO UNITARIO </text:span></text:p>
            <text:p><text:span text:style-name="T2">Salvo oneri U1+U2+costo di costruzione, sanatoria e oblazioni PAGATI IN VIA POSTICIPATA</text:span></text:p>
          </table:table-cell>
          <table:table-cell office:value-type="string" calcext:value-type="string">
            <text:p>45/9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8">
          <table:table-cell/>
          <table:table-cell office:value-type="string" calcext:value-type="string">
            <text:p>ASCENSORI/MONTACARICHI</text:p>
          </table:table-cell>
          <table:table-cell/>
          <table:table-cell table:style-name="ce7" office:value-type="string" calcext:value-type="string">
            <text:p>Comunicazione di messa in esercizio – attribuzione matricola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string" calcext:value-type="string">
            <text:p>TEMPISTICA VARIABILE IN RELAZIONE ALLA COMPLESSITA’ DELLA PROCEDIMENTO – DPR 160/2010 – L 241/1994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9">
          <table:table-cell/>
          <table:table-cell office:value-type="string" calcext:value-type="string">
            <text:p>ASCENSORI/MONTACARICHI</text:p>
          </table:table-cell>
          <table:table-cell/>
          <table:table-cell table:style-name="ce7" office:value-type="string" calcext:value-type="string">
            <text:p>Comunicazione di messa in esercizio dopo VERIFICA STRAORDINARIA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string" calcext:value-type="string">
            <text:p>TEMPISTICA VARIABILE IN RELAZIONE ALLA COMPLESSITA’ DELLA PROCEDIMENTO – DPR 160/2010 – L 241/1995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6" table:number-columns-repeated="2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ASCENSORI/MONTACARICHI</text:p>
          </table:table-cell>
          <table:table-cell/>
          <table:table-cell table:style-name="ce7" office:value-type="string" calcext:value-type="string">
            <text:p>Sospensione servizio per inosservanza degli obblighi previsti dal DPR 162/1999 (art. 12 co. 6)</text:p>
          </table:table-cell>
          <table:table-cell table:style-name="ce9"/>
          <table:table-cell office:value-type="string" calcext:value-type="string">
            <text:p>PROCEDIMENTO D’UFFICIO - Trasmissione verbale di accertamento da parte dell’organo di controllo</text:p>
          </table:table-cell>
          <table:table-cell table:style-name="ce9"/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6" table:number-columns-repeated="2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VIDIMAZIONE REGISTRI</text:p>
          </table:table-cell>
          <table:table-cell/>
          <table:table-cell table:style-name="ce7" office:value-type="string" calcext:value-type="string">
            <text:p>SANITARI (SOSTANZE STUPEFACENTI E PSICOFARMACI)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5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VIDIMAZIONE REGISTRI</text:p>
          </table:table-cell>
          <table:table-cell/>
          <table:table-cell table:style-name="ce7" office:value-type="string" calcext:value-type="string">
            <text:p>REGISTRI DI P.S. (USATO, AGENZIA D’AFFARI, ..)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10">
          <table:table-cell/>
          <table:table-cell office:value-type="string" calcext:value-type="string">
            <text:p>CONFERENZA DI SERVIZI PRELIMINARE (ART. 14 L. 241/1990)</text:p>
          </table:table-cell>
          <table:table-cell/>
          <table:table-cell table:style-name="ce7" office:value-type="string" calcext:value-type="string">
            <text:p>Richiesta di attivazione di Conferenza Preliminare finalizzata a indicare al richiedente, prima della presentazione di una istanza o di un progetto definitivo, le condizioni per ottenere, alla loro presentazione, i necessari pareri, intese, concerti, nulla osta, autorizzazioni, concessioni o altri atti di assenso, comunque denominati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9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string" calcext:value-type="string">
            <text:p>45/90 DIMEZZABILI</text:p>
          </table:table-cell>
          <table:table-cell office:value-type="string" calcext:value-type="string">
            <text:p>Federico Vespignani</text:p>
          </table:table-cell>
          <table:table-cell table:style-name="ce12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9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13"/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3:.$M$29"/>
          <table:named-range table:name="_xlnm._FilterDatabase_0" table:base-cell-address="$Foglio1.$A$1" table:cell-range-address="$Foglio1.$A$3:.$O$29"/>
          <table:named-range table:name="_xlnm._FilterDatabase_0_0" table:base-cell-address="$Foglio1.$A$1" table:cell-range-address="$Foglio1.$A$3:.$O$29"/>
        </table:named-expressions>
      </table:table>
      <table:named-expressions/>
      <table:database-ranges>
        <table:database-range table:name="__Anonymous_Sheet_DB__0" table:target-range-address="Foglio1.A3:Foglio1.O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2:37:49</meta:creation-date>
    <dc:language>it-IT</dc:language>
    <dc:date>2020-07-21T16:52:06</dc:date>
    <meta:editing-cycles>232</meta:editing-cycles>
    <meta:editing-duration>P1DT5H52M</meta:editing-duration>
    <meta:generator>Collabora_Office/5.3.10.27$Windows_x86 LibreOffice_project/7a5a5378661e338a44666c08773cc796b8d1c84a</meta:generator>
    <meta:document-statistic meta:table-count="1" meta:cell-count="30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