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7.71mm"/>
    </style:style>
    <style:style style:name="co3" style:family="table-column">
      <style:table-column-properties fo:break-before="auto" style:column-width="62.99mm"/>
    </style:style>
    <style:style style:name="co4" style:family="table-column">
      <style:table-column-properties fo:break-before="auto" style:column-width="52.72mm"/>
    </style:style>
    <style:style style:name="co5" style:family="table-column">
      <style:table-column-properties fo:break-before="auto" style:column-width="55.72mm"/>
    </style:style>
    <style:style style:name="co6" style:family="table-column">
      <style:table-column-properties fo:break-before="auto" style:column-width="30.8mm"/>
    </style:style>
    <style:style style:name="co7" style:family="table-column">
      <style:table-column-properties fo:break-before="auto" style:column-width="37.18mm"/>
    </style:style>
    <style:style style:name="co8" style:family="table-column">
      <style:table-column-properties fo:break-before="auto" style:column-width="71.21mm"/>
    </style:style>
    <style:style style:name="co9" style:family="table-column">
      <style:table-column-properties fo:break-before="auto" style:column-width="78.76mm"/>
    </style:style>
    <style:style style:name="co10" style:family="table-column">
      <style:table-column-properties fo:break-before="auto" style:column-width="57.71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29.6mm"/>
    </style:style>
    <style:style style:name="co13" style:family="table-column">
      <style:table-column-properties fo:break-before="auto" style:column-width="33.51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9.65mm" fo:break-before="auto" style:use-optimal-row-height="false"/>
    </style:style>
    <style:style style:name="ro2" style:family="table-row">
      <style:table-row-properties style:row-height="19.74mm" fo:break-before="auto" style:use-optimal-row-height="false"/>
    </style:style>
    <style:style style:name="ro3" style:family="table-row">
      <style:table-row-properties style:row-height="36.49mm" fo:break-before="auto" style:use-optimal-row-height="false"/>
    </style:style>
    <style:style style:name="ro4" style:family="table-row">
      <style:table-row-properties style:row-height="39.74mm" fo:break-before="auto" style:use-optimal-row-height="false"/>
    </style:style>
    <style:style style:name="ro5" style:family="table-row">
      <style:table-row-properties style:row-height="36.58mm" fo:break-before="auto" style:use-optimal-row-height="false"/>
    </style:style>
    <style:style style:name="ro6" style:family="table-row">
      <style:table-row-properties style:row-height="30.8mm" fo:break-before="auto" style:use-optimal-row-height="false"/>
    </style:style>
    <style:style style:name="ro7" style:family="table-row">
      <style:table-row-properties style:row-height="37.91mm" fo:break-before="auto" style:use-optimal-row-height="false"/>
    </style:style>
    <style:style style:name="ro8" style:family="table-row">
      <style:table-row-properties style:row-height="35.79mm" fo:break-before="auto" style:use-optimal-row-height="false"/>
    </style:style>
    <style:style style:name="ro9" style:family="table-row">
      <style:table-row-properties style:row-height="35.52mm" fo:break-before="auto" style:use-optimal-row-height="false"/>
    </style:style>
    <style:style style:name="ro10" style:family="table-row">
      <style:table-row-properties style:row-height="39.48mm" fo:break-before="auto" style:use-optimal-row-height="false"/>
    </style:style>
    <style:style style:name="ro11" style:family="table-row">
      <style:table-row-properties style:row-height="35.01mm" fo:break-before="auto" style:use-optimal-row-height="false"/>
    </style:style>
    <style:style style:name="ro12" style:family="table-row">
      <style:table-row-properties style:row-height="37.64mm" fo:break-before="auto" style:use-optimal-row-height="false"/>
    </style:style>
    <style:style style:name="ro13" style:family="table-row">
      <style:table-row-properties style:row-height="34.48mm" fo:break-before="auto" style:use-optimal-row-height="false"/>
    </style:style>
    <style:style style:name="ro14" style:family="table-row">
      <style:table-row-properties style:row-height="37.11mm" fo:break-before="auto" style:use-optimal-row-height="false"/>
    </style:style>
    <style:style style:name="ro15" style:family="table-row">
      <style:table-row-properties style:row-height="40.01mm" fo:break-before="auto" style:use-optimal-row-height="false"/>
    </style:style>
    <style:style style:name="ro16" style:family="table-row">
      <style:table-row-properties style:row-height="38.7mm" fo:break-before="auto" style:use-optimal-row-height="false"/>
    </style:style>
    <style:style style:name="ro17" style:family="table-row">
      <style:table-row-properties style:row-height="38.44mm" fo:break-before="auto" style:use-optimal-row-height="false"/>
    </style:style>
    <style:style style:name="ro18" style:family="table-row">
      <style:table-row-properties style:row-height="34.75mm" fo:break-before="auto" style:use-optimal-row-height="false"/>
    </style:style>
    <style:style style:name="ro19" style:family="table-row">
      <style:table-row-properties style:row-height="4.53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6pt solid #000000" style:vertical-align="middle"/>
      <style:text-properties fo:color="#000000" style:font-name="Arial"/>
    </style:style>
    <style:style style:name="ce2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fo:background-color="#ccccff"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ccff" fo:border="0.06pt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ff" fo:wrap-option="wrap" fo:border="0.06pt solid #000000" style:vertical-align="middl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3.9500000476837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ccccff" fo:wrap-option="wrap" fo:border="0.06pt solid #000000" style:vertical-align="middle"/>
      <style:text-properties fo:color="#000000" style:font-name="Arial"/>
    </style:style>
    <style:style style:name="ce15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ff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5.0999999046325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ff" fo:wrap-option="wrap" fo:border="0.06pt solid #000000" style:vertical-align="middle"/>
      <style:text-properties fo:color="#000000"/>
    </style:style>
    <style:style style:name="ce20" style:family="table-cell" style:parent-style-name="Default">
      <style:table-cell-properties fo:wrap-option="wrap" style:vertical-align="middle"/>
      <style:text-properties fo:color="#000000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51" style:family="table-cell" style:parent-style-name="Default">
      <style:text-properties fo:color="#000000" fo:font-size="14pt" style:font-size-asian="14pt" style:font-size-complex="14pt"/>
    </style:style>
    <style:style style:name="ce53" style:family="table-cell" style:parent-style-name="Default">
      <style:table-cell-properties fo:wrap-option="wrap"/>
      <style:text-properties fo:color="#000000" fo:font-size="14pt" style:font-size-asian="14pt" style:font-size-complex="14pt"/>
    </style:style>
    <style:style style:name="ce57" style:family="table-cell" style:parent-style-name="Default">
      <style:text-properties fo:color="#000000" fo:font-size="11pt" style:font-size-asian="11pt" style:font-size-complex="11pt"/>
    </style:style>
    <style:style style:name="ce23" style:family="table-cell" style:parent-style-name="Default">
      <style:table-cell-properties style:vertical-align="middle"/>
      <style:text-properties fo:color="#000000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T1" style:family="text">
      <style:text-properties fo:font-size="10pt" fo:font-weight="bold" fo:language="it" fo:country="IT" style:language-asian="ar" style:country-asian="SA" style:language-complex="ar" style:country-complex="SA" style:font-name-complex="Times New Roman" style:font-size-asian="10pt" style:font-size-complex="10pt" style:font-weight-asian="bold" style:font-weight-complex="bold"/>
    </style:style>
  </office:automatic-styles>
  <office:body>
    <office:spreadsheet>
      <table:table table:name="PL" table:style-name="ta1" table:print-ranges="PL.A1:PL.O2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" table:default-cell-style-name="ce4"/>
        <table:table-column table:style-name="co13" table:default-cell-style-name="ce4"/>
        <table:table-column table:style-name="co1" table:number-columns-repeated="1008" table:default-cell-style-name="ce4"/>
        <table:table-row table:style-name="ro1">
          <table:table-cell table:style-name="ce1"/>
          <table:table-cell table:style-name="ce5" office:value-type="string" calcext:value-type="string">
            <text:p>OGGETTO:</text:p>
          </table:table-cell>
          <table:table-cell table:style-name="ce10" office:value-type="string" calcext:value-type="string" table:number-columns-spanned="6" table:number-rows-spanned="1">
            <text:p>POLIZIA LOCALE</text:p>
          </table:table-cell>
          <table:covered-table-cell table:number-columns-repeated="3" table:style-name="ce13"/>
          <table:covered-table-cell table:style-name="ce16"/>
          <table:covered-table-cell table:style-name="ce18"/>
          <table:table-cell table:style-name="ce42" table:number-columns-repeated="6"/>
          <table:table-cell table:style-name="ce20" table:number-columns-repeated="1006"/>
          <table:table-cell table:style-name="ce23" table:number-columns-repeated="3"/>
        </table:table-row>
        <table:table-row table:style-name="ro2">
          <table:table-cell table:style-name="ce1"/>
          <table:table-cell table:style-name="ce6" office:value-type="string" calcext:value-type="string">
            <text:p>INFORMAZIONI:</text:p>
          </table:table-cell>
          <table:table-cell table:style-name="ce11" office:value-type="string" calcext:value-type="string" table:number-columns-spanned="6" table:number-rows-spanned="1">
            <text:p>www.PL.labassaromagna.it </text:p>
          </table:table-cell>
          <table:covered-table-cell table:number-columns-repeated="5" table:style-name="ce42"/>
          <table:table-cell table:style-name="ce19" table:number-columns-repeated="6"/>
          <table:table-cell table:style-name="ce20" table:number-columns-repeated="1000"/>
          <table:table-cell table:style-name="ce23" table:number-columns-repeated="3"/>
          <table:table-cell table:style-name="Default" table:number-columns-repeated="6"/>
        </table:table-row>
        <table:table-row table:style-name="ro3">
          <table:table-cell table:style-name="ce2" office:value-type="string" calcext:value-type="string">
            <text:p>N°</text:p>
          </table:table-cell>
          <table:table-cell table:style-name="ce7" office:value-type="string" calcext:value-type="string">
            <text:p>PROCEDIMENTO</text:p>
          </table:table-cell>
          <table:table-cell table:style-name="ce7" office:value-type="string" calcext:value-type="string">
            <text:p>RIFERIMENTI NORMATIVI E DOCUMENTAZIONE RICHIESTA</text:p>
          </table:table-cell>
          <table:table-cell table:style-name="ce7" office:value-type="string" calcext:value-type="string">
            <text:p>INDIVIDUAZIONE TIPO ISTANZA CHE ATTIVA IL PROCEDIMENTO </text:p>
          </table:table-cell>
          <table:table-cell table:style-name="ce7" office:value-type="string" calcext:value-type="string">
            <text:p>MODALITA' CONCLUSIONE DEL PROCEDIMENTO</text:p>
          </table:table-cell>
          <table:table-cell table:style-name="ce15" office:value-type="string" calcext:value-type="string">
            <text:p>MODULISTICA ON LINE</text:p>
          </table:table-cell>
          <table:table-cell table:style-name="ce17" office:value-type="string" calcext:value-type="string">
            <text:p><text:span text:style-name="T1">TERMINE MASSIMO</text:span> (giorni)</text:p>
          </table:table-cell>
          <table:table-cell table:style-name="ce7" office:value-type="string" calcext:value-type="string">
            <text:p>RESPONSABILE DEL PROCEDIMENTO*</text:p>
          </table:table-cell>
          <table:table-cell table:style-name="ce15" office:value-type="string" calcext:value-type="string">
            <text:p>UFFICIO CUI RIVOLGERSI PER INFORMAZIONI SULLO STATO DEL PROCEDIMENTO</text:p>
          </table:table-cell>
          <table:table-cell table:style-name="ce15" office:value-type="string" calcext:value-type="string">
            <text:p>strumenti di tutela amministrativa/giuridizionale</text:p>
          </table:table-cell>
          <table:table-cell table:style-name="ce15" office:value-type="string" calcext:value-type="string">
            <text:p>servizi on line</text:p>
          </table:table-cell>
          <table:table-cell table:style-name="ce15" office:value-type="string" calcext:value-type="string">
            <text:p>modalità per l'effettuazione pagamenti on line</text:p>
          </table:table-cell>
          <table:table-cell table:style-name="ce15" office:value-type="string" calcext:value-type="string">
            <text:p>Soggetto a cui rivolgersi se l'ufficio competente non risponde entro i termini (c.d <text:s/>potere sostitutivo)</text:p>
          </table:table-cell>
          <table:table-cell table:style-name="ce15" office:value-type="string" calcext:value-type="string">
            <text:p>customer satisfaction</text:p>
          </table:table-cell>
          <table:table-cell table:style-name="ce21" office:value-type="string" calcext:value-type="string">
            <text:p>Note</text:p>
          </table:table-cell>
          <table:table-cell table:style-name="ce21" table:number-columns-repeated="1005"/>
          <table:table-cell table:style-name="ce24" table:number-columns-repeated="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SO – Accertamento Sanitario obbligatorio</text:p>
          </table:table-cell>
          <table:table-cell table:style-name="ce12" office:value-type="string" calcext:value-type="string">
            <text:p>L. 180 / 1978 – L. 833 / 1978</text:p>
          </table:table-cell>
          <table:table-cell table:style-name="ce12" office:value-type="string" calcext:value-type="string">
            <text:p>Richiesta Simap</text:p>
          </table:table-cell>
          <table:table-cell table:style-name="ce12" office:value-type="string" calcext:value-type="string">
            <text:p>Accompagnamento della persona indicata nel procedimento presso la struttura richiedente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Comandante PL <text:s text:c="6"/>Dott.ssa Paola Neri <text:s/>tel. 0545 38470 nerip@unione.labassaromagna.it </text:p>
          </table:table-cell>
          <table:table-cell table:style-name="ce3" office:value-type="string" calcext:value-type="string">
            <text:p>Comando di Polizia Locale della Bassa Romagna Centrale operativa Largo Gramigna, 1 – 48022 Lugo (RA) Tel. <text:s/>0545 38470 centraleoperativa@unione.labassaromagna.it </text:p>
          </table:table-cell>
          <table:table-cell table:style-name="ce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style-name="ce22" table:number-columns-repeated="1006"/>
          <table:table-cell table:style-name="ce25" table:number-columns-repeated="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TSO –trattamento Sanitario obbligatorio</text:p>
          </table:table-cell>
          <table:table-cell table:style-name="ce12" office:value-type="string" calcext:value-type="string">
            <text:p>L. 180 / 1978 – L. 833 / 1978</text:p>
          </table:table-cell>
          <table:table-cell table:style-name="ce12" office:value-type="string" calcext:value-type="string">
            <text:p>Richiesta Simap</text:p>
          </table:table-cell>
          <table:table-cell table:style-name="ce12" office:value-type="string" calcext:value-type="string">
            <text:p>termine dei giorni di ricovero indicati dall'Ordinanza ovvero comunicazione delle mutate condizioni di salute del soggetto che fanno venir meno i presupposti del Trattamento sanitario obbligatorio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Comandante PL <text:s text:c="6"/>Dott.ssa Paola Neri <text:s/>tel. 0545 38470 nerip@unione.labassaromagna.it </text:p>
          </table:table-cell>
          <table:table-cell table:style-name="ce3" office:value-type="string" calcext:value-type="string">
            <text:p>Comando di Polizia Locale della Bassa Romagna Centrale operativa Largo Gramigna, 1 – 48022 Lugo (RA) Tel. <text:s/>0545 38470 centraleoperativa@unione.labassaromagna.it </text:p>
          </table:table-cell>
          <table:table-cell table:style-name="ce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number-columns-repeated="100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Notifiche ( ad esclusione dei procedimenti previsti dagli artt. 140 e 143 C.P.C. )</text:p>
          </table:table-cell>
          <table:table-cell table:style-name="ce12" office:value-type="string" calcext:value-type="string">
            <text:p>Artt 136 e ss. C.P.C. - D. Lds 196/ 2003</text:p>
          </table:table-cell>
          <table:table-cell table:style-name="ce12" office:value-type="string" calcext:value-type="string">
            <text:p>Richiesta da terzi</text:p>
          </table:table-cell>
          <table:table-cell table:style-name="ce12" office:value-type="string" calcext:value-type="string">
            <text:p>Ad atto notificato e ad avvenuta restituzione di copia dello stesso al richiedente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Comandante PL <text:s text:c="6"/>Dott.ssa Paola Neri <text:s/>tel. 0545 38470 nerip@unione.labassaromagna.it </text:p>
          </table:table-cell>
          <table:table-cell table:style-name="ce3" office:value-type="string" calcext:value-type="string">
            <text:p>Comando di Polizia Locale della Bassa Romagna Centrale operativa Largo Gramigna, 1 – 48022 Lugo (RA) Tel. <text:s/>0545 38470 centraleoperativa@unione.labassaromagna.it </text:p>
          </table:table-cell>
          <table:table-cell table:style-name="ce3" office:value-type="string" calcext:value-type="string">
            <text:p>/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Nulla osta per manifestazioni</text:p>
          </table:table-cell>
          <table:table-cell table:style-name="ce12" office:value-type="string" calcext:value-type="string">
            <text:p>Art. 9 D. Lgs. 285/92</text:p>
          </table:table-cell>
          <table:table-cell table:style-name="ce12" office:value-type="string" calcext:value-type="string">
            <text:p>Richiesta da parte degli interessati</text:p>
          </table:table-cell>
          <table:table-cell table:style-name="ce12" office:value-type="string" calcext:value-type="string">
            <text:p>rilascio nulla osta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Comandante PL <text:s text:c="6"/>Dott.ssa Paola Neri <text:s/>tel. 0545 38470 nerip@unione.labassaromagna.it </text:p>
          </table:table-cell>
          <table:table-cell table:style-name="ce3" office:value-type="string" calcext:value-type="string">
            <text:p>Comando di Polizia Locale della Bassa Romagna Centrale operativa Largo Gramigna, 1 – 48022 Lugo (RA) Tel. <text:s/>0545 38470 centraleoperativa@unione.labassaromagna.it </text:p>
          </table:table-cell>
          <table:table-cell table:style-name="ce3" office:value-type="string" calcext:value-type="string">
            <text:p>/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number-columns-repeated="1009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Nulla osta e ordinanza sulla circolazione stradale per manifestazioni</text:p>
          </table:table-cell>
          <table:table-cell table:style-name="ce12" office:value-type="string" calcext:value-type="string">
            <text:p>Art 7 D. Lgs. 285/92</text:p>
          </table:table-cell>
          <table:table-cell table:style-name="ce12" office:value-type="string" calcext:value-type="string">
            <text:p>Richiesta da parte degli interessati</text:p>
          </table:table-cell>
          <table:table-cell table:style-name="ce12" office:value-type="string" calcext:value-type="string">
            <text:p>Rilascio nulla osta e Ordinanza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Comandante PL <text:s text:c="6"/>Dott.ssa Paola Neri <text:s/>tel. 0545 38470 nerip@unione.labassaromagna.it </text:p>
          </table:table-cell>
          <table:table-cell table:style-name="ce3" office:value-type="string" calcext:value-type="string">
            <text:p>Comando di Polizia Locale della Bassa Romagna Centrale operativa Largo Gramigna, 1 – 48022 Lugo (RA) Tel. <text:s/>0545 38470 centraleoperativa@unione.labassaromagna.it </text:p>
          </table:table-cell>
          <table:table-cell table:style-name="ce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style-name="ce51"/>
          <table:table-cell table:number-columns-repeated="1008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Esposti tipologia A ( standard )</text:p>
          </table:table-cell>
          <table:table-cell table:style-name="ce3" office:value-type="string" calcext:value-type="string">
            <text:p>/</text:p>
          </table:table-cell>
          <table:table-cell table:style-name="ce12" office:value-type="string" calcext:value-type="string">
            <text:p>Richiesta da parte degli interessati</text:p>
          </table:table-cell>
          <table:table-cell table:style-name="ce12" office:value-type="string" calcext:value-type="string">
            <text:p>A seguito degli accertamenti effettuati si comunica all'esponente la conclusione degli stessi e nel caso di violazioni di norme e/o Regolamenti si procede con la fase sanzionatoria</text:p>
          </table:table-cell>
          <table:table-cell table:style-name="ce12"/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Comandante PL <text:s text:c="6"/>Dott.ssa Paola Neri <text:s/>tel. 0545 38470 nerip@unione.labassaromagna.it </text:p>
          </table:table-cell>
          <table:table-cell table:style-name="ce3" office:value-type="string" calcext:value-type="string">
            <text:p>Comando di Polizia Locale della Bassa Romagna Centrale operativa Largo Gramigna, 1 – 48022 Lugo (RA) Tel. <text:s/>0545 38470 centraleoperativa@unione.labassaromagna.it </text:p>
          </table:table-cell>
          <table:table-cell table:style-name="ce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number-columns-repeated="1009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Esposti tipologia B ( che richiedono attività di accertamento complesse e ripetute )</text:p>
          </table:table-cell>
          <table:table-cell table:style-name="ce3" office:value-type="string" calcext:value-type="string">
            <text:p>/</text:p>
          </table:table-cell>
          <table:table-cell table:style-name="ce12" office:value-type="string" calcext:value-type="string">
            <text:p>Richiesta da parte degli interessati</text:p>
          </table:table-cell>
          <table:table-cell table:style-name="ce12" office:value-type="string" calcext:value-type="string">
            <text:p>A seguito degli accertamenti effettuati si comunica all'esponente la conclusione degli stessi e nel caso di violazioni di norme e/o Regolamenti si procede con la fase sanzionatoria</text:p>
          </table:table-cell>
          <table:table-cell table:style-name="ce12"/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Comandante PL <text:s text:c="6"/>Dott.ssa Paola Neri <text:s/>tel. 0545 38470 nerip@unione.labassaromagna.it </text:p>
          </table:table-cell>
          <table:table-cell table:style-name="ce3" office:value-type="string" calcext:value-type="string">
            <text:p>Comando di Polizia Locale della Bassa Romagna Centrale operativa Largo Gramigna, 1 – 48022 Lugo (RA) Tel. <text:s/>0545 38470 centraleoperativa@unione.labassaromagna.it </text:p>
          </table:table-cell>
          <table:table-cell table:style-name="ce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number-columns-repeated="1009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Ordinanza circolazione stradale per cantieri stradali ed edili</text:p>
          </table:table-cell>
          <table:table-cell table:style-name="ce12" office:value-type="string" calcext:value-type="string">
            <text:p>Artt. 7 e 21 D. Lgs. 285/92</text:p>
          </table:table-cell>
          <table:table-cell table:style-name="ce12" office:value-type="string" calcext:value-type="string">
            <text:p>Richiesta da parte degli interessati</text:p>
          </table:table-cell>
          <table:table-cell table:style-name="ce12" office:value-type="string" calcext:value-type="string">
            <text:p>consegna dell'Ordinanza al richiedente attraverso gli Uffici a ciò preposti URP e Servizi Demografici per Lugo 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Comandante PL <text:s text:c="6"/>Dott.ssa Paola Neri <text:s/>tel. 0545 38470 nerip@unione.labassaromagna.it </text:p>
          </table:table-cell>
          <table:table-cell table:style-name="ce3" office:value-type="string" calcext:value-type="string">
            <text:p>Comando di Polizia Locale della Bassa Romagna Centrale operativa Largo Gramigna, 1 – 48022 Lugo (RA) Tel. <text:s/>0545 38470 centraleoperativa@unione.labassaromagna.it </text:p>
          </table:table-cell>
          <table:table-cell table:style-name="ce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style-name="ce51"/>
          <table:table-cell table:number-columns-repeated="1008"/>
        </table:table-row>
        <table:table-row table:style-name="ro11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Nulla osta per transito trasporti eccezionali</text:p>
          </table:table-cell>
          <table:table-cell table:style-name="ce12" office:value-type="string" calcext:value-type="string">
            <text:p>Art. 10 D. L.gs 285/92</text:p>
          </table:table-cell>
          <table:table-cell table:style-name="ce12" office:value-type="string" calcext:value-type="string">
            <text:p>Richiesta da parte degli interessati</text:p>
          </table:table-cell>
          <table:table-cell table:style-name="ce12" office:value-type="string" calcext:value-type="string">
            <text:p>rilascio nulla osta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Comandante PL <text:s text:c="6"/>Dott.ssa Paola Neri <text:s/>tel. 0545 38470 nerip@unione.labassaromagna.it </text:p>
          </table:table-cell>
          <table:table-cell table:style-name="ce3" office:value-type="string" calcext:value-type="string">
            <text:p>Comando di Polizia Locale della Bassa Romagna Centrale operativa Largo Gramigna, 1 – 48022 Lugo (RA) Tel. <text:s/>0545 38470 centraleoperativa@unione.labassaromagna.it </text:p>
          </table:table-cell>
          <table:table-cell table:style-name="ce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style-name="ce53" office:value-type="string" calcext:value-type="string">
            <text:p>Serve sempre parere preventivo ufficio tecnico</text:p>
          </table:table-cell>
          <table:table-cell table:number-columns-repeated="1008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Nulla osta per transito su strada carrello elevatore</text:p>
          </table:table-cell>
          <table:table-cell table:style-name="ce12" office:value-type="string" calcext:value-type="string">
            <text:p>D.M. 28 dicembre 1989</text:p>
          </table:table-cell>
          <table:table-cell table:style-name="ce12" office:value-type="string" calcext:value-type="string">
            <text:p>Richiesta da parte degli interessati</text:p>
          </table:table-cell>
          <table:table-cell table:style-name="ce12" office:value-type="string" calcext:value-type="string">
            <text:p>rilascio nulla osta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Comandante PL <text:s text:c="6"/>Dott.ssa Paola Neri <text:s/>tel. 0545 38470 nerip@unione.labassaromagna.it </text:p>
          </table:table-cell>
          <table:table-cell table:style-name="ce3" office:value-type="string" calcext:value-type="string">
            <text:p>Comando di Polizia Locale della Bassa Romagna Centrale operativa Largo Gramigna, 1 – 48022 Lugo (RA) Tel. <text:s/>0545 38470 centraleoperativa@unione.labassaromagna.it </text:p>
          </table:table-cell>
          <table:table-cell table:style-name="ce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number-columns-repeated="1009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Autorizzazione per posto invalido personalizzato</text:p>
          </table:table-cell>
          <table:table-cell table:style-name="ce12" office:value-type="string" calcext:value-type="string">
            <text:p>Art. 188 D. Lg.s 285/92 – art. 381 D.P.R. 495/92</text:p>
          </table:table-cell>
          <table:table-cell table:style-name="ce12" office:value-type="string" calcext:value-type="string">
            <text:p>Richiesta da parte degli interessati</text:p>
          </table:table-cell>
          <table:table-cell table:style-name="ce12" office:value-type="string" calcext:value-type="string">
            <text:p>rilascio autorizzazione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Comandante PL <text:s text:c="6"/>Dott.ssa Paola Neri <text:s/>tel. 0545 38470 nerip@unione.labassaromagna.it </text:p>
          </table:table-cell>
          <table:table-cell table:style-name="ce3" office:value-type="string" calcext:value-type="string">
            <text:p>Comando di Polizia Locale della Bassa Romagna Centrale operativa Largo Gramigna, 1 – 48022 Lugo (RA) Tel. <text:s/>0545 38470 centraleoperativa@unione.labassaromagna.it </text:p>
          </table:table-cell>
          <table:table-cell table:style-name="ce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number-columns-repeated="1009"/>
        </table:table-row>
        <table:table-row table:style-name="ro14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Ordinanze sulla circolazione stradale</text:p>
          </table:table-cell>
          <table:table-cell table:style-name="ce12" office:value-type="string" calcext:value-type="string">
            <text:p>Artt. 6 – 7 D. Lgs. 285/92</text:p>
          </table:table-cell>
          <table:table-cell table:style-name="ce12" office:value-type="string" calcext:value-type="string">
            <text:p>Richiesta dai vari Comuni o Enti pubblici o soggetti privati</text:p>
          </table:table-cell>
          <table:table-cell table:style-name="ce12" office:value-type="string" calcext:value-type="string">
            <text:p>Emissione Ordinanza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Comandante PL <text:s text:c="6"/>Dott.ssa Paola Neri <text:s/>tel. 0545 38470 nerip@unione.labassaromagna.it </text:p>
          </table:table-cell>
          <table:table-cell table:style-name="ce3" office:value-type="string" calcext:value-type="string">
            <text:p>Comando di Polizia Locale della Bassa Romagna Centrale operativa Largo Gramigna, 1 – 48022 Lugo (RA) Tel. <text:s/>0545 38470 centraleoperativa@unione.labassaromagna.it </text:p>
          </table:table-cell>
          <table:table-cell table:style-name="ce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style-name="ce51"/>
          <table:table-cell table:number-columns-repeated="1008"/>
        </table:table-row>
        <table:table-row table:style-name="ro15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Vidimazione dichiarazione documenti di accompagnamento prodotti vitivinicoli</text:p>
          </table:table-cell>
          <table:table-cell table:style-name="ce12" office:value-type="string" calcext:value-type="string">
            <text:p>D.M. 19 dicembre 1994 n. 768 e art. 3 Regolamento CEE n. 2238/93</text:p>
          </table:table-cell>
          <table:table-cell table:style-name="ce12" office:value-type="string" calcext:value-type="string">
            <text:p>Presentazione al comando</text:p>
          </table:table-cell>
          <table:table-cell table:style-name="ce12" office:value-type="string" calcext:value-type="string">
            <text:p>Vidimazione immediata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omandante PL <text:s text:c="6"/>Dott.ssa Paola Neri <text:s/>tel. 0545 38470 nerip@unione.labassaromagna.it </text:p>
          </table:table-cell>
          <table:table-cell table:style-name="ce3" office:value-type="string" calcext:value-type="string">
            <text:p>Comando di Polizia Locale della Bassa Romagna Centrale operativa Largo Gramigna, 1 – 48022 Lugo (RA) Tel. <text:s/>0545 38470 centraleoperativa@unione.labassaromagna.it </text:p>
          </table:table-cell>
          <table:table-cell table:style-name="ce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Autorizzazione per immissione / cancellazione autobus servizio di linea</text:p>
          </table:table-cell>
          <table:table-cell table:style-name="ce12" office:value-type="string" calcext:value-type="string">
            <text:p>D. Lgs 422/97 – art. 3 D.M. 23.12.2003 – art. 87 D. Lgs. 285/92 – art. 37 L. R. 30/1998</text:p>
          </table:table-cell>
          <table:table-cell table:style-name="ce12" office:value-type="string" calcext:value-type="string">
            <text:p>Richiesta da parte degli interessati</text:p>
          </table:table-cell>
          <table:table-cell table:style-name="ce12" office:value-type="string" calcext:value-type="string">
            <text:p>rilascio nulla osta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Comandante PL <text:s text:c="6"/>Dott.ssa Paola Neri <text:s/>tel. 0545 38470 nerip@unione.labassaromagna.it </text:p>
          </table:table-cell>
          <table:table-cell table:style-name="ce3" office:value-type="string" calcext:value-type="string">
            <text:p>Comando di Polizia Locale della Bassa Romagna Centrale operativa Largo Gramigna, 1 – 48022 Lugo (RA) Tel. <text:s/>0545 38470 centraleoperativa@unione.labassaromagna.it </text:p>
          </table:table-cell>
          <table:table-cell table:style-name="ce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number-columns-repeated="1009"/>
        </table:table-row>
        <table:table-row table:style-name="ro16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Rilascio copia fascicolo incidente stradale</text:p>
          </table:table-cell>
          <table:table-cell table:style-name="ce12" office:value-type="string" calcext:value-type="string">
            <text:p>L. 241/1990</text:p>
            <text:p>Art. 11 c. 4 D.Lgs 285/92</text:p>
            <text:p>Art. 21 cc. 3, 4, 5 e 6 D.P.R. 495/92</text:p>
            <text:p>Art. 329 c.p.p.</text:p>
          </table:table-cell>
          <table:table-cell table:style-name="ce12" office:value-type="string" calcext:value-type="string">
            <text:p>Richiesta da parte degli interessati</text:p>
          </table:table-cell>
          <table:table-cell table:style-name="ce12" office:value-type="string" calcext:value-type="string">
            <text:p>Rilascio copia atti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30/60 giorni dalla richiesta per incidenti senza feriti/con feriti</text:p>
            <text:p>(salva operatività art. 329 c.p.p.)</text:p>
          </table:table-cell>
          <table:table-cell table:style-name="ce12" office:value-type="string" calcext:value-type="string">
            <text:p>Isp. Laura Liverani <text:s/>tel. 0545 38470 liveranil@unione.labassaromagna.it</text:p>
          </table:table-cell>
          <table:table-cell table:style-name="ce3" office:value-type="string" calcext:value-type="string">
            <text:p>Comando di Polizia Locale della Bassa Romagna Largo Gramigna, 1 – 48022 Lugo (RA) Tel. <text:s/>0545 38470 infortunistica@unione.labassaromagna.it </text:p>
          </table:table-cell>
          <table:table-cell table:style-name="ce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number-columns-repeated="1009"/>
        </table:table-row>
        <table:table-row table:style-name="ro17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rilascio certificazione comunale ai sensi dell'art. 29, c. 3, lett. a) d.lgs. 286/1998 e s. m. i. per uso ricongiungimento familiare</text:p>
          </table:table-cell>
          <table:table-cell table:style-name="ce12" office:value-type="string" calcext:value-type="string">
            <text:p>Art. 29 c. 3 D.Lgs. 286/1998</text:p>
          </table:table-cell>
          <table:table-cell table:style-name="ce12" office:value-type="string" calcext:value-type="string">
            <text:p>Richiesta da parte degli interessati</text:p>
          </table:table-cell>
          <table:table-cell table:style-name="ce12" office:value-type="string" calcext:value-type="string">
            <text:p>rilascio attestazione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Comandante PL <text:s text:c="6"/>Dott.ssa Paola Neri <text:s/>tel. 0545 38470 nerip@unione.labassaromagna.it </text:p>
          </table:table-cell>
          <table:table-cell table:style-name="ce3" office:value-type="string" calcext:value-type="string">
            <text:p>Comando di Polizia Locale della Bassa Romagna Centrale operativa Largo Gramigna, 1 – 48022 Lugo (RA) Tel. <text:s/>0545 38470 centraleoperativa@unione.labassaromagna.it </text:p>
          </table:table-cell>
          <table:table-cell table:style-name="ce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number-columns-repeated="1009"/>
        </table:table-row>
        <table:table-row table:style-name="ro14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Autorizzazione per occupazioni di suolo pubblico temporanee ( lavori, cantieri, feste, ecc.)</text:p>
          </table:table-cell>
          <table:table-cell table:style-name="ce12" office:value-type="string" calcext:value-type="string">
            <text:p>http://www.PL.labassaromagna.it/Servizi-al-Cittadino/Occupazioni-suolo-pubblico-temporanee </text:p>
          </table:table-cell>
          <table:table-cell table:style-name="ce12" office:value-type="string" calcext:value-type="string">
            <text:p>Richiesta da parte degli interessati</text:p>
          </table:table-cell>
          <table:table-cell table:style-name="ce12" office:value-type="string" calcext:value-type="string">
            <text:p>rilascio nulla osta</text:p>
          </table:table-cell>
          <table:table-cell table:style-name="ce12" office:value-type="string" calcext:value-type="string">
            <text:p>SI 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Individuato ai sensi dell'art. 5 della L. 241/1990</text:p>
          </table:table-cell>
          <table:table-cell table:style-name="ce3" office:value-type="string" calcext:value-type="string">
            <text:p>Comando di Polizia Locale della Bassa Romagna Centrale operativa Largo Gramigna, 1 – 48022 Lugo (RA) Tel. <text:s/>0545 38470 centraleoperativa@unione.labassaromagna.it </text:p>
          </table:table-cell>
          <table:table-cell table:style-name="ce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style-name="ce51"/>
          <table:table-cell table:number-columns-repeated="1008"/>
        </table:table-row>
        <table:table-row table:style-name="ro18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Rilascio autorizzazioni a circolazione e sosta in deroga a obblighi, divieti e limitazioni</text:p>
          </table:table-cell>
          <table:table-cell table:style-name="ce12" office:value-type="string" calcext:value-type="string">
            <text:p>Art. 7 D. Lgs. 285/92</text:p>
          </table:table-cell>
          <table:table-cell table:style-name="ce12" office:value-type="string" calcext:value-type="string">
            <text:p>Richiesta da parte degli interessati</text:p>
          </table:table-cell>
          <table:table-cell table:style-name="ce12" office:value-type="string" calcext:value-type="string">
            <text:p>rilascio autorizzazione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Individuato ai sensi dell'art. 5 della L. 241/1990</text:p>
          </table:table-cell>
          <table:table-cell table:style-name="ce3" office:value-type="string" calcext:value-type="string">
            <text:p>Comando di Polizia Locale della Bassa Romagna Centrale operativa Largo Gramigna, 1 – 48022 Lugo (RA) Tel. <text:s/>0545 38470 centraleoperativa@unione.labassaromagna.it </text:p>
          </table:table-cell>
          <table:table-cell table:style-name="ce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style-name="ce51"/>
          <table:table-cell table:number-columns-repeated="1008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rilascio abbonamenti per la sosta nelle aree a pagamento </text:p>
          </table:table-cell>
          <table:table-cell table:style-name="ce12" office:value-type="string" calcext:value-type="string">
            <text:p>http://www.PL.labassaromagna.it/Servizi-al-Cittadino/Traffico/Autorizzazione-transito-e-sosta-in-ZTL-Area-pedonale </text:p>
          </table:table-cell>
          <table:table-cell table:style-name="ce12" office:value-type="string" calcext:value-type="string">
            <text:p>Richiesta da parte degli interessati</text:p>
          </table:table-cell>
          <table:table-cell table:style-name="ce12" office:value-type="string" calcext:value-type="string">
            <text:p>Rilascio abbonamento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Individuato ai sensi dell'art. 5 della L. 241/1990</text:p>
          </table:table-cell>
          <table:table-cell table:style-name="ce3" office:value-type="string" calcext:value-type="string">
            <text:p>Comando di Polizia Locale della Bassa Romagna Centrale operativa Largo Gramigna, 1 – 48022 Lugo (RA) Tel. <text:s/>0545 38470 centraleoperativa@unione.labassaromagna.it </text:p>
          </table:table-cell>
          <table:table-cell table:style-name="ce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no</text:p>
          </table:table-cell>
          <table:table-cell table:style-name="ce57"/>
          <table:table-cell table:number-columns-repeated="1008"/>
        </table:table-row>
        <table:table-row table:style-name="ro6" table:number-rows-repeated="32">
          <table:table-cell table:number-columns-repeated="1023"/>
        </table:table-row>
        <table:table-row table:style-name="ro6">
          <table:table-cell/>
          <table:table-cell table:style-name="ce9" office:value-type="string" calcext:value-type="string">
            <text:p>*Responsabile del procedimento è il responsabile del Servizio/Ufficio o suo incaricato</text:p>
          </table:table-cell>
          <table:table-cell table:number-columns-repeated="1021"/>
        </table:table-row>
        <table:table-row table:style-name="ro6" table:number-rows-repeated="1048515">
          <table:table-cell table:number-columns-repeated="1023"/>
        </table:table-row>
        <table:table-row table:style-name="ro19" table:number-rows-repeated="4">
          <table:table-cell table:number-columns-repeated="1023"/>
        </table:table-row>
        <table:table-row table:style-name="ro20">
          <table:table-cell table:number-columns-repeated="1023"/>
        </table:table-row>
        <table:table-row table:style-name="ro2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0" loext:min-decimal-places="0" number:min-integer-digits="1" number:grouping="true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7P0"/>
    </number:currency-style>
    <number:currency-style style:name="N158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59">
      <number:currency-symbol>€</number:currency-symbol>
      <number:text> </number:text>
      <number:number number:decimal-places="2" loext:min-decimal-places="2" number:min-integer-digits="1" number:grouping="true"/>
    </number:currency-style>
    <number:time-style style:name="N160">
      <number:minutes number:style="long"/>
      <number:text>.</number:text>
      <number:seconds number:style="long"/>
      <number:text>,</number:text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15mm" fo:margin-bottom="2.84mm" fo:margin-left="5.72mm" fo:margin-right="3.1mm" loext:scale-to-X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3">00/00/0000</text:date>, <text:time style:data-style-name="N2" text:time-value="09:32:15.7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6:00:41.44</meta:creation-date>
    <dc:date>2020-07-23T10:11:57.713000000</dc:date>
    <meta:editing-duration>PT15H38M52S</meta:editing-duration>
    <meta:editing-cycles>68</meta:editing-cycles>
    <meta:generator>Collabora_Office/5.3.10.27$Windows_x86 LibreOffice_project/7a5a5378661e338a44666c08773cc796b8d1c84a</meta:generator>
    <meta:document-statistic meta:table-count="1" meta:cell-count="282" meta:object-count="0"/>
  </office:meta>
</office:document-meta>
</file>