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47.71mm"/>
    </style:style>
    <style:style style:name="co3" style:family="table-column">
      <style:table-column-properties fo:break-before="auto" style:column-width="69.37mm"/>
    </style:style>
    <style:style style:name="co4" style:family="table-column">
      <style:table-column-properties fo:break-before="auto" style:column-width="52.72mm"/>
    </style:style>
    <style:style style:name="co5" style:family="table-column">
      <style:table-column-properties fo:break-before="auto" style:column-width="34.13mm"/>
    </style:style>
    <style:style style:name="co6" style:family="table-column">
      <style:table-column-properties fo:break-before="auto" style:column-width="50.5mm"/>
    </style:style>
    <style:style style:name="co7" style:family="table-column">
      <style:table-column-properties fo:break-before="auto" style:column-width="37.18mm"/>
    </style:style>
    <style:style style:name="co8" style:family="table-column">
      <style:table-column-properties fo:break-before="auto" style:column-width="51.05mm"/>
    </style:style>
    <style:style style:name="co9" style:family="table-column">
      <style:table-column-properties fo:break-before="auto" style:column-width="70.75mm"/>
    </style:style>
    <style:style style:name="co10" style:family="table-column">
      <style:table-column-properties fo:break-before="auto" style:column-width="38.56mm"/>
    </style:style>
    <style:style style:name="co11" style:family="table-column">
      <style:table-column-properties fo:break-before="auto" style:column-width="26.63mm"/>
    </style:style>
    <style:style style:name="co12" style:family="table-column">
      <style:table-column-properties fo:break-before="auto" style:column-width="53.27mm"/>
    </style:style>
    <style:style style:name="co13" style:family="table-column">
      <style:table-column-properties fo:break-before="auto" style:column-width="39.67mm"/>
    </style:style>
    <style:style style:name="ro1" style:family="table-row">
      <style:table-row-properties style:row-height="12.1mm" fo:break-before="auto" style:use-optimal-row-height="false"/>
    </style:style>
    <style:style style:name="ro2" style:family="table-row">
      <style:table-row-properties style:row-height="12.89mm" fo:break-before="auto" style:use-optimal-row-height="false"/>
    </style:style>
    <style:style style:name="ro3" style:family="table-row">
      <style:table-row-properties style:row-height="34.22mm" fo:break-before="auto" style:use-optimal-row-height="false"/>
    </style:style>
    <style:style style:name="ro4" style:family="table-row">
      <style:table-row-properties style:row-height="17.37mm" fo:break-before="auto" style:use-optimal-row-height="true"/>
    </style:style>
    <style:style style:name="ro5" style:family="table-row">
      <style:table-row-properties style:row-height="21.57mm" fo:break-before="auto" style:use-optimal-row-height="true"/>
    </style:style>
    <style:style style:name="ro6" style:family="table-row">
      <style:table-row-properties style:row-height="55.28mm" fo:break-before="auto" style:use-optimal-row-height="true"/>
    </style:style>
    <style:style style:name="ro7" style:family="table-row">
      <style:table-row-properties style:row-height="52.12mm" fo:break-before="auto" style:use-optimal-row-height="true"/>
    </style:style>
    <style:style style:name="ro8" style:family="table-row">
      <style:table-row-properties style:row-height="28.24mm" fo:break-before="auto" style:use-optimal-row-height="true"/>
    </style:style>
    <style:style style:name="ro9" style:family="table-row">
      <style:table-row-properties style:row-height="13.16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ff" fo:border="0.06pt solid #000000" style:vertical-align="middle"/>
      <style:text-properties fo:color="#000000" style:font-name="Arial"/>
    </style:style>
    <style:style style:name="ce2" style:family="table-cell" style:parent-style-name="Default">
      <style:table-cell-properties fo:background-color="#ccccff" style:text-align-source="fix" style:repeat-content="false" fo:border="0.06pt solid #000000" style:vertical-align="middle"/>
      <style:paragraph-properties fo:text-align="center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style:font-size-asian="10pt" style:font-size-complex="10pt"/>
    </style:style>
    <style:style style:name="ce4" style:family="table-cell" style:parent-style-name="Default">
      <style:table-cell-properties fo:border="none"/>
      <style:text-properties fo:color="#000000"/>
    </style:style>
    <style:style style:name="ce5" style:family="table-cell" style:parent-style-name="Default">
      <style:table-cell-properties fo:background-color="#ccccff" fo:wrap-option="wrap" fo:border="0.06pt solid #000000" style:vertical-align="middle"/>
      <style:text-properties fo:color="#000000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no-wrap" fo:border="0.06pt solid #000000" style:shrink-to-fit="false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fo:color="#000000"/>
    </style:style>
    <style:style style:name="ce12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7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7pt" style:language-asian="ar" style:country-asian="SA" style:font-style-asian="normal" style:font-weight-asian="bold" style:font-size-complex="3.9500000476837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text-underline-mode="continuous" style:text-overline-mode="continuous" style:text-line-through-mode="continuous" style:font-size-asian="12pt" style:font-style-asian="normal" style:font-weight-asian="bold" style:font-size-complex="12pt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="0.06pt solid #000000"/>
      <style:text-properties fo:color="#000000"/>
    </style:style>
    <style:style style:name="ce44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tyle="normal" fo:text-shadow="none" style:text-underline-style="none" style:text-underline-mode="continuous" style:text-overline-mode="continuous" style:text-line-through-mode="continuous" style:font-style-asian="normal" style:font-style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wrap-option="wrap" fo:border="0.06pt solid #000000" style:vertical-align="middle"/>
      <style:text-properties fo:color="#000000"/>
    </style:style>
    <style:style style:name="ce19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size-asian="10pt" style:font-style-asian="normal" style:font-weight-asian="bold" style:font-size-complex="10pt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#ccccff" fo:wrap-option="wrap" fo:border="0.06pt solid #000000" style:vertical-align="middle"/>
      <style:text-properties fo:color="#000000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5.09999990463257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ccccff" fo:border="0.06pt solid #000000" style:vertical-align="middle"/>
      <style:text-properties fo:color="#000000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fo:background-color="transparent" fo:wrap-option="wrap" fo:border="0.06pt solid #000000" style:vertical-align="middle"/>
      <style:text-properties fo:color="#000000"/>
    </style:style>
    <style:style style:name="ce52" style:family="table-cell" style:parent-style-name="Default">
      <style:table-cell-properties fo:background-color="#ccccff" fo:wrap-option="wrap" fo:border="0.06pt solid #000000" style:vertical-align="middle"/>
      <style:text-properties fo:color="#000000" style:font-name="Arial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/>
    </style:style>
    <style:style style:name="ce24" style:family="table-cell" style:parent-style-name="Default">
      <style:table-cell-properties fo:wrap-option="wrap" fo:border="0.06pt solid #000000" style:vertical-align="top"/>
      <style:text-properties fo:color="#000000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27" style:family="table-cell" style:parent-style-name="Default">
      <style:table-cell-properties fo:wrap-option="wrap" fo:border="none" style:vertical-align="middle"/>
      <style:text-properties fo:color="#000000"/>
    </style:style>
    <style:style style:name="ce2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color="#000000" style:font-name="Arial" fo:font-size="10pt" style:font-size-asian="10pt" style:font-size-complex="10pt"/>
    </style:style>
    <style:style style:name="ce30" style:family="table-cell" style:parent-style-name="Default">
      <style:table-cell-properties fo:border="none" style:vertical-align="middle"/>
      <style:text-properties fo:color="#000000"/>
    </style:style>
    <style:style style:name="ce3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000000"/>
    </style:style>
    <style:style style:name="ce3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000000" fo:font-size="10pt" style:font-size-asian="10pt" style:font-size-complex="10pt"/>
    </style:style>
    <style:style style:name="T1" style:family="text">
      <style:text-properties fo:font-size="10pt" fo:font-weight="bold" fo:language="it" fo:country="IT" style:language-asian="ar" style:country-asian="SA" style:language-complex="ar" style:country-complex="SA" style:font-name-complex="Times New Roman" style:font-size-asian="10pt" style:font-size-complex="10pt" style:font-weight-asian="bold" style:font-weight-complex="bold"/>
    </style:style>
  </office:automatic-styles>
  <office:body>
    <office:spreadsheet>
      <table:table table:name="istruzioni" table:style-name="ta1" table:print-ranges="istruzioni.A1:istruzioni.N16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" table:number-columns-repeated="1010" table:default-cell-style-name="ce4"/>
        <table:table-row table:style-name="ro1">
          <table:table-cell table:style-name="ce1"/>
          <table:table-cell table:style-name="ce5" office:value-type="string" calcext:value-type="string">
            <text:p>OGGETTO:</text:p>
          </table:table-cell>
          <table:table-cell table:style-name="ce36" office:value-type="string" calcext:value-type="string" table:number-columns-spanned="6" table:number-rows-spanned="1">
            <text:p>SERVIZI SOCIALI</text:p>
          </table:table-cell>
          <table:covered-table-cell table:number-columns-repeated="3" table:style-name="ce12"/>
          <table:covered-table-cell table:style-name="ce44"/>
          <table:covered-table-cell table:style-name="ce48"/>
          <table:table-cell table:style-name="ce52" table:number-columns-repeated="6"/>
          <table:table-cell table:style-name="ce27" table:number-columns-repeated="1007"/>
          <table:table-cell table:style-name="ce30" table:number-columns-repeated="3"/>
        </table:table-row>
        <table:table-row table:style-name="ro2">
          <table:table-cell table:style-name="ce1"/>
          <table:table-cell table:style-name="ce5" office:value-type="string" calcext:value-type="string">
            <text:p>AREA:</text:p>
          </table:table-cell>
          <table:table-cell table:style-name="ce36" office:value-type="string" calcext:value-type="string">
            <text:p>WELFARE</text:p>
          </table:table-cell>
          <table:table-cell table:style-name="ce13" office:value-type="string" calcext:value-type="string">
            <text:p>SERVIZIO SOCIALE E SOCIO SANITARIO</text:p>
          </table:table-cell>
          <table:table-cell table:style-name="ce44" table:number-columns-spanned="3" table:number-rows-spanned="1"/>
          <table:covered-table-cell table:number-columns-repeated="2" table:style-name="ce44"/>
          <table:table-cell table:style-name="ce21" office:value-type="string" calcext:value-type="string">
            <text:p>INFORMAZIONI:</text:p>
          </table:table-cell>
          <table:table-cell table:style-name="ce48" office:value-type="string" calcext:value-type="string" table:number-columns-spanned="4" table:number-rows-spanned="1">
            <text:p><text:a xlink:href="http://www.labassaromagna.it/Guida-ai-Servizi/Sociale/Servizio-Sociale-e-Socio-Sanitario" xlink:type="simple">http://www.labassaromagna.it/Guida-ai-Servizi/Sociale/Servizio-Sociale-e-Socio-Sanitario</text:a> </text:p>
          </table:table-cell>
          <table:covered-table-cell table:number-columns-repeated="3" table:style-name="ce52"/>
          <table:table-cell table:style-name="ce52" table:number-columns-repeated="2"/>
          <table:table-cell table:style-name="ce27" table:number-columns-repeated="1007"/>
          <table:table-cell table:style-name="ce30" table:number-columns-repeated="3"/>
        </table:table-row>
        <table:table-row table:style-name="ro3">
          <table:table-cell table:style-name="ce2" office:value-type="string" calcext:value-type="string">
            <text:p>N°</text:p>
          </table:table-cell>
          <table:table-cell table:style-name="ce6" office:value-type="string" calcext:value-type="string">
            <text:p>PROCEDIMENTO</text:p>
          </table:table-cell>
          <table:table-cell table:style-name="ce6" office:value-type="string" calcext:value-type="string">
            <text:p>RIFERIMENTI NORMATIVI E DOCUMENTAZIONE RICHIESTA</text:p>
          </table:table-cell>
          <table:table-cell table:style-name="ce6" office:value-type="string" calcext:value-type="string">
            <text:p>INDIVIDUAZIONE TIPO ISTANZA CHE ATTIVA IL PROCEDIMENTO </text:p>
          </table:table-cell>
          <table:table-cell table:style-name="ce6" office:value-type="string" calcext:value-type="string">
            <text:p>MODALITA' CONCLUSIONE DEL PROCEDIMENTO</text:p>
          </table:table-cell>
          <table:table-cell table:style-name="ce17" office:value-type="string" calcext:value-type="string">
            <text:p>MODULISTICA ON LINE</text:p>
          </table:table-cell>
          <table:table-cell table:style-name="ce19" office:value-type="string" calcext:value-type="string">
            <text:p><text:span text:style-name="T1">TERMINE MASSIMO</text:span> (giorni)</text:p>
          </table:table-cell>
          <table:table-cell table:style-name="ce6" office:value-type="string" calcext:value-type="string">
            <text:p>RESPONSABILE DEL PROCEDIMENTO*</text:p>
          </table:table-cell>
          <table:table-cell table:style-name="ce17" office:value-type="string" calcext:value-type="string">
            <text:p>UFFICIO CUI RIVOLGERSI PER INFORMAZIONI SULLO STATO DEL PROCEDIMENTO</text:p>
          </table:table-cell>
          <table:table-cell table:style-name="ce17" office:value-type="string" calcext:value-type="string">
            <text:p>strumenti di tutela amministrativa/giuridizionale</text:p>
          </table:table-cell>
          <table:table-cell table:style-name="ce17" office:value-type="string" calcext:value-type="string">
            <text:p>servizi on line</text:p>
          </table:table-cell>
          <table:table-cell table:style-name="ce17" office:value-type="string" calcext:value-type="string">
            <text:p>modalità per l'effettuazione pagamenti on line</text:p>
          </table:table-cell>
          <table:table-cell table:style-name="ce17" office:value-type="string" calcext:value-type="string">
            <text:p>Soggetto a cui rivolgersi se l'ufficio competente non risponde entro i termini (c.d <text:s/>potere sostitutivo)</text:p>
          </table:table-cell>
          <table:table-cell table:style-name="ce17" office:value-type="string" calcext:value-type="string">
            <text:p>customer satisfaction</text:p>
          </table:table-cell>
          <table:table-cell table:style-name="ce28" table:number-columns-repeated="1007"/>
          <table:table-cell table:style-name="ce31" table:number-columns-repeated="3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Ammissione al servizio di assistenza domiciliare in favore di cittadini anziani </text:p>
          </table:table-cell>
          <table:table-cell table:style-name="ce9" office:value-type="string" calcext:value-type="string">
            <text:p><text:a xlink:href="http://www.labassaromagna.it/Guida-ai-Servizi/Sociale/Interventi-e-servizi/Per-tutti/Assistenza-domiciliare" xlink:type="simple">www.labassaromagna.it/Guida-ai-Servizi/Sociale/Interventi-e-servizi/Per-tutti/Assistenza-domiciliare</text:a> </text:p>
          </table:table-cell>
          <table:table-cell table:style-name="ce14" office:value-type="string" calcext:value-type="string">
            <text:p>Richiesta all'Assistente Sociale competente per territorio</text:p>
          </table:table-cell>
          <table:table-cell table:style-name="ce14" office:value-type="string" calcext:value-type="string">
            <text:p>predisposizione progetto di intervento/presa in carico</text:p>
          </table:table-cell>
          <table:table-cell table:style-name="ce18" office:value-type="string" calcext:value-type="string">
            <text:p>non è prevista modulistica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string" calcext:value-type="string">
            <text:p>Marisa Ancarani – Capo Servizio Anziani e Disabili – <text:a xlink:href="mailto:ancaranim@unione.labassaromagna.it" xlink:type="simple">ancaranim@unione.labassaromagna.it</text:a> - tel. 0545 38350</text:p>
          </table:table-cell>
          <table:table-cell table:style-name="ce3" office:value-type="string" calcext:value-type="string">
            <text:p>Assistente Sociale competente per territorio</text:p>
          </table:table-cell>
          <table:table-cell table:style-name="ce23" office:value-type="string" calcext:value-type="string">
            <text:p>/</text:p>
          </table:table-cell>
          <table:table-cell table:number-columns-repeated="2" table:style-name="ce26" office:value-type="string" calcext:value-type="string">
            <text:p>no</text:p>
          </table:table-cell>
          <table:table-cell table:style-name="ce3" office:value-type="string" calcext:value-type="string">
            <text:p>Direttore Generale dell'Unione – <text:a xlink:href="http://www.labassaromagna.it/Unione-dei-Comuni/Organizzazione-e-Uffici/Direttore-generale" xlink:type="simple">http://www.labassaromagna.it/Unione-dei-Comuni/Organizzazione-e-Uffici/Direttore-generale</text:a></text:p>
          </table:table-cell>
          <table:table-cell table:style-name="ce3" office:value-type="string" calcext:value-type="string">
            <text:p>rilevazione annuale in collaborazione con il gestore accreditato al servizio</text:p>
          </table:table-cell>
          <table:table-cell table:style-name="ce29" table:number-columns-repeated="1007"/>
          <table:table-cell table:style-name="ce32" table:number-columns-repeated="3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Ammissione al servizio di assistenza domiciliare integrata <text:s/>in favore di cittadini anziani in stato di emergenza</text:p>
          </table:table-cell>
          <table:table-cell table:style-name="ce9" office:value-type="string" calcext:value-type="string">
            <text:p><text:a xlink:href="http://www.labassaromagna.it/Guida-ai-Servizi/Sociale/Interventi-e-servizi/Per-tutti/Assistenza-domiciliare" xlink:type="simple">www.labassaromagna.it/Guida-ai-Servizi/Sociale/Interventi-e-servizi/Per-tutti/Assistenza-domiciliare</text:a> </text:p>
          </table:table-cell>
          <table:table-cell table:style-name="ce14" office:value-type="string" calcext:value-type="string">
            <text:p>Richiesta all'Assistente Sociale competente per territorio</text:p>
          </table:table-cell>
          <table:table-cell table:style-name="ce14" office:value-type="string" calcext:value-type="string">
            <text:p>predisposizione progetto di intervento/presa in carico</text:p>
          </table:table-cell>
          <table:table-cell table:style-name="ce18" office:value-type="string" calcext:value-type="string">
            <text:p>non è prevista modulistica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Marisa Ancarani – Capo Servizio Anziani e Disabili – <text:a xlink:href="mailto:ancaranim@unione.labassaromagna.it" xlink:type="simple">ancaranim@unione.labassaromagna.it</text:a> - tel. 0545 38350</text:p>
          </table:table-cell>
          <table:table-cell table:style-name="ce3" office:value-type="string" calcext:value-type="string">
            <text:p>Assistente Sociale competente per territorio</text:p>
          </table:table-cell>
          <table:table-cell table:style-name="ce23" office:value-type="string" calcext:value-type="string">
            <text:p>/</text:p>
          </table:table-cell>
          <table:table-cell table:number-columns-repeated="2" table:style-name="ce26" office:value-type="string" calcext:value-type="string">
            <text:p>no</text:p>
          </table:table-cell>
          <table:table-cell table:style-name="ce3" office:value-type="string" calcext:value-type="string">
            <text:p>Direttore Generale dell'Unione – <text:a xlink:href="http://www.labassaromagna.it/Unione-dei-Comuni/Organizzazione-e-Uffici/Direttore-generale" xlink:type="simple">http://www.labassaromagna.it/Unione-dei-Comuni/Organizzazione-e-Uffici/Direttore-generale</text:a></text:p>
          </table:table-cell>
          <table:table-cell table:style-name="ce3" office:value-type="string" calcext:value-type="string">
            <text:p>rilevazione annuale in collaborazione con il gestore accreditato al servizio</text:p>
          </table:table-cell>
          <table:table-cell table:number-columns-repeated="1010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Ammissione al servizio di mensa a domicilio in favore di cittadini anziani </text:p>
          </table:table-cell>
          <table:table-cell table:style-name="ce9" office:value-type="string" calcext:value-type="string">
            <text:p><text:a xlink:href="http://www.labassaromagna.it/Guida-ai-Servizi/Sociale/Interventi-e-servizi/Per-anziani-e-disabili/Pasti-a-domicilio" xlink:type="simple">http://www.labassaromagna.it/Guida-ai-Servizi/Sociale/Interventi-e-servizi/Per-anziani-e-disabili/Pasti-a-domicilio</text:a></text:p>
          </table:table-cell>
          <table:table-cell table:style-name="ce14" office:value-type="string" calcext:value-type="string">
            <text:p>Richiesta all'Assistente Sociale competente per territorio</text:p>
          </table:table-cell>
          <table:table-cell table:style-name="ce14" office:value-type="string" calcext:value-type="string">
            <text:p>attivazione del servizio di consegna pasto</text:p>
          </table:table-cell>
          <table:table-cell table:style-name="ce18" office:value-type="string" calcext:value-type="string">
            <text:p>non è prevista modulistica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string" calcext:value-type="string">
            <text:p>Marisa Ancarani – Capo Servizio Anziani e Disabili – <text:a xlink:href="mailto:ancaranim@unione.labassaromagna.it" xlink:type="simple">ancaranim@unione.labassaromagna.it</text:a> - tel. 0545 38350</text:p>
          </table:table-cell>
          <table:table-cell table:style-name="ce3" office:value-type="string" calcext:value-type="string">
            <text:p>Assistente Sociale competente per territorio</text:p>
          </table:table-cell>
          <table:table-cell table:style-name="ce23" office:value-type="string" calcext:value-type="string">
            <text:p>/</text:p>
          </table:table-cell>
          <table:table-cell table:number-columns-repeated="2" table:style-name="ce26" office:value-type="string" calcext:value-type="string">
            <text:p>no</text:p>
          </table:table-cell>
          <table:table-cell table:style-name="ce3" office:value-type="string" calcext:value-type="string">
            <text:p>Direttore Generale dell'Unione – <text:a xlink:href="http://www.labassaromagna.it/Unione-dei-Comuni/Organizzazione-e-Uffici/Direttore-generale" xlink:type="simple">http://www.labassaromagna.it/Unione-dei-Comuni/Organizzazione-e-Uffici/Direttore-generale</text:a></text:p>
          </table:table-cell>
          <table:table-cell table:style-name="ce23" office:value-type="string" calcext:value-type="string">
            <text:p>/</text:p>
          </table:table-cell>
          <table:table-cell table:number-columns-repeated="1010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Ammissione al servizio di telesoccorso e telecontrollo</text:p>
          </table:table-cell>
          <table:table-cell table:style-name="ce9" office:value-type="string" calcext:value-type="string">
            <text:p><text:a xlink:href="http://www.labassaromagna.it/Guida-ai-Servizi/Sociale/Interventi-e-servizi/Per-anziani-e-disabili/Telesoccorso" xlink:type="simple">http://www.labassaromagna.it/Guida-ai-Servizi/Sociale/Interventi-e-servizi/Per-anziani-e-disabili/Telesoccorso</text:a></text:p>
          </table:table-cell>
          <table:table-cell table:style-name="ce14" office:value-type="string" calcext:value-type="string">
            <text:p>Richiesta all'Assistente Sociale competente per territorio</text:p>
          </table:table-cell>
          <table:table-cell table:style-name="ce14" office:value-type="string" calcext:value-type="string">
            <text:p>attivazione del servizio </text:p>
          </table:table-cell>
          <table:table-cell table:style-name="ce18" office:value-type="string" calcext:value-type="string">
            <text:p>non è prevista modulistica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string" calcext:value-type="string">
            <text:p>Marisa Ancarani – Capo Servizio Anziani e Disabili – <text:a xlink:href="mailto:ancaranim@unione.labassaromagna.it" xlink:type="simple">ancaranim@unione.labassaromagna.it</text:a> - tel. 0545 38350</text:p>
          </table:table-cell>
          <table:table-cell table:style-name="ce3" office:value-type="string" calcext:value-type="string">
            <text:p>Assistente Sociale competente per territorio</text:p>
          </table:table-cell>
          <table:table-cell table:style-name="ce23" office:value-type="string" calcext:value-type="string">
            <text:p>/</text:p>
          </table:table-cell>
          <table:table-cell table:number-columns-repeated="2" table:style-name="ce26" office:value-type="string" calcext:value-type="string">
            <text:p>no</text:p>
          </table:table-cell>
          <table:table-cell table:style-name="ce3" office:value-type="string" calcext:value-type="string">
            <text:p>Direttore Generale dell'Unione – <text:a xlink:href="http://www.labassaromagna.it/Unione-dei-Comuni/Organizzazione-e-Uffici/Direttore-generale" xlink:type="simple">http://www.labassaromagna.it/Unione-dei-Comuni/Organizzazione-e-Uffici/Direttore-generale</text:a></text:p>
          </table:table-cell>
          <table:table-cell table:style-name="ce23" office:value-type="string" calcext:value-type="string">
            <text:p>/</text:p>
          </table:table-cell>
          <table:table-cell table:number-columns-repeated="1010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Assistenza economica ai cittadini in particolare stato di bisogno</text:p>
          </table:table-cell>
          <table:table-cell table:style-name="ce9" office:value-type="string" calcext:value-type="string">
            <text:p><text:a xlink:href="http://www.labassaromagna.it/Guida-ai-Servizi/Sociale/Servizio-Sociale-e-Socio-Sanitario/Cosa-fa-il-Servizio-Sociale-per-le-persone-adulte-in-situazione-di-disagio" xlink:type="simple">http://www.labassaromagna.it/Guida-ai-Servizi/Sociale/Servizio-Sociale-e-Socio-Sanitario/Cosa-fa-il-Servizio-Sociale-per-le-persone-adulte-in-situazione-di-disagio</text:a></text:p>
          </table:table-cell>
          <table:table-cell table:style-name="ce14" office:value-type="string" calcext:value-type="string">
            <text:p>Richiesta all'Assistente Sociale competente per territorio</text:p>
          </table:table-cell>
          <table:table-cell table:style-name="ce14" office:value-type="string" calcext:value-type="string">
            <text:p>predisposizione progetto di intervento/presa in carico</text:p>
          </table:table-cell>
          <table:table-cell table:style-name="ce18" office:value-type="string" calcext:value-type="string">
            <text:p>non è prevista modulistica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string" calcext:value-type="string">
            <text:p>Marisa Ancarani – Capo Servizio Anziani e Disabili – <text:a xlink:href="mailto:ancaranim@unione.labassaromagna.it" xlink:type="simple">ancaranim@unione.labassaromagna.it</text:a> - tel. 0545 38350</text:p>
          </table:table-cell>
          <table:table-cell table:style-name="ce3" office:value-type="string" calcext:value-type="string">
            <text:p>Assistente Sociale competente per territorio</text:p>
          </table:table-cell>
          <table:table-cell table:style-name="ce24" office:value-type="string" calcext:value-type="string">
            <text:p>Qualora sia stata accertata la non sussistenza <text:s/>dei requisiti di bisogno e/o di assistibilità, il cittadino può richiedere all'Unione <text:s/>il riesame della domanda, integrandola con ulteriore documentazione comprovante lo stato di bisogno.</text:p>
          </table:table-cell>
          <table:table-cell table:number-columns-repeated="2" table:style-name="ce26" office:value-type="string" calcext:value-type="string">
            <text:p>no</text:p>
          </table:table-cell>
          <table:table-cell table:style-name="ce3" office:value-type="string" calcext:value-type="string">
            <text:p>Direttore Generale dell'Unione – <text:a xlink:href="http://www.labassaromagna.it/Unione-dei-Comuni/Organizzazione-e-Uffici/Direttore-generale" xlink:type="simple">http://www.labassaromagna.it/Unione-dei-Comuni/Organizzazione-e-Uffici/Direttore-generale</text:a></text:p>
          </table:table-cell>
          <table:table-cell table:style-name="ce23" office:value-type="string" calcext:value-type="string">
            <text:p>/</text:p>
          </table:table-cell>
          <table:table-cell table:number-columns-repeated="1010"/>
        </table:table-row>
        <table:table-row table:style-name="ro7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Assistenza economica per i ricoveri in strutture assistenziali</text:p>
          </table:table-cell>
          <table:table-cell table:style-name="ce9" office:value-type="string" calcext:value-type="string">
            <text:p><text:a xlink:href="http://www.labassaromagna.it/Guida-ai-Servizi/Sociale/Servizio-Sociale-e-Socio-Sanitario/Cosa-fa-il-Servizio-Sociale-per-le-persone-adulte-in-situazione-di-disagio" xlink:type="simple">http://www.labassaromagna.it/Guida-ai-Servizi/Sociale/Servizio-Sociale-e-Socio-Sanitario/Cosa-fa-il-Servizio-Sociale-per-le-persone-adulte-in-situazione-di-disagio</text:a><text:a xlink:href="http://www.labassaromagna.it/Guida-ai-Servizi/Sociale/Servizio-Sociale-e-Socio-Sanitario/Cosa-fa-il-Servizio-Sociale-per-le-persone-anziane" xlink:type="simple">http://www.labassaromagna.it/Guida-ai-Servizi/Sociale/Servizio-Sociale-e-Socio-Sanitario/Cosa-fa-il-Servizio-Sociale-per-le-persone-anziane</text:a></text:p>
          </table:table-cell>
          <table:table-cell table:style-name="ce14" office:value-type="string" calcext:value-type="string">
            <text:p>Richiesta all'Assistente Sociale competente per territorio</text:p>
          </table:table-cell>
          <table:table-cell table:style-name="ce14" office:value-type="string" calcext:value-type="string">
            <text:p>predisposizione progetto di intervento/presa in carico</text:p>
          </table:table-cell>
          <table:table-cell table:style-name="ce18" office:value-type="string" calcext:value-type="string">
            <text:p>non è prevista modulistica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string" calcext:value-type="string">
            <text:p>Marisa Ancarani – Capo Servizio Anziani e Disabili – <text:a xlink:href="mailto:ancaranim@unione.labassaromagna.it" xlink:type="simple">ancaranim@unione.labassaromagna.it</text:a> - tel. 0545 38350</text:p>
          </table:table-cell>
          <table:table-cell table:style-name="ce3" office:value-type="string" calcext:value-type="string">
            <text:p>Assistente Sociale competente per territorio</text:p>
          </table:table-cell>
          <table:table-cell table:style-name="ce25" office:value-type="string" calcext:value-type="string">
            <text:p>Qualora sia stata accertata la non sussistenza <text:s/>dei requisiti di bisogno e/o di assistibilità, il cittadino può richiedere all'Unione <text:s/>il riesame della domanda, integrandola con ulteriore documentazione comprovante lo stato di bisogno.</text:p>
          </table:table-cell>
          <table:table-cell table:number-columns-repeated="2" table:style-name="ce26" office:value-type="string" calcext:value-type="string">
            <text:p>no</text:p>
          </table:table-cell>
          <table:table-cell table:style-name="ce3" office:value-type="string" calcext:value-type="string">
            <text:p>Direttore Generale dell'Unione – <text:a xlink:href="http://www.labassaromagna.it/Unione-dei-Comuni/Organizzazione-e-Uffici/Direttore-generale" xlink:type="simple">http://www.labassaromagna.it/Unione-dei-Comuni/Organizzazione-e-Uffici/Direttore-generale</text:a></text:p>
          </table:table-cell>
          <table:table-cell table:style-name="ce23" office:value-type="string" calcext:value-type="string">
            <text:p>/</text:p>
          </table:table-cell>
          <table:table-cell table:number-columns-repeated="1010"/>
        </table:table-row>
        <table:table-row table:style-name="ro7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Esenzione ticket agli indigenti</text:p>
          </table:table-cell>
          <table:table-cell table:style-name="ce9" office:value-type="string" calcext:value-type="string">
            <text:p><text:a xlink:href="http://www.labassaromagna.it/Guida-ai-Servizi/Sociale/Servizio-Sociale-e-Socio-Sanitario/Cosa-fa-il-Servizio-Sociale-per-le-persone-adulte-in-situazione-di-disagio" xlink:type="simple">www.labassaromagna.it/Guida-ai-Servizi/Sociale/Servizio-Sociale-e-Socio-Sanitario/Cosa-fa-il-Servizio-Sociale-per-le-persone-adulte-in-situazione-di-disagio</text:a> </text:p>
          </table:table-cell>
          <table:table-cell table:style-name="ce14" office:value-type="string" calcext:value-type="string">
            <text:p>Richiesta all'Assistente Sociale competente per territorio</text:p>
          </table:table-cell>
          <table:table-cell table:style-name="ce14" office:value-type="string" calcext:value-type="string">
            <text:p>comunicazione di concessione/non concessione dell'esenzione</text:p>
          </table:table-cell>
          <table:table-cell table:style-name="ce18" office:value-type="string" calcext:value-type="string">
            <text:p>non è prevista modulistica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Carla Golferi – Dirigente Area – <text:a xlink:href="mailto:serviziosociale@unione.labassaromagna.it" xlink:type="simple">serviziosociale@unione.labassaromagna.it</text:a> - tel. 0545 38350</text:p>
          </table:table-cell>
          <table:table-cell table:style-name="ce3" office:value-type="string" calcext:value-type="string">
            <text:p>Assistente Sociale competente per territorio</text:p>
          </table:table-cell>
          <table:table-cell table:style-name="ce25" office:value-type="string" calcext:value-type="string">
            <text:p>Qualora sia stata accertata la non sussistenza <text:s/>dei requisiti di bisogno e/o di assistibilità, il cittadino può richiedere all'Unione <text:s/>il riesame della domanda, integrandola con ulteriore documentazione comprovante lo stato di bisogno.</text:p>
          </table:table-cell>
          <table:table-cell table:number-columns-repeated="2" table:style-name="ce26" office:value-type="string" calcext:value-type="string">
            <text:p>no</text:p>
          </table:table-cell>
          <table:table-cell table:style-name="ce3" office:value-type="string" calcext:value-type="string">
            <text:p>Direttore Generale dell'Unione – <text:a xlink:href="http://www.labassaromagna.it/Unione-dei-Comuni/Organizzazione-e-Uffici/Direttore-generale" xlink:type="simple">http://www.labassaromagna.it/Unione-dei-Comuni/Organizzazione-e-Uffici/Direttore-generale</text:a></text:p>
          </table:table-cell>
          <table:table-cell table:style-name="ce23" office:value-type="string" calcext:value-type="string">
            <text:p>/</text:p>
          </table:table-cell>
          <table:table-cell table:number-columns-repeated="1010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Assegnazione contributi per favorire il superamento e l'eliminazione delle barriere architettoniche Legge 13/89</text:p>
          </table:table-cell>
          <table:table-cell table:style-name="ce10" office:value-type="string" calcext:value-type="string">
            <text:p>competenza passata al settore edilizia</text:p>
          </table:table-cell>
          <table:table-cell table:style-name="ce15" table:number-columns-repeated="7"/>
          <table:table-cell table:number-columns-repeated="2" table:style-name="ce26" office:value-type="string" calcext:value-type="string">
            <text:p>no</text:p>
          </table:table-cell>
          <table:table-cell table:style-name="ce3" office:value-type="string" calcext:value-type="string">
            <text:p>Direttore Generale dell'Unione – <text:a xlink:href="http://www.labassaromagna.it/Unione-dei-Comuni/Organizzazione-e-Uffici/Direttore-generale" xlink:type="simple">http://www.labassaromagna.it/Unione-dei-Comuni/Organizzazione-e-Uffici/Direttore-generale</text:a></text:p>
          </table:table-cell>
          <table:table-cell table:style-name="ce23" office:value-type="string" calcext:value-type="string">
            <text:p>/</text:p>
          </table:table-cell>
          <table:table-cell table:number-columns-repeated="1010"/>
        </table:table-row>
        <table:table-row table:style-name="ro8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Assegnazione contributi per l'acquisto di ausili per la casa e altre attrezzature per persone disabili</text:p>
          </table:table-cell>
          <table:table-cell table:style-name="ce9" office:value-type="string" calcext:value-type="string">
            <text:p><text:a xlink:href="http://www.labassaromagna.it/Guida-ai-Servizi/Sociale/Sostegno-economico/Per-anziani-e-disabili/Contributo-per-l-acquisto-e-l-adattamento-di-autoveicoli-privati-destinati-a-persone-disabili" xlink:type="simple">http://www.labassaromagna.it/Guida-ai-Servizi/Sociale/Sostegno-economico/Per-anziani-e-disabili/Contributo-per-l-acquisto-e-l-adattamento-di-autoveicoli-privati-destinati-a-persone-disabili</text:a> </text:p>
          </table:table-cell>
          <table:table-cell table:style-name="ce14" office:value-type="string" calcext:value-type="string">
            <text:p>Istanza da presentare allo Sportello <text:s/>Sociale del Comune di residenza</text:p>
          </table:table-cell>
          <table:table-cell table:style-name="ce14" office:value-type="string" calcext:value-type="string">
            <text:p>liquidazione del contributo</text:p>
          </table:table-cell>
          <table:table-cell table:style-name="ce9" office:value-type="string" calcext:value-type="string">
            <text:p><text:a xlink:href="http://www.labassaromagna.it/Guida-ai-Servizi/Sociale/Sostegno-economico/Per-anziani-e-disabili/Contributo-per-l-acquisto-e-l-adattamento-di-autoveicoli-privati-destinati-a-persone-disabili" xlink:type="simple">http://www.labassaromagna.it/Guida-ai-Servizi/Sociale/Sostegno-economico/Per-anziani-e-disabili/Contributo-per-l-acquisto-e-l-adattamento-di-autoveicoli-privati-destinati-a-persone-disabili</text:a> </text:p>
          </table:table-cell>
          <table:table-cell table:style-name="ce14" office:value-type="string" calcext:value-type="string">
            <text:p>Liquidazione del contributo, se dovuto, entro il 31.12 dell'anno di riferimento</text:p>
          </table:table-cell>
          <table:table-cell table:style-name="ce51" office:value-type="string" calcext:value-type="string">
            <text:p>Claudia Merighi – Coordinatore Sportelli Sociali- Numero di telefono: 0545/38562</text:p>
            <text:p>Numero di fax: 0545/38396</text:p>
            <text:p>Mail: <text:a xlink:href="mailto:casaamica@unione.labassaromagna.it" xlink:type="simple">casaamica@unione.labassaromagna.it</text:a>  </text:p>
          </table:table-cell>
          <table:table-cell table:style-name="ce3" office:value-type="string" calcext:value-type="string">
            <text:p>Coordinamento Sportelli Sociali - <text:s/>0545/38562</text:p>
          </table:table-cell>
          <table:table-cell table:style-name="ce15" office:value-type="string" calcext:value-type="string">
            <text:p>ricorso al TAR (?)</text:p>
          </table:table-cell>
          <table:table-cell table:number-columns-repeated="2" table:style-name="ce26" office:value-type="string" calcext:value-type="string">
            <text:p>no</text:p>
          </table:table-cell>
          <table:table-cell table:style-name="ce3" office:value-type="string" calcext:value-type="string">
            <text:p>Direttore Generale dell'Unione – <text:a xlink:href="http://www.labassaromagna.it/Unione-dei-Comuni/Organizzazione-e-Uffici/Direttore-generale" xlink:type="simple">http://www.labassaromagna.it/Unione-dei-Comuni/Organizzazione-e-Uffici/Direttore-generale</text:a></text:p>
          </table:table-cell>
          <table:table-cell table:style-name="ce23" office:value-type="string" calcext:value-type="string">
            <text:p>/</text:p>
          </table:table-cell>
          <table:table-cell table:number-columns-repeated="1010"/>
        </table:table-row>
        <table:table-row table:style-name="ro8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Assegnazione contributi per favorire il superamento e l'eliminazione delle barriere architettoniche in civili abitazioni attraverso il CAD (Centro Adattamento Domestico)</text:p>
          </table:table-cell>
          <table:table-cell table:style-name="ce9" office:value-type="string" calcext:value-type="string">
            <text:p><text:a xlink:href="http://www.labassaromagna.it/Guida-ai-Servizi/Sociale/Sostegno-economico/Per-anziani-e-disabili/Contributo-alle-persone-disabili-gravi-per-favorire-la-permanenza-nella-propria-abitazione" xlink:type="simple">http://www.labassaromagna.it/Guida-ai-Servizi/Sociale/Sostegno-economico/Per-anziani-e-disabili/Contributo-alle-persone-disabili-gravi-per-favorire-la-permanenza-nella-propria-abitazione</text:a> </text:p>
          </table:table-cell>
          <table:table-cell table:style-name="ce14" office:value-type="string" calcext:value-type="string">
            <text:p>Istanza da presentare allo Sportello <text:s/>Sociale del Comune di residenza</text:p>
          </table:table-cell>
          <table:table-cell table:style-name="ce14" office:value-type="string" calcext:value-type="string">
            <text:p>liquidazione del contributo</text:p>
          </table:table-cell>
          <table:table-cell table:style-name="ce9" office:value-type="string" calcext:value-type="string">
            <text:p><text:a xlink:href="http://www.labassaromagna.it/Guida-ai-Servizi/Sociale/Sostegno-economico/Per-anziani-e-disabili/Contributo-alle-persone-disabili-gravi-per-favorire-la-permanenza-nella-propria-abitazione" xlink:type="simple">http://www.labassaromagna.it/Guida-ai-Servizi/Sociale/Sostegno-economico/Per-anziani-e-disabili/Contributo-alle-persone-disabili-gravi-per-favorire-la-permanenza-nella-propria-abitazione</text:a> </text:p>
          </table:table-cell>
          <table:table-cell table:style-name="ce14" office:value-type="string" calcext:value-type="string">
            <text:p>Liquidazione del contributo, se dovuto, entro il 31.12 dell'anno di riferimento</text:p>
          </table:table-cell>
          <table:table-cell table:style-name="ce51" office:value-type="string" calcext:value-type="string">
            <text:p>Claudia Merighi – Coordinatore Sportelli Sociali- Numero di telefono: 0545/38562</text:p>
            <text:p>Numero di fax: 0545/38396</text:p>
            <text:p>Mail: <text:a xlink:href="mailto:casaamica@unione.labassaromagna.it" xlink:type="simple">casaamica@unione.labassaromagna.it</text:a>  </text:p>
          </table:table-cell>
          <table:table-cell table:style-name="ce3" office:value-type="string" calcext:value-type="string">
            <text:p>Coordinamento Sportelli Sociali - <text:s/>0545/38562</text:p>
          </table:table-cell>
          <table:table-cell table:style-name="ce15" office:value-type="string" calcext:value-type="string">
            <text:p>ricorso al TAR (?)</text:p>
          </table:table-cell>
          <table:table-cell table:number-columns-repeated="2" table:style-name="ce26" office:value-type="string" calcext:value-type="string">
            <text:p>no</text:p>
          </table:table-cell>
          <table:table-cell table:style-name="ce3" office:value-type="string" calcext:value-type="string">
            <text:p>Direttore Generale dell'Unione – <text:a xlink:href="http://www.labassaromagna.it/Unione-dei-Comuni/Organizzazione-e-Uffici/Direttore-generale" xlink:type="simple">http://www.labassaromagna.it/Unione-dei-Comuni/Organizzazione-e-Uffici/Direttore-generale</text:a></text:p>
          </table:table-cell>
          <table:table-cell table:style-name="ce23" office:value-type="string" calcext:value-type="string">
            <text:p>/</text:p>
          </table:table-cell>
          <table:table-cell table:number-columns-repeated="1010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Rilascio abbonamenti agevolati per mezzi di trasporto pubblico</text:p>
          </table:table-cell>
          <table:table-cell table:style-name="ce9" office:value-type="string" calcext:value-type="string">
            <text:p><text:a xlink:href="http://www.labassaromagna.it/Guida-ai-Servizi/Sociale/Sostegno-economico/Per-anziani-e-disabili/Abbonamenti-agevolati-per-persone-anziane-e-disabili-MI-muovo-insieme-2013" xlink:type="simple">http://www.labassaromagna.it/Guida-ai-Servizi/Sociale/Sostegno-economico/Per-anziani-e-disabili/Abbonamenti-agevolati-per-persone-anziane-e-disabili-MI-muovo-insieme-2013</text:a> </text:p>
          </table:table-cell>
          <table:table-cell table:style-name="ce14" office:value-type="string" calcext:value-type="string">
            <text:p>Istanza da presentare allo Sportello <text:s/>Sociale del Comune di residenza</text:p>
          </table:table-cell>
          <table:table-cell table:style-name="ce14" office:value-type="string" calcext:value-type="string">
            <text:p>rilascio tessera abbonamento agevolato</text:p>
          </table:table-cell>
          <table:table-cell table:style-name="ce9" office:value-type="string" calcext:value-type="string">
            <text:p><text:a xlink:href="http://www.labassaromagna.it/Guida-ai-Servizi/Sociale/Sostegno-economico/Per-anziani-e-disabili/Abbonamenti-agevolati-per-persone-anziane-e-disabili-MI-muovo-insieme-2013" xlink:type="simple">http://www.labassaromagna.it/Guida-ai-Servizi/Sociale/Sostegno-economico/Per-anziani-e-disabili/Abbonamenti-agevolati-per-persone-anziane-e-disabili-MI-muovo-insieme-2013</text:a> 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Marisa Ancarani – Capo Servizio Anziani e Disabili – <text:a xlink:href="mailto:ancaranim@unione.labassaromagna.it" xlink:type="simple">ancaranim@unione.labassaromagna.it</text:a> - tel. 0545 38350</text:p>
          </table:table-cell>
          <table:table-cell table:style-name="ce3" office:value-type="string" calcext:value-type="string">
            <text:p>Coordinamento Sportelli Sociali - <text:s/>0545/38562</text:p>
          </table:table-cell>
          <table:table-cell table:style-name="ce15"/>
          <table:table-cell table:number-columns-repeated="2" table:style-name="ce26" office:value-type="string" calcext:value-type="string">
            <text:p>no</text:p>
          </table:table-cell>
          <table:table-cell table:style-name="ce3" office:value-type="string" calcext:value-type="string">
            <text:p>Direttore Generale dell'Unione – <text:a xlink:href="http://www.labassaromagna.it/Unione-dei-Comuni/Organizzazione-e-Uffici/Direttore-generale" xlink:type="simple">http://www.labassaromagna.it/Unione-dei-Comuni/Organizzazione-e-Uffici/Direttore-generale</text:a></text:p>
          </table:table-cell>
          <table:table-cell table:style-name="ce23" office:value-type="string" calcext:value-type="string">
            <text:p>/</text:p>
          </table:table-cell>
          <table:table-cell table:number-columns-repeated="1010"/>
        </table:table-row>
        <table:table-row table:style-name="ro9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Assegno di maternità: esame domande e inoltro all'INPS</text:p>
          </table:table-cell>
          <table:table-cell table:style-name="ce9" office:value-type="string" calcext:value-type="string">
            <text:p><text:a xlink:href="http://www.labassaromagna.it/Guida-ai-Servizi/Sociale/Sostegno-economico/Per-famiglie-e-minori/Assegno-di-maternita" xlink:type="simple">http://www.labassaromagna.it/Guida-ai-Servizi/Sociale/Sostegno-economico/Per-famiglie-e-minori/Assegno-di-maternita</text:a> </text:p>
          </table:table-cell>
          <table:table-cell table:style-name="ce14" office:value-type="string" calcext:value-type="string">
            <text:p>Istanza da presentare allo Sportello <text:s/>Sociale del Comune di residenza</text:p>
          </table:table-cell>
          <table:table-cell table:style-name="ce14" office:value-type="string" calcext:value-type="string">
            <text:p>comunicazione di sussistenza o meno dei requisiti</text:p>
          </table:table-cell>
          <table:table-cell table:style-name="ce9" office:value-type="string" calcext:value-type="string">
            <text:p><text:a xlink:href="http://www.labassaromagna.it/Guida-ai-Servizi/Sociale/Sostegno-economico/Per-famiglie-e-minori/Assegno-di-maternita" xlink:type="simple">http://www.labassaromagna.it/Guida-ai-Servizi/Sociale/Sostegno-economico/Per-famiglie-e-minori/Assegno-di-maternita</text:a> 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string" calcext:value-type="string">
            <text:p>Carla Golferi – Dirigente Area – <text:a xlink:href="mailto:serviziosociale@unione.labassaromagna.it" xlink:type="simple">serviziosociale@unione.labassaromagna.it</text:a> - tel. 0545 38350</text:p>
          </table:table-cell>
          <table:table-cell table:style-name="ce3" office:value-type="string" calcext:value-type="string">
            <text:p>Coordinamento Sportelli Sociali - <text:s/>0545/38562</text:p>
          </table:table-cell>
          <table:table-cell table:style-name="ce15" office:value-type="string" calcext:value-type="string">
            <text:p>ricorso al TAR (?)</text:p>
          </table:table-cell>
          <table:table-cell table:number-columns-repeated="2" table:style-name="ce26" office:value-type="string" calcext:value-type="string">
            <text:p>no</text:p>
          </table:table-cell>
          <table:table-cell table:style-name="ce3" office:value-type="string" calcext:value-type="string">
            <text:p>Direttore Generale dell'Unione – <text:a xlink:href="http://www.labassaromagna.it/Unione-dei-Comuni/Organizzazione-e-Uffici/Direttore-generale" xlink:type="simple">http://www.labassaromagna.it/Unione-dei-Comuni/Organizzazione-e-Uffici/Direttore-generale</text:a></text:p>
          </table:table-cell>
          <table:table-cell table:style-name="ce23" office:value-type="string" calcext:value-type="string">
            <text:p>/</text:p>
          </table:table-cell>
          <table:table-cell table:number-columns-repeated="1010"/>
        </table:table-row>
        <table:table-row table:style-name="ro9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Assegno nuclei famigliari numerosi: esame domande e inoltro all'INPS</text:p>
          </table:table-cell>
          <table:table-cell table:style-name="ce9" office:value-type="string" calcext:value-type="string">
            <text:p><text:a xlink:href="http://www.labassaromagna.it/Guida-ai-Servizi/Sociale/Sostegno-economico/Per-famiglie-e-minori/Assegno-per-il-nucleo-familiare-con-almeno-tre-figli-minori" xlink:type="simple">http://www.labassaromagna.it/Guida-ai-Servizi/Sociale/Sostegno-economico/Per-famiglie-e-minori/Assegno-per-il-nucleo-familiare-con-almeno-tre-figli-minori</text:a> </text:p>
          </table:table-cell>
          <table:table-cell table:style-name="ce14" office:value-type="string" calcext:value-type="string">
            <text:p>Istanza da presentare allo Sportello <text:s/>Sociale del Comune di residenza</text:p>
          </table:table-cell>
          <table:table-cell table:style-name="ce14" office:value-type="string" calcext:value-type="string">
            <text:p>comunicazione di sussistenza o meno dei requisiti</text:p>
          </table:table-cell>
          <table:table-cell table:style-name="ce9" office:value-type="string" calcext:value-type="string">
            <text:p><text:a xlink:href="http://www.labassaromagna.it/Guida-ai-Servizi/Sociale/Sostegno-economico/Per-famiglie-e-minori/Assegno-per-il-nucleo-familiare-con-almeno-tre-figli-minori" xlink:type="simple">http://www.labassaromagna.it/Guida-ai-Servizi/Sociale/Sostegno-economico/Per-famiglie-e-minori/Assegno-per-il-nucleo-familiare-con-almeno-tre-figli-minori</text:a> 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string" calcext:value-type="string">
            <text:p>Carla Golferi – Dirigente Area – <text:a xlink:href="mailto:serviziosociale@unione.labassaromagna.it" xlink:type="simple">serviziosociale@unione.labassaromagna.it</text:a> - tel. 0545 38350</text:p>
          </table:table-cell>
          <table:table-cell table:style-name="ce3" office:value-type="string" calcext:value-type="string">
            <text:p>Coordinamento Sportelli Sociali - <text:s/>0545/38562</text:p>
          </table:table-cell>
          <table:table-cell table:style-name="ce15" office:value-type="string" calcext:value-type="string">
            <text:p>ricorso al TAR (?)</text:p>
          </table:table-cell>
          <table:table-cell table:number-columns-repeated="2" table:style-name="ce26" office:value-type="string" calcext:value-type="string">
            <text:p>no</text:p>
          </table:table-cell>
          <table:table-cell table:style-name="ce3" office:value-type="string" calcext:value-type="string">
            <text:p>Direttore Generale dell'Unione – <text:a xlink:href="http://www.labassaromagna.it/Unione-dei-Comuni/Organizzazione-e-Uffici/Direttore-generale" xlink:type="simple">http://www.labassaromagna.it/Unione-dei-Comuni/Organizzazione-e-Uffici/Direttore-generale</text:a></text:p>
          </table:table-cell>
          <table:table-cell table:style-name="ce23" office:value-type="string" calcext:value-type="string">
            <text:p>/</text:p>
          </table:table-cell>
          <table:table-cell table:number-columns-repeated="1010"/>
        </table:table-row>
        <table:table-row table:style-name="ro10">
          <table:table-cell table:number-columns-repeated="2"/>
          <table:table-cell table:style-name="ce11"/>
          <table:table-cell table:number-columns-repeated="1021"/>
        </table:table-row>
        <table:table-row table:style-name="ro9" table:number-rows-repeated="3">
          <table:table-cell table:number-columns-repeated="2"/>
          <table:table-cell table:style-name="ce11"/>
          <table:table-cell table:number-columns-repeated="1021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7mm" fo:margin-bottom="4.6mm" fo:margin-left="6.47mm" fo:margin-right="4.97mm" loext:scale-to-X="1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4">00/00/0000</text:date>, <text:time style:data-style-name="N2" text:time-value="09:10:16.68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2T16:00:41.44</meta:creation-date>
    <dc:date>2020-07-24T09:12:09.845000000</dc:date>
    <meta:editing-duration>PT6H49M28S</meta:editing-duration>
    <meta:editing-cycles>25</meta:editing-cycles>
    <meta:generator>Collabora_Office/5.3.10.27$Windows_x86 LibreOffice_project/7a5a5378661e338a44666c08773cc796b8d1c84a</meta:generator>
    <meta:document-statistic meta:table-count="1" meta:cell-count="195" meta:object-count="0"/>
  </office:meta>
</office:document-meta>
</file>