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Testo_32_descrittivo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Testo_32_descrittivo" style:data-style-name="N36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38"/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37"/>
    <style:style style:name="ce20" style:family="table-cell" style:parent-style-name="Testo_32_descrittivo" style:data-style-name="N36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4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31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32" style:family="table-cell" style:parent-style-name="Testo_32_descrittivo" style:data-style-name="N36">
      <style:table-cell-properties style:vertical-align="automatic" fo:background-color="transparent"/>
      <style:text-properties fo:color="#FF0000" style:font-family-generic="swiss"/>
    </style:style>
    <style:style style:name="ce33" style:family="table-cell" style:parent-style-name="Testo_32_descrittivo" style:data-style-name="N36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Testo_32_descrittivo" style:data-style-name="N36">
      <style:table-cell-properties fo:border="thin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Testo_32_descrittivo" style:data-style-name="N36">
      <style:table-cell-properties fo:border="thin solid #000000" style:vertical-align="middle" fo:wrap-option="wrap" fo:background-color="transparent"/>
    </style:style>
    <style:style style:name="ce49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1" style:family="table-cell" style:parent-style-name="Default" style:data-style-name="N41"/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7" draw:name="Picture 14" svg:x="0.19803in" svg:y="0.1563in" svg:width="2.13471in" svg:height="0.415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Banca Popolare E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cietà cooperativa per azioni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C.F. - <text:s/>Registro imprese di Padova: 0262294023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Padova in Via Tommaseo Niccolò, 7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Internet: www.bancaetica.c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ec: segreteria@pec.bancaetica.com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3">
            <draw:custom-shape svg:x="0.0937in" svg:y="0.01024in" svg:width="5.08261in" svg:height="1.1356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Raccolta del risparmio e l’esercizio del credito, ispirandosi ai principi della finanza etica. La partecipazione azionaria, di valore puramente simbolico, è finalizzata a sostenere iniziative di microcredito nei confronti di fasce sociali in difficoltà economica che non sono in grado di accedere ai servizi bancari tradizionali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office:value-type="string" table:style-name="ce6">
            <text:p>Enti appartenenti all'Unione Comuni della Bassa Romagna Soci</text:p>
          </table:table-cell>
          <table:table-cell office:value-type="string" table:style-name="ce7">
            <text:p>Valore nominale partecipazione</text:p>
          </table:table-cell>
          <table:table-cell office:value-type="string" table:style-name="ce7">
            <text:p>Valore %</text:p>
          </table:table-cell>
          <table:table-cell office:value-type="string" table:style-name="ce7">
            <text:p>Durata dell'impegno</text:p>
          </table:table-cell>
          <table:table-cell office:value-type="string" table:style-name="ce7">
            <text:p>Onere complessivo gravante sul bilancio dell'ente</text:p>
          </table:table-cell>
          <table:table-cell table:number-columns-repeated="16379" table:style-name="ce1"/>
        </table:table-row>
        <table:table-row table:style-name="ro4" table:visibility="collapse">
          <table:table-cell table:number-columns-repeated="3" table:style-name="ce8"/>
          <table:table-cell table:style-name="ce9"/>
          <table:table-cell office:value-type="string" table:style-name="ce10">
            <text:p>(spesa impegnata consuntivo 2017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OMUNE DI LUGO</text:p>
          </table:table-cell>
          <table:table-cell office:value-type="currency" office:value="1575" table:style-name="ce12">
            <text:p><text:s/>€ 1.575,00<text:s/></text:p>
          </table:table-cell>
          <table:table-cell office:value-type="float" office:value="2.3E-3" table:formula="of:=ROUND([.B26]/[.$B$40]*100;4)" table:style-name="ce13">
            <text:p>0,0023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5">
            <text:p><text:s/>€ -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17">
            <text:p>COMUNE DI FUSIGNANO</text:p>
          </table:table-cell>
          <table:table-cell office:value-type="currency" office:value="1575" table:style-name="ce12">
            <text:p><text:s/>€ 1.575,00<text:s/></text:p>
          </table:table-cell>
          <table:table-cell office:value-type="float" office:value="2.3E-3" table:formula="of:=ROUND([.B27]/[.$B$40]*100;4)" table:style-name="ce13">
            <text:p>0,0023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5">
            <text:p><text:s/>€ -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17">
            <text:p>COMUNE DI BAGNACAVALLO</text:p>
          </table:table-cell>
          <table:table-cell office:value-type="currency" office:value="2100" table:style-name="ce12">
            <text:p><text:s/>€ 2.100,00<text:s/></text:p>
          </table:table-cell>
          <table:table-cell office:value-type="float" office:value="3.0000000000000001E-3" table:formula="of:=ROUND([.B28]/[.$B$40]*100;4)" table:style-name="ce13">
            <text:p>0,0030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5">
            <text:p><text:s/>€ -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11">
            <text:p>COMUNE DI CONSELICE</text:p>
          </table:table-cell>
          <table:table-cell office:value-type="currency" office:value="1575" table:style-name="ce12">
            <text:p><text:s/>€ 1.575,00<text:s/></text:p>
          </table:table-cell>
          <table:table-cell office:value-type="float" office:value="2.3E-3" table:formula="of:=ROUND([.B29]/[.$B$40]*100;4)" table:style-name="ce13">
            <text:p>0,0023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5">
            <text:p><text:s/>€ -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11">
            <text:p>COMUNE DI MASSA LOMBARDA</text:p>
          </table:table-cell>
          <table:table-cell office:value-type="currency" office:value="2100" table:style-name="ce12">
            <text:p><text:s/>€ 2.100,00<text:s/></text:p>
          </table:table-cell>
          <table:table-cell office:value-type="float" office:value="3.0000000000000001E-3" table:formula="of:=ROUND([.B30]/[.$B$40]*100;4)" table:style-name="ce13">
            <text:p>0,0030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5">
            <text:p><text:s/>€ -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11">
            <text:p>COMUNE DI ALFONSINE</text:p>
          </table:table-cell>
          <table:table-cell office:value-type="currency" office:value="2572.5" table:style-name="ce12">
            <text:p><text:s/>€ 2.572,50<text:s/></text:p>
          </table:table-cell>
          <table:table-cell office:value-type="float" office:value="3.7000000000000002E-3" table:formula="of:=ROUND([.B31]/[.$B$40]*100;4)" table:style-name="ce13">
            <text:p>0,0037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5">
            <text:p><text:s/>€ -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11">
            <text:p>COMUNE DI COTIGNOLA</text:p>
          </table:table-cell>
          <table:table-cell office:value-type="currency" office:value="2572.5" table:style-name="ce12">
            <text:p><text:s/>€ 2.572,50<text:s/></text:p>
          </table:table-cell>
          <table:table-cell office:value-type="float" office:value="3.7000000000000002E-3" table:formula="of:=ROUND([.B32]/[.$B$40]*100;4)" table:style-name="ce13">
            <text:p>0,0037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15">
            <text:p><text:s/>€ -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"/>
          <table:table-cell table:style-name="ce18"/>
          <table:table-cell table:style-name="ce19"/>
          <table:table-cell table:style-name="ce1"/>
          <table:table-cell table:style-name="ce20"/>
          <table:table-cell table:number-columns-repeated="16379"/>
        </table:table-row>
        <table:table-row table:style-name="ro1">
          <table:table-cell office:value-type="string" table:style-name="ce21">
            <text:p>TOTALE COMUNI UNIONE</text:p>
          </table:table-cell>
          <table:table-cell office:value-type="currency" office:value="14070" table:formula="of:=SUM([.B26:.B32])" table:style-name="ce22">
            <text:p><text:s/>€ 14.070,00<text:s/></text:p>
          </table:table-cell>
          <table:table-cell office:value-type="float" office:value="2.0299999999999999E-2" table:formula="of:=SUM([.C26:.C32])" table:style-name="ce23">
            <text:p>0,0203</text:p>
          </table:table-cell>
          <table:table-cell table:style-name="ce11"/>
          <table:table-cell office:value-type="currency" office:value="0" table:formula="of:=SUM([.E33:.E33])" table:style-name="ce24">
            <text:p><text:s/>€ -<text:s text:c="3"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8"/>
          <table:table-cell table:number-columns-repeated="16382" table:style-name="ce1"/>
        </table:table-row>
        <table:table-row table:style-name="ro1">
          <table:table-cell table:style-name="ce25"/>
          <table:table-cell table:style-name="ce16"/>
          <table:table-cell table:style-name="ce26"/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6"/>
          <table:table-cell table:number-columns-repeated="16379"/>
        </table:table-row>
        <table:table-row table:style-name="ro1">
          <table:table-cell office:value-type="string" table:style-name="ce28">
            <text:p>Principali dati Bilancio<text:s/></text:p>
          </table:table-cell>
          <table:table-cell office:value-type="float" office:value="2018" table:style-name="ce29">
            <text:p>2018</text:p>
          </table:table-cell>
          <table:table-cell office:value-type="float" office:value="2017" table:style-name="ce29">
            <text:p>2017</text:p>
          </table:table-cell>
          <table:table-cell office:value-type="float" office:value="2016" table:style-name="ce29">
            <text:p>2016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">
            <text:p>CAPITALE SOCIALE</text:p>
          </table:table-cell>
          <table:table-cell office:value-type="currency" office:value="69946538" table:style-name="ce30">
            <text:p><text:s/>€ 69.946.538,00<text:s/></text:p>
          </table:table-cell>
          <table:table-cell office:value-type="currency" office:value="65335568" table:style-name="ce30">
            <text:p><text:s/>€ 65.335.568,00<text:s/></text:p>
          </table:table-cell>
          <table:table-cell office:value-type="currency" office:value="59379863" table:style-name="ce30">
            <text:p><text:s/>€ 59.379.863,00<text:s/>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1">
            <text:p>CAPITALE NETTO</text:p>
          </table:table-cell>
          <table:table-cell office:value-type="currency" office:value="90310694" table:formula="of:=69946538+16606133+470320+0+3287703" table:style-name="ce30">
            <text:p><text:s/>€ 90.310.694,00<text:s/></text:p>
          </table:table-cell>
          <table:table-cell office:value-type="currency" office:value="91734068" table:formula="of:=65335568+5419872+18730720-25300+2273208" table:style-name="ce30">
            <text:p><text:s/>€ 91.734.068,00<text:s/></text:p>
          </table:table-cell>
          <table:table-cell office:value-type="currency" office:value="85424264" table:style-name="ce30">
            <text:p><text:s/>€ 85.424.264,00<text:s/>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1">
            <text:p>UTILE/PERDITA</text:p>
          </table:table-cell>
          <table:table-cell office:value-type="currency" office:value="3287703" table:style-name="ce31">
            <text:p><text:s/>€ 3.287.703,00<text:s/></text:p>
          </table:table-cell>
          <table:table-cell office:value-type="currency" office:value="2273208" table:style-name="ce31">
            <text:p><text:s/>€ 2.273.208,00<text:s/></text:p>
          </table:table-cell>
          <table:table-cell office:value-type="currency" office:value="4317890" table:style-name="ce31">
            <text:p><text:s/>€ 4.317.890,00<text:s/></text:p>
          </table:table-cell>
          <table:table-cell table:style-name="ce3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33"/>
          <table:table-cell table:style-name="ce20"/>
          <table:table-cell table:number-columns-repeated="16379"/>
        </table:table-row>
        <table:table-row table:style-name="ro4">
          <table:table-cell office:value-type="string" table:style-name="ce17">
            <text:p>VALORE DELLA PRODUZIONE (margine di intermediazione)</text:p>
          </table:table-cell>
          <table:table-cell office:value-type="currency" office:value="45059240" table:style-name="ce30">
            <text:p><text:s/>€ 45.059.240,00<text:s/></text:p>
          </table:table-cell>
          <table:table-cell office:value-type="currency" office:value="39577699" table:style-name="ce30">
            <text:p><text:s/>€ 39.577.699,00<text:s/></text:p>
          </table:table-cell>
          <table:table-cell office:value-type="currency" office:value="38392442" table:style-name="ce30">
            <text:p><text:s/>€ 38.392.442,00<text:s/>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1">
            <text:p>SPESE DI PERSONALE</text:p>
          </table:table-cell>
          <table:table-cell office:value-type="currency" office:value="17248879" table:style-name="ce30">
            <text:p><text:s/>€ 17.248.879,00<text:s/></text:p>
          </table:table-cell>
          <table:table-cell office:value-type="currency" office:value="16523503" table:style-name="ce30">
            <text:p><text:s/>€ 16.523.503,00<text:s/></text:p>
          </table:table-cell>
          <table:table-cell office:value-type="currency" office:value="15299350" table:style-name="ce30">
            <text:p><text:s/>€ 15.299.350,00<text:s/></text:p>
          </table:table-cell>
          <table:table-cell table:style-name="ce20"/>
          <table:table-cell table:number-columns-repeated="16379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5">
          <table:table-cell office:value-type="string" table:style-name="ce11">
            <text:p>COSTI OPERATIVI</text:p>
          </table:table-cell>
          <table:table-cell office:value-type="currency" office:value="33217346" table:style-name="ce30">
            <text:p><text:s/>€ 33.217.346,00<text:s/></text:p>
          </table:table-cell>
          <table:table-cell office:value-type="currency" office:value="31723018" table:style-name="ce30">
            <text:p><text:s/>€ 31.723.018,00<text:s/></text:p>
          </table:table-cell>
          <table:table-cell office:value-type="currency" office:value="28881694" table:style-name="ce30">
            <text:p><text:s/>€ 28.881.694,00<text:s/></text:p>
          </table:table-cell>
          <table:table-cell table:style-name="ce20"/>
          <table:table-cell table:number-columns-repeated="16379"/>
        </table:table-row>
        <table:table-row table:style-name="ro6">
          <table:table-cell table:style-name="ce34"/>
          <table:table-cell table:number-columns-repeated="4" table:style-name="ce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5">
            <text:p>Società controllate</text:p>
          </table:table-cell>
          <table:table-cell table:style-name="ce36"/>
          <table:table-cell office:value-type="string" table:style-name="ce37">
            <text:p>Quota di partecipazione</text:p>
          </table:table-cell>
          <table:table-cell office:value-type="string" table:style-name="ce38">
            <text:p>Valore nominale partecipazio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ETICA SGR S.p.A.</text:p>
          </table:table-cell>
          <table:table-cell table:style-name="ce36"/>
          <table:table-cell office:value-type="percentage" office:value="0.51470000000000005" table:style-name="ce39">
            <text:p>51,47%</text:p>
          </table:table-cell>
          <table:table-cell office:value-type="currency" office:value="2316150" table:style-name="ce30">
            <text:p><text:s/>€ 2.316.150,00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16380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Amministrazion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9" table:default-cell-style-name="ce1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Picture 7" svg:x="0.19803in" svg:y="0.1563in" svg:width="2.13465in" svg:height="0.41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Banca Popolare Eti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età cooperativa per azioni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C.F. - <text:s/>Registro imprese di Padova: 02622940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Padova in Via Tommaseo Niccolò, 7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ternet: www.bancaetica.co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c: segreteria@pec.bancaetica.com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0">
            <text:p>Forma amministrativa adottata</text:p>
          </table:table-cell>
          <table:table-cell office:value-type="string" table:style-name="ce40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Qualifica</text:p>
          </table:table-cell>
          <table:table-cell table:style-name="ce40"/>
          <table:table-cell office:value-type="string" table:style-name="ce37">
            <text:p>Decorrenza Carica</text:p>
          </table:table-cell>
          <table:table-cell office:value-type="string" table:style-name="ce37">
            <text:p>Scadenza Carica</text:p>
          </table:table-cell>
          <table:table-cell office:value-type="string" table:style-name="ce37">
            <text:p>Compenso annuo (1)</text:p>
          </table:table-cell>
          <table:table-cell office:value-type="string" table:style-name="ce37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residente</text:p>
          </table:table-cell>
          <table:table-cell office:value-type="string" table:style-name="ce14">
            <text:p>BIGGERI UGO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70000" table:style-name="ce44">
            <text:p><text:s/>€ 70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Vicepresidente<text:s/></text:p>
          </table:table-cell>
          <table:table-cell office:value-type="string" table:style-name="ce14">
            <text:p>FASANO ANNA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20000" table:style-name="ce44">
            <text:p><text:s/>€ 20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Membro comitato esecutivo</text:p>
          </table:table-cell>
          <table:table-cell office:value-type="string" table:style-name="ce43">
            <text:p>LAMBERTO FLORISTAN ADRIANA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8000" table:style-name="ce45">
            <text:p><text:s/>€ 8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Membro comitato esecutivo</text:p>
          </table:table-cell>
          <table:table-cell office:value-type="string" table:style-name="ce46">
            <text:p>BARANES ANDREA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8000" table:style-name="ce31">
            <text:p><text:s/>€ 8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SINISCALCHI SABINA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5000" table:style-name="ce44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CARLIZZI MARCO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5000" table:style-name="ce44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Membro comitato esecutivo</text:p>
          </table:table-cell>
          <table:table-cell office:value-type="string" table:style-name="ce14">
            <text:p>GIUSEPPE DI FRANCESCO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8000" table:style-name="ce44">
            <text:p><text:s/>€ 8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43">
            <text:p>BIANCHETTI MAURIZIO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5000" table:style-name="ce44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PALLADINO GIACINTO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5000" table:style-name="ce44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BIANCHI MARCO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5000" table:style-name="ce44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43">
            <text:p>SASIA SANTOS PEDRO EMANUEL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5000" table:style-name="ce44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Membro comitato esecutivo</text:p>
          </table:table-cell>
          <table:table-cell office:value-type="string" table:style-name="ce14">
            <text:p>RUGGIERO MARIA TERESA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8000" table:style-name="ce44">
            <text:p><text:s/>€ 8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DENTICO NICOLETTA</text:p>
          </table:table-cell>
          <table:table-cell office:value-type="date" office:date-value="2016-05-21T00:00:00" table:style-name="ce42">
            <text:p>21/05/2016</text:p>
          </table:table-cell>
          <table:table-cell office:value-type="string" table:style-name="ce43">
            <text:p>Approvazione bilancio 2018</text:p>
          </table:table-cell>
          <table:table-cell office:value-type="currency" office:value="5000" table:style-name="ce44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) oltre ad un gettone di presenza di € 300,00 <text:s/>a seduta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9">
            <text:p>Qualifica</text:p>
          </table:table-cell>
          <table:table-cell table:style-name="ce40"/>
          <table:table-cell office:value-type="string" table:style-name="ce37">
            <text:p>Decorrenza Carica</text:p>
          </table:table-cell>
          <table:table-cell office:value-type="string" table:style-name="ce37">
            <text:p>Scadenza Carica</text:p>
          </table:table-cell>
          <table:table-cell office:value-type="string" table:style-name="ce37">
            <text:p>Compenso annuo (1)</text:p>
          </table:table-cell>
          <table:table-cell office:value-type="string" table:style-name="ce37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residente<text:s/></text:p>
          </table:table-cell>
          <table:table-cell office:value-type="string" table:style-name="ce14">
            <text:p>FASANO ANN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70000" table:style-name="ce47">
            <text:p><text:s/>€ 70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Presidente Comitato Esecutivo</text:p>
          </table:table-cell>
          <table:table-cell office:value-type="string" table:style-name="ce43">
            <text:p>LAMBERTO FLORISTAN ADRIAN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16000" table:style-name="ce48">
            <text:p><text:s/>€ 16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Membro del comitato esecutivo</text:p>
          </table:table-cell>
          <table:table-cell office:value-type="string" table:style-name="ce14">
            <text:p>PALLADINO GIACINTO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8000" table:style-name="ce47">
            <text:p><text:s/>€ 8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Vice Presidente del Consiglio di Amministrazione</text:p>
          </table:table-cell>
          <table:table-cell office:value-type="string" table:style-name="ce43">
            <text:p>SASIA SANTOS PEDRO MANUEL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20000" table:style-name="ce47">
            <text:p><text:s/>€ 20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Vice Presidente del Consiglio di Amministrazione</text:p>
          </table:table-cell>
          <table:table-cell office:value-type="string" table:style-name="ce46">
            <text:p>BARANES ANDRE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20000" table:style-name="ce49">
            <text:p><text:s/>€ 20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Membro comitato esecutivo</text:p>
          </table:table-cell>
          <table:table-cell office:value-type="string" table:style-name="ce46">
            <text:p>SOLDI ALDO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8000" table:style-name="ce49">
            <text:p><text:s/>€ 8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 - <text:s/>Membro comitato esecutivo</text:p>
          </table:table-cell>
          <table:table-cell office:value-type="string" table:style-name="ce46">
            <text:p>IZZO RAFFAELE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8000" table:style-name="ce49">
            <text:p><text:s/>€ 8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CARLIZZI MARCO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5000" table:style-name="ce47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BACIOTTI ELIS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5000" table:style-name="ce47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SBRACCIA NATALINO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5000" table:style-name="ce47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GALATI MARIN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5000" table:style-name="ce47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14">
            <text:p>FARRE' TORRAS AROLA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5000" table:style-name="ce47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onsigliere</text:p>
          </table:table-cell>
          <table:table-cell office:value-type="string" table:style-name="ce43">
            <text:p>DI STEFANO ANDREA GIOVANNI</text:p>
          </table:table-cell>
          <table:table-cell office:value-type="date" office:date-value="2019-05-18T00:00:00" table:style-name="ce42">
            <text:p>18/05/2019</text:p>
          </table:table-cell>
          <table:table-cell office:value-type="string" table:style-name="ce43">
            <text:p>Approvazione bilancio 2021</text:p>
          </table:table-cell>
          <table:table-cell office:value-type="currency" office:value="5000" table:style-name="ce47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1) oltre ad un gettone di presenza di € 350,00 <text:s/>a seduta<text:s/>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53"/>
          <table:table-cell table:style-name="ce52"/>
          <table:table-cell table:number-columns-repeated="16379" table:style-name="ce1"/>
        </table:table-row>
        <table:table-row table:style-name="ro1">
          <table:table-cell table:style-name="ce54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025" table:default-cell-style-name="ce1"/>
        <table:table-column table:style-name="co6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Tonelli Alice</dc:creator>
    <meta:creation-date>2011-09-30T10:48:45Z</meta:creation-date>
    <dc:date>2020-01-28T08:20:20Z</dc:date>
    <meta:print-date>2013-09-09T06:49:17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