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A78000007D1E1CEA1E26BA5A1F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64.56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56.8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45.2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6.99mm" fo:break-before="auto" style:use-optimal-row-height="true"/>
    </style:style>
    <style:style style:name="ro8" style:family="table-row">
      <style:table-row-properties style:row-height="31.49mm" fo:break-before="auto" style:use-optimal-row-height="true"/>
    </style:style>
    <style:style style:name="ro9" style:family="table-row">
      <style:table-row-properties style:row-height="13.4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4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Testo_20_descrittivo" style:data-style-name="N106">
      <style:table-cell-properties fo:background-color="transparent" fo:border="0.06pt solid #000000" style:vertical-align="automatic"/>
    </style:style>
    <style:style style:name="ce15" style:family="table-cell" style:parent-style-name="Testo_20_descrittivo" style:data-style-name="N10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66cc" style:font-name="Verdana" fo:font-weight="bold" style:font-name-asian="Verdana1" style:font-weight-asian="bold" style:font-name-complex="Verdana1" style:font-weight-complex="bold"/>
    </style:style>
    <style:style style:name="ce20" style:family="table-cell" style:parent-style-name="Default" style:data-style-name="N10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17"/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Testo_20_descrittivo" style:data-style-name="N106">
      <style:table-cell-properties fo:background-color="transparent" style:vertical-align="automatic"/>
    </style:style>
    <style:style style:name="ce17" style:family="table-cell" style:parent-style-name="Migliaia" style:data-style-name="N110">
      <style:table-cell-properties fo:background-color="transparent" style:vertical-align="automatic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" style:family="table-cell" style:parent-style-name="Migliaia" style:data-style-name="N113">
      <style:table-cell-properties fo:background-color="transparent" style:vertical-align="automatic"/>
    </style:style>
    <style:style style:name="ce10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18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Testo_20_descrittivo" style:data-style-name="N121">
      <style:table-cell-properties fo:background-color="transparent" fo:border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Testo_20_descrittivo" style:data-style-name="N10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Testo_20_descrittivo" style:data-style-name="N106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Testo_20_descrittiv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5.03mm" fo:min-width="184.71mm" fo:padding-top="0.64mm" fo:padding-bottom="0mm" fo:padding-left="0.76mm" fo:padding-right="0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Bilancio" table:style-name="ta3">
        <table:table-column table:style-name="co4" table:default-cell-style-name="ce24"/>
        <table:table-column table:style-name="co5" table:number-columns-repeated="1022" table:default-cell-style-name="ce24"/>
        <table:table-column table:style-name="co3" table:default-cell-style-name="ce24"/>
        <table:table-row table:style-name="ro1">
          <table:table-cell table:number-columns-repeated="1024"/>
        </table:table-row>
        <table:table-row table:style-name="ro1">
          <table:table-cell>
            <draw:frame table:end-cell-address="Dati_Bilancio.B6" table:end-x="13.76mm" table:end-y="3.73mm" draw:z-index="1" draw:name="Picture 9" draw:style-name="gr1" draw:text-style-name="P1" svg:width="71.7mm" svg:height="21.16mm" svg:x="6.61mm" svg:y="1.09mm">
              <draw:image xlink:href="Pictures/2000000900001A78000007D1E1CEA1E26BA5A1F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ROMAGNA ACQU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A' DELLE FONTI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orlì : 00337870406</text:p>
          </table:table-cell>
          <table:table-cell/>
          <table:table-cell table:style-name="ce3"/>
          <table:table-cell/>
          <table:table-cell table:style-name="ce17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ede legale in Forlì - Piazza del Lavoro 3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romagnacque.it</text:p>
          </table:table-cell>
          <table:table-cell/>
          <table:table-cell table:style-name="ce3"/>
          <table:table-cell/>
          <table:table-cell table:style-name="ce17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Pec: mail@pec.romagnacque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Dati_Bilancio.E21" table:end-x="3.44mm" table:end-y="0.54mm" draw:z-index="0" draw:name="CustomShape 1" draw:style-name="gr2" draw:text-style-name="P3" svg:width="185.47mm" svg:height="25.67mm" svg:x="2.38mm" svg:y="1.85mm">
              <text:p text:style-name="P2"><text:span text:style-name="T1">Principale attività svolta: </text:span></text:p>
              <text:p text:style-name="P2"><text:span text:style-name="T2">Gestione impianti, reti e serbatoi costituenti il complesso idrico denominato "acquedotto della Romagna"; progettazione e costruzione opere, infrastrutture e impianti afferenti ai servizi del ciclo integrato dell'acqua</text:span></text:p>
              <text:p text:style-name="P2"><text:span text:style-name="T3"/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6" office:value-type="string" calcext:value-type="string">
            <text:p>Enti appartenenti all'Unione Comuni della Bassa Romagna Soci</text:p>
          </table:table-cell>
          <table:table-cell table:style-name="ce7" office:value-type="string" calcext:value-type="string">
            <text:p>Valore nominale partecipazione</text:p>
          </table:table-cell>
          <table:table-cell table:style-name="ce7" office:value-type="string" calcext:value-type="string">
            <text:p>Valore % (partecipazione diretta)</text:p>
          </table:table-cell>
          <table:table-cell table:style-name="ce7" office:value-type="string" calcext:value-type="string">
            <text:p>Valore % (partecipazione indiretta)</text:p>
          </table:table-cell>
          <table:table-cell table:style-name="ce7" office:value-type="string" calcext:value-type="string">
            <text:p>Durata dell'impegno</text:p>
          </table:table-cell>
          <table:table-cell table:style-name="ce7" office:value-type="string" calcext:value-type="string">
            <text:p>Dividendi erogati 2019 <text:span text:style-name="T4">(deliberati su bilancio 2018)</text:span></text:p>
          </table:table-cell>
          <table:table-cell table:style-name="ce7" office:value-type="string" calcext:value-type="string">
            <text:p>Dividendi erogati 2018 <text:span text:style-name="T4">(deliberati su bilancio 2017)</text:span></text:p>
          </table:table-cell>
          <table:table-cell table:style-name="ce7" office:value-type="string" calcext:value-type="string">
            <text:p>Dividendi erogati 2017 <text:span text:style-name="T4">(deliberati su bilancio 2016)</text:span></text:p>
          </table:table-cell>
          <table:table-cell table:style-name="ce47" office:value-type="string" calcext:value-type="string">
            <text:p>Onere complessivo gravante sul bilancio dell'ente  <text:span text:style-name="T5">(Spesa impegnata consuntivo 2018)</text:span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UNE DI LUGO</text:p>
          </table:table-cell>
          <table:table-cell table:style-name="ce46" office:value-type="currency" office:currency="EUR" office:value="12451850.6" calcext:value-type="currency">
            <text:p>€ 12.451.850,60 </text:p>
          </table:table-cell>
          <table:table-cell table:style-name="ce10" table:formula="of:=ROUND([.B25]/[.$B$41]*100;4)" office:value-type="float" office:value="3.3168" calcext:value-type="float">
            <text:p>3,3168</text:p>
          </table:table-cell>
          <table:table-cell table:style-name="ce11" table:formula="of:=(39.7936*0.46)/100" office:value-type="float" office:value="0.18305056" calcext:value-type="float">
            <text:p>0,18305</text:p>
          </table:table-cell>
          <table:table-cell table:style-name="ce12" office:value-type="string" calcext:value-type="string">
            <text:p>Indeterminato</text:p>
          </table:table-cell>
          <table:table-cell table:number-columns-repeated="3" table:style-name="ce13" office:value-type="currency" office:currency="EUR" office:value="144660" calcext:value-type="currency">
            <text:p>€ 144.660,00 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UNE DI FUSIGNANO</text:p>
          </table:table-cell>
          <table:table-cell table:style-name="ce15" office:value-type="currency" office:currency="EUR" office:value="2142276.08" calcext:value-type="currency">
            <text:p>€ 2.142.276,08 </text:p>
          </table:table-cell>
          <table:table-cell table:style-name="ce10" table:formula="of:=ROUND([.B26]/[.$B$41]*100;4)" office:value-type="float" office:value="0.5706" calcext:value-type="float">
            <text:p>0,5706</text:p>
          </table:table-cell>
          <table:table-cell table:style-name="ce10" table:formula="of:=(8.6527*0.46)/100" office:value-type="float" office:value="0.03980242" calcext:value-type="float">
            <text:p>0,0398</text:p>
          </table:table-cell>
          <table:table-cell table:style-name="ce16" office:value-type="string" calcext:value-type="string">
            <text:p>Indeterminato</text:p>
          </table:table-cell>
          <table:table-cell table:number-columns-repeated="3" table:style-name="ce13" office:value-type="currency" office:currency="EUR" office:value="24888" calcext:value-type="currency">
            <text:p>€ 24.888,00 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UNE DI BAGNACAVALLO</text:p>
          </table:table-cell>
          <table:table-cell table:style-name="ce15" office:value-type="currency" office:currency="EUR" office:value="4797396.94" calcext:value-type="currency">
            <text:p>€ 4.797.396,94 </text:p>
          </table:table-cell>
          <table:table-cell table:style-name="ce10" table:formula="of:=ROUND([.B27]/[.$B$41]*100;4)" office:value-type="float" office:value="1.2779" calcext:value-type="float">
            <text:p>1,2779</text:p>
          </table:table-cell>
          <table:table-cell table:style-name="ce10" table:formula="of:=(17.8764*0.46)/100" office:value-type="float" office:value="0.08223144" calcext:value-type="float">
            <text:p>0,0822</text:p>
          </table:table-cell>
          <table:table-cell table:style-name="ce12" office:value-type="string" calcext:value-type="string">
            <text:p>Indeterminato</text:p>
          </table:table-cell>
          <table:table-cell table:number-columns-repeated="3" table:style-name="ce13" office:value-type="currency" office:currency="EUR" office:value="55734" calcext:value-type="currency">
            <text:p>€ 55.734,00 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8" office:value-type="string" calcext:value-type="string">
            <text:p>COMUNE DI ALFONSINE</text:p>
          </table:table-cell>
          <table:table-cell table:style-name="ce15" office:value-type="currency" office:currency="EUR" office:value="3421547.5" calcext:value-type="currency">
            <text:p>€ 3.421.547,50 </text:p>
          </table:table-cell>
          <table:table-cell table:style-name="ce10" table:formula="of:=ROUND([.B28]/[.$B$41]*100;4)" office:value-type="float" office:value="0.9114" calcext:value-type="float">
            <text:p>0,9114</text:p>
          </table:table-cell>
          <table:table-cell table:style-name="ce10" table:formula="of:=(14.3791*0.46)/100" office:value-type="float" office:value="0.06614386" calcext:value-type="float">
            <text:p>0,0661</text:p>
          </table:table-cell>
          <table:table-cell table:style-name="ce12" office:value-type="string" calcext:value-type="string">
            <text:p>Indeterminato</text:p>
          </table:table-cell>
          <table:table-cell table:number-columns-repeated="3" table:style-name="ce13" office:value-type="currency" office:currency="EUR" office:value="39750" calcext:value-type="currency">
            <text:p>€ 39.750,00 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UNE DI COTIGNOLA</text:p>
          </table:table-cell>
          <table:table-cell table:style-name="ce15" office:value-type="currency" office:currency="EUR" office:value="2315806.64" calcext:value-type="currency">
            <text:p>€ 2.315.806,64 </text:p>
          </table:table-cell>
          <table:table-cell table:style-name="ce10" table:formula="of:=ROUND([.B29]/[.$B$41]*100;4)" office:value-type="float" office:value="0.6169" calcext:value-type="float">
            <text:p>0,6169</text:p>
          </table:table-cell>
          <table:table-cell table:style-name="ce10" table:formula="of:=(8.9127*0.46)/100" office:value-type="float" office:value="0.04099842" calcext:value-type="float">
            <text:p>0,0410</text:p>
          </table:table-cell>
          <table:table-cell table:style-name="ce12" office:value-type="string" calcext:value-type="string">
            <text:p>Indeterminato</text:p>
          </table:table-cell>
          <table:table-cell table:number-columns-repeated="3" table:style-name="ce13" office:value-type="currency" office:currency="EUR" office:value="26904" calcext:value-type="currency">
            <text:p>€ 26.904,00 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8" office:value-type="string" calcext:value-type="string">
            <text:p>COMUNE DI CONSELICE</text:p>
          </table:table-cell>
          <table:table-cell/>
          <table:table-cell table:style-name="ce10"/>
          <table:table-cell table:style-name="ce11" table:formula="of:=(0.7118*0.46)/100" office:value-type="float" office:value="0.00327428" calcext:value-type="float">
            <text:p>0,00327</text:p>
          </table:table-cell>
          <table:table-cell table:style-name="ce12"/>
          <table:table-cell table:style-name="ce13" table:number-columns-repeated="3"/>
          <table:table-cell table:style-name="ce46"/>
          <table:table-cell table:style-name="ce17"/>
          <table:table-cell table:number-columns-repeated="1014"/>
        </table:table-row>
        <table:table-row table:style-name="ro1">
          <table:table-cell table:style-name="ce8" office:value-type="string" calcext:value-type="string">
            <text:p>COMUNE DI SANT’AGATA S.S.</text:p>
          </table:table-cell>
          <table:table-cell table:style-name="ce15"/>
          <table:table-cell table:style-name="ce10"/>
          <table:table-cell table:style-name="ce11" table:formula="of:=(0.1782*0.46)/100" office:value-type="float" office:value="0.00081972" calcext:value-type="float">
            <text:p>0,00082</text:p>
          </table:table-cell>
          <table:table-cell table:style-name="ce12"/>
          <table:table-cell table:style-name="ce13" table:number-columns-repeated="3"/>
          <table:table-cell table:style-name="ce46"/>
          <table:table-cell table:style-name="ce17"/>
          <table:table-cell table:number-columns-repeated="1014"/>
        </table:table-row>
        <table:table-row table:style-name="ro1">
          <table:table-cell table:style-name="ce8" office:value-type="string" calcext:value-type="string">
            <text:p>COMUNE DI MASSA LOMBARDA</text:p>
          </table:table-cell>
          <table:table-cell table:style-name="ce15"/>
          <table:table-cell table:style-name="ce10"/>
          <table:table-cell table:style-name="ce11" table:formula="of:=(0.6636*0.46)/100" office:value-type="float" office:value="0.00305256" calcext:value-type="float">
            <text:p>0,00305</text:p>
          </table:table-cell>
          <table:table-cell table:style-name="ce12"/>
          <table:table-cell table:style-name="ce13" table:number-columns-repeated="3"/>
          <table:table-cell table:style-name="ce46"/>
          <table:table-cell table:style-name="ce17"/>
          <table:table-cell table:number-columns-repeated="1014"/>
        </table:table-row>
        <table:table-row table:style-name="ro1">
          <table:table-cell table:style-name="ce8" office:value-type="string" calcext:value-type="string">
            <text:p>COMUNE DI BAGNARA</text:p>
          </table:table-cell>
          <table:table-cell table:style-name="ce15"/>
          <table:table-cell table:style-name="ce10"/>
          <table:table-cell table:style-name="ce11" table:formula="of:=(0.1291*0.46/100)" office:value-type="float" office:value="0.00059386" calcext:value-type="float">
            <text:p>0,00059</text:p>
          </table:table-cell>
          <table:table-cell table:style-name="ce12"/>
          <table:table-cell table:style-name="ce13" table:number-columns-repeated="3"/>
          <table:table-cell table:style-name="ce46"/>
          <table:table-cell table:style-name="ce17"/>
          <table:table-cell table:number-columns-repeated="1014"/>
        </table:table-row>
        <table:table-row table:style-name="ro1">
          <table:table-cell/>
          <table:table-cell table:style-name="ce18"/>
          <table:table-cell table:number-columns-repeated="6"/>
          <table:table-cell table:style-name="ce29"/>
          <table:table-cell table:number-columns-repeated="1015"/>
        </table:table-row>
        <table:table-row table:style-name="ro1">
          <table:table-cell table:style-name="ce19" office:value-type="string" calcext:value-type="string">
            <text:p>TOTALE COMUNI UNIONE</text:p>
          </table:table-cell>
          <table:table-cell table:style-name="ce20" table:formula="of:=SUM([.B25:.B29])" office:value-type="currency" office:currency="EUR" office:value="25128877.76" calcext:value-type="currency">
            <text:p>€ 25.128.877,76 </text:p>
          </table:table-cell>
          <table:table-cell table:style-name="ce21" table:formula="of:=ROUND([.B35]/[.$B$41]*100;4)" office:value-type="float" office:value="6.6935" calcext:value-type="float">
            <text:p>6,6935</text:p>
          </table:table-cell>
          <table:table-cell table:style-name="ce21"/>
          <table:table-cell table:style-name="ce8"/>
          <table:table-cell table:style-name="ce20" table:formula="of:=SUM([.F25:.F29])" office:value-type="currency" office:currency="EUR" office:value="291936" calcext:value-type="currency">
            <text:p>€ 291.936,00 </text:p>
          </table:table-cell>
          <table:table-cell table:style-name="ce20" table:formula="of:=SUM([.G25:.G29])" office:value-type="currency" office:currency="EUR" office:value="291936" calcext:value-type="currency">
            <text:p>€ 291.936,00 </text:p>
          </table:table-cell>
          <table:table-cell table:style-name="ce20" table:formula="of:=SUM([.H25:.H29])" office:value-type="currency" office:currency="EUR" office:value="291936" calcext:value-type="currency">
            <text:p>€ 291.936,00 </text:p>
          </table:table-cell>
          <table:table-cell table:style-name="ce49"/>
          <table:table-cell table:number-columns-repeated="1015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Principali dati di bilancio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6" calcext:value-type="float">
            <text:p>2016</text:p>
          </table:table-cell>
          <table:table-cell table:number-columns-repeated="2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PITALE SOCIALE</text:p>
          </table:table-cell>
          <table:table-cell table:number-columns-repeated="3" table:style-name="ce46" office:value-type="currency" office:currency="EUR" office:value="375422521" calcext:value-type="currency">
            <text:p>€ 375.422.521,00 </text:p>
          </table:table-cell>
          <table:table-cell table:number-columns-repeated="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PITALE NETTO</text:p>
          </table:table-cell>
          <table:table-cell table:style-name="ce46" office:value-type="currency" office:currency="EUR" office:value="412079534" calcext:value-type="currency">
            <text:p>€ 412.079.534,00 </text:p>
          </table:table-cell>
          <table:table-cell table:style-name="ce46" office:value-type="currency" office:currency="EUR" office:value="409144189" calcext:value-type="currency">
            <text:p>€ 409.144.189,00 </text:p>
          </table:table-cell>
          <table:table-cell table:style-name="ce46" office:value-type="currency" office:currency="EUR" office:value="409329521" calcext:value-type="currency">
            <text:p>€ 409.329.521,00 </text:p>
          </table:table-cell>
          <table:table-cell table:number-columns-repeated="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UTILE/PERDITA</text:p>
          </table:table-cell>
          <table:table-cell table:style-name="ce46" office:value-type="currency" office:currency="EUR" office:value="7296834" calcext:value-type="currency">
            <text:p>€ 7.296.834,00 </text:p>
          </table:table-cell>
          <table:table-cell table:style-name="ce46" office:value-type="currency" office:currency="EUR" office:value="4176159" calcext:value-type="currency">
            <text:p>€ 4.176.159,00 </text:p>
          </table:table-cell>
          <table:table-cell table:style-name="ce46" office:value-type="currency" office:currency="EUR" office:value="6255682" calcext:value-type="currency">
            <text:p>€ 6.255.682,00 </text:p>
          </table:table-cell>
          <table:table-cell table:number-columns-repeated="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VALORE DELLA PRODUZIONE</text:p>
          </table:table-cell>
          <table:table-cell table:style-name="ce46" office:value-type="currency" office:currency="EUR" office:value="58325300" calcext:value-type="currency">
            <text:p>€ 58.325.300,00 </text:p>
          </table:table-cell>
          <table:table-cell table:style-name="ce46" office:value-type="currency" office:currency="EUR" office:value="57298175" calcext:value-type="currency">
            <text:p>€ 57.298.175,00 </text:p>
          </table:table-cell>
          <table:table-cell table:style-name="ce46" office:value-type="currency" office:currency="EUR" office:value="54880024" calcext:value-type="currency">
            <text:p>€ 54.880.024,00 </text:p>
          </table:table-cell>
          <table:table-cell table:number-columns-repeated="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PESE DI PERSONALE</text:p>
          </table:table-cell>
          <table:table-cell table:style-name="ce46" office:value-type="currency" office:currency="EUR" office:value="8683793" calcext:value-type="currency">
            <text:p>€ 8.683.793,00 </text:p>
          </table:table-cell>
          <table:table-cell table:style-name="ce46" office:value-type="currency" office:currency="EUR" office:value="8489610" calcext:value-type="currency">
            <text:p>€ 8.489.610,00 </text:p>
          </table:table-cell>
          <table:table-cell table:style-name="ce46" office:value-type="currency" office:currency="EUR" office:value="8305193" calcext:value-type="currency">
            <text:p>€ 8.305.193,00 </text:p>
          </table:table-cell>
          <table:table-cell table:number-columns-repeated="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>
            <text:p>COSTI DELLA PRODUZIONE</text:p>
          </table:table-cell>
          <table:table-cell table:style-name="ce46" office:value-type="currency" office:currency="EUR" office:value="49334128" calcext:value-type="currency">
            <text:p>€ 49.334.128,00 </text:p>
          </table:table-cell>
          <table:table-cell table:style-name="ce46" office:value-type="currency" office:currency="EUR" office:value="51653083" calcext:value-type="currency">
            <text:p>€ 51.653.083,00 </text:p>
          </table:table-cell>
          <table:table-cell table:style-name="ce46" office:value-type="currency" office:currency="EUR" office:value="47199382" calcext:value-type="currency">
            <text:p>€ 47.199.382,00 </text:p>
          </table:table-cell>
          <table:table-cell table:number-columns-repeated="2"/>
          <table:table-cell table:style-name="ce29" table:number-columns-repeated="2"/>
          <table:table-cell table:number-columns-repeated="1016"/>
        </table:table-row>
        <table:table-row table:style-name="ro4">
          <table:table-cell/>
          <table:table-cell table:style-name="ce29" table:number-columns-repeated="3"/>
          <table:table-cell/>
          <table:table-cell table:style-name="ce29" table:number-columns-repeated="2"/>
          <table:table-cell table:number-columns-repeated="1017"/>
        </table:table-row>
        <table:table-row table:style-name="ro4">
          <table:table-cell/>
          <table:table-cell table:style-name="ce17"/>
          <table:table-cell table:style-name="ce29" table:number-columns-repeated="5"/>
          <table:table-cell table:number-columns-repeated="1017"/>
        </table:table-row>
        <table:table-row table:style-name="ro4">
          <table:table-cell/>
          <table:table-cell table:style-name="ce29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>
            <text:p>Pertecipazioni in imprese collegate</text:p>
          </table:table-cell>
          <table:table-cell table:style-name="ce33"/>
          <table:table-cell table:style-name="ce34" office:value-type="string" calcext:value-type="string">
            <text:p>Quota di partecipazione</text:p>
          </table:table-cell>
          <table:table-cell table:style-name="ce35" office:value-type="string" calcext:value-type="string">
            <text:p>Patrimonio netto </text:p>
          </table:table-cell>
          <table:table-cell table:style-name="ce36" table:number-columns-repeated="2"/>
          <table:table-cell table:number-columns-repeated="1018"/>
        </table:table-row>
        <table:table-row table:style-name="ro6">
          <table:table-cell table:style-name="ce52" office:value-type="string" calcext:value-type="string" table:number-columns-spanned="2" table:number-rows-spanned="1">
            <text:p>Plurima S.p.A.</text:p>
          </table:table-cell>
          <table:covered-table-cell/>
          <table:table-cell table:style-name="ce16" office:value-type="percentage" office:value="0.3228" calcext:value-type="percentage">
            <text:p>32,28%</text:p>
          </table:table-cell>
          <table:table-cell table:style-name="ce37" office:value-type="currency" office:currency="EUR" office:value="284837" calcext:value-type="currency">
            <text:p>€ 284.837 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52" table:number-columns-spanned="2" table:number-rows-spanned="1"/>
          <table:covered-table-cell/>
          <table:table-cell table:style-name="ce16"/>
          <table:table-cell table:style-name="ce37"/>
          <table:table-cell table:style-name="ce29" table:number-columns-repeated="2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1017" table:default-cell-style-name="ce24"/>
        <table:table-column table:style-name="co3" table:default-cell-style-name="ce24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6" table:end-x="16.92mm" table:end-y="4.25mm" draw:z-index="0" draw:name="Picture 3" draw:style-name="gr1" draw:text-style-name="P1" svg:width="71.69mm" svg:height="21.16mm" svg:x="6.61mm" svg:y="1.08mm">
              <draw:image xlink:href="Pictures/2000000900001A78000007D1E1CEA1E26BA5A1F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ROMAGNA ACQU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A' DELLE FONTI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orlì : 003378704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orlì - Piazza del Lavoro 3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romagnacque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mail@pec.romagnacque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Forma amministrativa adottata</text:p>
          </table:table-cell>
          <table:table-cell table:style-name="ce19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amministratori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Qualifica</text:p>
          </table:table-cell>
          <table:table-cell table:style-name="ce53"/>
          <table:table-cell table:style-name="ce53" office:value-type="string" calcext:value-type="string">
            <text:p>Decorrenza Carica</text:p>
          </table:table-cell>
          <table:table-cell table:style-name="ce53" office:value-type="string" calcext:value-type="string">
            <text:p>Scadenza Carica</text:p>
          </table:table-cell>
          <table:table-cell table:style-name="ce53" office:value-type="string" calcext:value-type="string">
            <text:p>Compenso annuo  (<text:span text:style-name="T4">omnicomprensivi di gettoni di presenza e deleghe) (2)</text:span></text:p>
          </table:table-cell>
          <table:table-cell table:style-name="ce53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>
            <text:p>Presidente consiglio amministrazione</text:p>
          </table:table-cell>
          <table:table-cell table:style-name="ce35" office:value-type="string" calcext:value-type="string">
            <text:p>BERNABE' TONINO</text:p>
          </table:table-cell>
          <table:table-cell table:style-name="ce39" office:value-type="date" office:date-value="2016-08-05" calcext:value-type="date">
            <text:p>05/08/2016</text:p>
          </table:table-cell>
          <table:table-cell table:style-name="ce40" office:value-type="string" calcext:value-type="string">
            <text:p>Approvazione bilancio 2018</text:p>
          </table:table-cell>
          <table:table-cell table:style-name="ce41" office:value-type="currency" office:currency="EUR" office:value="40000" calcext:value-type="currency">
            <text:p>€ 40.000,00 </text:p>
          </table:table-cell>
          <table:table-cell table:style-name="ce40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Amministratore delegato</text:p>
          </table:table-cell>
          <table:table-cell table:style-name="ce44" office:value-type="string" calcext:value-type="string">
            <text:p>GAMBI ANDREA</text:p>
          </table:table-cell>
          <table:table-cell table:style-name="ce39" office:value-type="date" office:date-value="2016-08-05" calcext:value-type="date">
            <text:p>05/08/2016</text:p>
          </table:table-cell>
          <table:table-cell table:style-name="ce40" office:value-type="string" calcext:value-type="string">
            <text:p>Approvazione bilancio 2018</text:p>
          </table:table-cell>
          <table:table-cell table:style-name="ce41" office:value-type="string" calcext:value-type="string">
            <text:p>€ 40.000 <text:s/>(1)</text:p>
          </table:table-cell>
          <table:table-cell table:style-name="ce35" office:value-type="string" calcext:value-type="string">
            <text:p>SI - nominato su indicazione del coordinamento soci dell'area territoriale Ravenna ai sensi della convenzione ex articolo 30 TUEL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Vicepresidente</text:p>
          </table:table-cell>
          <table:table-cell table:style-name="ce44" office:value-type="string" calcext:value-type="string">
            <text:p>PEZZI FABIO</text:p>
          </table:table-cell>
          <table:table-cell table:style-name="ce39" office:value-type="date" office:date-value="2016-08-05" calcext:value-type="date">
            <text:p>05/08/2016</text:p>
          </table:table-cell>
          <table:table-cell table:style-name="ce40" office:value-type="string" calcext:value-type="string">
            <text:p>Approvazione bilancio 2018</text:p>
          </table:table-cell>
          <table:table-cell table:style-name="ce41" office:value-type="currency" office:currency="EUR" office:value="6500" calcext:value-type="currency">
            <text:p>€ 6.500,00 </text:p>
          </table:table-cell>
          <table:table-cell table:style-name="ce40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MARZANTI RITA</text:p>
          </table:table-cell>
          <table:table-cell table:style-name="ce39" office:value-type="date" office:date-value="2016-08-05" calcext:value-type="date">
            <text:p>05/08/2016</text:p>
          </table:table-cell>
          <table:table-cell table:style-name="ce40" office:value-type="string" calcext:value-type="string">
            <text:p>Approvazione bilancio 2018</text:p>
          </table:table-cell>
          <table:table-cell table:style-name="ce41" office:value-type="currency" office:currency="EUR" office:value="6500" calcext:value-type="currency">
            <text:p>€ 6.500,00 </text:p>
          </table:table-cell>
          <table:table-cell table:style-name="ce40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MORIGI ILARIA</text:p>
          </table:table-cell>
          <table:table-cell table:style-name="ce39" office:value-type="date" office:date-value="2016-08-05" calcext:value-type="date">
            <text:p>05/08/2016</text:p>
          </table:table-cell>
          <table:table-cell table:style-name="ce40" office:value-type="string" calcext:value-type="string">
            <text:p>Approvazione bilancio 2018</text:p>
          </table:table-cell>
          <table:table-cell table:style-name="ce41" office:value-type="currency" office:currency="EUR" office:value="6500" calcext:value-type="currency">
            <text:p>€ 6.500,00 </text:p>
          </table:table-cell>
          <table:table-cell table:style-name="ce35" office:value-type="string" calcext:value-type="string">
            <text:p>SI - nominato su indicazione del coordinamento soci dell'area territoriale Ravenna ai sensi della convenzione ex articolo 30 TUE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1) E' prevista un'indennità di fine mandato per un importo massimo di € 30.000 da riconoscersi al raggiungimento degli obiettivi assegnati dal C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) i compensi dei consiglieri e dei componenti del collegio dei revisori, come deliberati dall'assemblea dei soci del 25/06/2013, sono stati determinati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 ossequio a quanto previsto dall'articolo 6 del <text:s/>DL 78/201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3" office:value-type="string" calcext:value-type="string">
            <text:p>Qualifica</text:p>
          </table:table-cell>
          <table:table-cell table:style-name="ce53"/>
          <table:table-cell table:style-name="ce53" office:value-type="string" calcext:value-type="string">
            <text:p>Decorrenza Carica</text:p>
          </table:table-cell>
          <table:table-cell table:style-name="ce53" office:value-type="string" calcext:value-type="string">
            <text:p>Scadenza Carica</text:p>
          </table:table-cell>
          <table:table-cell table:style-name="ce53" office:value-type="string" calcext:value-type="string">
            <text:p>Compenso annuo</text:p>
          </table:table-cell>
          <table:table-cell table:style-name="ce53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9">
          <table:table-cell table:style-name="ce38" office:value-type="string" calcext:value-type="string">
            <text:p>Presidente consiglio amministrazione</text:p>
          </table:table-cell>
          <table:table-cell table:style-name="ce35" office:value-type="string" calcext:value-type="string">
            <text:p>BERNABE' TONINO</text:p>
          </table:table-cell>
          <table:table-cell table:style-name="ce39" office:value-type="date" office:date-value="2019-07-25" calcext:value-type="date">
            <text:p>25/07/2019</text:p>
          </table:table-cell>
          <table:table-cell table:style-name="ce51" office:value-type="date" office:date-value="2021-07-25" calcext:value-type="date">
            <text:p>25/07/2021</text:p>
          </table:table-cell>
          <table:table-cell table:style-name="ce41" office:value-type="currency" office:currency="EUR" office:value="46000" calcext:value-type="currency">
            <text:p>€ 46.000,00 </text:p>
          </table:table-cell>
          <table:table-cell table:style-name="ce40" office:value-type="string" calcext:value-type="string">
            <text:p>SI - nominato su indicazione del coordinamento Soci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Consigliere e Vicepresidente</text:p>
          </table:table-cell>
          <table:table-cell table:style-name="ce44" office:value-type="string" calcext:value-type="string">
            <text:p>ROBERTO BIONDI</text:p>
          </table:table-cell>
          <table:table-cell table:style-name="ce39" office:value-type="date" office:date-value="2019-07-25" calcext:value-type="date">
            <text:p>25/07/2019</text:p>
          </table:table-cell>
          <table:table-cell table:style-name="ce51" office:value-type="date" office:date-value="2021-07-25" calcext:value-type="date">
            <text:p>25/07/2021</text:p>
          </table:table-cell>
          <table:table-cell table:style-name="ce41" office:value-type="currency" office:currency="EUR" office:value="12000" calcext:value-type="currency">
            <text:p>€ 12.000,00 </text:p>
          </table:table-cell>
          <table:table-cell table:style-name="ce40" office:value-type="string" calcext:value-type="string">
            <text:p>SI - nominato su indicazione del coordinamento Soci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GIOVANNI CROCETTI BERNARDI</text:p>
          </table:table-cell>
          <table:table-cell table:style-name="ce39" office:value-type="date" office:date-value="2019-07-25" calcext:value-type="date">
            <text:p>25/07/2019</text:p>
          </table:table-cell>
          <table:table-cell table:style-name="ce51" office:value-type="date" office:date-value="2021-07-25" calcext:value-type="date">
            <text:p>25/07/2021</text:p>
          </table:table-cell>
          <table:table-cell table:style-name="ce41" office:value-type="currency" office:currency="EUR" office:value="12000" calcext:value-type="currency">
            <text:p>€ 12.000,00 </text:p>
          </table:table-cell>
          <table:table-cell table:style-name="ce40" office:value-type="string" calcext:value-type="string">
            <text:p>SI - nominato su indicazione del coordinamento Soci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BUBBOLI GIULIA</text:p>
          </table:table-cell>
          <table:table-cell table:style-name="ce39" office:value-type="date" office:date-value="2019-07-25" calcext:value-type="date">
            <text:p>25/07/2019</text:p>
          </table:table-cell>
          <table:table-cell table:style-name="ce51" office:value-type="date" office:date-value="2021-07-25" calcext:value-type="date">
            <text:p>25/07/2021</text:p>
          </table:table-cell>
          <table:table-cell table:style-name="ce41" office:value-type="currency" office:currency="EUR" office:value="12000" calcext:value-type="currency">
            <text:p>€ 12.000,00 </text:p>
          </table:table-cell>
          <table:table-cell table:style-name="ce40" office:value-type="string" calcext:value-type="string">
            <text:p>SI - nominato su indicazione del coordinamento Soci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MORIGI ILARIA</text:p>
          </table:table-cell>
          <table:table-cell table:style-name="ce39" office:value-type="date" office:date-value="2019-07-25" calcext:value-type="date">
            <text:p>25/07/2019</text:p>
          </table:table-cell>
          <table:table-cell table:style-name="ce51" office:value-type="date" office:date-value="2021-07-25" calcext:value-type="date">
            <text:p>25/07/2021</text:p>
          </table:table-cell>
          <table:table-cell table:style-name="ce41" office:value-type="currency" office:currency="EUR" office:value="12000" calcext:value-type="currency">
            <text:p>€ 12.000,00 </text:p>
          </table:table-cell>
          <table:table-cell table:style-name="ce40" office:value-type="string" calcext:value-type="string">
            <text:p>SI - nominato su indicazione del coordinamento Soci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24"/>
        <table:table-column table:style-name="co3" table:default-cell-style-name="ce2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9" loext:min-decimal-places="9" number:min-integer-digits="1" number:grouping="true"/>
      <number:text> </number:text>
    </number:number-style>
    <number:number-style style:name="N112">
      <number:text>-</number:text>
      <number:number number:decimal-places="9" loext:min-decimal-places="9" number:min-integer-digits="1" number:grouping="true"/>
      <number:text> </number:text>
    </number:number-style>
    <number:number-style style:name="N113P0" style:volatile="true">
      <number:text> </number:text>
      <number:number number:decimal-places="9" loext:min-decimal-places="9" number:min-integer-digits="1" number:grouping="true"/>
      <number:text> </number:text>
    </number:number-style>
    <number:number-style style:name="N113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currency-style style:name="N11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3" loext:min-decimal-places="3" number:min-integer-digits="1"/>
    </number:number-style>
    <number:currency-style style:name="N119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0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1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1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21P0"/>
      <style:map style:condition="value()&lt;0" style:apply-style-name="N121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gliaia" style:family="table-cell" style:parent-style-name="Default" style:data-style-name="N110">
      <style:table-cell-properties fo:background-color="transparent" style:vertical-align="automatic"/>
    </style:style>
    <style:style style:name="Testo_20_descrittivo" style:display-name="Testo descrittiv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47$Windows_x86 LibreOffice_project/64211812ee5c3454c64c34ed2295b8015635b057</meta:generator>
    <dc:title/>
    <dc:description/>
    <dc:subject/>
    <meta:initial-creator>Utente</meta:initial-creator>
    <dc:creator>Tonelli Alice</dc:creator>
    <meta:creation-date>2011-09-30T10:48:45Z</meta:creation-date>
    <dc:date>2020-01-28T09:43:20Z</dc:date>
    <meta:editing-cycles>1</meta:editing-cycles>
    <meta:editing-duration>PT720S</meta:editing-duration>
    <meta:document-statistic meta:table-count="3" meta:cell-count="190" meta:object-count="3"/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