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Testo_32_descrittivo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7"/>
    <style:style style:name="ce20" style:family="table-cell" style:parent-style-name="Testo_32_descrittivo" style:data-style-name="N36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4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2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49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Testo_32_descrittivo" style:data-style-name="N36">
      <style:table-cell-properties fo:border="thin solid #000000" style:vertical-align="automatic" fo:background-color="#FFFFFF"/>
    </style:style>
    <style:style style:name="ce54" style:family="table-cell" style:parent-style-name="Testo_32_descrittivo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14" svg:x="0.19803in" svg:y="0.1563in" svg:width="2.13432in" svg:height="0.415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>
            <draw:custom-shape svg:x="0.0937in" svg:y="0.01024in" svg:width="5.08222in" svg:height="1.2695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Raccolta del risparmio e l’esercizio del credito, ispirandosi ai principi della finanza etica. La partecipazione azionaria, di valore puramente simbolico, è finalizzata a sostenere iniziative di microcredito nei confronti di fasce sociali in difficoltà economica che non sono in grado di accedere ai servizi bancari tradizion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Onere complessivo gravante sul bilancio 2019 dell'ente</text:p>
          </table:table-cell>
          <table:table-cell table:number-columns-repeated="16379" table:style-name="ce1"/>
        </table:table-row>
        <table:table-row table:style-name="ro4" table:visibility="collapse">
          <table:table-cell table:number-columns-repeated="3" table:style-name="ce8"/>
          <table:table-cell table:style-name="ce9"/>
          <table:table-cell office:value-type="string" table:style-name="ce10">
            <text:p>(spesa impegnata consuntivo 2017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OMUNE DI LUGO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0999999999999999E-3" table:formula="of:=ROUND([.B26]/[.$B$40]*100;4)" table:style-name="ce13">
            <text:p>0,0021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COMUNE DI FUSIGNANO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0999999999999999E-3" table:formula="of:=ROUND([.B27]/[.$B$40]*100;4)" table:style-name="ce13">
            <text:p>0,0021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COMUNE DI BAGNACAVALLO</text:p>
          </table:table-cell>
          <table:table-cell office:value-type="currency" office:value="2100" table:style-name="ce12">
            <text:p><text:s/>€ 2.100,00<text:s/></text:p>
          </table:table-cell>
          <table:table-cell office:value-type="float" office:value="2.8E-3" table:formula="of:=ROUND([.B28]/[.$B$40]*100;4)" table:style-name="ce13">
            <text:p>0,0028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CONSELICE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0999999999999999E-3" table:formula="of:=ROUND([.B29]/[.$B$40]*100;4)" table:style-name="ce13">
            <text:p>0,0021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MASSA LOMBARDA</text:p>
          </table:table-cell>
          <table:table-cell office:value-type="currency" office:value="2100" table:style-name="ce12">
            <text:p><text:s/>€ 2.100,00<text:s/></text:p>
          </table:table-cell>
          <table:table-cell office:value-type="float" office:value="2.8E-3" table:formula="of:=ROUND([.B30]/[.$B$40]*100;4)" table:style-name="ce13">
            <text:p>0,0028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ALFONSINE</text:p>
          </table:table-cell>
          <table:table-cell office:value-type="currency" office:value="2572.5" table:style-name="ce12">
            <text:p><text:s/>€ 2.572,50<text:s/></text:p>
          </table:table-cell>
          <table:table-cell office:value-type="float" office:value="3.5000000000000001E-3" table:formula="of:=ROUND([.B31]/[.$B$40]*100;4)" table:style-name="ce13">
            <text:p>0,0035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COTIGNOLA</text:p>
          </table:table-cell>
          <table:table-cell office:value-type="currency" office:value="2572.5" table:style-name="ce12">
            <text:p><text:s/>€ 2.572,50<text:s/></text:p>
          </table:table-cell>
          <table:table-cell office:value-type="float" office:value="3.5000000000000001E-3" table:formula="of:=ROUND([.B32]/[.$B$40]*100;4)" table:style-name="ce13">
            <text:p>0,0035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"/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TOTALE COMUNI UNIONE</text:p>
          </table:table-cell>
          <table:table-cell office:value-type="currency" office:value="14070" table:formula="of:=SUM([.B26:.B32])" table:style-name="ce22">
            <text:p><text:s/>€ 14.070,00<text:s/></text:p>
          </table:table-cell>
          <table:table-cell office:value-type="float" office:value="1.89E-2" table:formula="of:=SUM([.C26:.C32])" table:style-name="ce23">
            <text:p>0,0189</text:p>
          </table:table-cell>
          <table:table-cell table:style-name="ce11"/>
          <table:table-cell office:value-type="currency" office:value="0" table:formula="of:=SUM([.E33:.E33])" table:style-name="ce24">
            <text:p><text:s/>€ -<text:s text:c="3"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table:style-name="ce25"/>
          <table:table-cell table:style-name="ce16"/>
          <table:table-cell table:style-name="ce26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/>
        </table:table-row>
        <table:table-row table:style-name="ro1">
          <table:table-cell office:value-type="string" table:style-name="ce28">
            <text:p>Principali dati Bilancio<text:s/></text:p>
          </table:table-cell>
          <table:table-cell office:value-type="float" office:value="2019" table:style-name="ce29">
            <text:p>2019</text:p>
          </table:table-cell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CAPITALE SOCIALE</text:p>
          </table:table-cell>
          <table:table-cell office:value-type="currency" office:value="73980165" table:style-name="ce30">
            <text:p><text:s/>€ 73.980.165,00<text:s/></text:p>
          </table:table-cell>
          <table:table-cell office:value-type="currency" office:value="69946538" table:style-name="ce30">
            <text:p><text:s/>€ 69.946.538,00<text:s/></text:p>
          </table:table-cell>
          <table:table-cell office:value-type="currency" office:value="65335568" table:style-name="ce30">
            <text:p><text:s/>€ 65.335.568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CAPITALE NETTO</text:p>
          </table:table-cell>
          <table:table-cell office:value-type="currency" office:value="106427502" table:style-name="ce30">
            <text:p><text:s/>€ 106.427.502,00<text:s/></text:p>
          </table:table-cell>
          <table:table-cell office:value-type="currency" office:value="90310694" table:formula="of:=69946538+16606133+470320+0+3287703" table:style-name="ce30">
            <text:p><text:s/>€ 90.310.694,00<text:s/></text:p>
          </table:table-cell>
          <table:table-cell office:value-type="currency" office:value="91734068" table:formula="of:=65335568+5419872+18730720-25300+2273208" table:style-name="ce30">
            <text:p><text:s/>€ 91.734.068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UTILE/PERDITA</text:p>
          </table:table-cell>
          <table:table-cell office:value-type="currency" office:value="6267836" table:style-name="ce31">
            <text:p><text:s/>€ 6.267.836,00<text:s/></text:p>
          </table:table-cell>
          <table:table-cell office:value-type="currency" office:value="3287703" table:style-name="ce31">
            <text:p><text:s/>€ 3.287.703,00<text:s/></text:p>
          </table:table-cell>
          <table:table-cell office:value-type="currency" office:value="2273208" table:style-name="ce31">
            <text:p><text:s/>€ 2.273.208,00<text:s/></text:p>
          </table:table-cell>
          <table:table-cell table:style-name="ce3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7">
            <text:p>VALORE DELLA PRODUZIONE (margine di intermediazione)</text:p>
          </table:table-cell>
          <table:table-cell office:value-type="currency" office:value="54034676" table:style-name="ce30">
            <text:p><text:s/>€ 54.034.676,00<text:s/></text:p>
          </table:table-cell>
          <table:table-cell office:value-type="currency" office:value="45059240" table:style-name="ce30">
            <text:p><text:s/>€ 45.059.240,00<text:s/></text:p>
          </table:table-cell>
          <table:table-cell office:value-type="currency" office:value="39577699" table:style-name="ce30">
            <text:p><text:s/>€ 39.577.699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SPESE DI PERSONALE</text:p>
          </table:table-cell>
          <table:table-cell office:value-type="currency" office:value="20283110" table:style-name="ce30">
            <text:p><text:s/>€ 20.283.110,00<text:s/></text:p>
          </table:table-cell>
          <table:table-cell office:value-type="currency" office:value="17248879" table:style-name="ce30">
            <text:p><text:s/>€ 17.248.879,00<text:s/></text:p>
          </table:table-cell>
          <table:table-cell office:value-type="currency" office:value="16523503" table:style-name="ce30">
            <text:p><text:s/>€ 16.523.503,00<text:s/></text:p>
          </table:table-cell>
          <table:table-cell table:style-name="ce20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1">
            <text:p>COSTI OPERATIVI</text:p>
          </table:table-cell>
          <table:table-cell office:value-type="currency" office:value="38181198" table:style-name="ce30">
            <text:p><text:s/>€ 38.181.198,00<text:s/></text:p>
          </table:table-cell>
          <table:table-cell office:value-type="currency" office:value="33217346" table:style-name="ce30">
            <text:p><text:s/>€ 33.217.346,00<text:s/></text:p>
          </table:table-cell>
          <table:table-cell office:value-type="currency" office:value="31723018" table:style-name="ce30">
            <text:p><text:s/>€ 31.723.018,0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33"/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4">
            <text:p>Società controllate</text:p>
          </table:table-cell>
          <table:table-cell table:style-name="ce35"/>
          <table:table-cell office:value-type="string" table:style-name="ce36">
            <text:p>Quota di partecipazione</text:p>
          </table:table-cell>
          <table:table-cell office:value-type="string" table:style-name="ce37">
            <text:p>Valore nominale partecipazi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ETICA SGR S.p.A.</text:p>
          </table:table-cell>
          <table:table-cell table:style-name="ce35"/>
          <table:table-cell office:value-type="percentage" office:value="0.51470000000000005" table:style-name="ce39">
            <text:p>51,47%</text:p>
          </table:table-cell>
          <table:table-cell office:value-type="currency" office:value="3628000" table:style-name="ce30">
            <text:p><text:s/>€ 3.628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CreSud S.p.A.</text:p>
          </table:table-cell>
          <table:table-cell table:style-name="ce35"/>
          <table:table-cell office:value-type="percentage" office:value="0.86" table:style-name="ce39">
            <text:p>86,00%</text:p>
          </table:table-cell>
          <table:table-cell office:value-type="currency" office:value="578000" table:style-name="ce30">
            <text:p><text:s/>€ 578.000,00<text:s/></text:p>
          </table:table-cell>
          <table:table-cell table:number-columns-repeated="16380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7" svg:x="0.19803in" svg:y="0.1563in" svg:width="2.13425in" svg:height="0.4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0">
            <text:p>Forma amministrativa adottata</text:p>
          </table:table-cell>
          <table:table-cell office:value-type="string" table:style-name="ce40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Qualifica</text:p>
          </table:table-cell>
          <table:table-cell table:style-name="ce40"/>
          <table:table-cell office:value-type="string" table:style-name="ce36">
            <text:p>Decorrenza Carica</text:p>
          </table:table-cell>
          <table:table-cell office:value-type="string" table:style-name="ce36">
            <text:p>Scadenza Carica</text:p>
          </table:table-cell>
          <table:table-cell office:value-type="string" table:style-name="ce36">
            <text:p>Compenso annuo (1)</text:p>
          </table:table-cell>
          <table:table-cell office:value-type="string" table:style-name="ce36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</text:p>
          </table:table-cell>
          <table:table-cell office:value-type="string" table:style-name="ce14">
            <text:p>BIGGERI UG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70000" table:style-name="ce44">
            <text:p><text:s/>€ 70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icepresidente<text:s/></text:p>
          </table:table-cell>
          <table:table-cell office:value-type="string" table:style-name="ce14">
            <text:p>FASANO AN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20000" table:style-name="ce44">
            <text:p><text:s/>€ 20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3">
            <text:p>LAMBERTO FLORISTAN ADRIA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5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BARANES ANDRE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31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SINISCALCHI SABI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CARLIZZI MAR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14">
            <text:p>GIUSEPPE DI FRANCES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4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BIANCHETTI MAURIZI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PALLADINO GIACINT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BIANCHI MAR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SASIA SANTOS PEDRO EMANUEL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14">
            <text:p>RUGGIERO MARIA TERES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4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DENTICO NICOLETT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) oltre ad un gettone di presenza di € 300,00 <text:s/>a sedu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9">
            <text:p>Qualifica</text:p>
          </table:table-cell>
          <table:table-cell table:style-name="ce40"/>
          <table:table-cell office:value-type="string" table:style-name="ce36">
            <text:p>Decorrenza Carica</text:p>
          </table:table-cell>
          <table:table-cell office:value-type="string" table:style-name="ce36">
            <text:p>Scadenza Carica</text:p>
          </table:table-cell>
          <table:table-cell office:value-type="string" table:style-name="ce36">
            <text:p>Compenso annuo (1)</text:p>
          </table:table-cell>
          <table:table-cell office:value-type="string" table:style-name="ce36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<text:s/></text:p>
          </table:table-cell>
          <table:table-cell office:value-type="string" table:style-name="ce14">
            <text:p>FASANO AN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70000" table:style-name="ce47">
            <text:p><text:s/>€ 70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 Comitato Esecutivo</text:p>
          </table:table-cell>
          <table:table-cell office:value-type="string" table:style-name="ce43">
            <text:p>LAMBERTO FLORISTAN ADRIA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6000" table:style-name="ce48">
            <text:p><text:s/>€ 16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Membro del comitato esecutivo</text:p>
          </table:table-cell>
          <table:table-cell office:value-type="string" table:style-name="ce14">
            <text:p>PALLADINO GIACINT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7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Vice Presidente del Consiglio di Amministrazione</text:p>
          </table:table-cell>
          <table:table-cell office:value-type="string" table:style-name="ce43">
            <text:p>SASIA SANTOS PEDRO MANUEL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0000" table:style-name="ce47">
            <text:p><text:s/>€ 20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Vice Presidente del Consiglio di Amministrazione</text:p>
          </table:table-cell>
          <table:table-cell office:value-type="string" table:style-name="ce46">
            <text:p>BARANES ANDRE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0000" table:style-name="ce49">
            <text:p><text:s/>€ 20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SOLDI ALD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IZZO RAFFAELE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CARLIZZI MARC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50">
            <text:p>BACCIOTTI ELIS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SBRACCIA NATALIN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GALATI MARI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FARRE' TORRAS AROL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DI STEFANO ANDREA GIOVANNI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) oltre ad un gettone di presenza di € 350,00 <text:s/>a seduta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51"/>
          <table:table-cell table:style-name="ce5"/>
          <table:table-cell table:number-columns-repeated="16379" table:style-name="ce1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style-name="ro3">
          <table:table-cell office:value-type="string" table:style-name="ce29">
            <text:p>Qualifica</text:p>
          </table:table-cell>
          <table:table-cell table:style-name="ce40"/>
          <table:table-cell office:value-type="string" table:style-name="ce36">
            <text:p>Decorrenza Carica</text:p>
          </table:table-cell>
          <table:table-cell office:value-type="string" table:style-name="ce36">
            <text:p>Scadenza Carica</text:p>
          </table:table-cell>
          <table:table-cell office:value-type="string" table:style-name="ce36">
            <text:p>Compenso annuo 2019 (1)</text:p>
          </table:table-cell>
          <table:table-cell office:value-type="string" table:style-name="ce36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<text:s/></text:p>
          </table:table-cell>
          <table:table-cell office:value-type="string" table:style-name="ce14">
            <text:p>FASANO AN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63571.59" table:style-name="ce47">
            <text:p><text:s/>€ 63.571,59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 Comitato Esecutivo</text:p>
          </table:table-cell>
          <table:table-cell office:value-type="string" table:style-name="ce43">
            <text:p>LAMBERTO FLORISTAN ADRIA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7902.13" table:style-name="ce48">
            <text:p><text:s/>€ 27.902,13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Membro del comitato esecutivo</text:p>
          </table:table-cell>
          <table:table-cell office:value-type="string" table:style-name="ce14">
            <text:p>PALLADINO GIACINT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9602.13" table:style-name="ce47">
            <text:p><text:s/>€ 19.602,13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Vice Presidente del Consiglio di Amministrazione</text:p>
          </table:table-cell>
          <table:table-cell office:value-type="string" table:style-name="ce43">
            <text:p>SASIA SANTOS PEDRO MANUEL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6502.14" table:style-name="ce47">
            <text:p><text:s/>€ 26.502,14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Vice Presidente del Consiglio di Amministrazione</text:p>
          </table:table-cell>
          <table:table-cell office:value-type="string" table:style-name="ce46">
            <text:p>BARANES ANDRE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9835.47" table:style-name="ce49">
            <text:p><text:s/>€ 29.835,47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SOLDI ALD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4140.91" table:style-name="ce53">
            <text:p><text:s/>€ 14.140,91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IZZO RAFFAELE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4140.91" table:style-name="ce49">
            <text:p><text:s/>€ 14.140,91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CARLIZZI MARC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8452.13" table:style-name="ce47">
            <text:p><text:s/>€ 18.452,13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50">
            <text:p>BACCIOTTI ELIS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0799.25" table:style-name="ce47">
            <text:p><text:s/>€ 10.799,25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SBRACCIA NATALIN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0449.25" table:style-name="ce54">
            <text:p><text:s/>€ 10.449,25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GALATI MARI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157.58" table:style-name="ce54">
            <text:p><text:s/>€ 8.157,58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FARRE' TORRAS AROL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507.58" table:style-name="ce54">
            <text:p><text:s/>€ 8.507,58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DI STEFANO ANDREA GIOVANNI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6757.58" table:style-name="ce54">
            <text:p><text:s/>€ 6.757,58<text:s/></text:p>
          </table:table-cell>
          <table:table-cell office:value-type="string" table:style-name="ce37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) oltre ad un gettone di presenza a seduta<text:s/></text:p>
          </table:table-cell>
          <table:table-cell table:style-name="ce51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3:42Z</dc:date>
    <meta:print-date>2013-09-09T06:49:17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