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D00000028FEAB593ED83F16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64.96mm"/>
    </style:style>
    <style:style style:name="co8" style:family="table-column">
      <style:table-column-properties fo:break-before="auto" style:column-width="54.87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47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d0d0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0d0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style:rotation-align="none"/>
    </style:style>
    <style:style style:name="ce20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9">
      <style:table-cell-properties style:rotation-align="none"/>
    </style:style>
    <style:style style:name="ce25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>
            <draw:frame table:end-cell-address="'Dati Bilancio'.B5" table:end-x="3.12mm" table:end-y="0.47mm" draw:z-index="1" draw:name="Picture 14" draw:style-name="gr1" draw:text-style-name="P1" svg:width="57.44mm" svg:height="10.53mm" svg:x="5.03mm" svg:y="3.97mm">
              <draw:image xlink:href="Pictures/10000200000000CD00000028FEAB593ED83F16F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Banca Popolare E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à cooperativa per azion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.F. - <text:s/>Registro imprese di Padova: 0262294023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Padova in Via Tommaseo Niccolò, 7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4" office:value-type="string" calcext:value-type="string">
            <text:p>Internet: www.bancaetica.com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ec: segreteria@pec.bancaetica.com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>
            <draw:custom-shape table:end-cell-address="'Dati Bilancio'.D22" table:end-x="3.38mm" table:end-y="0.99mm" draw:z-index="0" draw:name="CustomShape 1" draw:style-name="gr2" draw:text-style-name="P3" svg:width="136.51mm" svg:height="32.21mm" svg:x="2.38mm" svg:y="0.26mm">
              <text:p text:style-name="P2"><text:span text:style-name="T1">Principale attività svolta: </text:span></text:p>
              <text:p text:style-name="P2"><text:span text:style-name="T2">Raccolta del risparmio e l’esercizio del credito, ispirandosi ai principi della finanza etica. La partecipazione azionaria, di valore puramente simbolico, è finalizzata a sostenere iniziative di microcredito nei confronti di fasce sociali in difficoltà economica che non sono in grado di accedere ai servizi bancari tradizional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5" office:value-type="string" calcext:value-type="string">
            <text:p>Enti appartenenti all'Unione Comuni della Bassa Romagna Soci</text:p>
          </table:table-cell>
          <table:table-cell table:style-name="ce15" office:value-type="string" calcext:value-type="string">
            <text:p>Valore nominale partecipazione</text:p>
          </table:table-cell>
          <table:table-cell table:style-name="ce15" office:value-type="string" calcext:value-type="string">
            <text:p>Valore %</text:p>
          </table:table-cell>
          <table:table-cell table:style-name="ce31" office:value-type="string" calcext:value-type="string">
            <text:p>Durata dell'impegno</text:p>
          </table:table-cell>
          <table:table-cell table:style-name="ce31" office:value-type="string" calcext:value-type="string">
            <text:p>Onere complessivo gravante sul bilancio 2020 dell'ente</text:p>
          </table:table-cell>
          <table:table-cell table:number-columns-repeated="1019"/>
        </table:table-row>
        <table:table-row table:style-name="ro4" table:visibility="collapse">
          <table:table-cell table:style-name="ce6" table:number-columns-repeated="3"/>
          <table:table-cell table:style-name="ce32"/>
          <table:table-cell table:style-name="ce35" office:value-type="string" calcext:value-type="string">
            <text:p>(spesa impegnata consuntivo 2017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MUNE DI LUGO</text:p>
          </table:table-cell>
          <table:table-cell table:style-name="ce16" office:value-type="currency" office:currency="EUR" office:value="1575" calcext:value-type="currency">
            <text:p><text:s/>€ 1.575,00 </text:p>
          </table:table-cell>
          <table:table-cell table:style-name="ce23" table:formula="of:=ROUND([.B26]/[.$B$40]*100;4)" office:value-type="float" office:value="0.002" calcext:value-type="float">
            <text:p>0,0020</text:p>
          </table:table-cell>
          <table:table-cell table:style-name="ce33" office:value-type="string" calcext:value-type="string">
            <text:p>Indeterminato</text:p>
          </table:table-cell>
          <table:table-cell table:style-name="ce3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COMUNE DI FUSIGNANO</text:p>
          </table:table-cell>
          <table:table-cell table:style-name="ce16" office:value-type="currency" office:currency="EUR" office:value="1575" calcext:value-type="currency">
            <text:p><text:s/>€ 1.575,00 </text:p>
          </table:table-cell>
          <table:table-cell table:style-name="ce23" table:formula="of:=ROUND([.B27]/[.$B$40]*100;4)" office:value-type="float" office:value="0.002" calcext:value-type="float">
            <text:p>0,0020</text:p>
          </table:table-cell>
          <table:table-cell table:style-name="ce33" office:value-type="string" calcext:value-type="string">
            <text:p>Indeterminato</text:p>
          </table:table-cell>
          <table:table-cell table:style-name="ce3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COMUNE DI BAGNACAVALLO</text:p>
          </table:table-cell>
          <table:table-cell table:style-name="ce16" office:value-type="currency" office:currency="EUR" office:value="2100" calcext:value-type="currency">
            <text:p><text:s/>€ 2.100,00 </text:p>
          </table:table-cell>
          <table:table-cell table:style-name="ce23" table:formula="of:=ROUND([.B28]/[.$B$40]*100;4)" office:value-type="float" office:value="0.0027" calcext:value-type="float">
            <text:p>0,0027</text:p>
          </table:table-cell>
          <table:table-cell table:style-name="ce33" office:value-type="string" calcext:value-type="string">
            <text:p>Indeterminato</text:p>
          </table:table-cell>
          <table:table-cell table:style-name="ce3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COMUNE DI CONSELICE</text:p>
          </table:table-cell>
          <table:table-cell table:style-name="ce16" office:value-type="currency" office:currency="EUR" office:value="1575" calcext:value-type="currency">
            <text:p><text:s/>€ 1.575,00 </text:p>
          </table:table-cell>
          <table:table-cell table:style-name="ce23" table:formula="of:=ROUND([.B29]/[.$B$40]*100;4)" office:value-type="float" office:value="0.002" calcext:value-type="float">
            <text:p>0,0020</text:p>
          </table:table-cell>
          <table:table-cell table:style-name="ce33" office:value-type="string" calcext:value-type="string">
            <text:p>Indeterminato</text:p>
          </table:table-cell>
          <table:table-cell table:style-name="ce3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COMUNE DI MASSA LOMBARDA</text:p>
          </table:table-cell>
          <table:table-cell table:style-name="ce16" office:value-type="currency" office:currency="EUR" office:value="2100" calcext:value-type="currency">
            <text:p><text:s/>€ 2.100,00 </text:p>
          </table:table-cell>
          <table:table-cell table:style-name="ce23" table:formula="of:=ROUND([.B30]/[.$B$40]*100;4)" office:value-type="float" office:value="0.0027" calcext:value-type="float">
            <text:p>0,0027</text:p>
          </table:table-cell>
          <table:table-cell table:style-name="ce33" office:value-type="string" calcext:value-type="string">
            <text:p>Indeterminato</text:p>
          </table:table-cell>
          <table:table-cell table:style-name="ce3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COMUNE DI ALFONSINE</text:p>
          </table:table-cell>
          <table:table-cell table:style-name="ce16" office:value-type="currency" office:currency="EUR" office:value="2572.5" calcext:value-type="currency">
            <text:p><text:s/>€ 2.572,50 </text:p>
          </table:table-cell>
          <table:table-cell table:style-name="ce23" table:formula="of:=ROUND([.B31]/[.$B$40]*100;4)" office:value-type="float" office:value="0.0033" calcext:value-type="float">
            <text:p>0,0033</text:p>
          </table:table-cell>
          <table:table-cell table:style-name="ce33" office:value-type="string" calcext:value-type="string">
            <text:p>Indeterminato</text:p>
          </table:table-cell>
          <table:table-cell table:style-name="ce3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COMUNE DI COTIGNOLA</text:p>
          </table:table-cell>
          <table:table-cell table:style-name="ce16" office:value-type="currency" office:currency="EUR" office:value="2572.5" calcext:value-type="currency">
            <text:p><text:s/>€ 2.572,50 </text:p>
          </table:table-cell>
          <table:table-cell table:style-name="ce23" table:formula="of:=ROUND([.B32]/[.$B$40]*100;4)" office:value-type="float" office:value="0.0033" calcext:value-type="float">
            <text:p>0,0033</text:p>
          </table:table-cell>
          <table:table-cell table:style-name="ce33" office:value-type="string" calcext:value-type="string">
            <text:p>Indeterminato</text:p>
          </table:table-cell>
          <table:table-cell table:style-name="ce3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18"/>
        </table:table-row>
        <table:table-row table:style-name="ro1">
          <table:table-cell/>
          <table:table-cell table:style-name="ce17"/>
          <table:table-cell table:style-name="ce24"/>
          <table:table-cell/>
          <table:table-cell table:style-name="ce37"/>
          <table:table-cell table:number-columns-repeated="1019"/>
        </table:table-row>
        <table:table-row table:style-name="ro1">
          <table:table-cell table:style-name="ce9" office:value-type="string" calcext:value-type="string">
            <text:p>TOTALE COMUNI UNIONE</text:p>
          </table:table-cell>
          <table:table-cell table:style-name="ce18" table:formula="of:=SUM([.B26:.B32])" office:value-type="currency" office:currency="EUR" office:value="14070" calcext:value-type="currency">
            <text:p><text:s/>€ 14.070,00 </text:p>
          </table:table-cell>
          <table:table-cell table:style-name="ce25" table:formula="of:=SUM([.C26:.C32])" office:value-type="float" office:value="0.018" calcext:value-type="float">
            <text:p>0,0180</text:p>
          </table:table-cell>
          <table:table-cell table:style-name="ce7"/>
          <table:table-cell table:style-name="ce38" table:formula="of:=SUM([.E33:.E33])" office:value-type="currency" office:currency="EUR" office:value="0" calcext:value-type="currency">
            <text:p><text:s/>€ - 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style-name="ce10"/>
          <table:table-cell table:style-name="ce19"/>
          <table:table-cell table:style-name="ce26"/>
          <table:table-cell table:style-name="ce10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Principali dati Bilancio 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18" calcext:value-type="float">
            <text:p>2018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7" office:value-type="string" calcext:value-type="string">
            <text:p>CAPITALE SOCIALE</text:p>
          </table:table-cell>
          <table:table-cell table:style-name="ce21" office:value-type="currency" office:currency="EUR" office:value="77442750" calcext:value-type="currency">
            <text:p><text:s/>€ 77.442.750,00 </text:p>
          </table:table-cell>
          <table:table-cell table:style-name="ce21" office:value-type="currency" office:currency="EUR" office:value="73980165" calcext:value-type="currency">
            <text:p><text:s/>€ 73.980.165,00 </text:p>
          </table:table-cell>
          <table:table-cell table:style-name="ce21" office:value-type="currency" office:currency="EUR" office:value="69946538" calcext:value-type="currency">
            <text:p><text:s/>€ 69.946.538,00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7" office:value-type="string" calcext:value-type="string">
            <text:p>CAPITALE NETTO</text:p>
          </table:table-cell>
          <table:table-cell table:style-name="ce21" office:value-type="currency" office:currency="EUR" office:value="120565302" calcext:value-type="currency">
            <text:p><text:s/>€ 120.565.302,00 </text:p>
          </table:table-cell>
          <table:table-cell table:style-name="ce21" office:value-type="currency" office:currency="EUR" office:value="106427502" calcext:value-type="currency">
            <text:p><text:s/>€ 106.427.502,00 </text:p>
          </table:table-cell>
          <table:table-cell table:style-name="ce21" table:formula="of:=69946538+16606133+470320+0+3287703" office:value-type="currency" office:currency="EUR" office:value="90310694" calcext:value-type="currency">
            <text:p><text:s/>€ 90.310.694,00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7" office:value-type="string" calcext:value-type="string">
            <text:p>UTILE/PERDITA</text:p>
          </table:table-cell>
          <table:table-cell table:style-name="ce21" office:value-type="currency" office:currency="EUR" office:value="6403378" calcext:value-type="currency">
            <text:p><text:s/>€ 6.403.378,00 </text:p>
          </table:table-cell>
          <table:table-cell table:style-name="ce28" office:value-type="currency" office:currency="EUR" office:value="6267836" calcext:value-type="currency">
            <text:p><text:s/>€ 6.267.836,00 </text:p>
          </table:table-cell>
          <table:table-cell table:style-name="ce28" office:value-type="currency" office:currency="EUR" office:value="3287703" calcext:value-type="currency">
            <text:p><text:s/>€ 3.287.703,00 </text:p>
          </table:table-cell>
          <table:table-cell table:style-name="ce39"/>
          <table:table-cell table:number-columns-repeated="1019"/>
        </table:table-row>
        <table:table-row table:style-name="ro1">
          <table:table-cell/>
          <table:table-cell table:style-name="ce21"/>
          <table:table-cell table:number-columns-repeated="2"/>
          <table:table-cell table:style-name="ce37"/>
          <table:table-cell table:number-columns-repeated="1019"/>
        </table:table-row>
        <table:table-row table:style-name="ro4">
          <table:table-cell table:style-name="ce8" office:value-type="string" calcext:value-type="string">
            <text:p>VALORE DELLA PRODUZIONE (margine di intermediazione)</text:p>
          </table:table-cell>
          <table:table-cell table:style-name="ce21" office:value-type="currency" office:currency="EUR" office:value="57132819" calcext:value-type="currency">
            <text:p><text:s/>€ 57.132.819,00 </text:p>
          </table:table-cell>
          <table:table-cell table:style-name="ce21" office:value-type="currency" office:currency="EUR" office:value="54034676" calcext:value-type="currency">
            <text:p><text:s/>€ 54.034.676,00 </text:p>
          </table:table-cell>
          <table:table-cell table:style-name="ce21" office:value-type="currency" office:currency="EUR" office:value="45059240" calcext:value-type="currency">
            <text:p><text:s/>€ 45.059.240,00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7" office:value-type="string" calcext:value-type="string">
            <text:p>SPESE DI PERSONALE</text:p>
          </table:table-cell>
          <table:table-cell table:style-name="ce21" office:value-type="currency" office:currency="EUR" office:value="22446444" calcext:value-type="currency">
            <text:p><text:s/>€ 22.446.444,00 </text:p>
          </table:table-cell>
          <table:table-cell table:style-name="ce21" office:value-type="currency" office:currency="EUR" office:value="20283110" calcext:value-type="currency">
            <text:p><text:s/>€ 20.283.110,00 </text:p>
          </table:table-cell>
          <table:table-cell table:style-name="ce21" office:value-type="currency" office:currency="EUR" office:value="17248879" calcext:value-type="currency">
            <text:p><text:s/>€ 17.248.879,00 </text:p>
          </table:table-cell>
          <table:table-cell table:style-name="ce37"/>
          <table:table-cell table:number-columns-repeated="1019"/>
        </table:table-row>
        <table:table-row table:style-name="ro1" table:visibility="collapse">
          <table:table-cell/>
          <table:table-cell table:style-name="ce21"/>
          <table:table-cell table:number-columns-repeated="1022"/>
        </table:table-row>
        <table:table-row table:style-name="ro1" table:visibility="collapse">
          <table:table-cell/>
          <table:table-cell table:style-name="ce21"/>
          <table:table-cell table:number-columns-repeated="1022"/>
        </table:table-row>
        <table:table-row table:style-name="ro5">
          <table:table-cell table:style-name="ce7" office:value-type="string" calcext:value-type="string">
            <text:p>COSTI OPERATIVI</text:p>
          </table:table-cell>
          <table:table-cell table:style-name="ce21" office:value-type="currency" office:currency="EUR" office:value="40672462" calcext:value-type="currency">
            <text:p><text:s/>€ 40.672.462,00 </text:p>
          </table:table-cell>
          <table:table-cell table:style-name="ce21" office:value-type="currency" office:currency="EUR" office:value="38181198" calcext:value-type="currency">
            <text:p><text:s/>€ 38.181.198,00 </text:p>
          </table:table-cell>
          <table:table-cell table:style-name="ce21" office:value-type="currency" office:currency="EUR" office:value="33217346" calcext:value-type="currency">
            <text:p><text:s/>€ 33.217.346,00 </text:p>
          </table:table-cell>
          <table:table-cell table:style-name="ce37"/>
          <table:table-cell table:number-columns-repeated="1019"/>
        </table:table-row>
        <table:table-row table:style-name="ro6">
          <table:table-cell table:style-name="ce12"/>
          <table:table-cell table:style-name="ce3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3" office:value-type="string" calcext:value-type="string">
            <text:p>Società controllate</text:p>
          </table:table-cell>
          <table:table-cell table:style-name="ce22"/>
          <table:table-cell table:style-name="ce29" office:value-type="string" calcext:value-type="string">
            <text:p>Quota di partecipazione</text:p>
          </table:table-cell>
          <table:table-cell table:style-name="ce34" office:value-type="string" calcext:value-type="string">
            <text:p>Valore nominale partecipazion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ETICA SGR S.p.A.</text:p>
          </table:table-cell>
          <table:table-cell table:style-name="ce22"/>
          <table:table-cell table:style-name="ce30" office:value-type="percentage" office:value="0.5147" calcext:value-type="percentage">
            <text:p>51,47%</text:p>
          </table:table-cell>
          <table:table-cell table:style-name="ce21" office:value-type="currency" office:currency="EUR" office:value="3628000" calcext:value-type="currency">
            <text:p><text:s/>€ 3.628.000,00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reSud S.p.A.</text:p>
          </table:table-cell>
          <table:table-cell table:style-name="ce22"/>
          <table:table-cell table:style-name="ce30" office:value-type="percentage" office:value="0.86" calcext:value-type="percentage">
            <text:p>86,00%</text:p>
          </table:table-cell>
          <table:table-cell table:style-name="ce21" office:value-type="currency" office:currency="EUR" office:value="578000" calcext:value-type="currency">
            <text:p><text:s/>€ 578.000,00 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5" table:end-x="59.21mm" table:end-y="1mm" draw:z-index="0" draw:name="Picture 7" draw:style-name="gr1" draw:text-style-name="P1" svg:width="54.18mm" svg:height="10.53mm" svg:x="5.03mm" svg:y="3.97mm">
              <draw:image xlink:href="Pictures/10000200000000CD00000028FEAB593ED83F16F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Banca Popolare E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à cooperativa per azion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.F. - <text:s/>Registro imprese di Padova: 0262294023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Padova in Via Tommaseo Niccolò, 7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nternet: www.bancaetica.com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ec: segreteria@pec.bancaetica.com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0" office:value-type="string" calcext:value-type="string">
            <text:p>Forma amministrativa adottata</text:p>
          </table:table-cell>
          <table:table-cell table:style-name="ce40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amministratori</text:p>
          </table:table-cell>
          <table:table-cell table:number-columns-repeated="1023"/>
        </table:table-row>
        <table:table-row table:style-name="ro4">
          <table:table-cell table:style-name="ce41" office:value-type="string" calcext:value-type="string">
            <text:p>Qualifica</text:p>
          </table:table-cell>
          <table:table-cell table:style-name="ce40"/>
          <table:table-cell table:style-name="ce29" office:value-type="string" calcext:value-type="string">
            <text:p>Decorrenza Carica</text:p>
          </table:table-cell>
          <table:table-cell table:style-name="ce29" office:value-type="string" calcext:value-type="string">
            <text:p>Scadenza Carica</text:p>
          </table:table-cell>
          <table:table-cell table:style-name="ce29" office:value-type="string" calcext:value-type="string">
            <text:p>Compenso annuo (1)</text:p>
          </table:table-cell>
          <table:table-cell table:style-name="ce2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</text:p>
          </table:table-cell>
          <table:table-cell table:style-name="ce33" office:value-type="string" calcext:value-type="string">
            <text:p>BIGGERI UGO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70000" calcext:value-type="currency">
            <text:p><text:s/>€ 70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Vicepresidente </text:p>
          </table:table-cell>
          <table:table-cell table:style-name="ce33" office:value-type="string" calcext:value-type="string">
            <text:p>FASANO ANNA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20000" calcext:value-type="currency">
            <text:p><text:s/>€ 20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43" office:value-type="string" calcext:value-type="string">
            <text:p>LAMBERTO FLORISTAN ADRIANA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8" office:value-type="currency" office:currency="EUR" office:value="8000" calcext:value-type="currency">
            <text:p><text:s/>€ 8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44" office:value-type="string" calcext:value-type="string">
            <text:p>BARANES ANDREA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28" office:value-type="currency" office:currency="EUR" office:value="8000" calcext:value-type="currency">
            <text:p><text:s/>€ 8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SINISCALCHI SABINA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CARLIZZI MARCO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33" office:value-type="string" calcext:value-type="string">
            <text:p>GIUSEPPE DI FRANCESCO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8000" calcext:value-type="currency">
            <text:p><text:s/>€ 8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43" office:value-type="string" calcext:value-type="string">
            <text:p>BIANCHETTI MAURIZIO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PALLADINO GIACINTO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BIANCHI MARCO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43" office:value-type="string" calcext:value-type="string">
            <text:p>SASIA SANTOS PEDRO EMANUEL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33" office:value-type="string" calcext:value-type="string">
            <text:p>RUGGIERO MARIA TERESA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8000" calcext:value-type="currency">
            <text:p><text:s/>€ 8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DENTICO NICOLETTA</text:p>
          </table:table-cell>
          <table:table-cell table:style-name="ce46" office:value-type="date" office:date-value="2016-05-21" calcext:value-type="date">
            <text:p>21/05/2016</text:p>
          </table:table-cell>
          <table:table-cell table:style-name="ce43" office:value-type="string" calcext:value-type="string">
            <text:p>Approvazione bilancio 2018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) oltre ad un gettone di presenza di € 300,00 <text:s/>a seduta 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1" office:value-type="string" calcext:value-type="string">
            <text:p>Qualifica</text:p>
          </table:table-cell>
          <table:table-cell table:style-name="ce40"/>
          <table:table-cell table:style-name="ce29" office:value-type="string" calcext:value-type="string">
            <text:p>Decorrenza Carica</text:p>
          </table:table-cell>
          <table:table-cell table:style-name="ce29" office:value-type="string" calcext:value-type="string">
            <text:p>Scadenza Carica</text:p>
          </table:table-cell>
          <table:table-cell table:style-name="ce29" office:value-type="string" calcext:value-type="string">
            <text:p>Compenso annuo (1)</text:p>
          </table:table-cell>
          <table:table-cell table:style-name="ce2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 </text:p>
          </table:table-cell>
          <table:table-cell table:style-name="ce33" office:value-type="string" calcext:value-type="string">
            <text:p>FASANO ANN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70000" calcext:value-type="currency">
            <text:p><text:s/>€ 70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 Comitato Esecutivo</text:p>
          </table:table-cell>
          <table:table-cell table:style-name="ce43" office:value-type="string" calcext:value-type="string">
            <text:p>LAMBERTO FLORISTAN ADRIAN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8" office:value-type="currency" office:currency="EUR" office:value="16000" calcext:value-type="currency">
            <text:p><text:s/>€ 16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Membro del comitato esecutivo</text:p>
          </table:table-cell>
          <table:table-cell table:style-name="ce33" office:value-type="string" calcext:value-type="string">
            <text:p>PALLADINO GIACINT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8000" calcext:value-type="currency">
            <text:p><text:s/>€ 8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Vice Presidente del Consiglio di Amministrazione</text:p>
          </table:table-cell>
          <table:table-cell table:style-name="ce43" office:value-type="string" calcext:value-type="string">
            <text:p>SASIA SANTOS PEDRO MANUEL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20000" calcext:value-type="currency">
            <text:p><text:s/>€ 20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Vice Presidente del Consiglio di Amministrazione</text:p>
          </table:table-cell>
          <table:table-cell table:style-name="ce44" office:value-type="string" calcext:value-type="string">
            <text:p>BARANES ANDRE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28" office:value-type="currency" office:currency="EUR" office:value="20000" calcext:value-type="currency">
            <text:p><text:s/>€ 20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44" office:value-type="string" calcext:value-type="string">
            <text:p>SOLDI ALD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28" office:value-type="currency" office:currency="EUR" office:value="8000" calcext:value-type="currency">
            <text:p><text:s/>€ 8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44" office:value-type="string" calcext:value-type="string">
            <text:p>IZZO RAFFAELE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28" office:value-type="currency" office:currency="EUR" office:value="8000" calcext:value-type="currency">
            <text:p><text:s/>€ 8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CARLIZZI MARC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45" office:value-type="string" calcext:value-type="string">
            <text:p>BACCIOTTI ELIS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SBRACCIA NATALIN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GALATI MARIN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FARRE' TORRAS AROL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43" office:value-type="string" calcext:value-type="string">
            <text:p>DI STEFANO ANDREA GIOVANNI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5000" calcext:value-type="currency">
            <text:p><text:s/>€ 5.000,00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) oltre ad un gettone di presenza di € 350,00 <text:s/>a seduta 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41" office:value-type="string" calcext:value-type="string">
            <text:p>Qualifica</text:p>
          </table:table-cell>
          <table:table-cell table:style-name="ce40"/>
          <table:table-cell table:style-name="ce29" office:value-type="string" calcext:value-type="string">
            <text:p>Decorrenza Carica</text:p>
          </table:table-cell>
          <table:table-cell table:style-name="ce29" office:value-type="string" calcext:value-type="string">
            <text:p>Scadenza Carica</text:p>
          </table:table-cell>
          <table:table-cell table:style-name="ce29" office:value-type="string" calcext:value-type="string">
            <text:p>Compenso annuo 2019 (1)</text:p>
          </table:table-cell>
          <table:table-cell table:style-name="ce29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 </text:p>
          </table:table-cell>
          <table:table-cell table:style-name="ce33" office:value-type="string" calcext:value-type="string">
            <text:p>FASANO ANN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63571.59" calcext:value-type="currency">
            <text:p><text:s/>€ 63.571,59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 Comitato Esecutivo</text:p>
          </table:table-cell>
          <table:table-cell table:style-name="ce43" office:value-type="string" calcext:value-type="string">
            <text:p>LAMBERTO FLORISTAN ADRIAN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8" office:value-type="currency" office:currency="EUR" office:value="27902.13" calcext:value-type="currency">
            <text:p><text:s/>€ 27.902,13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Membro del comitato esecutivo</text:p>
          </table:table-cell>
          <table:table-cell table:style-name="ce33" office:value-type="string" calcext:value-type="string">
            <text:p>PALLADINO GIACINT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19602.13" calcext:value-type="currency">
            <text:p><text:s/>€ 19.602,13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Vice Presidente del Consiglio di Amministrazione</text:p>
          </table:table-cell>
          <table:table-cell table:style-name="ce43" office:value-type="string" calcext:value-type="string">
            <text:p>SASIA SANTOS PEDRO MANUEL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26502.14" calcext:value-type="currency">
            <text:p><text:s/>€ 26.502,14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Vice Presidente del Consiglio di Amministrazione</text:p>
          </table:table-cell>
          <table:table-cell table:style-name="ce44" office:value-type="string" calcext:value-type="string">
            <text:p>BARANES ANDRE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28" office:value-type="currency" office:currency="EUR" office:value="29835.47" calcext:value-type="currency">
            <text:p><text:s/>€ 29.835,47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44" office:value-type="string" calcext:value-type="string">
            <text:p>SOLDI ALD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9" office:value-type="currency" office:currency="EUR" office:value="14140.91" calcext:value-type="currency">
            <text:p><text:s/>€ 14.140,91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 - <text:s/>Membro comitato esecutivo</text:p>
          </table:table-cell>
          <table:table-cell table:style-name="ce44" office:value-type="string" calcext:value-type="string">
            <text:p>IZZO RAFFAELE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28" office:value-type="currency" office:currency="EUR" office:value="14140.91" calcext:value-type="currency">
            <text:p><text:s/>€ 14.140,91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CARLIZZI MARC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18452.13" calcext:value-type="currency">
            <text:p><text:s/>€ 18.452,13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45" office:value-type="string" calcext:value-type="string">
            <text:p>BACCIOTTI ELIS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47" office:value-type="currency" office:currency="EUR" office:value="10799.25" calcext:value-type="currency">
            <text:p><text:s/>€ 10.799,25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SBRACCIA NATALINO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50" office:value-type="currency" office:currency="EUR" office:value="10449.25" calcext:value-type="currency">
            <text:p><text:s/>€ 10.449,25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GALATI MARIN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50" office:value-type="currency" office:currency="EUR" office:value="8157.58" calcext:value-type="currency">
            <text:p><text:s/>€ 8.157,58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33" office:value-type="string" calcext:value-type="string">
            <text:p>FARRE' TORRAS AROLA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50" office:value-type="currency" office:currency="EUR" office:value="8507.58" calcext:value-type="currency">
            <text:p><text:s/>€ 8.507,58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Consigliere</text:p>
          </table:table-cell>
          <table:table-cell table:style-name="ce43" office:value-type="string" calcext:value-type="string">
            <text:p>DI STEFANO ANDREA GIOVANNI</text:p>
          </table:table-cell>
          <table:table-cell table:style-name="ce46" office:value-type="date" office:date-value="2019-05-18" calcext:value-type="date">
            <text:p>18/05/2019</text:p>
          </table:table-cell>
          <table:table-cell table:style-name="ce43" office:value-type="string" calcext:value-type="string">
            <text:p>Approvazione bilancio 2021</text:p>
          </table:table-cell>
          <table:table-cell table:style-name="ce50" office:value-type="currency" office:currency="EUR" office:value="6757.58" calcext:value-type="currency">
            <text:p><text:s/>€ 6.757,58 </text:p>
          </table:table-cell>
          <table:table-cell table:style-name="ce34" office:value-type="string" calcext:value-type="string">
            <text:p><text:span text:style-name="T3">NO (</text:span><text:span text:style-name="T4">Nominiato dall'assemblea dei soc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) oltre ad un gettone di presenza a seduta 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Gambi Alessia</dc:creator>
    <meta:editing-cycles>2</meta:editing-cycles>
    <meta:print-date>2013-09-09T06:49:17</meta:print-date>
    <meta:creation-date>2011-09-30T10:48:45</meta:creation-date>
    <dc:date>2022-01-31T12:57:01</dc:date>
    <dc:language>it-IT</dc:language>
    <meta:editing-duration>PT1M</meta:editing-duration>
    <meta:generator>Collabora_Office/6.0.10.36$Windows_X86_64 LibreOffice_project/9c72b370973f499367b679d551b92fa71e8d5134</meta:generator>
    <meta:document-statistic meta:table-count="3" meta:cell-count="349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