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Testo_32_descrittivo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Testo_32_descrittivo" style:data-style-name="N36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4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2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3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Testo_32_descrittivo" style:data-style-name="N36">
      <style:table-cell-properties fo:border="thin solid #000000" style:vertical-align="automatic" fo:background-color="#FFFFFF"/>
    </style:style>
    <style:style style:name="ce51" style:family="table-cell" style:parent-style-name="Testo_32_descrittivo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14" svg:x="0.19803in" svg:y="0.1563in" svg:width="2.13314in" svg:height="0.41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Banca Popolare Et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cietà cooperativa per azion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.F. - <text:s/>Registro imprese di Padova: 026229402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Internet: www.bancaetic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c: segreteria@pec.bancaetica.com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3">
            <draw:custom-shape svg:x="0.0937in" svg:y="0.01024in" svg:width="5.08104in" svg:height="1.26832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Raccolta del risparmio e l’esercizio del credito, ispirandosi ai principi della finanza etica. La partecipazione azionaria, di valore puramente simbolico, è finalizzata a sostenere iniziative di microcredito nei confronti di fasce sociali in difficoltà economica che non sono in grado di accedere ai servizi bancari tradizionali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8">
            <text:p>Durata dell'impegno</text:p>
          </table:table-cell>
          <table:table-cell office:value-type="string" table:style-name="ce8">
            <text:p>Onere complessivo gravante sul bilancio 2021 dell'ente</text:p>
          </table:table-cell>
          <table:table-cell table:number-columns-repeated="16379" table:style-name="ce1"/>
        </table:table-row>
        <table:table-row table:style-name="ro4" table:visibility="collapse">
          <table:table-cell table:number-columns-repeated="3" table:style-name="ce9"/>
          <table:table-cell table:style-name="ce10"/>
          <table:table-cell office:value-type="string" table:style-name="ce11">
            <text:p>(spesa impegnata consuntivo 2017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COMUNE DI LUGO</text:p>
          </table:table-cell>
          <table:table-cell office:value-type="currency" office:value="1575" table:style-name="ce13">
            <text:p><text:s/>€ 1.575,00<text:s/></text:p>
          </table:table-cell>
          <table:table-cell office:value-type="float" office:value="2E-3" table:formula="of:=ROUND([.B26]/[.$B$40]*100;4)" table:style-name="ce14">
            <text:p>0,0020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COMUNE DI FUSIGNANO</text:p>
          </table:table-cell>
          <table:table-cell office:value-type="currency" office:value="1575" table:style-name="ce13">
            <text:p><text:s/>€ 1.575,00<text:s/></text:p>
          </table:table-cell>
          <table:table-cell office:value-type="float" office:value="2E-3" table:formula="of:=ROUND([.B27]/[.$B$40]*100;4)" table:style-name="ce14">
            <text:p>0,0020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8">
            <text:p>COMUNE DI BAGNACAVALLO</text:p>
          </table:table-cell>
          <table:table-cell office:value-type="currency" office:value="2100" table:style-name="ce13">
            <text:p><text:s/>€ 2.100,00<text:s/></text:p>
          </table:table-cell>
          <table:table-cell office:value-type="float" office:value="2.7000000000000001E-3" table:formula="of:=ROUND([.B28]/[.$B$40]*100;4)" table:style-name="ce14">
            <text:p>0,0027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COMUNE DI CONSELICE</text:p>
          </table:table-cell>
          <table:table-cell office:value-type="currency" office:value="1575" table:style-name="ce13">
            <text:p><text:s/>€ 1.575,00<text:s/></text:p>
          </table:table-cell>
          <table:table-cell office:value-type="float" office:value="2E-3" table:formula="of:=ROUND([.B29]/[.$B$40]*100;4)" table:style-name="ce14">
            <text:p>0,0020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COMUNE DI MASSA LOMBARDA</text:p>
          </table:table-cell>
          <table:table-cell office:value-type="currency" office:value="2100" table:style-name="ce13">
            <text:p><text:s/>€ 2.100,00<text:s/></text:p>
          </table:table-cell>
          <table:table-cell office:value-type="float" office:value="2.7000000000000001E-3" table:formula="of:=ROUND([.B30]/[.$B$40]*100;4)" table:style-name="ce14">
            <text:p>0,0027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COMUNE DI ALFONSINE</text:p>
          </table:table-cell>
          <table:table-cell office:value-type="currency" office:value="2572.5" table:style-name="ce13">
            <text:p><text:s/>€ 2.572,50<text:s/></text:p>
          </table:table-cell>
          <table:table-cell office:value-type="float" office:value="3.3E-3" table:formula="of:=ROUND([.B31]/[.$B$40]*100;4)" table:style-name="ce14">
            <text:p>0,0033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2">
            <text:p>COMUNE DI COTIGNOLA</text:p>
          </table:table-cell>
          <table:table-cell office:value-type="currency" office:value="2572.5" table:style-name="ce13">
            <text:p><text:s/>€ 2.572,50<text:s/></text:p>
          </table:table-cell>
          <table:table-cell office:value-type="float" office:value="3.3E-3" table:formula="of:=ROUND([.B32]/[.$B$40]*100;4)" table:style-name="ce14">
            <text:p>0,0033</text:p>
          </table:table-cell>
          <table:table-cell office:value-type="string" table:style-name="ce15">
            <text:p>Indeterminato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"/>
          <table:table-cell table:style-name="ce19"/>
          <table:table-cell table:style-name="ce20"/>
          <table:table-cell table:style-name="ce1"/>
          <table:table-cell table:style-name="ce21"/>
          <table:table-cell table:number-columns-repeated="16379"/>
        </table:table-row>
        <table:table-row table:style-name="ro1">
          <table:table-cell office:value-type="string" table:style-name="ce22">
            <text:p>TOTALE COMUNI UNIONE</text:p>
          </table:table-cell>
          <table:table-cell office:value-type="currency" office:value="14070" table:formula="of:=SUM([.B26:.B32])" table:style-name="ce23">
            <text:p><text:s/>€ 14.070,00<text:s/></text:p>
          </table:table-cell>
          <table:table-cell office:value-type="float" office:value="1.8000000000000002E-2" table:formula="of:=SUM([.C26:.C32])" table:style-name="ce24">
            <text:p>0,0180</text:p>
          </table:table-cell>
          <table:table-cell table:style-name="ce12"/>
          <table:table-cell office:value-type="currency" office:value="0" table:formula="of:=SUM([.E33:.E33])" table:style-name="ce25">
            <text:p><text:s/>€ -<text:s text:c="3"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26"/>
          <table:table-cell table:style-name="ce17"/>
          <table:table-cell table:style-name="ce27"/>
          <table:table-cell table:number-columns-repeated="2" table:style-name="ce26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Principali dati Bilancio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2019" table:style-name="ce30">
            <text:p>2019</text:p>
          </table:table-cell>
          <table:table-cell office:value-type="float" office:value="2018" table:style-name="ce30">
            <text:p>2018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2">
            <text:p>CAPITALE SOCIALE</text:p>
          </table:table-cell>
          <table:table-cell office:value-type="currency" office:value="77442750" table:style-name="ce31">
            <text:p><text:s/>€ 77.442.750,00<text:s/></text:p>
          </table:table-cell>
          <table:table-cell office:value-type="currency" office:value="73980165" table:style-name="ce31">
            <text:p><text:s/>€ 73.980.165,00<text:s/></text:p>
          </table:table-cell>
          <table:table-cell office:value-type="currency" office:value="69946538" table:style-name="ce31">
            <text:p><text:s/>€ 69.946.538,00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CAPITALE NETTO</text:p>
          </table:table-cell>
          <table:table-cell office:value-type="currency" office:value="120565302" table:style-name="ce31">
            <text:p><text:s/>€ 120.565.302,00<text:s/></text:p>
          </table:table-cell>
          <table:table-cell office:value-type="currency" office:value="106427502" table:style-name="ce31">
            <text:p><text:s/>€ 106.427.502,00<text:s/></text:p>
          </table:table-cell>
          <table:table-cell office:value-type="currency" office:value="90310694" table:formula="of:=69946538+16606133+470320+0+3287703" table:style-name="ce31">
            <text:p><text:s/>€ 90.310.694,00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UTILE/PERDITA</text:p>
          </table:table-cell>
          <table:table-cell office:value-type="currency" office:value="6403378" table:style-name="ce31">
            <text:p><text:s/>€ 6.403.378,00<text:s/></text:p>
          </table:table-cell>
          <table:table-cell office:value-type="currency" office:value="6267836" table:style-name="ce32">
            <text:p><text:s/>€ 6.267.836,00<text:s/></text:p>
          </table:table-cell>
          <table:table-cell office:value-type="currency" office:value="3287703" table:style-name="ce32">
            <text:p><text:s/>€ 3.287.703,00<text:s/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8">
            <text:p>VALORE DELLA PRODUZIONE (margine di intermediazione)</text:p>
          </table:table-cell>
          <table:table-cell office:value-type="currency" office:value="57132819" table:style-name="ce31">
            <text:p><text:s/>€ 57.132.819,00<text:s/></text:p>
          </table:table-cell>
          <table:table-cell office:value-type="currency" office:value="54034676" table:style-name="ce31">
            <text:p><text:s/>€ 54.034.676,00<text:s/></text:p>
          </table:table-cell>
          <table:table-cell office:value-type="currency" office:value="45059240" table:style-name="ce31">
            <text:p><text:s/>€ 45.059.240,00<text:s/>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SPESE DI PERSONALE</text:p>
          </table:table-cell>
          <table:table-cell office:value-type="currency" office:value="22446444" table:style-name="ce31">
            <text:p><text:s/>€ 22.446.444,00<text:s/></text:p>
          </table:table-cell>
          <table:table-cell office:value-type="currency" office:value="20283110" table:style-name="ce31">
            <text:p><text:s/>€ 20.283.110,00<text:s/></text:p>
          </table:table-cell>
          <table:table-cell office:value-type="currency" office:value="17248879" table:style-name="ce31">
            <text:p><text:s/>€ 17.248.879,00<text:s/></text:p>
          </table:table-cell>
          <table:table-cell table:style-name="ce21"/>
          <table:table-cell table:number-columns-repeated="16379"/>
        </table:table-row>
        <table:table-row table:number-rows-repeated="2" table:style-name="ro1" table:visibility="collapse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string" table:style-name="ce12">
            <text:p>COSTI OPERATIVI</text:p>
          </table:table-cell>
          <table:table-cell office:value-type="currency" office:value="40672462" table:style-name="ce31">
            <text:p><text:s/>€ 40.672.462,00<text:s/></text:p>
          </table:table-cell>
          <table:table-cell office:value-type="currency" office:value="38181198" table:style-name="ce31">
            <text:p><text:s/>€ 38.181.198,00<text:s/></text:p>
          </table:table-cell>
          <table:table-cell office:value-type="currency" office:value="33217346" table:style-name="ce31">
            <text:p><text:s/>€ 33.217.346,00<text:s/>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34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5">
            <text:p>Società controllate</text:p>
          </table:table-cell>
          <table:table-cell table:style-name="ce36"/>
          <table:table-cell office:value-type="string" table:style-name="ce37">
            <text:p>Quota di partecipazione</text:p>
          </table:table-cell>
          <table:table-cell office:value-type="string" table:style-name="ce38">
            <text:p>Valore nominale partecipazione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ETICA SGR S.p.A.</text:p>
          </table:table-cell>
          <table:table-cell table:style-name="ce36"/>
          <table:table-cell office:value-type="percentage" office:value="0.51470000000000005" table:style-name="ce40">
            <text:p>51,47%</text:p>
          </table:table-cell>
          <table:table-cell office:value-type="currency" office:value="3628000" table:style-name="ce31">
            <text:p><text:s/>€ 3.628.000,00<text:s/>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CreSud S.p.A.</text:p>
          </table:table-cell>
          <table:table-cell table:style-name="ce36"/>
          <table:table-cell office:value-type="percentage" office:value="0.86" table:style-name="ce40">
            <text:p>86,00%</text:p>
          </table:table-cell>
          <table:table-cell office:value-type="currency" office:value="578000" table:style-name="ce31">
            <text:p><text:s/>€ 578.000,00<text:s/>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7" svg:x="0.19803in" svg:y="0.1563in" svg:width="2.13307in" svg:height="0.41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Banca Popolare Eti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operativa per azioni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C.F. - <text:s/>Registro imprese di Padova: 02622940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Padova in Via Tommaseo Niccolò, 7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ternet: www.bancaetica.co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c: segreteria@pec.bancaetica.com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1">
            <text:p>Forma amministrativa adottata</text:p>
          </table:table-cell>
          <table:table-cell office:value-type="string" table:style-name="ce4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Qualifica</text:p>
          </table:table-cell>
          <table:table-cell table:style-name="ce41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</text:p>
          </table:table-cell>
          <table:table-cell office:value-type="string" table:style-name="ce15">
            <text:p>BIGGERI UGO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70000" table:style-name="ce46">
            <text:p><text:s/>€ 7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Vicepresidente<text:s/></text:p>
          </table:table-cell>
          <table:table-cell office:value-type="string" table:style-name="ce15">
            <text:p>FASANO ANNA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20000" table:style-name="ce46">
            <text:p><text:s/>€ 2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45">
            <text:p>LAMBERTO FLORISTAN ADRIANA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8000" table:style-name="ce47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48">
            <text:p>BARANES ANDREA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8000" table:style-name="ce32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SINISCALCHI SABINA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CARLIZZI MARCO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15">
            <text:p>GIUSEPPE DI FRANCESCO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8000" table:style-name="ce46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5">
            <text:p>BIANCHETTI MAURIZIO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PALLADINO GIACINTO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BIANCHI MARCO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5">
            <text:p>SASIA SANTOS PEDRO EMANUEL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15">
            <text:p>RUGGIERO MARIA TERESA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8000" table:style-name="ce46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DENTICO NICOLETTA</text:p>
          </table:table-cell>
          <table:table-cell office:value-type="date" office:date-value="2016-05-21T00:00:00" table:style-name="ce44">
            <text:p>21/05/2016</text:p>
          </table:table-cell>
          <table:table-cell office:value-type="string" table:style-name="ce45">
            <text:p>Approvazione bilancio 2018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) oltre ad un gettone di presenza di € 300,00 <text:s/>a seduta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2">
            <text:p>Qualifica</text:p>
          </table:table-cell>
          <table:table-cell table:style-name="ce41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<text:s/></text:p>
          </table:table-cell>
          <table:table-cell office:value-type="string" table:style-name="ce15">
            <text:p>FASANO ANN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70000" table:style-name="ce46">
            <text:p><text:s/>€ 7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 Comitato Esecutivo</text:p>
          </table:table-cell>
          <table:table-cell office:value-type="string" table:style-name="ce45">
            <text:p>LAMBERTO FLORISTAN ADRIAN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6000" table:style-name="ce47">
            <text:p><text:s/>€ 16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Membro del comitato esecutivo</text:p>
          </table:table-cell>
          <table:table-cell office:value-type="string" table:style-name="ce15">
            <text:p>PALLADINO GIACINT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8000" table:style-name="ce46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Vice Presidente del Consiglio di Amministrazione</text:p>
          </table:table-cell>
          <table:table-cell office:value-type="string" table:style-name="ce45">
            <text:p>SASIA SANTOS PEDRO MANUEL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20000" table:style-name="ce46">
            <text:p><text:s/>€ 2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Vice Presidente del Consiglio di Amministrazione</text:p>
          </table:table-cell>
          <table:table-cell office:value-type="string" table:style-name="ce48">
            <text:p>BARANES ANDRE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20000" table:style-name="ce32">
            <text:p><text:s/>€ 20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48">
            <text:p>SOLDI ALD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8000" table:style-name="ce32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48">
            <text:p>IZZO RAFFAELE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8000" table:style-name="ce32">
            <text:p><text:s/>€ 8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CARLIZZI MARC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9">
            <text:p>BACCIOTTI ELIS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SBRACCIA NATALIN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GALATI MARIN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FARRE' TORRAS AROL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5">
            <text:p>DI STEFANO ANDREA GIOVANNI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5000" table:style-name="ce46">
            <text:p><text:s/>€ 5.000,00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) oltre ad un gettone di presenza di € 350,00 <text:s/>a seduta<text:s/>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42">
            <text:p>Qualifica</text:p>
          </table:table-cell>
          <table:table-cell table:style-name="ce41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 2019 (1)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<text:s/></text:p>
          </table:table-cell>
          <table:table-cell office:value-type="string" table:style-name="ce15">
            <text:p>FASANO ANN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63571.59" table:style-name="ce46">
            <text:p><text:s/>€ 63.571,59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Presidente Comitato Esecutivo</text:p>
          </table:table-cell>
          <table:table-cell office:value-type="string" table:style-name="ce45">
            <text:p>LAMBERTO FLORISTAN ADRIAN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27902.13" table:style-name="ce47">
            <text:p><text:s/>€ 27.902,13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Membro del comitato esecutivo</text:p>
          </table:table-cell>
          <table:table-cell office:value-type="string" table:style-name="ce15">
            <text:p>PALLADINO GIACINT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9602.13" table:style-name="ce46">
            <text:p><text:s/>€ 19.602,13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Vice Presidente del Consiglio di Amministrazione</text:p>
          </table:table-cell>
          <table:table-cell office:value-type="string" table:style-name="ce45">
            <text:p>SASIA SANTOS PEDRO MANUEL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26502.14" table:style-name="ce46">
            <text:p><text:s/>€ 26.502,14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Vice Presidente del Consiglio di Amministrazione</text:p>
          </table:table-cell>
          <table:table-cell office:value-type="string" table:style-name="ce48">
            <text:p>BARANES ANDRE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29835.47" table:style-name="ce32">
            <text:p><text:s/>€ 29.835,47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48">
            <text:p>SOLDI ALD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4140.91" table:style-name="ce50">
            <text:p><text:s/>€ 14.140,91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 - <text:s/>Membro comitato esecutivo</text:p>
          </table:table-cell>
          <table:table-cell office:value-type="string" table:style-name="ce48">
            <text:p>IZZO RAFFAELE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4140.91" table:style-name="ce32">
            <text:p><text:s/>€ 14.140,91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CARLIZZI MARC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8452.13" table:style-name="ce46">
            <text:p><text:s/>€ 18.452,13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9">
            <text:p>BACCIOTTI ELIS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0799.25" table:style-name="ce46">
            <text:p><text:s/>€ 10.799,25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SBRACCIA NATALINO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10449.25" table:style-name="ce51">
            <text:p><text:s/>€ 10.449,25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GALATI MARIN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8157.58" table:style-name="ce51">
            <text:p><text:s/>€ 8.157,58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15">
            <text:p>FARRE' TORRAS AROLA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8507.58" table:style-name="ce51">
            <text:p><text:s/>€ 8.507,58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Consigliere</text:p>
          </table:table-cell>
          <table:table-cell office:value-type="string" table:style-name="ce45">
            <text:p>DI STEFANO ANDREA GIOVANNI</text:p>
          </table:table-cell>
          <table:table-cell office:value-type="date" office:date-value="2019-05-18T00:00:00" table:style-name="ce44">
            <text:p>18/05/2019</text:p>
          </table:table-cell>
          <table:table-cell office:value-type="string" table:style-name="ce45">
            <text:p>Approvazione bilancio 2021</text:p>
          </table:table-cell>
          <table:table-cell office:value-type="currency" office:value="6757.58" table:style-name="ce51">
            <text:p><text:s/>€ 6.757,58<text:s/></text:p>
          </table:table-cell>
          <table:table-cell office:value-type="string" table:style-name="ce38">
            <text:p>NO (<text:span text:style-name="T2">Nomini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) oltre ad un gettone di presenza a seduta<text:s/>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44:16Z</dc:date>
    <meta:print-date>2013-09-09T06:49:17Z</meta:print-date>
    <meta:template xlink:href="" xlink:type="simple"/>
    <meta:editing-cycles>3</meta:editing-cycles>
    <meta:editing-duration>PT12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