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20pt" fo:font-weight="bold" style:font-size-asian="20pt" style:font-weight-asian="bold" style:font-name-complex="Times New Roman" style:font-size-complex="2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20pt" fo:font-weight="bold" officeooo:paragraph-rsid="000c44c0" style:font-size-asian="20pt" style:font-weight-asian="bold" style:font-name-complex="Times New Roman" style:font-size-complex="2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20pt" fo:font-weight="bold" officeooo:rsid="000bfac6" officeooo:paragraph-rsid="000bfac6" style:font-size-asian="20pt" style:font-weight-asian="bold" style:font-name-complex="Times New Roman" style:font-size-complex="2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fo:font-weight="bold" style:font-size-asian="14pt" style:font-weight-asian="bold" style:font-name-complex="Times New Roman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officeooo:rsid="0007f503" officeooo:paragraph-rsid="0007f503" style:font-size-asian="14pt" style:font-name-complex="Times New Roman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2.755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top="0.201cm" fo:margin-bottom="0.201cm" loext:contextual-spacing="false" fo:text-align="center" style:justify-single-word="false" fo:orphans="2" fo:widows="2" fo:hyphenation-ladder-count="no-limit" style:text-autospace="none"/>
      <style:text-properties style:font-name="Times New Roman" fo:font-size="14pt" officeooo:paragraph-rsid="0008672e" style:font-size-asian="14pt" style:font-name-complex="Times New Roman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top="0.201cm" fo:margin-bottom="0.201cm" loext:contextual-spacing="false" fo:text-align="center" style:justify-single-word="false" fo:orphans="2" fo:widows="2" fo:hyphenation-ladder-count="no-limit" style:text-autospace="none"/>
      <style:text-properties style:font-name="Times New Roman" fo:font-size="14pt" officeooo:rsid="0008672e" officeooo:paragraph-rsid="0008672e" style:font-size-asian="14pt" style:font-name-complex="Times New Roman" style:font-size-complex="14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none"/>
      <style:text-properties style:font-name="Times New Roman" fo:font-size="20pt" fo:font-weight="bold" officeooo:paragraph-rsid="000c44c0" style:font-size-asian="20pt" style:font-weight-asian="bold" style:font-name-complex="Times New Roman" style:font-size-complex="20pt" fo:hyphenate="true" fo:hyphenation-remain-char-count="2" fo:hyphenation-push-char-count="2"/>
    </style:style>
    <style:style style:name="P16" style:family="paragraph" style:parent-style-name="Standard" style:list-style-name="WW8Num1">
      <style:paragraph-properties fo:text-align="justify" style:justify-single-word="false"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7" style:family="paragraph" style:parent-style-name="Standard" style:list-style-name="WW8Num1">
      <style:paragraph-properties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d46d0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officeooo:rsid="0007f503"/>
    </style:style>
    <style:style style:name="T6" style:family="text">
      <style:text-properties officeooo:rsid="000bfac6"/>
    </style:style>
    <style:style style:name="T7" style:family="text">
      <style:text-properties style:text-line-through-style="none" style:text-line-through-type="none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672e" style:font-weight-asian="bold" style:font-weight-complex="bold"/>
    </style:style>
    <style:style style:name="T10" style:family="text">
      <style:text-properties officeooo:rsid="000c44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VVISO DI <text:span text:style-name="T10">TRATTAMENTO </text:span></text:p>
      <text:p text:style-name="P3"><text:span text:style-name="T10">DI D</text:span>ISINFESTAZIONE<text:span text:style-name="T6"> ADULTICIDA</text:span></text:p>
      <text:p text:style-name="P4">CONTRO LA ZANZARA</text:p>
      <text:p text:style-name="P2">IN AREA PRIVATA</text:p>
      <text:p text:style-name="P5"/>
      <text:p text:style-name="P6"/>
      <text:p text:style-name="P5">SI COMUNICA CHE </text:p>
      <text:p text:style-name="P5"/>
      <text:p text:style-name="P13">in data ………… in Via………………………………….n………. </text:p>
      <text:p text:style-name="P14">Comune di………………………………</text:p>
      <text:p text:style-name="P7">dalle ore…………………alle ore………………………<text:span text:style-name="T5"> </text:span></text:p>
      <text:p text:style-name="P9"/>
      <text:p text:style-name="P7"/>
      <text:p text:style-name="P1"><text:span text:style-name="T1">sarà eseguito un </text:span><text:span text:style-name="T7">TRATTAMENTO </text:span><text:span text:style-name="T3">DI DISINFESTAZIONE ADULTICIDA</text:span><text:span text:style-name="T1"> per la limitazione della diffusione della zanzara e</text:span><text:span text:style-name="T2">/o di</text:span><text:span text:style-name="T1"> altri insetti di interesse pubblico.</text:span></text:p>
      <text:p text:style-name="P7"/>
      <text:p text:style-name="P6">Il presente avviso ha lo scopo di garantire la massima informazione alla popolazione interessata e l’esecuzione del trattamento nelle condizioni di massima sicurezza.</text:p>
      <text:p text:style-name="P7"/>
      <text:p text:style-name="P7">L’intervento sarà effettuato da:</text:p>
      <text:p text:style-name="P7"/>
      <text:p text:style-name="P10"><text:span text:style-name="T1">□</text:span><text:span text:style-name="T4"> <text:s/></text:span><text:span text:style-name="T1">Sig. <text:s/>………………………………………………………………………………....</text:span></text:p>
      <text:p text:style-name="P11"/>
      <text:p text:style-name="P10"><text:span text:style-name="T1">□</text:span><text:span text:style-name="T4"> <text:s/></text:span><text:span text:style-name="T1">Ditta………………………………………………………….………………………</text:span></text:p>
      <text:p text:style-name="P7"/>
      <text:p text:style-name="P6"/>
      <text:p text:style-name="P6">L’intervento, condotto nel rispetto delle <text:span text:style-name="T8">Linee Guida della Regione Emilia-Romagna </text:span><text:span text:style-name="T9">2024</text:span> per il corretto utilizzo dei trattamenti adulticidi contro le zanzare, prevede le seguenti raccomandazioni:</text:p>
      <text:p text:style-name="P8"/>
      <text:list xml:id="list3541485967" text:style-name="WW8Num1">
        <text:list-item>
          <text:p text:style-name="P16">evitare di stazionare nella zona di trattamento e in quelle attigue durante l’esecuzione del trattamento;</text:p>
        </text:list-item>
        <text:list-item>
          <text:p text:style-name="P17">tenere chiuse porte e finestre negli orari sopra indicati;</text:p>
        </text:list-item>
        <text:list-item>
          <text:p text:style-name="P17">tenere in casa gli animali durante l’intervento ed evitare che escano nelle aree cortilizie nelle tre ore successive;</text:p>
        </text:list-item>
        <text:list-item>
          <text:p text:style-name="P16">coprire con teli le colture pronte per il consumo negli eventuali orti presenti;</text:p>
        </text:list-item>
        <text:list-item>
          <text:p text:style-name="P16">per il consumo di ortaggi o frutta eventualmente venuta a contatto con l’insetticida, è consigliabile attendere almeno 3 giorni<text:span text:style-name="T6">.</text:span></text:p>
        </text:list-item>
      </text:list>
      <text:p text:style-name="P12"/>
      <text:p text:style-name="P12"/>
      <text:p text:style-name="P12">In caso di necessità contattare il n.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it" fo:country="IT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ntenuto_20_tabella" style:display-name="WW-Contenuto tabella" style:family="paragraph" style:parent-style-name="Text_20_body">
      <style:paragraph-properties text:number-lines="false" text:line-number="0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ato_20_HTML" style:display-name="Preformattato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Thorndale" fo:font-family="Thorndale, 'Times New Roman'" style:font-family-generic="roman" style:font-pitch="variable" fo:font-size="12pt" style:font-name-asian="Andale Sans UI" style:font-family-asian="'Andale Sans UI', 'Arial Unicode MS'" style:font-family-generic-asian="swiss" style:font-pitch-asian="variable" style:font-size-asian="12pt" style:font-name-complex="Thorndale" style:font-family-complex="Thorndale, 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horndale" fo:font-family="Thorndale, 'Times New Roman'" style:font-family-generic="roman" style:font-pitch="variable" fo:font-size="12pt" style:font-name-asian="Andale Sans UI" style:font-family-asian="'Andale Sans UI', 'Arial Unicode MS'" style:font-family-generic-asian="swiss" style:font-pitch-asian="variable" style:font-size-asian="12pt" style:font-name-complex="Thorndale" style:font-family-complex="Thorndale, 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Andale Sans UI" style:font-family-asian="'Andale Sans UI', 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2 Ordinanza n. ______ del ________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ferri</meta:initial-creator>
    <meta:creation-date>2019-04-26T17:52:00</meta:creation-date>
    <dc:date>2025-04-17T11:15:33.279000000</dc:date>
    <meta:print-date>2017-03-17T11:27:00</meta:print-date>
    <meta:editing-cycles>10</meta:editing-cycles>
    <meta:editing-duration>PT52M35S</meta:editing-duration>
    <meta:generator>Collabora_Office/5.3.10.47$Windows_x86 LibreOffice_project/64211812ee5c3454c64c34ed2295b8015635b057</meta:generator>
    <meta:document-statistic meta:table-count="0" meta:image-count="0" meta:object-count="0" meta:page-count="1" meta:paragraph-count="21" meta:word-count="197" meta:character-count="1428" meta:non-whitespace-character-count="1250"/>
  </office:meta>
</office:document-meta>
</file>