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f66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text-transform="lowercase" style:text-underline-style="solid" style:text-underline-width="auto" style:text-underline-color="font-color" officeooo:rsid="001eb31b" officeooo:paragraph-rsid="001eb31b"/>
    </style:style>
    <style:style style:name="P14" style:family="paragraph" style:parent-style-name="Standard">
      <style:paragraph-properties fo:text-align="justify" style:justify-single-word="false"/>
      <style:text-properties officeooo:rsid="002752f4" officeooo:paragraph-rsid="002752f4"/>
    </style:style>
    <style:style style:name="P1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01cf66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rsid="001eb31b" officeooo:paragraph-rsid="001eb31b" fo:background-color="transparent"/>
    </style:style>
    <style:style style:name="P21" style:family="paragraph" style:parent-style-name="Standard" style:list-style-name="WW8Num1">
      <style:paragraph-properties fo:margin-left="0.25cm" fo:margin-right="0cm" fo:text-align="justify" style:justify-single-word="false" fo:text-indent="-0.25cm" style:auto-text-indent="false"/>
      <style:text-properties fo:text-transform="lowercase" fo:font-size="11pt" style:font-size-asian="11pt" style:font-size-complex="11pt"/>
    </style:style>
    <style:style style:name="P22" style:family="paragraph" style:parent-style-name="Standard" style:list-style-name="WW8Num1">
      <style:paragraph-properties fo:margin-left="1.296cm" fo:margin-right="0cm" fo:text-align="justify" style:justify-single-word="false" fo:text-indent="-1.296cm" style:auto-text-indent="false"/>
      <style:text-properties fo:text-transform="lowercase" fo:font-size="11pt" style:font-size-asian="11pt" style:font-size-complex="11pt"/>
    </style:style>
    <style:style style:name="P23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/>
      <style:text-properties fo:text-transform="lowercase" fo:font-size="11pt" style:font-size-asian="11pt" style:font-size-complex="11pt"/>
    </style:style>
    <style:style style:name="P24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/>
      <style:text-properties fo:text-transform="lowercase" fo:font-size="11pt" officeooo:paragraph-rsid="001eb31b" style:font-size-asian="11pt" style:font-size-complex="11pt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1cf66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f66d" style:font-weight-asian="bold"/>
    </style:style>
    <style:style style:name="T4" style:family="text">
      <style:text-properties officeooo:rsid="001eb31b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none"/>
    </style:style>
    <style:style style:name="T7" style:family="text">
      <style:text-properties fo:font-variant="normal" fo:text-transform="none"/>
    </style:style>
    <style:style style:name="T8" style:family="text">
      <style:text-properties officeooo:rsid="0021f412"/>
    </style:style>
    <style:style style:name="T9" style:family="text">
      <style:text-properties officeooo:rsid="0029a90e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ICAZIONE DI MESSA IN ESERCIZIO </text:p>
      <text:p text:style-name="P2">DI ASCENSORI, MONTACARICHI O PIATTAFORME ELEVATRICI PER DISABILI.</text:p>
      <text:p text:style-name="P1"/>
      <text:p text:style-name="P15">AL SERVIZIO SPORTELLO UNICO <text:s/>PER LE ATTIVITA' PRODUTTIVE DELL’UNIONE DEI COMUNI DELLA BASSA ROMAGNA</text:p>
      <text:p text:style-name="P15">Piazza Trisi n. 4</text:p>
      <text:p text:style-name="P15">48022 LUGO</text:p>
      <text:p text:style-name="P3"/>
      <text:p text:style-name="P4">Il sottoscritto _________________________________ nato a _______________________ </text:p>
      <text:p text:style-name="P4">il_____________ e residente a ____________ in Via ___________________ n: _______ Codice Fiscale_________________________ in qualità di proprietario/amministratore dello stabile sito in _________________ Via _____________________ n. ______ in conformità con quanto stabilito dalla normativa di settore<text:tab/><text:span text:style-name="T1">ai fini del rilascio della matricola</text:span><text:tab/><text:tab/></text:p>
      <text:p text:style-name="P4"/>
      <text:p text:style-name="P6"><text:span text:style-name="T2">COMUNICA</text:span><text:span text:style-name="T3">ZIONE DI MESSA IN ESERCIZIO DI:</text:span></text:p>
      <text:p text:style-name="P5"><text:s/></text:p>
      <text:list xml:id="list393762042" text:style-name="L1">
        <text:list-item>
          <text:p text:style-name="P19"><draw:frame text:anchor-type="paragraph" draw:z-index="0" draw:name="Forma1" draw:style-name="gr1" draw:text-style-name="P25" svg:width="0.502cm" svg:height="0.502cm" svg:x="-0.591cm" svg:y="0.289cm"><draw:text-box><text:p/></draw:text-box></draw:frame>ascensore</text:p>
        </text:list-item>
        <text:list-item>
          <text:p text:style-name="P19">montacarichi</text:p>
        </text:list-item>
        <text:list-item>
          <text:p text:style-name="P20">apparecchi di sollevamento rispondenti alla definizione di ascensore la cui velocità di spostamento non supera 0,15 m/s (piattaforma elevatrice per persone con disabilità)</text:p>
          <text:p text:style-name="P20"/>
        </text:list-item>
      </text:list>
      <text:p text:style-name="P7"/>
      <text:p text:style-name="P8">L’impianto ha le seguenti caratteristiche:</text:p>
      <text:p text:style-name="P7">- installazione in Via  __________________________</text:p>
      <text:p text:style-name="P14">- numero di fabbrica ___________________________</text:p>
      <text:p text:style-name="P7">- Velocità   __________________________________</text:p>
      <text:p text:style-name="P7">- Portata <text:s/>___________________________________</text:p>
      <text:p text:style-name="P7">- Corsa <text:s/>____________________________________</text:p>
      <text:p text:style-name="P7">- Numero di fermate  __________________________</text:p>
      <text:p text:style-name="P7">- tipo di azionamento __________________________</text:p>
      <text:p text:style-name="P7"/>
      <text:p text:style-name="P8">Ditta installatrice abilitata ai sensi della Legge 46/90:</text:p>
      <text:p text:style-name="P7">Nome <text:s/>___________________________________________________________________</text:p>
      <text:p text:style-name="P7">C.F. e/o P.I.: <text:s/>______________________________________________________________</text:p>
      <text:p text:style-name="P7">Sede in <text:s/>____________________________ C.A.<text:span text:style-name="T9">P.</text:span> _____________ prov. ______________</text:p>
      <text:p text:style-name="P7">Via/Piazza ________________________________________________________________</text:p>
      <text:p text:style-name="P7"/>
      <text:p text:style-name="P8">Ditta costruttrice:</text:p>
      <text:p text:style-name="P7">Nome <text:s/>___________________________________________________________________</text:p>
      <text:p text:style-name="P7">C.F. e/o P.I.: ______________________________________________________________</text:p>
      <text:p text:style-name="P7">Sede in ____________________________ C.<text:span text:style-name="T9">A.P.</text:span> _____________ prov. ______________</text:p>
      <text:p text:style-name="P7">Via/Piazza ________________________________________________________________</text:p>
      <text:p text:style-name="P7"><text:soft-page-break/></text:p>
      <text:p text:style-name="P8">Ditta cui il proprietario affida la manutenzione dell’impianto ai sensi della L. 46/90:</text:p>
      <text:p text:style-name="P7">Nome <text:s/>___________________________________________________________________</text:p>
      <text:p text:style-name="P7">C.F. e/o P.I.: ______________________________________________________________</text:p>
      <text:p text:style-name="P7">Sede in ____________________________ C.A.<text:span text:style-name="T9">P.</text:span> _____________ prov. ______________</text:p>
      <text:p text:style-name="P7">Via/Piazza ________________________________________________________________</text:p>
      <text:p text:style-name="P7"/>
      <text:p text:style-name="P8">L’Ente notificato incaricato per le verifiche biennali obbligatorie, ai sensi dell’art. 13 c. 1, D.P.R. 162/99 è:</text:p>
      <text:p text:style-name="P7">Nome <text:s/>___________________________________________________________________</text:p>
      <text:p text:style-name="P7">C.F. e/o P.I.: ______________________________________________________________</text:p>
      <text:p text:style-name="P7">Sede in ____________________________ C.<text:span text:style-name="T9">A.P.</text:span> _____________ prov. ______________</text:p>
      <text:p text:style-name="P7">Via/Piazza ________________________________________________________________</text:p>
      <text:p text:style-name="P7"/>
      <text:p text:style-name="P9">Si attende la comunicazione del numero di matricola assegnato dal Servizio competente.</text:p>
      <text:p text:style-name="P9"/>
      <text:p text:style-name="P9"/>
      <text:p text:style-name="P16">Lugo, ________________<text:tab/><text:tab/><text:tab/><text:tab/><text:tab/>Firma_________________________</text:p>
      <text:p text:style-name="P9"/>
      <text:p text:style-name="P9"/>
      <text:p text:style-name="P9"/>
      <text:p text:style-name="P9"/>
      <text:p text:style-name="P9"/>
      <text:p text:style-name="P11">ALLEGATI:</text:p>
      <text:p text:style-name="P7"/>
      <text:list xml:id="list1216245878" text:style-name="WW8Num1">
        <text:list-item>
          <text:p text:style-name="P21">ESTREMI DELLA DITTA CHE EFFETTUA LA MANUTENZIONE ORDINARIA;</text:p>
        </text:list-item>
        <text:list-item>
          <text:p text:style-name="P22">COPIA DICHIARAZIONE DI ACCETTAZIONE INCARICO DA PARTE DELLA DITTA DESIGNATA AD EFFETTUARE LE ISPEZIONI PERIODICHE;</text:p>
        </text:list-item>
        <text:list-item>
          <text:p text:style-name="P23">COPIA DOCUMENTO DI RICONOSCIMENTO;</text:p>
        </text:list-item>
        <text:list-item>
          <text:p text:style-name="P24">COPIA DICHIARAZIONE DI <text:span text:style-name="T8">CONFORMITÀ</text:span>' <text:span text:style-name="T4">UE/</text:span>CE <text:span text:style-name="T4">DI CUI ALL’ART.6-bis del DPR 162/1999 <text:tab/>DA PARTE <text:tab/>DELL’INSTALLATORE (PER ASCENSORI);</text:span></text:p>
        </text:list-item>
        <text:list-item>
          <text:p text:style-name="P24">COPIA DICHIARAZIONE DI <text:span text:style-name="T8">CONFORMITÀ</text:span>' <text:span text:style-name="T4">UE/</text:span>CE <text:span text:style-name="T4">DI CUI ALL’ART. 3 comma 3 <text:s/>del Dlgs. n. <text:tab/>17/2010 DA <text:tab/>PARTE DEL FABBRICANTE (PER MONTACARICHI E APPARECCHI DI <text:tab/>SOLLEVAMENTO RISPONDENTI ALLA <text:tab/>DEFINIZIONE DI ascensore LA CUI Velocità DI SPOSTAMENTO NON SUPERA 0,15 m/s);</text:span></text:p>
        </text:list-item>
      </text:list>
      <text:p text:style-name="P17"/>
      <text:p text:style-name="P7"/>
      <text:p text:style-name="P13"><text:span text:style-name="T6">N.B.</text:span> QUALORA LA COMUNICAZIONE DI MESSA IN ESERCIZIO VENGA EFFETTUATA OLTRE IL TERMINE DI 60 GIORNI DALLA DATA DELLA DICHIARAZIONE DI CONFORMITà <text:span text:style-name="T5">CE/UE </text:span><text:span text:style-name="T7">dell’impianto, la comunicazione di messa in esercizio deve essere integrata da un verbale di verifica straordinaria di attivazione dell’impianto effettuata dal competente organismo notificato incaricato dalla proprietà (art.12 DPR 162/99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file-name text:display="full">U:\MODULISTICA\Ascensori\Comunicazione messa in esercizio ascensori ecc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PER LICENZA DI IMPIANTO </dc:title>
    <meta:initial-creator>Comune di Lugo</meta:initial-creator>
    <meta:creation-date>2011-11-21T08:48:00</meta:creation-date>
    <dc:date>2021-03-10T10:26:43.258000000</dc:date>
    <meta:print-date>2011-03-23T12:19:00</meta:print-date>
    <meta:editing-cycles>10</meta:editing-cycles>
    <meta:editing-duration>PT1H3M5S</meta:editing-duration>
    <meta:generator>Collabora_Office/5.3.10.47$Windows_x86 LibreOffice_project/64211812ee5c3454c64c34ed2295b8015635b057</meta:generator>
    <meta:document-statistic meta:table-count="0" meta:image-count="0" meta:object-count="0" meta:page-count="2" meta:paragraph-count="51" meta:word-count="410" meta:character-count="3957" meta:non-whitespace-character-count="3576"/>
  </office:meta>
</office:document-meta>
</file>