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53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8.989cm"/>
    </style:style>
    <style:style style:name="co6" style:family="table-column">
      <style:table-column-properties fo:break-before="auto" style:column-width="5.348cm"/>
    </style:style>
    <style:style style:name="co7" style:family="table-column">
      <style:table-column-properties fo:break-before="auto" style:column-width="4.172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ta1" style:family="table" style:master-page-name="PageStyle_5f_Dati_20_Bilancio_20_2022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0d0d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28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" style:family="table-cell" style:parent-style-name="Default" style:data-style-name="N128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 20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59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CQUA INGEGNERIA S.R.L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C.F. -  Registro imprese di Ravenna<text:span text:style-name="T1">: 02674000399</text:span>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Sede legale: Ravenna <text:span text:style-name="T1">– Via Giovan Antonio Zani, 7</text:span>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Internet<text:span text:style-name="T1">:https://www.acquaingegneria.it/</text:span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ec: acquaingegneria@legalmail.it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ATTIVITA' SVOLTA: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4" table:number-rows-spanned="1">
            <text:p>Servizi di progettazione di ingegneria integrata: progettazione, direzione, consulenza, assistenza tecnica e vendita di progetti principalmente nei settori idrico e portuale</text:p>
          </table:table-cell>
          <table:covered-table-cell table:style-name="ce6">
            <draw:custom-shape draw:z-index="0" draw:name="CustomShape 1" draw:style-name="gr1" draw:text-style-name="P1" svg:width="0.506cm" svg:height="0.728cm" svg:x="1.059cm" svg:y="0.10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6"/>
          <table:table-cell table:number-columns-repeated="60"/>
        </table:table-row>
        <table:table-row table:style-name="ro1">
          <table:table-cell table:style-name="ce1" office:value-type="string" calcext:value-type="string">
            <text:p>PARTECIPAZION EINDIRETTA ATTRAVERSO ROMAGNA ACQUE S.p.A CHE DETIENE IL 46% DEL CAPITALE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Principali dati Bilancio 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CAPITALE SOCIALE</text:p>
          </table:table-cell>
          <table:table-cell table:number-columns-repeated="2" table:style-name="ce8" office:value-type="float" office:value="100000" calcext:value-type="float">
            <text:p><text:s/>€ 100.000,00 </text:p>
          </table:table-cell>
          <table:table-cell table:style-name="ce8"/>
          <table:table-cell table:number-columns-repeated="60"/>
        </table:table-row>
        <table:table-row table:style-name="ro1">
          <table:table-cell table:style-name="ce5" office:value-type="string" calcext:value-type="string">
            <text:p>CAPITALE NETTO</text:p>
          </table:table-cell>
          <table:table-cell table:style-name="ce8" office:value-type="float" office:value="126765" calcext:value-type="float">
            <text:p><text:s/>€ 126.765,00 </text:p>
          </table:table-cell>
          <table:table-cell table:style-name="ce8" office:value-type="float" office:value="109970" calcext:value-type="float">
            <text:p><text:s/>€ 109.970,00 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5" office:value-type="string" calcext:value-type="string">
            <text:p>UTILE/PERDITA</text:p>
          </table:table-cell>
          <table:table-cell table:style-name="ce8" office:value-type="float" office:value="16796" calcext:value-type="float">
            <text:p><text:s/>€ 16.796,00 </text:p>
          </table:table-cell>
          <table:table-cell table:style-name="ce8" office:value-type="float" office:value="9645" calcext:value-type="float">
            <text:p><text:s/>€ 9.645,00 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5"/>
          <table:table-cell table:style-name="ce8" table:number-columns-repeated="2"/>
          <table:table-cell table:style-name="ce9"/>
          <table:table-cell table:number-columns-repeated="60"/>
        </table:table-row>
        <table:table-row table:style-name="ro1">
          <table:table-cell table:style-name="ce5" office:value-type="string" calcext:value-type="string">
            <text:p>VALORE DELLA PRODUZIONE</text:p>
          </table:table-cell>
          <table:table-cell table:style-name="ce8" office:value-type="float" office:value="1481825" calcext:value-type="float">
            <text:p><text:s/>€ 1.481.825,00 </text:p>
          </table:table-cell>
          <table:table-cell table:style-name="ce8" office:value-type="float" office:value="884291" calcext:value-type="float">
            <text:p><text:s/>€ 884.291,00 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5" office:value-type="string" calcext:value-type="string">
            <text:p>SPESE DI PERSONALE</text:p>
          </table:table-cell>
          <table:table-cell table:style-name="ce8" office:value-type="float" office:value="748940" calcext:value-type="float">
            <text:p><text:s/>€ 748.940,00 </text:p>
          </table:table-cell>
          <table:table-cell table:style-name="ce8" office:value-type="float" office:value="399995" calcext:value-type="float">
            <text:p><text:s/>€ 399.995,00 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5" office:value-type="string" calcext:value-type="string">
            <text:p>COSTI DELLA PRODUZIONE</text:p>
          </table:table-cell>
          <table:table-cell table:style-name="ce8" office:value-type="float" office:value="1448701" calcext:value-type="float">
            <text:p><text:s/>€ 1.448.701,00 </text:p>
          </table:table-cell>
          <table:table-cell table:style-name="ce8" office:value-type="float" office:value="866851" calcext:value-type="float">
            <text:p><text:s/>€ 866.851,00 </text:p>
          </table:table-cell>
          <table:table-cell table:style-name="ce9"/>
          <table:table-cell table:number-columns-repeated="60"/>
        </table:table-row>
        <table:table-row table:style-name="ro1">
          <table:table-cell/>
          <table:table-cell table:style-name="ce7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Società costituita il 04/01/2021</text:p>
          </table:table-cell>
          <table:table-cell table:number-columns-repeated="63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mministrazione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59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style-name="ce10" office:value-type="string" calcext:value-type="string">
            <text:p>Forma amministrativa adottata:</text:p>
          </table:table-cell>
          <table:table-cell table:style-name="ce5" office:value-type="string" calcext:value-type="string">
            <text:p>AMMNISTRATORE UNICO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0" office:value-type="string" calcext:value-type="string">
            <text:p>Elenco amministratori</text:p>
          </table:table-cell>
          <table:table-cell table:style-name="ce5" table:number-columns-repeated="4"/>
          <table:table-cell table:number-columns-repeated="59"/>
        </table:table-row>
        <table:table-row table:style-name="ro3">
          <table:table-cell table:style-name="ce10" office:value-type="string" calcext:value-type="string">
            <text:p>Qualifica</text:p>
          </table:table-cell>
          <table:table-cell table:style-name="ce5"/>
          <table:table-cell table:style-name="ce12" office:value-type="string" calcext:value-type="string">
            <text:p>Decorrenza Carica</text:p>
          </table:table-cell>
          <table:table-cell table:style-name="ce12" office:value-type="string" calcext:value-type="string">
            <text:p>Scadenza Carica</text:p>
          </table:table-cell>
          <table:table-cell table:style-name="ce12" office:value-type="string" calcext:value-type="string">
            <text:p>Compenso annuo 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AMMINISTRATORE UNICO</text:p>
          </table:table-cell>
          <table:table-cell table:style-name="ce11" office:value-type="string" calcext:value-type="string">
            <text:p>MAZZONI TIZIANO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4" office:value-type="string" calcext:value-type="string">
            <text:p>Approvazione bilancio 2023</text:p>
          </table:table-cell>
          <table:table-cell table:style-name="ce15" office:value-type="string" office:string-value="Incarico gratuito" calcext:value-type="string">
            <text:p><text:s/>Incarico gratuito </text:p>
          </table:table-cell>
          <table:table-cell table:number-columns-repeated="59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inistrazione" style:display-name="PageStyle_Amminist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Bilancio_20_2022" style:display-name="PageStyle_Dati Bilanci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nelli Alice</meta:initial-creator>
    <dc:creator>Tampieri Luca</dc:creator>
    <meta:editing-cycles>10</meta:editing-cycles>
    <meta:creation-date>2019-11-04T12:10:58</meta:creation-date>
    <dc:date>2024-05-31T15:45:48</dc:date>
    <dc:language>it-IT</dc:language>
    <meta:editing-duration>PT13M</meta:editing-duration>
    <meta:generator>Collabora_Office/6.4.10.2$Windows_X86_64 LibreOffice_project/d96bd78a1cb4bf102a01a61f5bc27a0e8bae2d5c</meta:generator>
    <meta:document-statistic meta:table-count="2" meta:cell-count="4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