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102600000128824F40C015982B3C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Arial-BoldMT" svg:font-family="Arial-BoldMT" style:font-family-generic="roman" style:font-pitch="variable"/>
    <style:font-face style:name="ArialMT" svg:font-family="ArialMT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style:font-name="Liberation Serif" fo:language="it" fo:country="IT" fo:font-weight="bold" officeooo:rsid="00020a01" officeooo:paragraph-rsid="000c7dcc" style:font-size-asian="1pt" style:font-weight-asian="bold" style:font-weight-complex="bold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/>
      <style:text-properties style:font-name="Times New Roman" fo:font-size="12pt" fo:language="it" fo:country="IT" fo:font-weight="bold" officeooo:rsid="00020a01" officeooo:paragraph-rsid="001a7f64" style:font-size-asian="12pt" style:font-weight-asian="bold" style:font-size-complex="12pt" style:font-weight-complex="bold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/>
      <style:text-properties style:font-name="Times New Roman" fo:font-size="12pt" fo:language="it" fo:country="IT" fo:font-style="normal" officeooo:paragraph-rsid="000c7dcc" style:font-size-asian="12pt" style:font-style-asian="normal" style:font-size-complex="12pt" style:font-style-complex="normal"/>
    </style:style>
    <style:style style:name="P4" style:family="paragraph" style:parent-style-name="Text_20_body">
      <style:paragraph-properties fo:margin-left="0cm" fo:margin-right="0cm" fo:margin-top="0cm" fo:margin-bottom="0cm" style:contextual-spacing="false" fo:line-height="115%" fo:text-align="justify" style:justify-single-word="false" fo:orphans="2" fo:widows="2" fo:text-indent="0cm" style:auto-text-indent="false"/>
      <style:text-properties officeooo:paragraph-rsid="001f770d"/>
    </style:style>
    <style:style style:name="P5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style:font-name="Times New Roman" fo:font-size="12pt" fo:font-style="normal" officeooo:paragraph-rsid="001ec893" style:font-size-asian="12pt" style:font-style-asian="normal" style:font-size-complex="12pt" style:font-style-complex="normal"/>
    </style:style>
    <style:style style:name="P6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fo:color="#3d3c3b" loext:opacity="100%" style:font-name="Times New Roman" fo:font-size="12pt" fo:font-style="normal" officeooo:paragraph-rsid="001149f8" style:font-size-asian="12pt" style:font-style-asian="normal" style:font-size-complex="12pt" style:font-style-complex="normal"/>
    </style:style>
    <style:style style:name="P7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style:text-line-through-style="none" style:text-line-through-type="none" style:font-name="Times New Roman" fo:font-size="12pt" fo:font-style="normal" style:text-underline-style="none" officeooo:paragraph-rsid="001ec893" style:font-size-asian="12pt" style:font-style-asian="normal" style:font-size-complex="12pt" style:font-style-complex="normal"/>
    </style:style>
    <style:style style:name="P8" style:family="paragraph" style:parent-style-name="Standard">
      <style:paragraph-properties fo:line-height="115%"/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T1" style:family="text">
      <style:text-properties fo:font-variant="normal" fo:text-transform="none" style:use-window-font-color="true" loext:opacity="0%" style:text-line-through-style="none" style:text-line-through-type="none" style:font-name="Times New Roman" fo:font-size="12pt" fo:letter-spacing="normal" fo:language="it" fo:country="IT" fo:font-style="normal" style:text-underline-style="none" fo:font-weight="normal" officeooo:rsid="001d67d1" style:letter-kerning="true" style:text-blink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" style:family="text">
      <style:text-properties fo:font-variant="normal" fo:text-transform="none" style:use-window-font-color="true" loext:opacity="0%" style:text-line-through-style="none" style:text-line-through-type="none" style:font-name="Times New Roman" fo:font-size="12pt" fo:letter-spacing="normal" fo:language="it" fo:country="IT" fo:font-style="normal" style:text-underline-style="none" fo:font-weight="normal" officeooo:rsid="003f2f55" style:letter-kerning="true" style:text-blink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" style:family="text">
      <style:text-properties fo:font-variant="normal" fo:text-transform="none" style:use-window-font-color="true" loext:opacity="0%" style:text-line-through-style="none" style:text-line-through-type="none" style:font-name="Times New Roman" fo:font-size="12pt" fo:letter-spacing="normal" fo:language="it" fo:country="IT" fo:font-style="normal" style:text-underline-style="none" fo:font-weight="normal" officeooo:rsid="00354124" style:letter-kerning="true" style:text-blink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" style:family="text">
      <style:text-properties fo:font-variant="normal" fo:text-transform="none" style:use-window-font-color="true" loext:opacity="0%" style:text-line-through-style="none" style:text-line-through-type="none" style:font-name="Times New Roman" fo:font-size="12pt" fo:letter-spacing="normal" fo:language="it" fo:country="IT" fo:font-style="normal" style:text-underline-style="none" fo:font-weight="normal" officeooo:rsid="001d78f9" style:letter-kerning="true" style:text-blink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5" style:family="text">
      <style:text-properties fo:font-variant="normal" fo:text-transform="none" style:use-window-font-color="true" loext:opacity="0%" style:text-line-through-style="none" style:text-line-through-type="none" style:font-name="Times New Roman" fo:font-size="12pt" fo:letter-spacing="normal" fo:language="it" fo:country="IT" fo:font-style="normal" style:text-underline-style="none" fo:font-weight="normal" officeooo:rsid="001f67c4" style:letter-kerning="true" style:text-blink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6" style:family="text">
      <style:text-properties fo:font-variant="normal" fo:text-transform="none" style:use-window-font-color="true" loext:opacity="0%" style:text-line-through-style="none" style:text-line-through-type="none" style:font-name="Times New Roman" fo:font-size="12pt" fo:letter-spacing="normal" fo:language="it" fo:country="IT" fo:font-style="normal" style:text-underline-style="none" fo:font-weight="normal" officeooo:rsid="0007957c" style:letter-kerning="true" style:text-blink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7" style:family="text">
      <style:text-properties fo:font-variant="normal" fo:text-transform="none" style:use-window-font-color="true" loext:opacity="0%" style:text-line-through-style="none" style:text-line-through-type="none" style:font-name="Times New Roman" fo:font-size="12pt" fo:letter-spacing="normal" fo:language="it" fo:country="IT" fo:font-style="normal" style:text-underline-style="none" fo:font-weight="normal" officeooo:rsid="001cecde" style:letter-kerning="true" style:text-blink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8" style:family="text">
      <style:text-properties fo:font-variant="normal" fo:text-transform="none" style:use-window-font-color="true" loext:opacity="0%" style:text-line-through-style="none" style:text-line-through-type="none" style:font-name="Times New Roman" fo:font-size="12pt" fo:letter-spacing="normal" fo:language="it" fo:country="IT" fo:font-style="normal" style:text-underline-style="none" fo:font-weight="normal" officeooo:rsid="001c80e5" style:letter-kerning="true" style:text-blink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9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language="it" fo:country="IT" fo:font-style="normal" style:text-underline-style="none" fo:font-weight="normal" officeooo:rsid="002ff13e" style:letter-kerning="true" style:text-blink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0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language="it" fo:country="IT" fo:font-style="normal" style:text-underline-style="none" fo:font-weight="normal" officeooo:rsid="001c80e5" style:letter-kerning="true" style:text-blink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1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language="it" fo:country="IT" fo:font-style="normal" style:text-underline-style="none" fo:font-weight="normal" officeooo:rsid="0007957c" style:letter-kerning="true" style:text-blink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2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language="it" fo:country="IT" fo:font-style="normal" style:text-underline-style="none" fo:font-weight="normal" officeooo:rsid="0003ca4d" style:letter-kerning="true" style:text-blink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3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language="it" fo:country="IT" fo:font-style="normal" style:text-underline-style="none" fo:font-weight="normal" officeooo:rsid="001f770d" style:letter-kerning="true" style:text-blinking="false" fo:background-color="#fff200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4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language="it" fo:country="IT" fo:font-style="normal" style:text-underline-style="none" fo:font-weight="bold" officeooo:rsid="002ff13e" style:letter-kerning="true" style:text-blinking="false" fo:background-color="transparent" loext:char-shading-value="0" style:font-name-asian="Times New Roman" style:font-size-asian="12pt" style:language-asian="ar" style:country-asian="SA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15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language="it" fo:country="IT" fo:font-style="normal" style:text-underline-style="none" fo:font-weight="bold" officeooo:rsid="001c80e5" style:letter-kerning="true" style:text-blinking="false" fo:background-color="transparent" loext:char-shading-value="0" style:font-name-asian="Times New Roman" style:font-size-asian="12pt" style:language-asian="ar" style:country-asian="SA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16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language="it" fo:country="IT" fo:font-style="normal" style:text-underline-style="none" officeooo:rsid="0003ca4d" style:letter-kerning="true" style:text-blinking="false" fo:background-color="transparent" loext:char-shading-value="0" style:font-name-asian="Times New Roman" style:font-size-asian="12pt" style:language-asian="ar" style:country-asian="SA" style:font-style-asian="normal" style:font-name-complex="Times New Roman" style:font-size-complex="12pt" style:language-complex="ar" style:country-complex="SA" style:font-style-complex="normal" loext:padding="0cm" loext:border="none"/>
    </style:style>
    <style:style style:name="T17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language="it" fo:country="IT" fo:font-style="normal" style:text-underline-style="none" officeooo:rsid="0007957c" style:letter-kerning="true" style:text-blinking="false" fo:background-color="transparent" loext:char-shading-value="0" style:font-name-asian="Times New Roman" style:font-size-asian="12pt" style:language-asian="ar" style:country-asian="SA" style:font-style-asian="normal" style:font-name-complex="Times New Roman" style:font-size-complex="12pt" style:language-complex="ar" style:country-complex="SA" style:font-style-complex="normal" loext:padding="0cm" loext:border="none"/>
    </style:style>
    <style:style style:name="T18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language="it" fo:country="IT" fo:font-style="normal" style:text-underline-style="none" officeooo:rsid="001c80e5" style:letter-kerning="true" style:text-blinking="false" fo:background-color="transparent" loext:char-shading-value="0" style:font-name-asian="Times New Roman" style:font-size-asian="12pt" style:language-asian="ar" style:country-asian="SA" style:font-style-asian="normal" style:font-name-complex="Times New Roman" style:font-size-complex="12pt" style:language-complex="ar" style:country-complex="SA" style:font-style-complex="normal" loext:padding="0cm" loext:border="none"/>
    </style:style>
    <style:style style:name="T19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language="it" fo:country="IT" fo:font-style="normal" style:text-underline-style="none" officeooo:rsid="002ff13e" style:letter-kerning="true" style:text-blinking="false" fo:background-color="transparent" loext:char-shading-value="0" style:font-name-asian="Times New Roman" style:font-size-asian="12pt" style:language-asian="ar" style:country-asian="SA" style:font-style-asian="normal" style:font-name-complex="Times New Roman" style:font-size-complex="12pt" style:language-complex="ar" style:country-complex="SA" style:font-style-complex="normal" loext:padding="0cm" loext:border="none"/>
    </style:style>
    <style:style style:name="T20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language="it" fo:country="IT" fo:font-style="normal" style:text-underline-style="none" officeooo:rsid="001f770d" style:letter-kerning="true" style:text-blinking="false" fo:background-color="#fff200" loext:char-shading-value="0" style:font-name-asian="Times New Roman" style:font-size-asian="12pt" style:language-asian="ar" style:country-asian="SA" style:font-style-asian="normal" style:font-name-complex="Times New Roman" style:font-size-complex="12pt" style:language-complex="ar" style:country-complex="SA" style:font-style-complex="normal" loext:padding="0cm" loext:border="none"/>
    </style:style>
    <style:style style:name="T21" style:family="text">
      <style:text-properties fo:color="#3d3c3b" loext:opacity="100%"/>
    </style:style>
    <style:style style:name="T22" style:family="text">
      <style:text-properties officeooo:rsid="001c80e5"/>
    </style:style>
    <style:style style:name="T23" style:family="text">
      <style:text-properties officeooo:rsid="0022402a"/>
    </style:style>
    <style:style style:name="T24" style:family="text">
      <style:text-properties officeooo:rsid="001a7f64"/>
    </style:style>
    <style:style style:name="T25" style:family="text">
      <style:text-properties style:font-name="ArialMT" fo:font-size="10pt" fo:background-color="#fff200" loext:char-shading-value="0" style:font-size-asian="10pt"/>
    </style:style>
    <style:style style:name="T26" style:family="text">
      <style:text-properties officeooo:rsid="001ec893"/>
    </style:style>
    <style:style style:name="T27" style:family="text">
      <style:text-properties style:font-name="Arial-BoldMT" fo:font-size="10pt" fo:font-weight="bold" fo:background-color="#fff200" loext:char-shading-value="0" style:font-size-asian="10pt" style:font-weight-asian="bold"/>
    </style:style>
    <style:style style:name="T28" style:family="text">
      <style:text-properties style:font-name="Arial-BoldMT" fo:font-size="10pt" fo:background-color="#fff200" loext:char-shading-value="0" style:font-size-asian="10pt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Immagine1" text:anchor-type="page" text:anchor-page-number="1" svg:x="2cm" svg:y="2.117cm" svg:width="17.59cm" svg:height="1.259cm" draw:z-index="0">
        <draw:image xlink:href="Pictures/100000000000102600000128824F40C015982B3C.jpg" xlink:type="simple" xlink:show="embed" xlink:actuate="onLoad" draw:mime-type="image/jpeg"/>
      </draw:frame>
      <text:p text:style-name="Standard"/>
      <text:p text:style-name="P1"/>
      <text:p text:style-name="P2">CONTRIBUTO PER FAVORIRE L'ACCESSO E RIDURRE GLI ONERI A CARICO DELLE FAMIGLIE AI SERVIZI EDUCATIVI PER L'INFANZIA PER I BAMBINI IN ETÀ 0-3 ANNI PER L'ANNO EDUCATIVO 202<text:span text:style-name="T22">4/2025, </text:span>PR FSE+ 2021/2027 PRIORITÀ 3- INCLUSIONE SOCIALE <text:span text:style-name="T24">OBIETTIVO SPECIFICO K)</text:span> <text:span text:style-name="T23">(Rif. PA: 2024-22572/RER)</text:span></text:p>
      <text:p text:style-name="P3"/>
      <text:p text:style-name="P6"/>
      <text:p text:style-name="P5"><text:span text:style-name="T21">La Regione Emilia</text:span>-Romagna, grazie al Fondo <text:span text:style-name="T26">S</text:span>ociale <text:span text:style-name="T26">E</text:span>uropeo Plus, investe per potenziare il sistema di welfare, sostenendo misure per l’infanzia e l’adolescenza e in particolare: accesso e abbattimento delle rette per gli asili nido. Obiettivo è rafforzare e qualificare l’offerta di servizi di sostegno per contrastare la povertà educativa, aiutare le famiglie in condizioni economiche svantaggiate e promuovere la conciliazione vita-lavoro e l’occupazione femminile. </text:p>
      <text:p text:style-name="P7"/>
      <text:p text:style-name="P7">In continuità con l’a.e. 2023/2024 il Programma regionale FSE+, nell’ambito della priorità 3. Inclusione sociale Obiettivo specifico k), prevede un investimento straordinario per attivare misure economiche per l’ampliamento delle opportunità e l’abbattimento delle rette, per promuovere l’accesso ai servizi educativi 0–3 anni, per migliorare l'accesso paritario e tempestivo a servizi di qualità, sostenibili e a prezzi accessibili come misura di contrasto alla povertà educativa, </text:p>
      <text:p text:style-name="P7"/>
      <text:p text:style-name="P7">Il Fondo sociale europeo Plus è il principale strumento finanziario con cui l’Europa investe sulle persone per qualificare le competenze dei cittadini, rafforzare la loro capacità di affrontare i cambiamenti del mercato del lavoro, promuovere un’occupazione di qualità e contrastare le diseguaglianze economiche, sociali, di genere e generazionale. </text:p>
      <text:p text:style-name="P8"/>
      <text:p text:style-name="P4"><text:span text:style-name="Strong_20_Emphasis"><text:span text:style-name="T12">L’UNIONE DEI COMUNI DELLA BASSA ROMAGNA HA APPROVATO, IN ATTUAZIONE <text:s/>DELLA DELIBERA DI GIUNTA REGIONALE N. 1072/2024 E SUCCESSIVI PROVVEDIMENTI ATTUATIVI CON CUI SONO STATE ASSEGNATE LE RISORSE PR FSE+2021/2027 PRIORITÀ 3. INCLUSIONE SOCIALE - OBIETTIVO SPECIFICO K), L’AT</text:span></text:span><text:span text:style-name="Strong_20_Emphasis"><text:span text:style-name="T9">TIVAZIONE DELLA </text:span></text:span><text:span text:style-name="Strong_20_Emphasis"><text:span text:style-name="T14">MISURA PER FAVORIRE L’ACCESSO E RIDURRE GLI ONERI A CARICO DELLE FAMIGLIE DEI SERVIZI EDUCATIVI PER I BAMBINI IN ETÀ 0/3 ANNI PER L’ANNO EDUCATIVO 202</text:span></text:span><text:span text:style-name="Strong_20_Emphasis"><text:span text:style-name="T15">4</text:span></text:span><text:span text:style-name="Strong_20_Emphasis"><text:span text:style-name="T14">/202</text:span></text:span><text:span text:style-name="Strong_20_Emphasis"><text:span text:style-name="T15">5,</text:span></text:span><text:span text:style-name="Strong_20_Emphasis"><text:span text:style-name="T9"> IN CONTINUITÀ CON </text:span></text:span><text:span text:style-name="Strong_20_Emphasis"><text:span text:style-name="T10">GLI ANNI PRECEDENTI</text:span></text:span><text:span text:style-name="Strong_20_Emphasis"><text:span text:style-name="T9">. </text:span></text:span><text:span text:style-name="Strong_20_Emphasis"><text:span text:style-name="T2">LA MISURA È</text:span></text:span><text:span text:style-name="Strong_20_Emphasis"><text:span text:style-name="T1"> RIVOLTA ALLE FAMIGLIE </text:span></text:span><text:span text:style-name="Strong_20_Emphasis"><text:span text:style-name="T2">FREQUENTANTI I </text:span></text:span><text:span text:style-name="Strong_20_Emphasis"><text:span text:style-name="T1"><text:s/>NIDI </text:span></text:span><text:span text:style-name="Strong_20_Emphasis"><text:span text:style-name="T3">RIENTRANTI NEL SISTEMA DI OFFERTA PUBBLICA DEI SERVIZI EDUCATIVI 0-3 ANNI DELL’UNIONE (NIDI </text:span></text:span><text:span text:style-name="Strong_20_Emphasis"><text:span text:style-name="T1">A TITOLARITÀ E GESTIONE </text:span></text:span><text:span text:style-name="Strong_20_Emphasis"><text:span text:style-name="T4">DELL’UNIONE - </text:span></text:span><text:span text:style-name="Strong_20_Emphasis"><text:span text:style-name="T1">DIRETTA E MEDIANTE APPALTO - E NIDI A TITOLARITÀ E GESTIONE PRIVATA </text:span></text:span><text:span text:style-name="Strong_20_Emphasis"><text:span text:style-name="T5">PURCHÉ </text:span></text:span><text:span text:style-name="Strong_20_Emphasis"><text:span text:style-name="T1">CONVENZIONATI CON L’UNIONE</text:span></text:span><text:span text:style-name="Strong_20_Emphasis"><text:span text:style-name="T3">)</text:span></text:span><text:span text:style-name="Strong_20_Emphasis"><text:span text:style-name="T1"> </text:span></text:span><text:span text:style-name="Strong_20_Emphasis"><text:span text:style-name="T6">E </text:span></text:span><text:span text:style-name="Strong_20_Emphasis"><text:span text:style-name="T2">DESTINATA AI NUCLEI FAMILIARI CON ISEE PARI O INFERIORE AD € 26.000,00 E SI SOSTANZIA IN UN SISTEMA DI QUANTIFICAZIONE DEGLI ONERI A CARICO DELLE FAMIGLIE PER L’ANNO EDUCATIVO 202</text:span></text:span><text:span text:style-name="Strong_20_Emphasis"><text:span text:style-name="T8">4/2025</text:span></text:span><text:span text:style-name="Strong_20_Emphasis"><text:span text:style-name="T2"> CHE PREVEDE L’ABBATTIMENTO DELLA RETTA DI FREQUENZA DEL SERVIZIO NIDO D’INFANZIA</text:span></text:span><text:span text:style-name="Strong_20_Emphasis"><text:span text:style-name="T7">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Arial-BoldMT" svg:font-family="Arial-BoldMT" style:font-family-generic="roman" style:font-pitch="variable"/>
    <style:font-face style:name="ArialMT" svg:font-family="ArialMT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Car._20_predefinito_20_paragrafo" style:display-name="Car. predefinito paragrafo" style:family="text"/>
    <style:style style:name="Strong_20_Emphasis" style:display-name="Strong Emphasis" style:family="text" style:parent-style-name="Car._20_predefinito_20_paragrafo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8-02T17:06:00</meta:creation-date>
    <meta:generator>Collabora_Office/6.4.10.68$Windows_X86_64 LibreOffice_project/c22d06eb14479a8706d46681b7121f5b087ed56b</meta:generator>
    <dc:date>2024-12-17T15:29:53.779000000</dc:date>
    <meta:editing-duration>PT1H14M37S</meta:editing-duration>
    <meta:editing-cycles>18</meta:editing-cycles>
    <dc:title>Spett</dc:title>
    <meta:initial-creator>Danilo Zacchiroli</meta:initial-creator>
    <meta:document-statistic meta:table-count="0" meta:image-count="1" meta:object-count="0" meta:page-count="1" meta:paragraph-count="5" meta:word-count="376" meta:character-count="2614" meta:non-whitespace-character-count="2239"/>
  </office:meta>
</office:document-meta>
</file>