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1" svg:font-family="Corbel" style:font-family-generic="system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la1" style:family="table">
      <style:table-properties style:width="17cm" fo:margin-left="0cm" fo:margin-top="0cm" fo:margin-bottom="0cm" table:align="left" style:writing-mode="lr-tb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1.C1" style:family="table-cell">
      <style:table-cell-properties fo:padding-left="0.09cm" fo:padding-right="0.097cm" fo:padding-top="0.097cm" fo:padding-bottom="0.097cm" fo:border="0.25pt solid #000000"/>
    </style:style>
    <style:style style:name="Tabella2" style:family="table">
      <style:table-properties style:width="17.859cm" fo:margin-left="-0.06cm" fo:margin-top="0cm" fo:margin-bottom="0cm" table:align="left" style:writing-mode="lr-tb"/>
    </style:style>
    <style:style style:name="Tabella2.A" style:family="table-column">
      <style:table-column-properties style:column-width="2.191cm"/>
    </style:style>
    <style:style style:name="Tabella2.B" style:family="table-column">
      <style:table-column-properties style:column-width="7.833cm"/>
    </style:style>
    <style:style style:name="Tabella2.C" style:family="table-column">
      <style:table-column-properties style:column-width="7.835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2.C1" style:family="table-cell">
      <style:table-cell-properties fo:padding-left="0.09cm" fo:padding-right="0.097cm" fo:padding-top="0.097cm" fo:padding-bottom="0.097cm" fo:border="0.25pt solid #000000"/>
    </style:style>
    <style:style style:name="Tabella2.2" style:family="table-row">
      <style:table-row-properties style:min-row-height="2.064cm" fo:keep-together="auto"/>
    </style:style>
    <style:style style:name="Tabella2.3" style:family="table-row">
      <style:table-row-properties style:min-row-height="2.535cm" fo:keep-together="auto"/>
    </style:style>
    <style:style style:name="Tabella3" style:family="table">
      <style:table-properties style:width="17.006cm" fo:margin-left="-0.06cm" fo:margin-top="0cm" fo:margin-bottom="0cm" table:align="left" style:writing-mode="lr-tb"/>
    </style:style>
    <style:style style:name="Tabella3.A" style:family="table-column">
      <style:table-column-properties style:column-width="6.59cm"/>
    </style:style>
    <style:style style:name="Tabella3.B" style:family="table-column">
      <style:table-column-properties style:column-width="10.41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09cm" fo:padding-right="0.097cm" fo:padding-top="0.097cm" fo:padding-bottom="0.097cm" fo:border-left="0.25pt solid #000000" fo:border-right="none" fo:border-top="0.25pt solid #000000" fo:border-bottom="0.25pt solid #000000"/>
    </style:style>
    <style:style style:name="Tabella3.B1" style:family="table-cell">
      <style:table-cell-properties fo:padding-left="0.09cm" fo:padding-right="0.097cm" fo:padding-top="0.097cm" fo:padding-bottom="0.097cm" fo:border="0.25pt solid #000000"/>
    </style:style>
    <style:style style:name="Tabella3.2" style:family="table-row">
      <style:table-row-properties style:min-row-height="1.743cm" fo:keep-together="auto"/>
    </style:style>
    <style:style style:name="Tabella3.3" style:family="table-row">
      <style:table-row-properties style:min-row-height="1.651cm" fo:keep-together="auto"/>
    </style:style>
    <style:style style:name="Tabella3.A4" style:family="table-cell">
      <style:table-cell-properties fo:padding-left="0.09cm" fo:padding-right="0.097cm" fo:padding-top="0.097cm" fo:padding-bottom="0.097cm" fo:border-left="0.25pt solid #000000" fo:border-right="none" fo:border-top="none" fo:border-bottom="0.25pt solid #000000"/>
    </style:style>
    <style:style style:name="Tabella3.B4" style:family="table-cell">
      <style:table-cell-properties fo:padding-left="0.09cm" fo:padding-right="0.097cm" fo:padding-top="0.097cm" fo:padding-bottom="0.097cm" fo:border-left="0.25pt solid #000000" fo:border-right="0.25pt solid #000000" fo:border-top="none" fo:border-bottom="0.25pt solid #000000"/>
    </style:style>
    <style:style style:name="Tabella4" style:family="table">
      <style:table-properties style:width="16.995cm" table:align="left" style:writing-mode="lr-tb"/>
    </style:style>
    <style:style style:name="Tabella4.A" style:family="table-column">
      <style:table-column-properties style:column-width="2.605cm"/>
    </style:style>
    <style:style style:name="Tabella4.B" style:family="table-column">
      <style:table-column-properties style:column-width="14.39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B1" style:family="table-cell">
      <style:table-cell-properties fo:padding="0.097cm" fo:border="0.05pt solid #000000"/>
    </style:style>
    <style:style style:name="Tabella4.2" style:family="table-row">
      <style:table-row-properties style:min-row-height="1.21cm"/>
    </style:style>
    <style:style style:name="Tabel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4.3" style:family="table-row">
      <style:table-row-properties style:min-row-height="1.201cm"/>
    </style:style>
    <style:style style:name="Tabella4.4" style:family="table-row">
      <style:table-row-properties style:min-row-height="1.302cm"/>
    </style:style>
    <style:style style:name="Tabella5" style:family="table">
      <style:table-properties style:width="16.995cm" table:align="left" style:writing-mode="lr-tb"/>
    </style:style>
    <style:style style:name="Tabella5.A" style:family="table-column">
      <style:table-column-properties style:column-width="2.605cm"/>
    </style:style>
    <style:style style:name="Tabella5.B" style:family="table-column">
      <style:table-column-properties style:column-width="14.39cm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B1" style:family="table-cell">
      <style:table-cell-properties fo:padding="0.097cm" fo:border="0.05pt solid #000000"/>
    </style:style>
    <style:style style:name="Tabella5.2" style:family="table-row">
      <style:table-row-properties style:min-row-height="1.21cm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3" style:family="table-row">
      <style:table-row-properties style:min-row-height="1.201cm"/>
    </style:style>
    <style:style style:name="Tabella5.4" style:family="table-row">
      <style:table-row-properties style:min-row-height="1.302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484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/>
      <style:text-properties style:font-name="Times New Roman" fo:font-size="12pt" fo:font-weight="normal" officeooo:paragraph-rsid="00046e5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a131c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fo:font-weight="normal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9.484cm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0pt" fo:font-style="italic" officeooo:paragraph-rsid="0013f0b7" style:font-size-asian="10pt" style:font-style-asian="italic" style:font-size-complex="10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0.5pt" fo:letter-spacing="-0.004cm" fo:font-weight="normal" style:font-size-asian="10.5pt" style:font-weight-asian="normal" style:font-name-complex="Times New Roman1" style:font-size-complex="10.5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8pt" fo:font-weight="normal" style:font-name-asian="TimesNewRomanPSMT" style:font-size-asian="8pt" style:font-weight-asian="normal" style:font-name-complex="TimesNewRomanPSMT" style:font-size-complex="8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Times New Roman" fo:font-size="10.5pt" officeooo:paragraph-rsid="0003e373" style:font-size-asian="10.5pt" style:font-size-complex="10.5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text:number-lines="false" text:line-number="0" style:writing-mode="lr-tb">
        <style:tab-stops>
          <style:tab-stop style:position="0.661cm"/>
        </style:tab-stops>
      </style:paragraph-properties>
      <style:text-properties fo:font-size="10.5pt" style:font-size-asian="10.5pt" style:font-size-complex="10.5pt"/>
    </style:style>
    <style:style style:name="P2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text:number-lines="false" text:line-number="0" style:punctuation-wrap="hanging" style:writing-mode="lr-tb">
        <style:tab-stops>
          <style:tab-stop style:position="0.661cm"/>
        </style:tab-stops>
      </style:paragraph-properties>
      <style:text-properties fo:font-size="10.5pt" officeooo:rsid="0014f1b8" officeooo:paragraph-rsid="0014f1b8" style:font-size-asian="10.5pt" style:font-size-complex="10.5pt"/>
    </style:style>
    <style:style style:name="P22" style:family="paragraph" style:parent-style-name="Table_20_Contents"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text:number-lines="false" text:line-number="0" style:punctuation-wrap="hanging" style:writing-mode="lr-tb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27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30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fo:font-style="italic" style:font-size-asian="10.5pt" style:font-style-asian="italic" style:font-size-complex="10.5pt" style:font-style-complex="italic"/>
    </style:style>
    <style:style style:name="P31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fo:font-size="10.5pt" fo:font-weight="normal" style:font-size-asian="10.5pt" style:font-weight-asian="normal" style:font-name-complex="Times New Roman1" style:font-size-complex="10.5pt" style:font-weight-complex="normal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</style:style>
    <style:style style:name="P33" style:family="paragraph" style:parent-style-name="Table_20_Contents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 text:number-lines="false" text:line-number="0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4" style:family="paragraph" style:parent-style-name="Table_20_Contents">
      <style:paragraph-properties fo:margin-left="1.27cm" fo:margin-right="0cm" fo:margin-top="0cm" fo:margin-bottom="0cm" loext:contextual-spacing="false" fo:line-height="150%" fo:text-align="center" style:justify-single-word="false" fo:text-indent="0cm" style:auto-text-indent="false"/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6" style:family="paragraph" style:parent-style-name="Table_20_Contents">
      <style:text-properties officeooo:rsid="0003e373" officeooo:paragraph-rsid="0003e373"/>
    </style:style>
    <style:style style:name="P37" style:family="paragraph" style:parent-style-name="Table_20_Contents">
      <style:text-properties fo:font-style="italic" fo:font-weight="bold" officeooo:rsid="0003e373" officeooo:paragraph-rsid="0003e373" style:font-style-asian="italic" style:font-weight-asian="bold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39" style:family="paragraph" style:parent-style-name="Table_20_Contents">
      <loext:graphic-properties draw:fill="none"/>
      <style:paragraph-properties fo:margin-left="0.101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text:number-lines="false" text:line-number="0" style:punctuation-wrap="hanging" style:writing-mode="lr-tb">
        <style:tab-stops>
          <style:tab-stop style:position="0.661cm"/>
        </style:tab-stops>
      </style:paragraph-properties>
      <style:text-properties fo:font-size="10.5pt" officeooo:rsid="0014f1b8" officeooo:paragraph-rsid="0014f1b8" style:font-size-asian="10.5pt" style:font-size-complex="10.5pt"/>
    </style:style>
    <style:style style:name="P40" style:family="paragraph" style:parent-style-name="Default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style:font-name="Times New Roman" fo:font-size="10.5pt" fo:letter-spacing="-0.004cm" fo:language="zxx" fo:country="none" fo:font-style="normal" style:text-underline-style="none" fo:font-weight="normal" officeooo:rsid="0003e373" officeooo:paragraph-rsid="0003e373" style:letter-kerning="true" fo:background-color="#fff200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41" style:family="paragraph" style:parent-style-name="Default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style:font-name="Times New Roman" fo:font-size="10.5pt" fo:letter-spacing="-0.004cm" fo:language="zxx" fo:country="none" fo:font-weight="normal" officeooo:paragraph-rsid="0016dfec" style:letter-kerning="true" fo:background-color="transparent" style:font-name-asian="Andale Sans UI" style:font-size-asian="10.5pt" style:language-asian="zxx" style:country-asian="none" style:font-weight-asian="normal" style:font-name-complex="Times New Roman1" style:font-size-complex="10.5pt" style:language-complex="zxx" style:country-complex="none" style:font-weight-complex="normal"/>
    </style:style>
    <style:style style:name="P42" style:family="paragraph" style:parent-style-name="Default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rsid="001a57aa" officeooo:paragraph-rsid="0016dfec" style:letter-kerning="true" fo:background-color="transparent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43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  <style:text-properties fo:font-weight="normal" officeooo:rsid="000bdc72" officeooo:paragraph-rsid="000bdc72" style:font-weight-asian="normal" style:font-weight-complex="normal"/>
    </style:style>
    <style:style style:name="P44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style:font-size-asian="10.5pt" style:font-size-complex="10.5pt"/>
    </style:style>
    <style:style style:name="P45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officeooo:paragraph-rsid="001b2f5a" style:font-size-asian="10.5pt" style:font-size-complex="10.5pt"/>
    </style:style>
    <style:style style:name="P46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ize="10.5pt" officeooo:paragraph-rsid="001486e5" style:font-size-asian="10.5pt" style:font-size-complex="10.5pt"/>
    </style:style>
    <style:style style:name="P47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48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49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14f1b8"/>
    </style:style>
    <style:style style:name="P50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officeooo:paragraph-rsid="0003e373"/>
    </style:style>
    <style:style style:name="P51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fo:font-size="10.5pt" style:font-name-asian="SimSun" style:font-size-asian="10.5pt" style:font-name-complex="Calibri" style:font-size-complex="10.5pt"/>
    </style:style>
    <style:style style:name="P52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Times New Roman" fo:font-size="10.5pt" fo:language="zxx" fo:country="none" fo:font-style="normal" style:text-underline-style="none" officeooo:rsid="0003e373" officeooo:paragraph-rsid="0003e373" style:letter-kerning="true" style:font-name-asian="SimSun" style:font-size-asian="10.5pt" style:language-asian="zxx" style:country-asian="none" style:font-style-asian="normal" style:font-name-complex="Calibri" style:font-size-complex="10.5pt" style:language-complex="zxx" style:country-complex="none" style:font-style-complex="normal"/>
    </style:style>
    <style:style style:name="P53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style:font-name="Times New Roman" fo:font-size="10.5pt" fo:letter-spacing="-0.004cm" fo:language="zxx" fo:country="none" fo:font-style="normal" style:text-underline-style="none" fo:font-weight="normal" officeooo:paragraph-rsid="0003e373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54" style:family="paragraph" style:parent-style-name="Standard" style:list-style-name="WWNum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 style:vertical-align="baseline" style:writing-mode="lr-tb">
        <style:tab-stops>
          <style:tab-stop style:position="0.732cm"/>
        </style:tab-stops>
      </style:paragraph-properties>
      <style:text-properties fo:font-weight="normal" officeooo:paragraph-rsid="00184dc9" style:font-weight-asian="normal" style:font-weight-complex="normal"/>
    </style:style>
    <style:style style:name="P55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punctuation-wrap="simple" style:vertical-align="baseline" style:writing-mode="lr-tb">
        <style:tab-stops>
          <style:tab-stop style:position="0.732cm"/>
        </style:tab-stops>
      </style:paragraph-properties>
      <style:text-properties fo:color="#000000" style:text-line-through-style="none" style:text-line-through-type="none" style:font-name="Times New Roman" fo:font-size="10.5pt" fo:letter-spacing="-0.004cm" fo:language="zxx" fo:country="none" fo:font-style="normal" style:text-underline-style="none" fo:font-weight="normal" officeooo:paragraph-rsid="00184dc9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P56" style:family="paragraph" style:parent-style-name="Standard" style:list-style-name="WWNum3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punctuation-wrap="hanging" style:writing-mode="lr-tb"/>
    </style:style>
    <style:style style:name="P57" style:family="paragraph" style:parent-style-name="Standard" style:list-style-name="WWNum3">
      <style:paragraph-properties fo:margin-left="1.199cm" fo:margin-right="0cm" fo:margin-top="0cm" fo:margin-bottom="0cm" loext:contextual-spacing="false" fo:line-height="150%" fo:text-align="justify" style:justify-single-word="false" fo:text-indent="-1.199cm" style:auto-text-indent="false"/>
      <style:text-properties fo:font-size="10.5pt" style:font-size-asian="10.5pt" style:font-size-complex="10.5pt"/>
    </style:style>
    <style:style style:name="P58" style:family="paragraph" style:parent-style-name="Text_20_body" style:list-style-name="WWNum1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59" style:family="paragraph" style:parent-style-name="Text_20_body" style:list-style-name="WWNum2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officeooo:rsid="000347cc" style:font-size-asian="10.5pt" style:font-size-complex="10.5pt"/>
    </style:style>
    <style:style style:name="T6" style:family="text">
      <style:text-properties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8" style:family="text">
      <style:text-properties fo:font-size="10.5pt" style:text-underline-style="none" style:font-size-asian="10.5pt" style:font-size-complex="10.5pt"/>
    </style:style>
    <style:style style:name="T9" style:family="text">
      <style:text-properties fo:font-size="10.5pt" style:text-underline-style="none" officeooo:rsid="0014f1b8" style:font-size-asian="10.5pt" style:font-size-complex="10.5pt"/>
    </style:style>
    <style:style style:name="T10" style:family="text">
      <style:text-properties fo:font-size="10.5pt" fo:font-style="normal" style:font-size-asian="10.5pt" style:font-style-asian="normal" style:font-size-complex="10.5pt" style:font-style-complex="normal"/>
    </style:style>
    <style:style style:name="T11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2" style:family="text">
      <style:text-properties fo:color="#000000" fo:font-size="10.5pt" fo:language="zxx" fo:country="none" style:text-underline-style="none" style:font-size-asian="10.5pt" style:language-asian="zxx" style:country-asian="none" style:font-size-complex="10.5pt" style:language-complex="zxx" style:country-complex="none"/>
    </style:style>
    <style:style style:name="T13" style:family="text">
      <style:text-properties fo:color="#000000" fo:font-size="10.5pt" fo:language="zxx" fo:country="none" style:text-underline-style="none" style:font-name-asian="SimSun" style:font-size-asian="10.5pt" style:language-asian="zxx" style:country-asian="none" style:font-name-complex="Calibri" style:font-size-complex="10.5pt" style:language-complex="zxx" style:country-complex="none"/>
    </style:style>
    <style:style style:name="T14" style:family="text">
      <style:text-properties fo:color="#000000" fo:font-size="10.5pt" fo:language="zxx" fo:country="none" style:text-underline-style="none" officeooo:rsid="0003e373" style:font-name-asian="SimSun" style:font-size-asian="10.5pt" style:language-asian="zxx" style:country-asian="none" style:font-name-complex="Calibri" style:font-size-complex="10.5pt" style:language-complex="zxx" style:country-complex="none"/>
    </style:style>
    <style:style style:name="T15" style:family="text">
      <style:text-properties fo:color="#000000" fo:font-size="10.5pt" fo:language="zxx" fo:country="none" fo:font-style="normal" style:text-underline-style="none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6" style:family="text">
      <style:text-properties fo:color="#000000" fo:font-size="10.5pt" fo:language="zxx" fo:country="none" fo:font-style="normal" style:text-underline-style="none" officeooo:rsid="0001768a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7" style:family="text">
      <style:text-properties fo:color="#000000" fo:font-size="10.5pt" fo:language="zxx" fo:country="none" fo:font-style="normal" style:text-underline-style="none" style:font-name-asian="SimSu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18" style:family="text">
      <style:text-properties fo:color="#000000" fo:font-size="10.5pt" fo:language="zxx" fo:country="none" fo:font-style="italic" style:text-underline-style="none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19" style:family="text">
      <style:text-properties fo:color="#000000" fo:font-size="10.5pt" fo:language="zxx" fo:country="none" fo:font-style="italic" style:text-underline-style="none" officeooo:rsid="0003e373" style:font-size-asian="10.5pt" style:language-asian="zxx" style:country-asian="none" style:font-style-asian="italic" style:font-name-complex="Arial1" style:font-size-complex="10.5pt" style:language-complex="zxx" style:country-complex="none" style:font-style-complex="italic"/>
    </style:style>
    <style:style style:name="T20" style:family="text">
      <style:text-properties fo:color="#000000" fo:font-size="10.5pt" style:font-name-asian="SimSun" style:font-size-asian="10.5pt" style:font-name-complex="Calibri" style:font-size-complex="10.5pt"/>
    </style:style>
    <style:style style:name="T21" style:family="text">
      <style:text-properties fo:color="#000000" fo:font-size="10.5pt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2" style:family="text">
      <style:text-properties fo:color="#000000" fo:font-size="10.5pt" fo:letter-spacing="-0.004cm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3" style:family="text">
      <style:text-properties fo:color="#000000" fo:font-size="10.5pt" fo:letter-spacing="-0.004cm" fo:font-weight="normal" style:font-size-asian="10.5pt" style:font-weight-asian="normal" style:font-name-complex="Times New Roman1" style:font-size-complex="10.5pt" style:font-weight-complex="normal"/>
    </style:style>
    <style:style style:name="T24" style:family="text">
      <style:text-properties fo:color="#000000" fo:font-size="10.5pt" fo:letter-spacing="-0.004cm" fo:font-weight="bold" style:font-size-asian="10.5pt" style:font-weight-asian="bold" style:font-name-complex="Times New Roman1" style:font-size-complex="10.5pt" style:font-weight-complex="bold"/>
    </style:style>
    <style:style style:name="T25" style:family="text">
      <style:text-properties fo:color="#000000" fo:font-size="10.5pt" fo:letter-spacing="-0.004cm" fo:font-style="italic" fo:font-weight="normal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T26" style:family="text">
      <style:text-properties fo:color="#000000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27" style:family="text">
      <style:text-properties fo:color="#000000" fo:font-size="10.5pt" fo:font-weight="normal" style:font-size-asian="10.5pt" style:font-weight-asian="normal" style:font-name-complex="Times New Roman1" style:font-size-complex="10.5pt" style:font-weight-complex="normal"/>
    </style:style>
    <style:style style:name="T28" style:family="text">
      <style:text-properties fo:color="#000000" style:font-name="Times New Roman" fo:font-size="10.5pt" fo:language="zxx" fo:country="none" fo:font-style="normal" style:text-underline-style="none" officeooo:rsid="0003e373" style:letter-kerning="true" style:font-name-asian="SimSun" style:font-size-asian="10.5pt" style:language-asian="zxx" style:country-asian="none" style:font-style-asian="normal" style:font-name-complex="Calibri" style:font-size-complex="10.5pt" style:language-complex="zxx" style:country-complex="none" style:font-style-complex="normal"/>
    </style:style>
    <style:style style:name="T29" style:family="text">
      <style:text-properties fo:color="#000000" style:font-name="Times New Roman" fo:font-size="10.5pt" fo:language="zxx" fo:country="none" fo:font-style="normal" style:text-underline-style="none" officeooo:rsid="0007bf98" style:letter-kerning="true" style:font-name-asian="SimSun" style:font-size-asian="10.5pt" style:language-asian="zxx" style:country-asian="none" style:font-style-asian="normal" style:font-name-complex="Calibri" style:font-size-complex="10.5pt" style:language-complex="zxx" style:country-complex="none" style:font-style-complex="normal"/>
    </style:style>
    <style:style style:name="T30" style:family="text">
      <style:text-properties fo:color="#000000" style:font-name="Times New Roman" fo:font-size="10.5pt" fo:letter-spacing="-0.004cm" fo:language="zxx" fo:country="none" fo:font-style="normal" style:text-underline-style="none" fo:font-weight="normal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line-through-type="none" fo:font-size="10.5pt" fo:language="zxx" fo:country="none" fo:font-style="normal" style:text-underline-style="none" style:font-name-asian="SimSun" style:font-size-asian="10.5pt" style:language-asian="zxx" style:country-asian="none" style:font-style-asian="normal" style:font-name-complex="Arial1" style:font-size-complex="10.5pt" style:language-complex="zxx" style:country-complex="none" style:font-style-complex="normal"/>
    </style:style>
    <style:style style:name="T32" style:family="text">
      <style:text-properties fo:color="#000000" style:text-line-through-style="none" style:text-line-through-type="none" style:font-name="Times New Roman" fo:font-size="10.5pt" fo:letter-spacing="-0.004cm" fo:language="zxx" fo:country="none" fo:font-style="normal" style:text-underline-style="none" fo:font-weight="normal" style:letter-kerning="true" style:font-name-asian="Andale Sans UI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33" style:family="text">
      <style:text-properties fo:color="#000000" fo:language="zxx" fo:country="none" fo:font-style="normal" style:text-underline-style="none" style:language-asian="zxx" style:country-asian="none" style:font-style-asian="normal" style:language-complex="zxx" style:country-complex="none" style:font-style-complex="normal"/>
    </style:style>
    <style:style style:name="T34" style:family="text">
      <style:text-properties fo:color="#000000" fo:language="zxx" fo:country="none" fo:font-style="normal" style:text-underline-style="none" officeooo:rsid="0003e373" style:language-asian="zxx" style:country-asian="none" style:font-style-asian="normal" style:language-complex="zxx" style:country-complex="none" style:font-style-complex="normal"/>
    </style:style>
    <style:style style:name="T35" style:family="text">
      <style:text-properties fo:color="#000000" fo:language="zxx" fo:country="none" fo:font-style="normal" style:text-underline-style="none" officeooo:rsid="0003e37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36" style:family="text">
      <style:text-properties fo:color="#000000" fo:font-style="italic" style:text-underline-style="none" fo:background-color="transparent" loext:char-shading-value="0" style:font-name-asian="Palatino Linotype" style:font-style-asian="italic" style:font-name-complex="Calibri"/>
    </style:style>
    <style:style style:name="T37" style:family="text">
      <style:text-properties fo:color="#000000" fo:font-style="italic" style:text-underline-style="none" style:font-name-asian="Palatino Linotype" style:font-style-asian="italic" style:font-name-complex="Calibri"/>
    </style:style>
    <style:style style:name="T38" style:family="text">
      <style:text-properties fo:color="#000000" fo:font-style="italic" style:text-underline-style="none" officeooo:rsid="00038cb4" style:font-name-asian="Palatino Linotype" style:font-style-asian="italic" style:font-name-complex="Calibri"/>
    </style:style>
    <style:style style:name="T39" style:family="text">
      <style:text-properties fo:text-transform="uppercase" fo:font-size="10.5pt" style:font-size-asian="10.5pt" style:font-size-complex="10.5pt"/>
    </style:style>
    <style:style style:name="T40" style:family="text">
      <style:text-properties fo:text-transform="uppercase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41" style:family="text">
      <style:text-properties fo:text-transform="uppercase" fo:font-size="10.5pt" style:text-underline-style="solid" style:text-underline-width="auto" style:text-underline-color="font-color" fo:font-weight="normal" style:font-size-asian="10.5pt" style:font-weight-asian="normal" style:font-size-complex="10.5pt" style:font-weight-complex="normal"/>
    </style:style>
    <style:style style:name="T42" style:family="text">
      <style:text-properties fo:font-style="normal" officeooo:rsid="000347cc" style:font-style-asian="normal" style:font-style-complex="normal"/>
    </style:style>
    <style:style style:name="T43" style:family="text">
      <style:text-properties fo:font-style="normal" style:text-underline-style="none" style:font-style-asian="normal" style:font-style-complex="normal"/>
    </style:style>
    <style:style style:name="T44" style:family="text">
      <style:text-properties fo:font-style="normal" style:text-underline-style="none" officeooo:rsid="0003e373" style:font-style-asian="normal" style:font-style-complex="normal"/>
    </style:style>
    <style:style style:name="T45" style:family="text">
      <style:text-properties style:text-line-through-style="none" style:text-line-through-type="none" fo:font-style="normal" style:text-underline-style="none" officeooo:rsid="0003e373" style:font-style-asian="normal" style:font-style-complex="normal"/>
    </style:style>
    <style:style style:name="T46" style:family="text">
      <style:text-properties officeooo:rsid="0016dfec"/>
    </style:style>
    <style:style style:name="T47" style:family="text">
      <style:text-properties style:font-name="Times New Roman" fo:font-weight="normal" fo:background-color="transparent" loext:char-shading-value="0" style:font-name-asian="Palatino Linotype" style:font-weight-asian="normal" style:font-name-complex="Palatino Linotype" style:font-weight-complex="normal"/>
    </style:style>
    <style:style style:name="T48" style:family="text">
      <style:text-properties style:font-name="Times New Roman" fo:font-weight="normal" officeooo:rsid="00ad4d85" fo:background-color="transparent" loext:char-shading-value="0" style:font-name-asian="Palatino Linotype" style:font-weight-asian="normal" style:font-name-complex="Palatino Linotype" style:font-weight-complex="normal"/>
    </style:style>
    <style:style style:name="T49" style:family="text">
      <style:text-properties officeooo:rsid="001b92d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LLEGATO <text:span text:style-name="T49">B</text:span> </text:p>
      <text:p text:style-name="P3"/>
      <text:p text:style-name="P14">Gli Enti sono pregati di utilizzare il presente modell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4"/>
      <text:p text:style-name="P1"><text:tab/><text:span text:style-name="T1">Unione dei Comuni della Bassa Romagna</text:span></text:p>
      <text:p text:style-name="P15"><text:tab/>Piazza dei Martiri, 1</text:p>
      <text:p text:style-name="P15"><text:tab/>48022 Lugo (RA)</text:p>
      <text:p text:style-name="P15"/>
      <text:p text:style-name="P8"><text:span text:style-name="T36">UNIONE DEI COMUNI DELLA BASSA ROMAGNA </text:span><text:span text:style-name="T37">AVVISO PUBBLICO DI CO-PROGETTAZIONE RISERVATO AGLI E.T.S. DI CUI ALL’ART. 4 DEL D. LGS. N. 117/2017 PER LA RICERCA E LA SELEZIONE DI PROPOSTE PROGETTUALI INERENTI LA CO-REALIZZAZIONE DEL PROGETTO DENOMINATO “</text:span><text:span text:style-name="T38">ACCOGLIENZA IN EMERGENZA</text:span><text:span text:style-name="T37">” </text:span></text:p>
      <text:p text:style-name="P2"><text:bookmark-start text:name="OLE_LINK22"/><text:bookmark-start text:name="OLE_LINK12"/><text:span text:style-name="span_5f_bold_5f_center_5f_big"><text:s/></text:span><text:bookmark-end text:name="OLE_LINK22"/><text:bookmark-end text:name="OLE_LINK12"/></text:p>
      <text:p text:style-name="P16">Istanza di partecipazione e dichiarazione sostitutiva redatta ai sensi </text:p>
      <text:p text:style-name="P16">degli artt. 94-98 <text:s/>del D.Lgs 36/2023 e degli art. 43, 46 e 71 del D.P.R. 445/2000</text:p>
      <text:p text:style-name="P5"/>
      <text:p text:style-name="P25">Il/La sottoscritto/a …………………………………………………………….…………...........................................…......</text:p>
      <text:p text:style-name="P25">nato/a a ………….…………………...........................….. Prov…………. il giorno ……………..........….………............</text:p>
      <text:p text:style-name="P25">residente a …………………………….......................……………………………………………………...………............</text:p>
      <text:p text:style-name="P25">via ………………………………………….…............................………….. n. ……… c.f.…….........……………...........</text:p>
      <text:p text:style-name="P25">in qualità di (presidente <text:s/>- legale rappresentante) ……………..........................................…………………………….......</text:p>
      <text:p text:style-name="P23"><text:span text:style-name="T1">dell’</text:span><text:span text:style-name="T3">ENTE DEL TERZO SETTORE</text:span><text:span text:style-name="T1"> denominato …………………………….........................................……………...</text:span></text:p>
      <text:p text:style-name="P25">..... .........................................................................................................................................................................................</text:p>
      <text:p text:style-name="P25">avente natura di (ODV, <text:s/>APS, ...) ..........................................................................................................................................</text:p>
      <text:p text:style-name="P25">con sede in ….................................................................(.........), Via …...................................................................n..........</text:p>
      <text:p text:style-name="P25">telefono …................................................fax ….....................................cell....................................................................</text:p>
      <text:p text:style-name="P23"><text:span text:style-name="T1">PEC …...................................................................................................................................</text:span><text:span text:style-name="T2"> (scrivere in forma leggibile)</text:span></text:p>
      <text:p text:style-name="P25">C.F. (Ente) ………………………………………………… P.I. …………………………………………………….</text:p>
      <text:p text:style-name="P25">per sè e per il proprio ente</text:p>
      <text:p text:style-name="P26">CHIEDE</text:p>
      <text:p text:style-name="P27">di partecipare alla procedura in oggetto come <text:s/>il seguente Ente del Terzo Settore ai sensi dell'art. 4 del D.Lgs. n. 117/2017 (barrare opzione del caso):</text:p>
      <text:list xml:id="list4008681071" text:style-name="WWNum1">
        <text:list-item>
          <text:p text:style-name="P58">Ente singolo;</text:p>
        </text:list-item>
      </text:list>
      <text:list xml:id="list2464519614" text:style-name="WWNum2">
        <text:list-item>
          <text:p text:style-name="P59">componente di Raggruppamento Temporaneo di Enti del Terzo Settore oppure Associazione temporanea di Scopo </text:p>
        </text:list-item>
      </text:list>
      <text:p text:style-name="P28">così costituito: </text:p>
      <table:table table:name="Tabella1" table:style-name="Tabella1">
        <table:table-column table:style-name="Tabella1.A"/>
        <table:table-column table:style-name="Tabella1.B" table:number-columns-repeated="2"/>
        <table:table-row table:style-name="Tabella1.1">
          <table:table-cell table:style-name="Tabella1.A1" office:value-type="string">
            <text:p text:style-name="P38">CAPOGRUPPO</text:p>
          </table:table-cell>
          <table:table-cell table:style-name="Tabella1.A1" office:value-type="string">
            <text:p text:style-name="P38">MANDANTE</text:p>
          </table:table-cell>
          <table:table-cell table:style-name="Tabella1.C1" office:value-type="string">
            <text:p text:style-name="P38">ATTIVITA' SVOLTA nel'ambito del progetto</text:p>
          </table:table-cell>
        </table:table-row>
        <table:table-row table:style-name="Tabella1.1">
          <table:table-cell table:style-name="Tabella1.A1" office:value-type="string">
            <text:p text:style-name="P35"/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5"/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5"/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  <table:table-row table:style-name="Tabella1.1"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5"/>
          </table:table-cell>
          <table:table-cell table:style-name="Tabella1.C1" office:value-type="string">
            <text:p text:style-name="P35"/>
          </table:table-cell>
        </table:table-row>
      </table:table>
      <text:p text:style-name="P24"/>
      <text:p text:style-name="P24"><text:soft-page-break/></text:p>
      <text:p text:style-name="P28">e a tal fine</text:p>
      <text:p text:style-name="P26">DICHIARA</text:p>
      <text:p text:style-name="P6"/>
      <text:list xml:id="list1710513142" text:style-name="WWNum3">
        <text:list-item>
          <text:p text:style-name="P44">che l'Ente suddetto è iscritto nel Regisotro Unco Regionale del Terzo Settore con n. d’iscrizione ____________________ atto di iscrizione ______________________ n. ________ del _____________tipologia ______________:</text:p>
        </text:list-item>
      </text:list>
      <text:p text:style-name="P30">oppure (in alternativa)</text:p>
      <text:list xml:id="list101746699449930" text:continue-numbering="true" text:style-name="WWNum3">
        <text:list-item>
          <text:p text:style-name="P45">che l'Ente ha presentato richiesta di iscrizione in data _______________________________________________, ovvero prima della data di pubblicazione del presente avviso al Registro Unico Nazionale del Terzo settore (RUNTS) previsto dall'art. 45 del Codice del Terzo settore, secondo le modalità previste dal <text:s/>Decreto Direttoriale n. <text:span text:style-name="T47"><text:s/></text:span><text:span text:style-name="T48">106</text:span><text:span text:style-name="T47"> del </text:span><text:span text:style-name="T48">15</text:span><text:span text:style-name="T47"> </text:span><text:span text:style-name="T48">settembre</text:span><text:span text:style-name="T47"> 202</text:span><text:span text:style-name="T48">0</text:span><text:span text:style-name="T47"> (G.U. n. 2</text:span><text:span text:style-name="T48">51</text:span><text:span text:style-name="T47"> del </text:span><text:span text:style-name="T48">21</text:span><text:span text:style-name="T47"> </text:span><text:span text:style-name="T48">ottobre</text:span><text:span text:style-name="T47"> 202</text:span><text:span text:style-name="T48">0</text:span><text:span text:style-name="T47">).</text:span></text:p>
        </text:list-item>
        <text:list-item>
          <text:p text:style-name="P46">di non trovarsi nei motivi di esclusione di cui all'art. 94, 95, 96, 97, 98 del D.Lgs. n. 36/2023;</text:p>
        </text:list-item>
        <text:list-item>
          <text:p text:style-name="P44">che non sussistono ipotesi di conflitto di interesse di cui alla L. n. 241/1990 e s.m.i.;</text:p>
        </text:list-item>
        <text:list-item>
          <text:p text:style-name="P47"><text:span text:style-name="T4">che i soggetti amministratori con funzioni di responsabilità, di vigilanza e di controllo sono i seguenti (</text:span><text:span text:style-name="T6">indicare i soggetti membri del Consiglio Direttivo o altro organo sociale se diversamente nominato con funzioni decisionali e di controllo sull'attività dell'ETS, secondo la struttura espressamente prevista dallo Statuto dell'ETS</text:span><text:span text:style-name="T4">)</text:span></text:p>
          <text:list>
            <text:list-item>
              <text:p text:style-name="P57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………………………………………………..;</text:p>
            </text:list-item>
            <text:list-item>
              <text:p text:style-name="P57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57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  <text:list-item>
              <text:p text:style-name="P57">Sig….........................................................................................................................................................nato a ….......................................................... Prov ......................... il …....................................................... e residente a …..................................................... in via …......................................................... n. …........... Cod. Fisc. ….................................................... in qualità di …....................................................................;</text:p>
            </text:list-item>
          </text:list>
        </text:list-item>
        <text:list-item>
          <text:p text:style-name="P47"><text:span text:style-name="T4">di accettare, senza condizione o riserva alcuna, tutt</text:span><text:span text:style-name="T7">e le norme e disposizioni contenute nel progetto di massima approvato con determina n. ___________ del ______, nell'avviso e nella documentazione ad esso allegata;</text:span></text:p>
        </text:list-item>
        <text:list-item>
          <text:p text:style-name="P44">che eventuali comunicazioni vanno inviate all'indirizzo PEC riportato nella prima pagina della presente autocertificazione;</text:p>
        </text:list-item>
        <text:list-item>
          <text:p text:style-name="P47"><text:soft-page-break/><text:span text:style-name="T4">di essere a conoscenza che la presentazione del progetto non vincola in alcun modo l'Unione dei Comuni della Bassa Romagna </text:span><text:bookmark-start text:name="__DdeLink__18188_3069846733"/><text:span text:style-name="T4">che potrà anche riservarsi di non procedere alla co-progettazione o alla successiva co-realizzazioe in tutto o in parte;</text:span><text:bookmark-end text:name="__DdeLink__18188_3069846733"/></text:p>
        </text:list-item>
        <text:list-item>
          <text:p text:style-name="P47"><text:span text:style-name="T4">che l'</text:span><text:span text:style-name="T8">elenco delle principali attività / esperienze analoghe svolte negli anni </text:span><text:span text:style-name="T9">2023</text:span><text:span text:style-name="T8"> / </text:span><text:span text:style-name="T9">2024</text:span><text:span text:style-name="T8"> è così articolato:</text:span>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ANNO</text:p>
          </table:table-cell>
          <table:table-cell table:style-name="Tabella2.A1" office:value-type="string">
            <text:p text:style-name="P34">DESCRIZIONE ATTVITA'</text:p>
          </table:table-cell>
          <table:table-cell table:style-name="Tabella2.C1" office:value-type="string">
            <text:p text:style-name="P34">DESTINATARI</text:p>
          </table:table-cell>
        </table:table-row>
        <table:table-row table:style-name="Tabella2.2">
          <table:table-cell table:style-name="Tabella2.A1" office:value-type="string">
            <text:p text:style-name="P39">2023</text:p>
          </table:table-cell>
          <table:table-cell table:style-name="Tabella2.A1" office:value-type="string">
            <text:p text:style-name="P29"/>
          </table:table-cell>
          <table:table-cell table:style-name="Tabella2.C1" office:value-type="string">
            <text:p text:style-name="P29"/>
          </table:table-cell>
        </table:table-row>
        <table:table-row table:style-name="Tabella2.3">
          <table:table-cell table:style-name="Tabella2.A1" office:value-type="string">
            <text:p text:style-name="P21">2024</text:p>
          </table:table-cell>
          <table:table-cell table:style-name="Tabella2.A1" office:value-type="string">
            <text:p text:style-name="P29"/>
          </table:table-cell>
          <table:table-cell table:style-name="Tabella2.C1" office:value-type="string">
            <text:p text:style-name="P29"/>
          </table:table-cell>
        </table:table-row>
      </table:table>
      <text:p text:style-name="P32"><text:span text:style-name="T12">da cui si evince l'assolvimento del requisito minimo essenziale per l’ammissione alla procedura, ovvero l’</text:span><text:span text:style-name="T15">aver maturato un'esperienza almeno </text:span><text:span text:style-name="T16">biennale</text:span><text:span text:style-name="T15"> in attività analoghe a quelle in oggetto </text:span><text:span text:style-name="T18">"</text:span><text:span text:style-name="T19">accoglienza in emergenza";</text:span></text:p>
      <text:list xml:id="list101746213416273" text:continue-numbering="true" text:style-name="WWNum3">
        <text:list-item>
          <text:p text:style-name="P49"><text:span text:style-name="T4">di mettere a disposizione </text:span><text:span text:style-name="T5">il</text:span><text:span text:style-name="T4"> numero di </text:span><text:span text:style-name="T6">v</text:span><text:span text:style-name="T10">olontari con competenze e capacità specifiche e con background formativi e professionali adeguati alla realizzazione del progetto di cui si allegano i relativi curricula vitae e precisamente </text:span><text:span text:style-name="T6">(aggiungere righe se necessario)::</text:span></text:p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3">NOME</text:p>
          </table:table-cell>
          <table:table-cell table:style-name="Tabella3.B1" office:value-type="string">
            <text:p text:style-name="P33">ATTIVITA' SVOLTA</text:p>
          </table:table-cell>
        </table:table-row>
        <table:table-row table:style-name="Tabella3.2">
          <table:table-cell table:style-name="Tabella3.A1" office:value-type="string">
            <text:p text:style-name="P20"/>
            <text:p text:style-name="P20"/>
            <text:p text:style-name="P20"/>
          </table:table-cell>
          <table:table-cell table:style-name="Tabella3.B1" office:value-type="string">
            <text:p text:style-name="P29"/>
          </table:table-cell>
        </table:table-row>
        <table:table-row table:style-name="Tabella3.3">
          <table:table-cell table:style-name="Tabella3.A1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ella3.B1" office:value-type="string">
            <text:p text:style-name="P29"/>
          </table:table-cell>
        </table:table-row>
        <table:table-row table:style-name="Tabella3.3">
          <table:table-cell table:style-name="Tabella3.A4" office:value-type="string">
            <text:p text:style-name="P20"/>
          </table:table-cell>
          <table:table-cell table:style-name="Tabella3.B4" office:value-type="string">
            <text:p text:style-name="P29"/>
          </table:table-cell>
        </table:table-row>
        <table:table-row table:style-name="Tabella3.3">
          <table:table-cell table:style-name="Tabella3.A4" office:value-type="string">
            <text:p text:style-name="P20"/>
          </table:table-cell>
          <table:table-cell table:style-name="Tabella3.B4" office:value-type="string">
            <text:p text:style-name="P29"/>
          </table:table-cell>
        </table:table-row>
      </table:table>
      <text:p text:style-name="P19"><text:span text:style-name="T42"><text:tab/>da cui si evince l'assolvimento </text:span><text:span text:style-name="T33">del requisito minimo essenziale per l’ammissione alla procedura, </text:span><text:span text:style-name="T34">ovvero la <text:tab/>messa a disposizio</text:span><text:span text:style-name="T35">ne di almeno n. 2 (due) volontari;</text:span></text:p>
      <text:list xml:id="list101747043389312" text:continue-numbering="true" text:style-name="WWNum3">
        <text:list-item>
          <text:p text:style-name="P51">di possedere <text:s/>un efficace sistema di monitoraggio delle risorse umane ed un efficace sistema di programmazione organizzativa delle attività;</text:p>
        </text:list-item>
        <text:list-item>
          <text:p text:style-name="P50"><text:span text:style-name="T20">di aver </text:span><text:span text:style-name="T13">assolto </text:span><text:span text:style-name="T14">a</text:span><text:span text:style-name="T13">l requisito </text:span><text:span text:style-name="T14">essenziale</text:span><text:span text:style-name="T13"> per l’ammissione alla procedura, </text:span><text:span text:style-name="T14">relativo alla </text:span><text:span text:style-name="T28"><text:s/>formazione di base e aggiornamenti specifici </text:span><text:span text:style-name="T29">rivolti alle risorse umane disponibili</text:span><text:span text:style-name="T28"> mediante la partecipazione ai seguenti corsi/seminari e altri eventi negli u ltimi 2 anni:</text:span></text:p>
        </text:list-item>
      </text:list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6">ANNO 202<text:span text:style-name="T46">3</text:span></text:p>
          </table:table-cell>
          <table:table-cell table:style-name="Tabella4.B1" office:value-type="string">
            <text:p text:style-name="P37">Titolo e breve descrizione, durata e organizzatore</text:p>
          </table:table-cell>
        </table:table-row>
        <text:soft-page-break/>
        <table:table-row table:style-name="Tabella4.2">
          <table:table-cell table:style-name="Tabella4.A2" table:number-columns-spanned="2" office:value-type="string">
            <text:p text:style-name="P36"/>
          </table:table-cell>
          <table:covered-table-cell/>
        </table:table-row>
        <table:table-row table:style-name="Tabella4.3">
          <table:table-cell table:style-name="Tabella4.A2" table:number-columns-spanned="2" office:value-type="string">
            <text:p text:style-name="P36"/>
          </table:table-cell>
          <table:covered-table-cell/>
        </table:table-row>
        <table:table-row table:style-name="Tabella4.4">
          <table:table-cell table:style-name="Tabella4.A2" table:number-columns-spanned="2" office:value-type="string">
            <text:p text:style-name="P36"/>
          </table:table-cell>
          <table:covered-table-cell/>
        </table:table-row>
      </table:table>
      <text:list xml:id="list101746501876225" text:continue-numbering="true" text:style-name="WWNum3">
        <text:list-header>
          <text:p text:style-name="P52"/>
        </text:list-header>
      </text:list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6">ANNO 202<text:span text:style-name="T46">4</text:span></text:p>
          </table:table-cell>
          <table:table-cell table:style-name="Tabella5.B1" office:value-type="string">
            <text:p text:style-name="P37">Titolo e breve descrizione, durata e organizzatore</text:p>
          </table:table-cell>
        </table:table-row>
        <table:table-row table:style-name="Tabella5.2">
          <table:table-cell table:style-name="Tabella5.A2" table:number-columns-spanned="2" office:value-type="string">
            <text:p text:style-name="P36"/>
          </table:table-cell>
          <table:covered-table-cell/>
        </table:table-row>
        <table:table-row table:style-name="Tabella5.3">
          <table:table-cell table:style-name="Tabella5.A2" table:number-columns-spanned="2" office:value-type="string">
            <text:p text:style-name="P36"/>
          </table:table-cell>
          <table:covered-table-cell/>
        </table:table-row>
        <table:table-row table:style-name="Tabella5.4">
          <table:table-cell table:style-name="Tabella5.A2" table:number-columns-spanned="2" office:value-type="string">
            <text:p text:style-name="P36"/>
          </table:table-cell>
          <table:covered-table-cell/>
        </table:table-row>
      </table:table>
      <text:list xml:id="list101746307849830" text:continue-numbering="true" text:style-name="WWNum3">
        <text:list-header>
          <text:p text:style-name="P40"/>
        </text:list-header>
        <text:list-item>
          <text:p text:style-name="P41"><text:span text:style-name="T44">di essere in regola con gli</text:span><text:span text:style-name="T43"> adempimenti fiscali </text:span><text:span text:style-name="T44">a tal fine si allegano copia dell'ultimo bilancio approvato dall’assemblea dei Soci</text:span><text:span text:style-name="T45">;</text:span></text:p>
        </text:list-item>
        <text:list-item>
          <text:p text:style-name="P42">di possedere una copertura assicurativa verso terzi e verso i propri volontari in corso di validità a tal fine si allega copia della polizza RCT e della polizza contro Infortuni e Malattie per i volontari con ultima quietanza di pagamento;</text:p>
        </text:list-item>
        <text:list-item>
          <text:p text:style-name="P53">di allegare alla documentazione presentata per la procedura in oggetto lo Statuto e l'Atto Costitutivo dell'ETS;</text:p>
        </text:list-item>
        <text:list-item>
          <text:p text:style-name="P54"><text:span text:style-name="T17">di allegare alla documentazione presentata per la procedura in oggetto la Proposta Progettu</text:span><text:span text:style-name="T31">ale;</text:span></text:p>
        </text:list-item>
        <text:list-item>
          <text:p text:style-name="P55">di nominare quale referente ai sensi dell'art. 9 dell'avviso in oggetto il Sig________________(contatti___________)</text:p>
        </text:list-item>
        <text:list-item>
          <text:p text:style-name="P56"><text:span text:style-name="T32">di autorizzare l'Unione, q</text:span><text:span text:style-name="T30">ualora un partecipa</text:span><text:span text:style-name="T22">nte alla procedura eserciti la facoltà di Accesso agli Atti,</text:span><text:span text:style-name="T26"> </text:span><text:span text:style-name="T23">a concedere l’accesso ed eventualmente a rilasciare copia di tutta la documentazione (amministrativa tecnica ed economica) presentata per la partecipazione alla gara, salvo quanto eventualmente di seguito segnalato e motivato <text:s/></text:span><text:span text:style-name="T21">(scegliere l’opzione pertinente), </text:span><text:span text:style-name="T26">prendendo atto che i</text:span><text:span text:style-name="T22">n mancanza di tali specifiche indicazioni, accompagnata da adeguata motivazione, la stazione appaltante consentirà l’accesso a tutti i dati e documenti senza ulteriori comunicazioni e prendendo altresì atto che non saranno prese in considerazione dichiarazioni di opposizione all’accesso alla propria offerta tecnica, generiche o non adeguatamente motivate</text:span><text:span text:style-name="T27">:</text:span></text:p>
          <text:list>
            <text:list-item>
              <text:p text:style-name="P48"><text:span text:style-name="T24">(Busta Documentazione Amministrativa)</text:span><text:span text:style-name="T23"> </text:span><text:span text:style-name="T24">di non autorizzare l’accesso</text:span><text:span text:style-name="T23"> relativamente alle parti della propria </text:span><text:span text:style-name="T24">documentazione amministrativa</text:span><text:span text:style-name="T23">, di seguito specificate, contenenti elementi</text:span><text:span text:style-name="T22"> o dati sensibili e meritevoli di tutela e riservatezza ai sensi della normativa vigente per le seguenti motivazioni</text:span><text:span text:style-name="T25"> ………………………………………………………………………………..…….………………………………… 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...</text:span></text:p>
            </text:list-item>
            <text:list-item>
              <text:p text:style-name="P48"><text:span text:style-name="T24">(Busta Proposta Progettuale)</text:span><text:span text:style-name="T23"> </text:span><text:span text:style-name="T24">di non autorizzare l’accesso</text:span><text:span text:style-name="T23"> relativamente alle parti della propria </text:span><text:span text:style-name="T24">proposta progettuale,</text:span><text:span text:style-name="T23"> di seguito specificate, che contengono segreti tecnici o commerciali, per le seguenti motivazioni:</text:span></text:p>
            </text:list-item>
          </text:list>
        </text:list-item>
      </text:list>
      <text:p text:style-name="P17"><text:soft-page-break/><text:s/>……………………………………………………………………………………………………...............................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</text:p>
      <text:p text:style-name="P9"><text:span text:style-name="T23">16) </text:span><text:span text:style-name="T27">di assumere, se ed in quanto compatibili, tutti gli obblighi di tracciabilità dei flussi finanziari di cui all’articolo 3 della legge 13 agosto 2010, n. 136 e successive modifiche e di obbligarsi a dare immediata comunicazione alla stazione appaltante ed alla prefettura-ufficio territoriale del Governo della notizia dell’inadempimento della propria controparte (subappaltatore o subcontraente) agli obblighi di tracciabilità finanziaria tenuto conto che il mancato utilizzo del bonifico bancario o postale ovvero gli altri strumenti idonei a consentire la piena tracciabilità finanziaria delle operazioni costituisce causa di risoluzione del contratto e di revoca dell’autorizzazione al subappalto e/o al subcontratto e pertanto di comunicare fin d'ora i seguenti Estremi identificativi dei conti correnti “dedicati” ai pagamenti della presente procedura ai fini della tracciabilità in caso di aggiudicazione:</text:span></text:p>
      <text:p text:style-name="P31">C/C IBAN …..................................................................................................................................................;</text:p>
      <text:p text:style-name="P9"><text:span text:style-name="T4">17) di essere a conoscenza delle </text:span><text:span text:style-name="T11">sanzioni penali </text:span><text:span text:style-name="T4">previste dall’art. 76 del D.P.R. n. 445/2000 in caso di falsità in atti o dichiarazioni mendaci;</text:span></text:p>
      <text:p text:style-name="P12">18) di essere consapevole che i rapporti tra l'ETS e la Pubblica amministrazione sovranno essere impriontati ai principi della leale collaborazione e delle buoan fede ai sensi della L. n. 241/1990 art. 1 c. 2-bis; </text:p>
      <text:p text:style-name="P11"><text:span text:style-name="T4">19) che l’inesistenza dei motivi di esclusione di cui agli artt. 94, 95, 96, 97, 98 del D.Lgs. n. 36/2023 viene dichiarata dal solo legale rappresentante / presidente firmatario, con riferimento a tutti i soggetti indicati </text:span><text:bookmark text:name="__UnoMark__10850_2429359418"/><text:bookmark text:name="__UnoMark__10851_2429359418"/><text:span text:style-name="T4">nel punto 4 della presente istanza ;</text:span></text:p>
      <text:p text:style-name="P12"/>
      <text:p text:style-name="P12">…...................., lì …......................................</text:p>
      <text:p text:style-name="P10"><text:span text:style-name="T4"><text:tab/></text:span><text:span text:style-name="T39">Firma </text:span></text:p>
      <text:p text:style-name="P13"/>
      <text:p text:style-name="P13"/>
      <text:p text:style-name="P13"/>
      <text:p text:style-name="P13"/>
      <text:p text:style-name="P13"/>
      <text:p text:style-name="P9"><text:span text:style-name="T7">Compilare con caratteri leggibili, </text:span><text:span text:style-name="T40">firmare </text:span><text:span text:style-name="T41">E ALLEGARE DOCUMENTO D'IDENTITA'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/>
      <text:p text:style-name="P5"/>
      <text:p text:style-name="P5"/>
      <text:p text:style-name="P5"/>
      <text:p text:style-name="P5"/>
      <text:p text:style-name="P5"/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roman" style:font-pitch="variable"/>
    <style:font-face style:name="Corbel" svg:font-family="Corbe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rbel1" svg:font-family="Corbel" style:font-family-generic="system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Andale Sans UI" style:font-size-asian="10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0pt" fo:language="it" fo:country="IT" style:letter-kerning="true" style:font-name-asian="Andale Sans UI" style:font-size-asian="10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" style:font-family-generic-asian="system" style:font-pitch-asian="variable" style:font-size-asian="12pt" style:language-asian="zxx" style:country-asian="none" style:font-name-complex="Tahoma" style:font-family-complex="Tahoma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punctuation-wrap="simple" style:writing-mode="lr-tb"/>
      <style:text-properties fo:color="#000000" style:font-name="Corbel" fo:font-family="Corbel" style:font-family-generic="roman" style:font-pitch="variable" fo:font-size="12pt" fo:language="it" fo:country="IT" style:font-name-asian="Calibri" style:font-family-asian="Calibri" style:font-family-generic-asian="system" style:font-pitch-asian="variable" style:font-size-asian="12pt" style:language-asian="zh" style:country-asian="CN" style:font-name-complex="Corbel1" style:font-family-complex="Corbe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span_5f_bold_5f_center_5f_big" style:display-name="span_bold_center_big" style:family="text" style:parent-style-name="Car._20_predefinito_20_paragrafo">
      <style:text-properties fo:font-size="18pt" fo:font-weight="bold" style:font-size-asian="18pt" style:font-weight-asian="bold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2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2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2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2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2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2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2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2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2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2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2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2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2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2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2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2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2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2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2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2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2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2" style:font-family-complex="OpenSymbol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2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2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2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2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2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2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2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2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2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2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2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2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2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2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2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2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2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2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2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2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2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2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2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2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OpenSymbol2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2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2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2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2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2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2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2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2" style:font-family-complex="OpenSymbol" style:font-family-generic-complex="system" style:font-pitch-complex="variable"/>
    </style:style>
    <style:style style:name="ListLabel_20_100" style:display-name="ListLabel 100" style:family="text">
      <style:text-properties fo:font-size="10pt" style:font-size-asian="10pt" style:font-name-complex="OpenSymbol2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2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2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2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2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2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2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2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5</meta:editing-cycles>
    <meta:print-date>2022-04-21T12:20:30</meta:print-date>
    <meta:creation-date>2022-03-11T09:15:03</meta:creation-date>
    <dc:date>2025-04-16T10:07:42.221000000</dc:date>
    <dc:language>it-IT</dc:language>
    <meta:editing-duration>PT6H36M59S</meta:editing-duration>
    <meta:generator>Collabora_Office/6.0.10.34$Windows_X86_64 LibreOffice_project/62986c3d823d41f42304dd4bcc60ff16daff1731</meta:generator>
    <meta:document-statistic meta:table-count="5" meta:image-count="0" meta:object-count="0" meta:page-count="6" meta:paragraph-count="80" meta:word-count="1327" meta:character-count="12593" meta:non-whitespace-character-count="11347"/>
    <meta:user-defined meta:name="ContentTypeId">0x010100E3307E97E2ACA6458D6BFB0095941B08</meta:user-defined>
    <meta:user-defined meta:name="Info 1"/>
    <meta:user-defined meta:name="Info 2"/>
    <meta:user-defined meta:name="Info 3"/>
    <meta:user-defined meta:name="Info 4" meta:value-type="string"/>
  </office:meta>
</office:document-meta>
</file>