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19.72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9.53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1.22mm"/>
    </style:style>
    <style:style style:name="co15" style:family="table-column">
      <style:table-column-properties fo:break-before="auto" style:column-width="40.11mm"/>
    </style:style>
    <style:style style:name="co16" style:family="table-column">
      <style:table-column-properties fo:break-before="auto" style:column-width="44.15mm"/>
    </style:style>
    <style:style style:name="co17" style:family="table-column">
      <style:table-column-properties fo:break-before="auto" style:column-width="25.26mm"/>
    </style:style>
    <style:style style:name="co18" style:family="table-column">
      <style:table-column-properties fo:break-before="auto" style:column-width="9.33mm"/>
    </style:style>
    <style:style style:name="co19" style:family="table-column">
      <style:table-column-properties fo:break-before="auto" style:column-width="16.33mm"/>
    </style:style>
    <style:style style:name="co20" style:family="table-column">
      <style:table-column-properties fo:break-before="auto" style:column-width="17.02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ue_20_REPORT_20_ITP_20_-_20_Fatture_20_Inclus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wrap" style:rotation-align="none" style:vertical-align="middl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111">
      <style:table-cell-properties style:rotation-align="none"/>
    </style:style>
    <style:style style:name="ce4" style:family="table-cell" style:parent-style-name="Default" style:data-style-name="N36">
      <style:table-cell-properties style:rotation-align="none"/>
    </style:style>
    <style:style style:name="ce5" style:family="table-cell" style:parent-style-name="Default">
      <style:table-cell-properties fo:background-color="#ffff00" fo:wrap-option="wrap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9">
      <style:table-cell-properties style:rotation-align="none"/>
    </style:style>
    <style:style style:name="ce7" style:family="table-cell" style:parent-style-name="Default" style:data-style-name="N110">
      <style:table-cell-properties style:rotation-align="none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e REPORT ITP - Fatture Inclu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number-columns-repeated="1004" table:default-cell-style-name="Default"/>
        <table:table-row table:style-name="ro1"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Amministrazione Debitrice</text:p>
          </table:table-cell>
          <table:table-cell table:style-name="ce1" office:value-type="string" calcext:value-type="string">
            <text:p>Unita Organizzativa</text:p>
          </table:table-cell>
          <table:table-cell table:style-name="ce1" office:value-type="string" calcext:value-type="string">
            <text:p>Fornitore in fattura</text:p>
          </table:table-cell>
          <table:table-cell table:style-name="ce1" office:value-type="string" calcext:value-type="string">
            <text:p>Codice Fiscale Fornitore in fattura</text:p>
          </table:table-cell>
          <table:table-cell table:style-name="ce1" office:value-type="string" calcext:value-type="string">
            <text:p>Data emissione fattura</text:p>
          </table:table-cell>
          <table:table-cell table:style-name="ce5" office:value-type="string" calcext:value-type="string">
            <text:p>Data ricezione fattura</text:p>
          </table:table-cell>
          <table:table-cell table:style-name="ce1" office:value-type="string" calcext:value-type="string">
            <text:p>Lotto SDI</text:p>
          </table:table-cell>
          <table:table-cell table:style-name="ce1" office:value-type="string" calcext:value-type="string">
            <text:p>Num. Fattura</text:p>
          </table:table-cell>
          <table:table-cell table:style-name="ce1" office:value-type="string" calcext:value-type="string">
            <text:p>Importo fattura</text:p>
          </table:table-cell>
          <table:table-cell table:style-name="ce5" office:value-type="string" calcext:value-type="string">
            <text:p>Data scadenza fattura</text:p>
          </table:table-cell>
          <table:table-cell table:style-name="ce1" office:value-type="string" calcext:value-type="string">
            <text:p>Importo pagato per la scadenza</text:p>
          </table:table-cell>
          <table:table-cell table:style-name="ce9" office:value-type="string" calcext:value-type="string">
            <text:p>Data pagamento</text:p>
          </table:table-cell>
          <table:table-cell table:style-name="ce1" office:value-type="string" calcext:value-type="string">
            <text:p>Giorni di ritardo (L-J)*</text:p>
          </table:table-cell>
          <table:table-cell table:style-name="ce1" office:value-type="string" calcext:value-type="string">
            <text:p><text:s/>GIORNI DI RITARDO PER IMPORTO PAGATO </text:p>
          </table:table-cell>
          <table:table-cell table:style-name="ce1" office:value-type="string" calcext:value-type="string">
            <text:p>INDICATORE TRIMESTRALE (MEDIA PONDERATA)</text:p>
          </table:table-cell>
          <table:table-cell table:style-name="ce1" office:value-type="string" calcext:value-type="string">
            <text:p>TEMPO MEDIO DI RITARDO</text:p>
          </table:table-cell>
          <table:table-cell table:style-name="ce10"/>
          <table:table-cell table:style-name="ce9" office:value-type="string" calcext:value-type="string">
            <text:p>GIORNI</text:p>
          </table:table-cell>
          <table:table-cell table:style-name="ce10" table:number-columns-repeated="100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4-12-17" calcext:value-type="date">
            <text:p>17/12/2024</text:p>
          </table:table-cell>
          <table:table-cell table:style-name="ce2" office:value-type="float" office:value="13624488805" calcext:value-type="float">
            <text:p>13624488805</text:p>
          </table:table-cell>
          <table:table-cell table:style-name="ce2" office:value-type="float" office:value="1159323" calcext:value-type="float">
            <text:p>1159323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8" office:value-type="float" office:value="42" calcext:value-type="float">
            <text:p><text:s/>42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6" calcext:value-type="float">
            <text:p>-6</text:p>
          </table:table-cell>
          <table:table-cell table:formula="of:=[.L2]*[.N2]" office:value-type="float" office:value="-252" calcext:value-type="float">
            <text:p>-252</text:p>
          </table:table-cell>
          <table:table-cell table:number-columns-repeated="3"/>
          <table:table-cell table:style-name="ce2" table:formula="of:=[.K2]-[.G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AUSILIO SPA</text:p>
          </table:table-cell>
          <table:table-cell table:style-name="ce2" office:value-type="float" office:value="1632671200" calcext:value-type="float">
            <text:p>1632671200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46091587" calcext:value-type="float">
            <text:p>13646091587</text:p>
          </table:table-cell>
          <table:table-cell table:style-name="ce2" office:value-type="string" calcext:value-type="string">
            <text:p>1741/1</text:p>
          </table:table-cell>
          <table:table-cell table:style-name="ce2" office:value-type="float" office:value="9599.37" calcext:value-type="float">
            <text:p>9599,37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9599.37" calcext:value-type="float">
            <text:p><text:s/>9.599,37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2" calcext:value-type="float">
            <text:p>-12</text:p>
          </table:table-cell>
          <table:table-cell table:formula="of:=[.L3]*[.N3]" office:value-type="float" office:value="-115192.44" calcext:value-type="float">
            <text:p>-115192,44</text:p>
          </table:table-cell>
          <table:table-cell table:number-columns-repeated="3"/>
          <table:table-cell table:style-name="ce2" table:formula="of:=[.K3]-[.G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PELLEGRINI SPA</text:p>
          </table:table-cell>
          <table:table-cell table:style-name="ce2" office:value-type="float" office:value="5066690156" calcext:value-type="float">
            <text:p>5066690156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47444423" calcext:value-type="float">
            <text:p>13647444423</text:p>
          </table:table-cell>
          <table:table-cell table:style-name="ce2" office:value-type="string" calcext:value-type="string">
            <text:p>24PC00000709</text:p>
          </table:table-cell>
          <table:table-cell table:style-name="ce2" office:value-type="float" office:value="21581.98" calcext:value-type="float">
            <text:p>21581,98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20782.65" calcext:value-type="float">
            <text:p><text:s/>20.782,65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9" calcext:value-type="float">
            <text:p>-9</text:p>
          </table:table-cell>
          <table:table-cell table:formula="of:=[.L4]*[.N4]" office:value-type="float" office:value="-187043.85" calcext:value-type="float">
            <text:p>-187043,85</text:p>
          </table:table-cell>
          <table:table-cell table:number-columns-repeated="3"/>
          <table:table-cell table:style-name="ce2" table:formula="of:=[.K4]-[.G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UPI Emilia-Romagna</text:p>
          </table:table-cell>
          <table:table-cell table:style-name="ce2" office:value-type="float" office:value="3698180373" calcext:value-type="float">
            <text:p>3698180373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49120482" calcext:value-type="float">
            <text:p>13649120482</text:p>
          </table:table-cell>
          <table:table-cell table:style-name="ce2" office:value-type="string" calcext:value-type="string">
            <text:p>FATTPA 147_24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210" calcext:value-type="float">
            <text:p><text:s/>210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9" calcext:value-type="float">
            <text:p>-9</text:p>
          </table:table-cell>
          <table:table-cell table:formula="of:=[.L5]*[.N5]" office:value-type="float" office:value="-1890" calcext:value-type="float">
            <text:p>-1890</text:p>
          </table:table-cell>
          <table:table-cell table:number-columns-repeated="3"/>
          <table:table-cell table:style-name="ce2" table:formula="of:=[.K5]-[.G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Minardi Federica</text:p>
          </table:table-cell>
          <table:table-cell table:style-name="ce2" office:value-type="string" calcext:value-type="string">
            <text:p>MNRFRC83P50E730G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50511497" calcext:value-type="float">
            <text:p>13650511497</text:p>
          </table:table-cell>
          <table:table-cell table:style-name="ce2" office:value-type="string" calcext:value-type="string">
            <text:p>12/PA-2024</text:p>
          </table:table-cell>
          <table:table-cell table:style-name="ce2" office:value-type="float" office:value="1400" calcext:value-type="float">
            <text:p>1400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1400" calcext:value-type="float">
            <text:p><text:s/>1.400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9" calcext:value-type="float">
            <text:p>-9</text:p>
          </table:table-cell>
          <table:table-cell table:formula="of:=[.L6]*[.N6]" office:value-type="float" office:value="-12600" calcext:value-type="float">
            <text:p>-12600</text:p>
          </table:table-cell>
          <table:table-cell table:number-columns-repeated="3"/>
          <table:table-cell table:style-name="ce2" table:formula="of:=[.K6]-[.G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KORU S.R.L.</text:p>
          </table:table-cell>
          <table:table-cell table:style-name="ce2" office:value-type="float" office:value="3717761203" calcext:value-type="float">
            <text:p>3717761203</text:p>
          </table:table-cell>
          <table:table-cell table:number-columns-repeated="2" table:style-name="ce4" office:value-type="date" office:date-value="2024-12-23" calcext:value-type="date">
            <text:p>23/12/2024</text:p>
          </table:table-cell>
          <table:table-cell table:style-name="ce2" office:value-type="float" office:value="13664540860" calcext:value-type="float">
            <text:p>13664540860</text:p>
          </table:table-cell>
          <table:table-cell table:style-name="ce2" office:value-type="string" calcext:value-type="string">
            <text:p>FPA 70/24</text:p>
          </table:table-cell>
          <table:table-cell table:style-name="ce2" office:value-type="float" office:value="24204" calcext:value-type="float">
            <text:p>24204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8" office:value-type="float" office:value="24204" calcext:value-type="float">
            <text:p><text:s/>24.204,00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5" calcext:value-type="float">
            <text:p>-15</text:p>
          </table:table-cell>
          <table:table-cell table:formula="of:=[.L7]*[.N7]" office:value-type="float" office:value="-363060" calcext:value-type="float">
            <text:p>-363060</text:p>
          </table:table-cell>
          <table:table-cell table:number-columns-repeated="3"/>
          <table:table-cell table:style-name="ce2" table:formula="of:=[.K7]-[.G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Righetti Claudia</text:p>
          </table:table-cell>
          <table:table-cell table:style-name="ce2" office:value-type="string" calcext:value-type="string">
            <text:p>RGHCLD66L66F257O</text:p>
          </table:table-cell>
          <table:table-cell table:number-columns-repeated="2" table:style-name="ce4" office:value-type="date" office:date-value="2025-01-02" calcext:value-type="date">
            <text:p>02/01/2025</text:p>
          </table:table-cell>
          <table:table-cell table:style-name="ce2" office:value-type="float" office:value="13707761962" calcext:value-type="float">
            <text:p>137077619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1.08" calcext:value-type="float">
            <text:p>871,08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8" office:value-type="float" office:value="871.08" calcext:value-type="float">
            <text:p><text:s/>871,08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8" calcext:value-type="float">
            <text:p>-8</text:p>
          </table:table-cell>
          <table:table-cell table:formula="of:=[.L8]*[.N8]" office:value-type="float" office:value="-6968.64" calcext:value-type="float">
            <text:p>-6968,64</text:p>
          </table:table-cell>
          <table:table-cell table:number-columns-repeated="3"/>
          <table:table-cell table:style-name="ce2" table:formula="of:=[.K8]-[.G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IL PRATO PUBLISHING HOUSE SRL</text:p>
          </table:table-cell>
          <table:table-cell table:style-name="ce2" office:value-type="float" office:value="4557230283" calcext:value-type="float">
            <text:p>4557230283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3834379" calcext:value-type="float">
            <text:p>13743834379</text:p>
          </table:table-cell>
          <table:table-cell table:style-name="ce2" office:value-type="string" calcext:value-type="string">
            <text:p>691/001</text:p>
          </table:table-cell>
          <table:table-cell table:style-name="ce2" office:value-type="float" office:value="610" calcext:value-type="float">
            <text:p>610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610" calcext:value-type="float">
            <text:p><text:s/>610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4" calcext:value-type="float">
            <text:p>-14</text:p>
          </table:table-cell>
          <table:table-cell table:formula="of:=[.L9]*[.N9]" office:value-type="float" office:value="-8540" calcext:value-type="float">
            <text:p>-8540</text:p>
          </table:table-cell>
          <table:table-cell table:number-columns-repeated="3"/>
          <table:table-cell table:style-name="ce2" table:formula="of:=[.K9]-[.G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Burrello Serena</text:p>
          </table:table-cell>
          <table:table-cell table:style-name="ce2" office:value-type="string" calcext:value-type="string">
            <text:p>BRRSRN90E56A944S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4177415" calcext:value-type="float">
            <text:p>13744177415</text:p>
          </table:table-cell>
          <table:table-cell table:style-name="ce2" office:value-type="string" calcext:value-type="string">
            <text:p>1/PA-2025</text:p>
          </table:table-cell>
          <table:table-cell table:style-name="ce2" office:value-type="float" office:value="1387.2" calcext:value-type="float">
            <text:p>1387,2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1387.2" calcext:value-type="float">
            <text:p><text:s/>1.387,2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4" calcext:value-type="float">
            <text:p>-14</text:p>
          </table:table-cell>
          <table:table-cell table:formula="of:=[.L10]*[.N10]" office:value-type="float" office:value="-19420.8" calcext:value-type="float">
            <text:p>-19420,8</text:p>
          </table:table-cell>
          <table:table-cell table:number-columns-repeated="3"/>
          <table:table-cell table:style-name="ce2" table:formula="of:=[.K10]-[.G1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PELLEGRINI SPA</text:p>
          </table:table-cell>
          <table:table-cell table:style-name="ce2" office:value-type="float" office:value="5066690156" calcext:value-type="float">
            <text:p>5066690156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4790112" calcext:value-type="float">
            <text:p>13754790112</text:p>
          </table:table-cell>
          <table:table-cell table:style-name="ce2" office:value-type="string" calcext:value-type="string">
            <text:p>25PC00000026</text:p>
          </table:table-cell>
          <table:table-cell table:style-name="ce2" office:value-type="float" office:value="14842.4" calcext:value-type="float">
            <text:p>14842,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4292.68" calcext:value-type="float">
            <text:p><text:s/>14.292,68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23" calcext:value-type="float">
            <text:p>23</text:p>
          </table:table-cell>
          <table:table-cell table:formula="of:=[.L11]*[.N11]" office:value-type="float" office:value="328731.64" calcext:value-type="float">
            <text:p>328731,64</text:p>
          </table:table-cell>
          <table:table-cell table:number-columns-repeated="3"/>
          <table:table-cell table:style-name="ce2" table:formula="of:=[.K11]-[.G1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Burrello Serena</text:p>
          </table:table-cell>
          <table:table-cell table:style-name="ce2" office:value-type="string" calcext:value-type="string">
            <text:p>BRRSRN90E56A944S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6655545" calcext:value-type="float">
            <text:p>13756655545</text:p>
          </table:table-cell>
          <table:table-cell table:style-name="ce2" office:value-type="string" calcext:value-type="string">
            <text:p>2/PA-2025</text:p>
          </table:table-cell>
          <table:table-cell table:style-name="ce2" office:value-type="float" office:value="1040.4" calcext:value-type="float">
            <text:p>1040,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040.4" calcext:value-type="float">
            <text:p><text:s/>1.040,4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6" calcext:value-type="float">
            <text:p>-16</text:p>
          </table:table-cell>
          <table:table-cell table:formula="of:=[.L12]*[.N12]" office:value-type="float" office:value="-16646.4" calcext:value-type="float">
            <text:p>-16646,4</text:p>
          </table:table-cell>
          <table:table-cell table:number-columns-repeated="3"/>
          <table:table-cell table:style-name="ce2" table:formula="of:=[.K12]-[.G1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CALDARINI &amp;amp; ASSOCIATI SOCIETA' A RESPONSABILITA' LIMITATA</text:p>
          </table:table-cell>
          <table:table-cell table:style-name="ce2" office:value-type="float" office:value="2365460357" calcext:value-type="float">
            <text:p>2365460357</text:p>
          </table:table-cell>
          <table:table-cell table:number-columns-repeated="2" table:style-name="ce4" office:value-type="date" office:date-value="2025-01-16" calcext:value-type="date">
            <text:p>16/01/2025</text:p>
          </table:table-cell>
          <table:table-cell table:style-name="ce2" office:value-type="float" office:value="13810043468" calcext:value-type="float">
            <text:p>13810043468</text:p>
          </table:table-cell>
          <table:table-cell table:style-name="ce2" office:value-type="string" calcext:value-type="string">
            <text:p>42.25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25-02-15" calcext:value-type="date">
            <text:p>15/02/2025</text:p>
          </table:table-cell>
          <table:table-cell table:style-name="ce8" office:value-type="float" office:value="282" calcext:value-type="float">
            <text:p><text:s/>282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2" calcext:value-type="float">
            <text:p>-22</text:p>
          </table:table-cell>
          <table:table-cell table:formula="of:=[.L13]*[.N13]" office:value-type="float" office:value="-6204" calcext:value-type="float">
            <text:p>-6204</text:p>
          </table:table-cell>
          <table:table-cell table:number-columns-repeated="3"/>
          <table:table-cell table:style-name="ce2" table:formula="of:=[.K13]-[.G1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TIRO A SEGNO NAZIONALE SEZIONE DI LUGO</text:p>
          </table:table-cell>
          <table:table-cell table:style-name="ce2" office:value-type="float" office:value="82004110399" calcext:value-type="float">
            <text:p>82004110399</text:p>
          </table:table-cell>
          <table:table-cell table:number-columns-repeated="2" table:style-name="ce4" office:value-type="date" office:date-value="2025-01-16" calcext:value-type="date">
            <text:p>16/01/2025</text:p>
          </table:table-cell>
          <table:table-cell table:style-name="ce2" office:value-type="float" office:value="13813957061" calcext:value-type="float">
            <text:p>13813957061</text:p>
          </table:table-cell>
          <table:table-cell table:style-name="ce2" office:value-type="string" calcext:value-type="string">
            <text:p>3-FE</text:p>
          </table:table-cell>
          <table:table-cell table:style-name="ce2" office:value-type="float" office:value="10269.2" calcext:value-type="float">
            <text:p>10269,2</text:p>
          </table:table-cell>
          <table:table-cell table:style-name="ce4" office:value-type="date" office:date-value="2025-02-15" calcext:value-type="date">
            <text:p>15/02/2025</text:p>
          </table:table-cell>
          <table:table-cell table:style-name="ce8" office:value-type="float" office:value="10269.2" calcext:value-type="float">
            <text:p><text:s/>10.269,2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2" calcext:value-type="float">
            <text:p>-22</text:p>
          </table:table-cell>
          <table:table-cell table:formula="of:=[.L14]*[.N14]" office:value-type="float" office:value="-225922.4" calcext:value-type="float">
            <text:p>-225922,4</text:p>
          </table:table-cell>
          <table:table-cell table:number-columns-repeated="3"/>
          <table:table-cell table:style-name="ce2" table:formula="of:=[.K14]-[.G1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FONDAZIONE SCUOLA INTERREGIONALE DI POLIZIA LOCALE</text:p>
          </table:table-cell>
          <table:table-cell table:style-name="ce2" office:value-type="float" office:value="2658900366" calcext:value-type="float">
            <text:p>2658900366</text:p>
          </table:table-cell>
          <table:table-cell table:number-columns-repeated="2" table:style-name="ce4" office:value-type="date" office:date-value="2025-01-22" calcext:value-type="date">
            <text:p>22/01/2025</text:p>
          </table:table-cell>
          <table:table-cell table:style-name="ce2" office:value-type="float" office:value="13882646883" calcext:value-type="float">
            <text:p>13882646883</text:p>
          </table:table-cell>
          <table:table-cell table:style-name="ce2" office:value-type="string" calcext:value-type="string">
            <text:p>E-16</text:p>
          </table:table-cell>
          <table:table-cell table:style-name="ce2" office:value-type="float" office:value="2200" calcext:value-type="float">
            <text:p>2200</text:p>
          </table:table-cell>
          <table:table-cell table:style-name="ce4" office:value-type="date" office:date-value="2025-02-21" calcext:value-type="date">
            <text:p>21/02/2025</text:p>
          </table:table-cell>
          <table:table-cell table:style-name="ce8" office:value-type="float" office:value="2200" calcext:value-type="float">
            <text:p><text:s/>2.200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8" calcext:value-type="float">
            <text:p>-28</text:p>
          </table:table-cell>
          <table:table-cell table:formula="of:=[.L15]*[.N15]" office:value-type="float" office:value="-61600" calcext:value-type="float">
            <text:p>-61600</text:p>
          </table:table-cell>
          <table:table-cell table:number-columns-repeated="3"/>
          <table:table-cell table:style-name="ce2" table:formula="of:=[.K15]-[.G1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114 - Azienda USL della Romagna</text:p>
          </table:table-cell>
          <table:table-cell table:style-name="ce2" office:value-type="float" office:value="2483810392" calcext:value-type="float">
            <text:p>2483810392</text:p>
          </table:table-cell>
          <table:table-cell table:number-columns-repeated="2" table:style-name="ce4" office:value-type="date" office:date-value="2025-02-04" calcext:value-type="date">
            <text:p>04/02/2025</text:p>
          </table:table-cell>
          <table:table-cell table:style-name="ce2" office:value-type="float" office:value="13965594330" calcext:value-type="float">
            <text:p>13965594330</text:p>
          </table:table-cell>
          <table:table-cell table:style-name="ce2" office:value-type="string" calcext:value-type="string">
            <text:p>V19-2025-66</text:p>
          </table:table-cell>
          <table:table-cell table:style-name="ce2" office:value-type="float" office:value="534.35" calcext:value-type="float">
            <text:p>534,35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8" office:value-type="float" office:value="534.35" calcext:value-type="float">
            <text:p><text:s/>534,35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1" calcext:value-type="float">
            <text:p>-21</text:p>
          </table:table-cell>
          <table:table-cell table:formula="of:=[.L16]*[.N16]" office:value-type="float" office:value="-11221.35" calcext:value-type="float">
            <text:p>-11221,35</text:p>
          </table:table-cell>
          <table:table-cell table:number-columns-repeated="3"/>
          <table:table-cell table:style-name="ce2" table:formula="of:=[.K16]-[.G1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Formel s.r.l.</text:p>
          </table:table-cell>
          <table:table-cell table:style-name="ce2" office:value-type="float" office:value="1784630814" calcext:value-type="float">
            <text:p>1784630814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1324372" calcext:value-type="float">
            <text:p>13991324372</text:p>
          </table:table-cell>
          <table:table-cell table:style-name="ce2" office:value-type="string" calcext:value-type="string">
            <text:p>2025-124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402" calcext:value-type="float">
            <text:p><text:s/>402,00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4" calcext:value-type="float">
            <text:p>-24</text:p>
          </table:table-cell>
          <table:table-cell table:formula="of:=[.L17]*[.N17]" office:value-type="float" office:value="-9648" calcext:value-type="float">
            <text:p>-9648</text:p>
          </table:table-cell>
          <table:table-cell table:number-columns-repeated="3"/>
          <table:table-cell table:style-name="ce2" table:formula="of:=[.K17]-[.G1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SCRAT S.R.L.</text:p>
          </table:table-cell>
          <table:table-cell table:style-name="ce2" office:value-type="float" office:value="9082021008" calcext:value-type="float">
            <text:p>9082021008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6921177" calcext:value-type="float">
            <text:p>1402692117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0" calcext:value-type="float">
            <text:p>1000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1000" calcext:value-type="float">
            <text:p><text:s/>1.000,00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9" calcext:value-type="float">
            <text:p>-9</text:p>
          </table:table-cell>
          <table:table-cell table:formula="of:=[.L18]*[.N18]" office:value-type="float" office:value="-9000" calcext:value-type="float">
            <text:p>-9000</text:p>
          </table:table-cell>
          <table:table-cell table:number-columns-repeated="3"/>
          <table:table-cell table:style-name="ce2" table:formula="of:=[.K18]-[.G1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STUDIO NALDI S.R.L.</text:p>
          </table:table-cell>
          <table:table-cell table:style-name="ce2" office:value-type="float" office:value="3008301206" calcext:value-type="float">
            <text:p>3008301206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31465180" calcext:value-type="float">
            <text:p>14031465180</text:p>
          </table:table-cell>
          <table:table-cell table:style-name="ce2" office:value-type="string" calcext:value-type="string">
            <text:p>106/PA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150" calcext:value-type="float">
            <text:p><text:s/>150,00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9" calcext:value-type="float">
            <text:p>-9</text:p>
          </table:table-cell>
          <table:table-cell table:formula="of:=[.L19]*[.N19]" office:value-type="float" office:value="-1350" calcext:value-type="float">
            <text:p>-1350</text:p>
          </table:table-cell>
          <table:table-cell table:number-columns-repeated="3"/>
          <table:table-cell table:style-name="ce2" table:formula="of:=[.K19]-[.G1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PELLEGRINI SPA</text:p>
          </table:table-cell>
          <table:table-cell table:style-name="ce2" office:value-type="float" office:value="5066690156" calcext:value-type="float">
            <text:p>5066690156</text:p>
          </table:table-cell>
          <table:table-cell table:number-columns-repeated="2" table:style-name="ce4" office:value-type="date" office:date-value="2025-02-13" calcext:value-type="date">
            <text:p>13/02/2025</text:p>
          </table:table-cell>
          <table:table-cell table:style-name="ce2" office:value-type="float" office:value="14038447647" calcext:value-type="float">
            <text:p>14038447647</text:p>
          </table:table-cell>
          <table:table-cell table:style-name="ce2" office:value-type="string" calcext:value-type="string">
            <text:p>25PC00000192</text:p>
          </table:table-cell>
          <table:table-cell table:style-name="ce2" office:value-type="float" office:value="21213.36" calcext:value-type="float">
            <text:p>21213,36</text:p>
          </table:table-cell>
          <table:table-cell table:style-name="ce4" office:value-type="date" office:date-value="2025-03-15" calcext:value-type="date">
            <text:p>15/03/2025</text:p>
          </table:table-cell>
          <table:table-cell table:style-name="ce8" office:value-type="float" office:value="20427.68" calcext:value-type="float">
            <text:p><text:s/>20.427,68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1" calcext:value-type="float">
            <text:p>-11</text:p>
          </table:table-cell>
          <table:table-cell table:formula="of:=[.L20]*[.N20]" office:value-type="float" office:value="-224704.48" calcext:value-type="float">
            <text:p>-224704,48</text:p>
          </table:table-cell>
          <table:table-cell table:number-columns-repeated="3"/>
          <table:table-cell table:style-name="ce2" table:formula="of:=[.K20]-[.G2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PELLEGRINI SPA</text:p>
          </table:table-cell>
          <table:table-cell table:style-name="ce2" office:value-type="float" office:value="5066690156" calcext:value-type="float">
            <text:p>5066690156</text:p>
          </table:table-cell>
          <table:table-cell table:number-columns-repeated="2" table:style-name="ce4" office:value-type="date" office:date-value="2025-02-17" calcext:value-type="date">
            <text:p>17/02/2025</text:p>
          </table:table-cell>
          <table:table-cell table:style-name="ce2" office:value-type="float" office:value="14062638468" calcext:value-type="float">
            <text:p>14062638468</text:p>
          </table:table-cell>
          <table:table-cell table:style-name="ce2" office:value-type="string" calcext:value-type="string">
            <text:p>25PC00000217</text:p>
          </table:table-cell>
          <table:table-cell table:style-name="ce2" office:value-type="float" office:value="897.22" calcext:value-type="float">
            <text:p>897,22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8" office:value-type="float" office:value="863.99" calcext:value-type="float">
            <text:p><text:s/>863,99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5" calcext:value-type="float">
            <text:p>-15</text:p>
          </table:table-cell>
          <table:table-cell table:formula="of:=[.L21]*[.N21]" office:value-type="float" office:value="-12959.85" calcext:value-type="float">
            <text:p>-12959,85</text:p>
          </table:table-cell>
          <table:table-cell table:number-columns-repeated="3"/>
          <table:table-cell table:style-name="ce2" table:formula="of:=[.K21]-[.G2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11082553" calcext:value-type="float">
            <text:p>14111082553</text:p>
          </table:table-cell>
          <table:table-cell table:style-name="ce2" office:value-type="float" office:value="1108845" calcext:value-type="float">
            <text:p>1108845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290" calcext:value-type="float">
            <text:p><text:s/>290,00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21" calcext:value-type="float">
            <text:p>-21</text:p>
          </table:table-cell>
          <table:table-cell table:formula="of:=[.L22]*[.N22]" office:value-type="float" office:value="-6090" calcext:value-type="float">
            <text:p>-6090</text:p>
          </table:table-cell>
          <table:table-cell table:number-columns-repeated="3"/>
          <table:table-cell table:style-name="ce2" table:formula="of:=[.K22]-[.G2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5NBQ4</text:p>
          </table:table-cell>
          <table:table-cell table:style-name="ce2" office:value-type="string" calcext:value-type="string">
            <text:p>SER.IN.AR. SOC.CONS.PER AZIONI</text:p>
          </table:table-cell>
          <table:table-cell table:style-name="ce2" office:value-type="float" office:value="1940960402" calcext:value-type="float">
            <text:p>1940960402</text:p>
          </table:table-cell>
          <table:table-cell table:number-columns-repeated="2" table:style-name="ce4" office:value-type="date" office:date-value="2025-02-27" calcext:value-type="date">
            <text:p>27/02/2025</text:p>
          </table:table-cell>
          <table:table-cell table:style-name="ce2" office:value-type="float" office:value="14129717405" calcext:value-type="float">
            <text:p>14129717405</text:p>
          </table:table-cell>
          <table:table-cell table:style-name="ce6" office:value-type="date" office:date-value="2025-06-08" calcext:value-type="date">
            <text:p>08-giu</text:p>
          </table:table-cell>
          <table:table-cell table:style-name="ce2" office:value-type="float" office:value="3002" calcext:value-type="float">
            <text:p>3002</text:p>
          </table:table-cell>
          <table:table-cell table:style-name="ce4" office:value-type="date" office:date-value="2025-03-29" calcext:value-type="date">
            <text:p>29/03/2025</text:p>
          </table:table-cell>
          <table:table-cell table:style-name="ce8" office:value-type="float" office:value="3002" calcext:value-type="float">
            <text:p><text:s/>3.002,00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24" calcext:value-type="float">
            <text:p>-24</text:p>
          </table:table-cell>
          <table:table-cell table:formula="of:=[.L23]*[.N23]" office:value-type="float" office:value="-72048" calcext:value-type="float">
            <text:p>-72048</text:p>
          </table:table-cell>
          <table:table-cell table:number-columns-repeated="3"/>
          <table:table-cell table:style-name="ce2" table:formula="of:=[.K23]-[.G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RBIERI DANILO</text:p>
          </table:table-cell>
          <table:table-cell table:style-name="ce2" office:value-type="string" calcext:value-type="string">
            <text:p>BRBDNL58E25E289E</text:p>
          </table:table-cell>
          <table:table-cell table:number-columns-repeated="2" table:style-name="ce4" office:value-type="date" office:date-value="2024-11-20" calcext:value-type="date">
            <text:p>20/11/2024</text:p>
          </table:table-cell>
          <table:table-cell table:style-name="ce2" office:value-type="float" office:value="13416372988" calcext:value-type="float">
            <text:p>134163729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.05" calcext:value-type="float">
            <text:p>55,05</text:p>
          </table:table-cell>
          <table:table-cell table:style-name="ce4" office:value-type="date" office:date-value="2024-12-20" calcext:value-type="date">
            <text:p>20/12/2024</text:p>
          </table:table-cell>
          <table:table-cell table:style-name="ce8" office:value-type="float" office:value="54.91" calcext:value-type="float">
            <text:p><text:s/>54,91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35" calcext:value-type="float">
            <text:p>35</text:p>
          </table:table-cell>
          <table:table-cell table:formula="of:=[.L24]*[.N24]" office:value-type="float" office:value="1921.85" calcext:value-type="float">
            <text:p>1921,85</text:p>
          </table:table-cell>
          <table:table-cell table:number-columns-repeated="3"/>
          <table:table-cell table:style-name="ce2" table:formula="of:=[.K24]-[.G2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1-20" calcext:value-type="date">
            <text:p>20/11/2024</text:p>
          </table:table-cell>
          <table:table-cell table:style-name="ce2" office:value-type="float" office:value="13418128116" calcext:value-type="float">
            <text:p>13418128116</text:p>
          </table:table-cell>
          <table:table-cell table:style-name="ce2" office:value-type="float" office:value="2000950127" calcext:value-type="float">
            <text:p>2000950127</text:p>
          </table:table-cell>
          <table:table-cell table:style-name="ce2" office:value-type="float" office:value="45.62" calcext:value-type="float">
            <text:p>45,62</text:p>
          </table:table-cell>
          <table:table-cell table:style-name="ce4" office:value-type="date" office:date-value="2024-12-20" calcext:value-type="date">
            <text:p>20/12/2024</text:p>
          </table:table-cell>
          <table:table-cell table:style-name="ce8" office:value-type="float" office:value="43.93" calcext:value-type="float">
            <text:p><text:s/>43,93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21" calcext:value-type="float">
            <text:p>21</text:p>
          </table:table-cell>
          <table:table-cell table:formula="of:=[.L25]*[.N25]" office:value-type="float" office:value="922.53" calcext:value-type="float">
            <text:p>922,53</text:p>
          </table:table-cell>
          <table:table-cell table:number-columns-repeated="3"/>
          <table:table-cell table:style-name="ce2" table:formula="of:=[.K25]-[.G2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SPAZIO ARREDO SRL</text:p>
          </table:table-cell>
          <table:table-cell table:style-name="ce2" office:value-type="float" office:value="360710511" calcext:value-type="float">
            <text:p>360710511</text:p>
          </table:table-cell>
          <table:table-cell table:number-columns-repeated="2" table:style-name="ce4" office:value-type="date" office:date-value="2024-11-22" calcext:value-type="date">
            <text:p>22/11/2024</text:p>
          </table:table-cell>
          <table:table-cell table:style-name="ce2" office:value-type="float" office:value="13431756949" calcext:value-type="float">
            <text:p>13431756949</text:p>
          </table:table-cell>
          <table:table-cell table:style-name="ce2" office:value-type="string" calcext:value-type="string">
            <text:p>2/241</text:p>
          </table:table-cell>
          <table:table-cell table:style-name="ce2" office:value-type="float" office:value="14786.29" calcext:value-type="float">
            <text:p>14786,29</text:p>
          </table:table-cell>
          <table:table-cell table:style-name="ce4" office:value-type="date" office:date-value="2024-12-22" calcext:value-type="date">
            <text:p>22/12/2024</text:p>
          </table:table-cell>
          <table:table-cell table:style-name="ce8" office:value-type="float" office:value="12527.27" calcext:value-type="float">
            <text:p><text:s/>12.527,27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16" calcext:value-type="float">
            <text:p>16</text:p>
          </table:table-cell>
          <table:table-cell table:formula="of:=[.L26]*[.N26]" office:value-type="float" office:value="200436.32" calcext:value-type="float">
            <text:p>200436,32</text:p>
          </table:table-cell>
          <table:table-cell table:number-columns-repeated="3"/>
          <table:table-cell table:style-name="ce2" table:formula="of:=[.K26]-[.G2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LIBRAZIONE <text:s/>SOCIETA' COOPERATIVA SOCIALE - onlus -</text:p>
          </table:table-cell>
          <table:table-cell table:style-name="ce2" office:value-type="float" office:value="950160390" calcext:value-type="float">
            <text:p>950160390</text:p>
          </table:table-cell>
          <table:table-cell table:number-columns-repeated="2" table:style-name="ce4" office:value-type="date" office:date-value="2024-11-26" calcext:value-type="date">
            <text:p>26/11/2024</text:p>
          </table:table-cell>
          <table:table-cell table:style-name="ce2" office:value-type="float" office:value="13453616868" calcext:value-type="float">
            <text:p>13453616868</text:p>
          </table:table-cell>
          <table:table-cell table:style-name="ce2" office:value-type="string" calcext:value-type="string">
            <text:p>225/E</text:p>
          </table:table-cell>
          <table:table-cell table:style-name="ce2" office:value-type="float" office:value="2785.16" calcext:value-type="float">
            <text:p>2785,16</text:p>
          </table:table-cell>
          <table:table-cell table:style-name="ce4" office:value-type="date" office:date-value="2024-12-26" calcext:value-type="date">
            <text:p>26/12/2024</text:p>
          </table:table-cell>
          <table:table-cell table:style-name="ce8" office:value-type="float" office:value="2359.65" calcext:value-type="float">
            <text:p><text:s/>2.359,65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15" calcext:value-type="float">
            <text:p>15</text:p>
          </table:table-cell>
          <table:table-cell table:formula="of:=[.L27]*[.N27]" office:value-type="float" office:value="35394.75" calcext:value-type="float">
            <text:p>35394,75</text:p>
          </table:table-cell>
          <table:table-cell table:number-columns-repeated="3"/>
          <table:table-cell table:style-name="ce2" table:formula="of:=[.K27]-[.G2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OP ALLEANZA 3.0</text:p>
          </table:table-cell>
          <table:table-cell table:style-name="ce2" office:value-type="float" office:value="3503411203" calcext:value-type="float">
            <text:p>3503411203</text:p>
          </table:table-cell>
          <table:table-cell table:number-columns-repeated="2" table:style-name="ce4" office:value-type="date" office:date-value="2024-11-27" calcext:value-type="date">
            <text:p>27/11/2024</text:p>
          </table:table-cell>
          <table:table-cell table:style-name="ce2" office:value-type="float" office:value="13459165504" calcext:value-type="float">
            <text:p>13459165504</text:p>
          </table:table-cell>
          <table:table-cell table:style-name="ce2" office:value-type="string" calcext:value-type="string">
            <text:p>C80001579</text:p>
          </table:table-cell>
          <table:table-cell table:style-name="ce2" office:value-type="float" office:value="105.81" calcext:value-type="float">
            <text:p>105,81</text:p>
          </table:table-cell>
          <table:table-cell table:style-name="ce4" office:value-type="date" office:date-value="2024-12-27" calcext:value-type="date">
            <text:p>27/12/2024</text:p>
          </table:table-cell>
          <table:table-cell table:style-name="ce8" office:value-type="float" office:value="93.02" calcext:value-type="float">
            <text:p><text:s/>93,02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11" calcext:value-type="float">
            <text:p>11</text:p>
          </table:table-cell>
          <table:table-cell table:formula="of:=[.L28]*[.N28]" office:value-type="float" office:value="1023.22" calcext:value-type="float">
            <text:p>1023,22</text:p>
          </table:table-cell>
          <table:table-cell table:number-columns-repeated="3"/>
          <table:table-cell table:style-name="ce2" table:formula="of:=[.K28]-[.G2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OP ALLEANZA 3.0</text:p>
          </table:table-cell>
          <table:table-cell table:style-name="ce2" office:value-type="float" office:value="3503411203" calcext:value-type="float">
            <text:p>3503411203</text:p>
          </table:table-cell>
          <table:table-cell table:number-columns-repeated="2" table:style-name="ce4" office:value-type="date" office:date-value="2024-11-30" calcext:value-type="date">
            <text:p>30/11/2024</text:p>
          </table:table-cell>
          <table:table-cell table:style-name="ce2" office:value-type="float" office:value="13483949017" calcext:value-type="float">
            <text:p>13483949017</text:p>
          </table:table-cell>
          <table:table-cell table:style-name="ce2" office:value-type="string" calcext:value-type="string">
            <text:p>C80001608</text:p>
          </table:table-cell>
          <table:table-cell table:style-name="ce2" office:value-type="float" office:value="344.96" calcext:value-type="float">
            <text:p>344,96</text:p>
          </table:table-cell>
          <table:table-cell table:style-name="ce4" office:value-type="date" office:date-value="2024-12-30" calcext:value-type="date">
            <text:p>30/12/2024</text:p>
          </table:table-cell>
          <table:table-cell table:style-name="ce8" office:value-type="float" office:value="299.44" calcext:value-type="float">
            <text:p><text:s/>299,44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8" calcext:value-type="float">
            <text:p>8</text:p>
          </table:table-cell>
          <table:table-cell table:formula="of:=[.L29]*[.N29]" office:value-type="float" office:value="2395.52" calcext:value-type="float">
            <text:p>2395,52</text:p>
          </table:table-cell>
          <table:table-cell table:number-columns-repeated="3"/>
          <table:table-cell table:style-name="ce2" table:formula="of:=[.K29]-[.G2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Krysma S.n.c. di Ricci Krysta e Quarneti Massimo</text:p>
          </table:table-cell>
          <table:table-cell table:style-name="ce2" office:value-type="float" office:value="1212170391" calcext:value-type="float">
            <text:p>1212170391</text:p>
          </table:table-cell>
          <table:table-cell table:number-columns-repeated="2" table:style-name="ce4" office:value-type="date" office:date-value="2024-11-30" calcext:value-type="date">
            <text:p>30/11/2024</text:p>
          </table:table-cell>
          <table:table-cell table:style-name="ce2" office:value-type="float" office:value="13488108521" calcext:value-type="float">
            <text:p>1348810852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94.73" calcext:value-type="float">
            <text:p>294,73</text:p>
          </table:table-cell>
          <table:table-cell table:style-name="ce4" office:value-type="date" office:date-value="2024-12-30" calcext:value-type="date">
            <text:p>30/12/2024</text:p>
          </table:table-cell>
          <table:table-cell table:style-name="ce8" office:value-type="float" office:value="249.7" calcext:value-type="float">
            <text:p><text:s/>249,70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8" calcext:value-type="float">
            <text:p>8</text:p>
          </table:table-cell>
          <table:table-cell table:formula="of:=[.L30]*[.N30]" office:value-type="float" office:value="1997.6" calcext:value-type="float">
            <text:p>1997,6</text:p>
          </table:table-cell>
          <table:table-cell table:number-columns-repeated="3"/>
          <table:table-cell table:style-name="ce2" table:formula="of:=[.K30]-[.G3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MUNE DI ARGENTA</text:p>
          </table:table-cell>
          <table:table-cell table:style-name="ce2" office:value-type="float" office:value="315410381" calcext:value-type="float">
            <text:p>315410381</text:p>
          </table:table-cell>
          <table:table-cell table:number-columns-repeated="2" table:style-name="ce4" office:value-type="date" office:date-value="2024-12-02" calcext:value-type="date">
            <text:p>02/12/2024</text:p>
          </table:table-cell>
          <table:table-cell table:style-name="ce2" office:value-type="float" office:value="13494941633" calcext:value-type="float">
            <text:p>13494941633</text:p>
          </table:table-cell>
          <table:table-cell table:style-name="ce2" office:value-type="string" calcext:value-type="string">
            <text:p>5/MENSE</text:p>
          </table:table-cell>
          <table:table-cell table:style-name="ce2" office:value-type="float" office:value="600.39" calcext:value-type="float">
            <text:p>600,39</text:p>
          </table:table-cell>
          <table:table-cell table:style-name="ce4" office:value-type="date" office:date-value="2025-01-01" calcext:value-type="date">
            <text:p>01/01/2025</text:p>
          </table:table-cell>
          <table:table-cell table:style-name="ce8" office:value-type="float" office:value="578.15" calcext:value-type="float">
            <text:p><text:s/>578,15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43" calcext:value-type="float">
            <text:p>43</text:p>
          </table:table-cell>
          <table:table-cell table:formula="of:=[.L31]*[.N31]" office:value-type="float" office:value="24860.45" calcext:value-type="float">
            <text:p>24860,45</text:p>
          </table:table-cell>
          <table:table-cell table:number-columns-repeated="3"/>
          <table:table-cell table:style-name="ce2" table:formula="of:=[.K31]-[.G3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MUNE DI ARGENTA</text:p>
          </table:table-cell>
          <table:table-cell table:style-name="ce2" office:value-type="float" office:value="315410381" calcext:value-type="float">
            <text:p>315410381</text:p>
          </table:table-cell>
          <table:table-cell table:number-columns-repeated="2" table:style-name="ce4" office:value-type="date" office:date-value="2024-12-02" calcext:value-type="date">
            <text:p>02/12/2024</text:p>
          </table:table-cell>
          <table:table-cell table:style-name="ce2" office:value-type="float" office:value="13494941634" calcext:value-type="float">
            <text:p>13494941634</text:p>
          </table:table-cell>
          <table:table-cell table:style-name="ce2" office:value-type="string" calcext:value-type="string">
            <text:p>5/SBUS</text:p>
          </table:table-cell>
          <table:table-cell table:style-name="ce2" office:value-type="float" office:value="74.14" calcext:value-type="float">
            <text:p>74,14</text:p>
          </table:table-cell>
          <table:table-cell table:style-name="ce4" office:value-type="date" office:date-value="2025-01-01" calcext:value-type="date">
            <text:p>01/01/2025</text:p>
          </table:table-cell>
          <table:table-cell table:style-name="ce8" office:value-type="float" office:value="67.96" calcext:value-type="float">
            <text:p><text:s/>67,96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43" calcext:value-type="float">
            <text:p>43</text:p>
          </table:table-cell>
          <table:table-cell table:formula="of:=[.L32]*[.N32]" office:value-type="float" office:value="2922.28" calcext:value-type="float">
            <text:p>2922,28</text:p>
          </table:table-cell>
          <table:table-cell table:number-columns-repeated="3"/>
          <table:table-cell table:style-name="ce2" table:formula="of:=[.K32]-[.G3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RAVENNA FARMACIE S.R.L.</text:p>
          </table:table-cell>
          <table:table-cell table:style-name="ce2" office:value-type="float" office:value="1323720399" calcext:value-type="float">
            <text:p>1323720399</text:p>
          </table:table-cell>
          <table:table-cell table:number-columns-repeated="2" table:style-name="ce4" office:value-type="date" office:date-value="2024-12-04" calcext:value-type="date">
            <text:p>04/12/2024</text:p>
          </table:table-cell>
          <table:table-cell table:style-name="ce2" office:value-type="float" office:value="13519527657" calcext:value-type="float">
            <text:p>13519527657</text:p>
          </table:table-cell>
          <table:table-cell table:style-name="ce2" office:value-type="string" calcext:value-type="string">
            <text:p>2024-GQ-P2-0000124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8" office:value-type="float" office:value="133.36" calcext:value-type="float">
            <text:p><text:s/>133,36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4" calcext:value-type="float">
            <text:p>4</text:p>
          </table:table-cell>
          <table:table-cell table:formula="of:=[.L33]*[.N33]" office:value-type="float" office:value="533.44" calcext:value-type="float">
            <text:p>533,44</text:p>
          </table:table-cell>
          <table:table-cell table:number-columns-repeated="3"/>
          <table:table-cell table:style-name="ce2" table:formula="of:=[.K33]-[.G3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1371568" calcext:value-type="float">
            <text:p>13541371568</text:p>
          </table:table-cell>
          <table:table-cell table:style-name="ce2" office:value-type="float" office:value="2000601083" calcext:value-type="float">
            <text:p>2000601083</text:p>
          </table:table-cell>
          <table:table-cell table:style-name="ce2" office:value-type="float" office:value="14800.06" calcext:value-type="float">
            <text:p>14800,06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14251.91" calcext:value-type="float">
            <text:p><text:s/>14.251,91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34]*[.N34]" office:value-type="float" office:value="57007.64" calcext:value-type="float">
            <text:p>57007,64</text:p>
          </table:table-cell>
          <table:table-cell table:number-columns-repeated="3"/>
          <table:table-cell table:style-name="ce2" table:formula="of:=[.K34]-[.G3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1371591" calcext:value-type="float">
            <text:p>13541371591</text:p>
          </table:table-cell>
          <table:table-cell table:style-name="ce2" office:value-type="float" office:value="2000601084" calcext:value-type="float">
            <text:p>2000601084</text:p>
          </table:table-cell>
          <table:table-cell table:style-name="ce2" office:value-type="float" office:value="152477.92" calcext:value-type="float">
            <text:p>152477,92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146830.59" calcext:value-type="float">
            <text:p><text:s/>146.830,59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35]*[.N35]" office:value-type="float" office:value="587322.36" calcext:value-type="float">
            <text:p>587322,36</text:p>
          </table:table-cell>
          <table:table-cell table:number-columns-repeated="3"/>
          <table:table-cell table:style-name="ce2" table:formula="of:=[.K35]-[.G3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1371627" calcext:value-type="float">
            <text:p>13541371627</text:p>
          </table:table-cell>
          <table:table-cell table:style-name="ce2" office:value-type="float" office:value="2000601090" calcext:value-type="float">
            <text:p>2000601090</text:p>
          </table:table-cell>
          <table:table-cell table:style-name="ce2" office:value-type="float" office:value="3440.1" calcext:value-type="float">
            <text:p>3440,1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3312.69" calcext:value-type="float">
            <text:p><text:s/>3.312,69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36]*[.N36]" office:value-type="float" office:value="13250.76" calcext:value-type="float">
            <text:p>13250,76</text:p>
          </table:table-cell>
          <table:table-cell table:number-columns-repeated="3"/>
          <table:table-cell table:style-name="ce2" table:formula="of:=[.K36]-[.G3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1371673" calcext:value-type="float">
            <text:p>13541371673</text:p>
          </table:table-cell>
          <table:table-cell table:style-name="ce2" office:value-type="float" office:value="2000601091" calcext:value-type="float">
            <text:p>2000601091</text:p>
          </table:table-cell>
          <table:table-cell table:style-name="ce2" office:value-type="float" office:value="37040.38" calcext:value-type="float">
            <text:p>37040,38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35668.51" calcext:value-type="float">
            <text:p><text:s/>35.668,51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37]*[.N37]" office:value-type="float" office:value="142674.04" calcext:value-type="float">
            <text:p>142674,04</text:p>
          </table:table-cell>
          <table:table-cell table:number-columns-repeated="3"/>
          <table:table-cell table:style-name="ce2" table:formula="of:=[.K37]-[.G3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1371682" calcext:value-type="float">
            <text:p>13541371682</text:p>
          </table:table-cell>
          <table:table-cell table:style-name="ce2" office:value-type="float" office:value="2000601097" calcext:value-type="float">
            <text:p>2000601097</text:p>
          </table:table-cell>
          <table:table-cell table:style-name="ce2" office:value-type="float" office:value="1478.56" calcext:value-type="float">
            <text:p>1478,56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1423.8" calcext:value-type="float">
            <text:p><text:s/>1.423,8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38]*[.N38]" office:value-type="float" office:value="5695.2" calcext:value-type="float">
            <text:p>5695,2</text:p>
          </table:table-cell>
          <table:table-cell table:number-columns-repeated="3"/>
          <table:table-cell table:style-name="ce2" table:formula="of:=[.K38]-[.G3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1371702" calcext:value-type="float">
            <text:p>13541371702</text:p>
          </table:table-cell>
          <table:table-cell table:style-name="ce2" office:value-type="float" office:value="2000601106" calcext:value-type="float">
            <text:p>2000601106</text:p>
          </table:table-cell>
          <table:table-cell table:style-name="ce2" office:value-type="float" office:value="1741.82" calcext:value-type="float">
            <text:p>1741,82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1677.31" calcext:value-type="float">
            <text:p><text:s/>1.677,31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39]*[.N39]" office:value-type="float" office:value="6709.24" calcext:value-type="float">
            <text:p>6709,24</text:p>
          </table:table-cell>
          <table:table-cell table:number-columns-repeated="3"/>
          <table:table-cell table:style-name="ce2" table:formula="of:=[.K39]-[.G3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1371711" calcext:value-type="float">
            <text:p>13541371711</text:p>
          </table:table-cell>
          <table:table-cell table:style-name="ce2" office:value-type="float" office:value="2000601107" calcext:value-type="float">
            <text:p>2000601107</text:p>
          </table:table-cell>
          <table:table-cell table:style-name="ce2" office:value-type="float" office:value="55778.84" calcext:value-type="float">
            <text:p>55778,84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53712.96" calcext:value-type="float">
            <text:p><text:s/>53.712,96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40]*[.N40]" office:value-type="float" office:value="214851.84" calcext:value-type="float">
            <text:p>214851,84</text:p>
          </table:table-cell>
          <table:table-cell table:number-columns-repeated="3"/>
          <table:table-cell table:style-name="ce2" table:formula="of:=[.K40]-[.G4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1372031" calcext:value-type="float">
            <text:p>13541372031</text:p>
          </table:table-cell>
          <table:table-cell table:style-name="ce2" office:value-type="float" office:value="2000601087" calcext:value-type="float">
            <text:p>2000601087</text:p>
          </table:table-cell>
          <table:table-cell table:style-name="ce2" office:value-type="float" office:value="9786.88" calcext:value-type="float">
            <text:p>9786,88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9424.4" calcext:value-type="float">
            <text:p><text:s/>9.424,4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41]*[.N41]" office:value-type="float" office:value="37697.6" calcext:value-type="float">
            <text:p>37697,6</text:p>
          </table:table-cell>
          <table:table-cell table:number-columns-repeated="3"/>
          <table:table-cell table:style-name="ce2" table:formula="of:=[.K41]-[.G4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2180156" calcext:value-type="float">
            <text:p>13542180156</text:p>
          </table:table-cell>
          <table:table-cell table:style-name="ce2" office:value-type="float" office:value="2000601092" calcext:value-type="float">
            <text:p>2000601092</text:p>
          </table:table-cell>
          <table:table-cell table:style-name="ce2" office:value-type="float" office:value="63198.4" calcext:value-type="float">
            <text:p>63198,4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60857.72" calcext:value-type="float">
            <text:p><text:s/>60.857,72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42]*[.N42]" office:value-type="float" office:value="243430.88" calcext:value-type="float">
            <text:p>243430,88</text:p>
          </table:table-cell>
          <table:table-cell table:number-columns-repeated="3"/>
          <table:table-cell table:style-name="ce2" table:formula="of:=[.K42]-[.G4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2180171" calcext:value-type="float">
            <text:p>13542180171</text:p>
          </table:table-cell>
          <table:table-cell table:style-name="ce2" office:value-type="float" office:value="2000601094" calcext:value-type="float">
            <text:p>2000601094</text:p>
          </table:table-cell>
          <table:table-cell table:style-name="ce2" office:value-type="float" office:value="3173.38" calcext:value-type="float">
            <text:p>3173,38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3055.85" calcext:value-type="float">
            <text:p><text:s/>3.055,85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43]*[.N43]" office:value-type="float" office:value="12223.4" calcext:value-type="float">
            <text:p>12223,4</text:p>
          </table:table-cell>
          <table:table-cell table:number-columns-repeated="3"/>
          <table:table-cell table:style-name="ce2" table:formula="of:=[.K43]-[.G4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2180189" calcext:value-type="float">
            <text:p>13542180189</text:p>
          </table:table-cell>
          <table:table-cell table:style-name="ce2" office:value-type="float" office:value="2000601099" calcext:value-type="float">
            <text:p>2000601099</text:p>
          </table:table-cell>
          <table:table-cell table:style-name="ce2" office:value-type="float" office:value="14061.52" calcext:value-type="float">
            <text:p>14061,52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13540.72" calcext:value-type="float">
            <text:p><text:s/>13.540,72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44]*[.N44]" office:value-type="float" office:value="54162.88" calcext:value-type="float">
            <text:p>54162,88</text:p>
          </table:table-cell>
          <table:table-cell table:number-columns-repeated="3"/>
          <table:table-cell table:style-name="ce2" table:formula="of:=[.K44]-[.G4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2180197" calcext:value-type="float">
            <text:p>13542180197</text:p>
          </table:table-cell>
          <table:table-cell table:style-name="ce2" office:value-type="float" office:value="2000601100" calcext:value-type="float">
            <text:p>2000601100</text:p>
          </table:table-cell>
          <table:table-cell table:style-name="ce2" office:value-type="float" office:value="4305.58" calcext:value-type="float">
            <text:p>4305,58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4146.11" calcext:value-type="float">
            <text:p><text:s/>4.146,11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45]*[.N45]" office:value-type="float" office:value="16584.44" calcext:value-type="float">
            <text:p>16584,44</text:p>
          </table:table-cell>
          <table:table-cell table:number-columns-repeated="3"/>
          <table:table-cell table:style-name="ce2" table:formula="of:=[.K45]-[.G4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2180218" calcext:value-type="float">
            <text:p>13542180218</text:p>
          </table:table-cell>
          <table:table-cell table:style-name="ce2" office:value-type="float" office:value="2000601101" calcext:value-type="float">
            <text:p>2000601101</text:p>
          </table:table-cell>
          <table:table-cell table:style-name="ce2" office:value-type="float" office:value="43983.86" calcext:value-type="float">
            <text:p>43983,86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42354.83" calcext:value-type="float">
            <text:p><text:s/>42.354,83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46]*[.N46]" office:value-type="float" office:value="169419.32" calcext:value-type="float">
            <text:p>169419,32</text:p>
          </table:table-cell>
          <table:table-cell table:number-columns-repeated="3"/>
          <table:table-cell table:style-name="ce2" table:formula="of:=[.K46]-[.G4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2180224" calcext:value-type="float">
            <text:p>13542180224</text:p>
          </table:table-cell>
          <table:table-cell table:style-name="ce2" office:value-type="float" office:value="2000601102" calcext:value-type="float">
            <text:p>2000601102</text:p>
          </table:table-cell>
          <table:table-cell table:style-name="ce2" office:value-type="float" office:value="3097.18" calcext:value-type="float">
            <text:p>3097,18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2982.47" calcext:value-type="float">
            <text:p><text:s/>2.982,47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47]*[.N47]" office:value-type="float" office:value="11929.88" calcext:value-type="float">
            <text:p>11929,88</text:p>
          </table:table-cell>
          <table:table-cell table:number-columns-repeated="3"/>
          <table:table-cell table:style-name="ce2" table:formula="of:=[.K47]-[.G4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2180231" calcext:value-type="float">
            <text:p>13542180231</text:p>
          </table:table-cell>
          <table:table-cell table:style-name="ce2" office:value-type="float" office:value="2000601103" calcext:value-type="float">
            <text:p>2000601103</text:p>
          </table:table-cell>
          <table:table-cell table:style-name="ce2" office:value-type="float" office:value="42172.96" calcext:value-type="float">
            <text:p>42172,96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40611" calcext:value-type="float">
            <text:p><text:s/>40.611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48]*[.N48]" office:value-type="float" office:value="162444" calcext:value-type="float">
            <text:p>162444</text:p>
          </table:table-cell>
          <table:table-cell table:number-columns-repeated="3"/>
          <table:table-cell table:style-name="ce2" table:formula="of:=[.K48]-[.G4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2180240" calcext:value-type="float">
            <text:p>13542180240</text:p>
          </table:table-cell>
          <table:table-cell table:style-name="ce2" office:value-type="float" office:value="2000601108" calcext:value-type="float">
            <text:p>2000601108</text:p>
          </table:table-cell>
          <table:table-cell table:style-name="ce2" office:value-type="float" office:value="4594.06" calcext:value-type="float">
            <text:p>4594,06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4423.91" calcext:value-type="float">
            <text:p><text:s/>4.423,91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49]*[.N49]" office:value-type="float" office:value="17695.64" calcext:value-type="float">
            <text:p>17695,64</text:p>
          </table:table-cell>
          <table:table-cell table:number-columns-repeated="3"/>
          <table:table-cell table:style-name="ce2" table:formula="of:=[.K49]-[.G4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2180262" calcext:value-type="float">
            <text:p>13542180262</text:p>
          </table:table-cell>
          <table:table-cell table:style-name="ce2" office:value-type="float" office:value="2000601088" calcext:value-type="float">
            <text:p>2000601088</text:p>
          </table:table-cell>
          <table:table-cell table:style-name="ce2" office:value-type="float" office:value="79970.03" calcext:value-type="float">
            <text:p>79970,03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77008.18" calcext:value-type="float">
            <text:p><text:s/>77.008,18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50]*[.N50]" office:value-type="float" office:value="308032.72" calcext:value-type="float">
            <text:p>308032,72</text:p>
          </table:table-cell>
          <table:table-cell table:number-columns-repeated="3"/>
          <table:table-cell table:style-name="ce2" table:formula="of:=[.K50]-[.G5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4-12-07" calcext:value-type="date">
            <text:p>07/12/2024</text:p>
          </table:table-cell>
          <table:table-cell table:style-name="ce2" office:value-type="float" office:value="13542180280" calcext:value-type="float">
            <text:p>13542180280</text:p>
          </table:table-cell>
          <table:table-cell table:style-name="ce2" office:value-type="float" office:value="2000601096" calcext:value-type="float">
            <text:p>2000601096</text:p>
          </table:table-cell>
          <table:table-cell table:style-name="ce2" office:value-type="float" office:value="17532.5" calcext:value-type="float">
            <text:p>17532,5</text:p>
          </table:table-cell>
          <table:table-cell table:style-name="ce4" office:value-type="date" office:date-value="2025-01-06" calcext:value-type="date">
            <text:p>06/01/2025</text:p>
          </table:table-cell>
          <table:table-cell table:style-name="ce8" office:value-type="float" office:value="16883.15" calcext:value-type="float">
            <text:p><text:s/>16.883,15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" calcext:value-type="float">
            <text:p>4</text:p>
          </table:table-cell>
          <table:table-cell table:formula="of:=[.L51]*[.N51]" office:value-type="float" office:value="67532.6" calcext:value-type="float">
            <text:p>67532,6</text:p>
          </table:table-cell>
          <table:table-cell table:number-columns-repeated="3"/>
          <table:table-cell table:style-name="ce2" table:formula="of:=[.K51]-[.G5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OP ALLEANZA 3.0</text:p>
          </table:table-cell>
          <table:table-cell table:style-name="ce2" office:value-type="float" office:value="3503411203" calcext:value-type="float">
            <text:p>3503411203</text:p>
          </table:table-cell>
          <table:table-cell table:number-columns-repeated="2" table:style-name="ce4" office:value-type="date" office:date-value="2024-12-11" calcext:value-type="date">
            <text:p>11/12/2024</text:p>
          </table:table-cell>
          <table:table-cell table:style-name="ce2" office:value-type="float" office:value="13556599865" calcext:value-type="float">
            <text:p>13556599865</text:p>
          </table:table-cell>
          <table:table-cell table:style-name="ce2" office:value-type="string" calcext:value-type="string">
            <text:p>C80001703</text:p>
          </table:table-cell>
          <table:table-cell table:style-name="ce2" office:value-type="float" office:value="113.09" calcext:value-type="float">
            <text:p>113,09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8" office:value-type="float" office:value="100.81" calcext:value-type="float">
            <text:p><text:s/>100,81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3" calcext:value-type="float">
            <text:p>-3</text:p>
          </table:table-cell>
          <table:table-cell table:formula="of:=[.L52]*[.N52]" office:value-type="float" office:value="-302.43" calcext:value-type="float">
            <text:p>-302,43</text:p>
          </table:table-cell>
          <table:table-cell table:number-columns-repeated="3"/>
          <table:table-cell table:style-name="ce2" table:formula="of:=[.K52]-[.G5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FERRAMENTA RANDI s.r.l.</text:p>
          </table:table-cell>
          <table:table-cell table:style-name="ce2" office:value-type="float" office:value="2390790398" calcext:value-type="float">
            <text:p>2390790398</text:p>
          </table:table-cell>
          <table:table-cell table:number-columns-repeated="2" table:style-name="ce4" office:value-type="date" office:date-value="2024-12-11" calcext:value-type="date">
            <text:p>11/12/2024</text:p>
          </table:table-cell>
          <table:table-cell table:style-name="ce2" office:value-type="float" office:value="13571699732" calcext:value-type="float">
            <text:p>1357169973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84.78" calcext:value-type="float">
            <text:p>84,78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8" office:value-type="float" office:value="71.83" calcext:value-type="float">
            <text:p><text:s/>71,83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3" calcext:value-type="float">
            <text:p>-3</text:p>
          </table:table-cell>
          <table:table-cell table:formula="of:=[.L53]*[.N53]" office:value-type="float" office:value="-215.49" calcext:value-type="float">
            <text:p>-215,49</text:p>
          </table:table-cell>
          <table:table-cell table:number-columns-repeated="3"/>
          <table:table-cell table:style-name="ce2" table:formula="of:=[.K53]-[.G5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AZIENDA USL DELLA ROMAGNA</text:p>
          </table:table-cell>
          <table:table-cell table:style-name="ce2" office:value-type="float" office:value="2483810392" calcext:value-type="float">
            <text:p>2483810392</text:p>
          </table:table-cell>
          <table:table-cell table:number-columns-repeated="2" table:style-name="ce4" office:value-type="date" office:date-value="2024-12-12" calcext:value-type="date">
            <text:p>12/12/2024</text:p>
          </table:table-cell>
          <table:table-cell table:style-name="ce2" office:value-type="float" office:value="13579988147" calcext:value-type="float">
            <text:p>13579988147</text:p>
          </table:table-cell>
          <table:table-cell table:style-name="ce2" office:value-type="string" calcext:value-type="string">
            <text:p>V20/2024/204</text:p>
          </table:table-cell>
          <table:table-cell table:style-name="ce2" office:value-type="float" office:value="15959.01" calcext:value-type="float">
            <text:p>15959,01</text:p>
          </table:table-cell>
          <table:table-cell table:style-name="ce4" office:value-type="date" office:date-value="2025-01-11" calcext:value-type="date">
            <text:p>11/01/2025</text:p>
          </table:table-cell>
          <table:table-cell table:style-name="ce8" office:value-type="float" office:value="13520.83" calcext:value-type="float">
            <text:p><text:s/>13.520,83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25" calcext:value-type="float">
            <text:p>25</text:p>
          </table:table-cell>
          <table:table-cell table:formula="of:=[.L54]*[.N54]" office:value-type="float" office:value="338020.75" calcext:value-type="float">
            <text:p>338020,75</text:p>
          </table:table-cell>
          <table:table-cell table:number-columns-repeated="3"/>
          <table:table-cell table:style-name="ce2" table:formula="of:=[.K54]-[.G5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RAVENNA FARMACIE S.R.L.</text:p>
          </table:table-cell>
          <table:table-cell table:style-name="ce2" office:value-type="float" office:value="1323720399" calcext:value-type="float">
            <text:p>1323720399</text:p>
          </table:table-cell>
          <table:table-cell table:number-columns-repeated="2" table:style-name="ce4" office:value-type="date" office:date-value="2024-12-14" calcext:value-type="date">
            <text:p>14/12/2024</text:p>
          </table:table-cell>
          <table:table-cell table:style-name="ce2" office:value-type="float" office:value="13599415439" calcext:value-type="float">
            <text:p>13599415439</text:p>
          </table:table-cell>
          <table:table-cell table:style-name="ce2" office:value-type="string" calcext:value-type="string">
            <text:p>2024-GQ-P2-0000132</text:p>
          </table:table-cell>
          <table:table-cell table:style-name="ce2" office:value-type="float" office:value="348.22" calcext:value-type="float">
            <text:p>348,22</text:p>
          </table:table-cell>
          <table:table-cell table:style-name="ce4" office:value-type="date" office:date-value="2025-01-13" calcext:value-type="date">
            <text:p>13/01/2025</text:p>
          </table:table-cell>
          <table:table-cell table:style-name="ce8" office:value-type="float" office:value="296.39" calcext:value-type="float">
            <text:p><text:s/>296,39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6" calcext:value-type="float">
            <text:p>-6</text:p>
          </table:table-cell>
          <table:table-cell table:formula="of:=[.L55]*[.N55]" office:value-type="float" office:value="-1778.34" calcext:value-type="float">
            <text:p>-1778,34</text:p>
          </table:table-cell>
          <table:table-cell table:number-columns-repeated="3"/>
          <table:table-cell table:style-name="ce2" table:formula="of:=[.K55]-[.G5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S.F.E.R.A. SRL</text:p>
          </table:table-cell>
          <table:table-cell table:style-name="ce2" office:value-type="float" office:value="2153830399" calcext:value-type="float">
            <text:p>2153830399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238639" calcext:value-type="float">
            <text:p>13612238639</text:p>
          </table:table-cell>
          <table:table-cell table:style-name="ce2" office:value-type="string" calcext:value-type="string">
            <text:p>430/2024/J</text:p>
          </table:table-cell>
          <table:table-cell table:style-name="ce2" office:value-type="float" office:value="173.37" calcext:value-type="float">
            <text:p>173,37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49.99" calcext:value-type="float">
            <text:p><text:s/>149,99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8" calcext:value-type="float">
            <text:p>-8</text:p>
          </table:table-cell>
          <table:table-cell table:formula="of:=[.L56]*[.N56]" office:value-type="float" office:value="-1199.92" calcext:value-type="float">
            <text:p>-1199,92</text:p>
          </table:table-cell>
          <table:table-cell table:number-columns-repeated="3"/>
          <table:table-cell table:style-name="ce2" table:formula="of:=[.K56]-[.G5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OP ALLEANZA 3.0</text:p>
          </table:table-cell>
          <table:table-cell table:style-name="ce2" office:value-type="float" office:value="3503411203" calcext:value-type="float">
            <text:p>3503411203</text:p>
          </table:table-cell>
          <table:table-cell table:number-columns-repeated="2" table:style-name="ce4" office:value-type="date" office:date-value="2024-12-18" calcext:value-type="date">
            <text:p>18/12/2024</text:p>
          </table:table-cell>
          <table:table-cell table:style-name="ce2" office:value-type="float" office:value="13628533895" calcext:value-type="float">
            <text:p>13628533895</text:p>
          </table:table-cell>
          <table:table-cell table:style-name="ce2" office:value-type="string" calcext:value-type="string">
            <text:p>C80001663</text:p>
          </table:table-cell>
          <table:table-cell table:style-name="ce2" office:value-type="float" office:value="231.11" calcext:value-type="float">
            <text:p>231,11</text:p>
          </table:table-cell>
          <table:table-cell table:style-name="ce4" office:value-type="date" office:date-value="2025-01-17" calcext:value-type="date">
            <text:p>17/01/2025</text:p>
          </table:table-cell>
          <table:table-cell table:style-name="ce8" office:value-type="float" office:value="199.36" calcext:value-type="float">
            <text:p><text:s/>199,36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7" calcext:value-type="float">
            <text:p>-7</text:p>
          </table:table-cell>
          <table:table-cell table:formula="of:=[.L57]*[.N57]" office:value-type="float" office:value="-1395.52" calcext:value-type="float">
            <text:p>-1395,52</text:p>
          </table:table-cell>
          <table:table-cell table:number-columns-repeated="3"/>
          <table:table-cell table:style-name="ce2" table:formula="of:=[.K57]-[.G5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MUDA APS</text:p>
          </table:table-cell>
          <table:table-cell table:style-name="ce2" office:value-type="float" office:value="92095880396" calcext:value-type="float">
            <text:p>92095880396</text:p>
          </table:table-cell>
          <table:table-cell table:number-columns-repeated="2" table:style-name="ce4" office:value-type="date" office:date-value="2024-12-18" calcext:value-type="date">
            <text:p>18/12/2024</text:p>
          </table:table-cell>
          <table:table-cell table:style-name="ce2" office:value-type="float" office:value="13629293859" calcext:value-type="float">
            <text:p>13629293859</text:p>
          </table:table-cell>
          <table:table-cell table:style-name="ce2" office:value-type="string" calcext:value-type="string">
            <text:p>FPA 3/24</text:p>
          </table:table-cell>
          <table:table-cell table:style-name="ce2" office:value-type="float" office:value="3100" calcext:value-type="float">
            <text:p>3100</text:p>
          </table:table-cell>
          <table:table-cell table:style-name="ce4" office:value-type="date" office:date-value="2025-01-17" calcext:value-type="date">
            <text:p>17/01/2025</text:p>
          </table:table-cell>
          <table:table-cell table:style-name="ce8" office:value-type="float" office:value="3100" calcext:value-type="float">
            <text:p><text:s/>3.100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7" calcext:value-type="float">
            <text:p>-7</text:p>
          </table:table-cell>
          <table:table-cell table:formula="of:=[.L58]*[.N58]" office:value-type="float" office:value="-21700" calcext:value-type="float">
            <text:p>-21700</text:p>
          </table:table-cell>
          <table:table-cell table:number-columns-repeated="3"/>
          <table:table-cell table:style-name="ce2" table:formula="of:=[.K58]-[.G5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LIBRAZIONE <text:s/>SOCIETA' COOPERATIVA SOCIALE - onlus -</text:p>
          </table:table-cell>
          <table:table-cell table:style-name="ce2" office:value-type="float" office:value="950160390" calcext:value-type="float">
            <text:p>950160390</text:p>
          </table:table-cell>
          <table:table-cell table:number-columns-repeated="2" table:style-name="ce4" office:value-type="date" office:date-value="2024-12-18" calcext:value-type="date">
            <text:p>18/12/2024</text:p>
          </table:table-cell>
          <table:table-cell table:style-name="ce2" office:value-type="float" office:value="13629434923" calcext:value-type="float">
            <text:p>13629434923</text:p>
          </table:table-cell>
          <table:table-cell table:style-name="ce2" office:value-type="string" calcext:value-type="string">
            <text:p>247/e</text:p>
          </table:table-cell>
          <table:table-cell table:style-name="ce2" office:value-type="float" office:value="4976.23" calcext:value-type="float">
            <text:p>4976,23</text:p>
          </table:table-cell>
          <table:table-cell table:style-name="ce4" office:value-type="date" office:date-value="2025-01-17" calcext:value-type="date">
            <text:p>17/01/2025</text:p>
          </table:table-cell>
          <table:table-cell table:style-name="ce8" office:value-type="float" office:value="4215.97" calcext:value-type="float">
            <text:p><text:s/>4.215,97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7" calcext:value-type="float">
            <text:p>-7</text:p>
          </table:table-cell>
          <table:table-cell table:formula="of:=[.L59]*[.N59]" office:value-type="float" office:value="-29511.79" calcext:value-type="float">
            <text:p>-29511,79</text:p>
          </table:table-cell>
          <table:table-cell table:number-columns-repeated="3"/>
          <table:table-cell table:style-name="ce2" table:formula="of:=[.K59]-[.G5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4-12-18" calcext:value-type="date">
            <text:p>18/12/2024</text:p>
          </table:table-cell>
          <table:table-cell table:style-name="ce2" office:value-type="float" office:value="13630770242" calcext:value-type="float">
            <text:p>13630770242</text:p>
          </table:table-cell>
          <table:table-cell table:style-name="ce2" office:value-type="string" calcext:value-type="string">
            <text:p>830/S</text:p>
          </table:table-cell>
          <table:table-cell table:style-name="ce2" office:value-type="float" office:value="768.96" calcext:value-type="float">
            <text:p>768,96</text:p>
          </table:table-cell>
          <table:table-cell table:style-name="ce4" office:value-type="date" office:date-value="2025-01-17" calcext:value-type="date">
            <text:p>17/01/2025</text:p>
          </table:table-cell>
          <table:table-cell table:style-name="ce8" office:value-type="float" office:value="704.88" calcext:value-type="float">
            <text:p><text:s/>704,88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7" calcext:value-type="float">
            <text:p>-7</text:p>
          </table:table-cell>
          <table:table-cell table:formula="of:=[.L60]*[.N60]" office:value-type="float" office:value="-4934.16" calcext:value-type="float">
            <text:p>-4934,16</text:p>
          </table:table-cell>
          <table:table-cell table:number-columns-repeated="3"/>
          <table:table-cell table:style-name="ce2" table:formula="of:=[.K60]-[.G6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4-12-18" calcext:value-type="date">
            <text:p>18/12/2024</text:p>
          </table:table-cell>
          <table:table-cell table:style-name="ce2" office:value-type="float" office:value="13630770550" calcext:value-type="float">
            <text:p>13630770550</text:p>
          </table:table-cell>
          <table:table-cell table:style-name="ce2" office:value-type="string" calcext:value-type="string">
            <text:p>831/S</text:p>
          </table:table-cell>
          <table:table-cell table:style-name="ce2" office:value-type="float" office:value="1117.48" calcext:value-type="float">
            <text:p>1117,48</text:p>
          </table:table-cell>
          <table:table-cell table:style-name="ce4" office:value-type="date" office:date-value="2025-01-17" calcext:value-type="date">
            <text:p>17/01/2025</text:p>
          </table:table-cell>
          <table:table-cell table:style-name="ce8" office:value-type="float" office:value="1024.36" calcext:value-type="float">
            <text:p><text:s/>1.024,36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7" calcext:value-type="float">
            <text:p>-7</text:p>
          </table:table-cell>
          <table:table-cell table:formula="of:=[.L61]*[.N61]" office:value-type="float" office:value="-7170.52" calcext:value-type="float">
            <text:p>-7170,52</text:p>
          </table:table-cell>
          <table:table-cell table:number-columns-repeated="3"/>
          <table:table-cell table:style-name="ce2" table:formula="of:=[.K61]-[.G6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4-12-18" calcext:value-type="date">
            <text:p>18/12/2024</text:p>
          </table:table-cell>
          <table:table-cell table:style-name="ce2" office:value-type="float" office:value="13632690978" calcext:value-type="float">
            <text:p>13632690978</text:p>
          </table:table-cell>
          <table:table-cell table:style-name="ce2" office:value-type="string" calcext:value-type="string">
            <text:p>832/S</text:p>
          </table:table-cell>
          <table:table-cell table:style-name="ce2" office:value-type="float" office:value="1936.42" calcext:value-type="float">
            <text:p>1936,42</text:p>
          </table:table-cell>
          <table:table-cell table:style-name="ce4" office:value-type="date" office:date-value="2025-01-17" calcext:value-type="date">
            <text:p>17/01/2025</text:p>
          </table:table-cell>
          <table:table-cell table:style-name="ce8" office:value-type="float" office:value="1775.05" calcext:value-type="float">
            <text:p><text:s/>1.775,05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7" calcext:value-type="float">
            <text:p>-7</text:p>
          </table:table-cell>
          <table:table-cell table:formula="of:=[.L62]*[.N62]" office:value-type="float" office:value="-12425.35" calcext:value-type="float">
            <text:p>-12425,35</text:p>
          </table:table-cell>
          <table:table-cell table:number-columns-repeated="3"/>
          <table:table-cell table:style-name="ce2" table:formula="of:=[.K62]-[.G6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4-12-19" calcext:value-type="date">
            <text:p>19/12/2024</text:p>
          </table:table-cell>
          <table:table-cell table:style-name="ce2" office:value-type="float" office:value="13640762008" calcext:value-type="float">
            <text:p>13640762008</text:p>
          </table:table-cell>
          <table:table-cell table:style-name="ce2" office:value-type="string" calcext:value-type="string">
            <text:p>837/S</text:p>
          </table:table-cell>
          <table:table-cell table:style-name="ce2" office:value-type="float" office:value="655" calcext:value-type="float">
            <text:p>655</text:p>
          </table:table-cell>
          <table:table-cell table:style-name="ce4" office:value-type="date" office:date-value="2025-01-18" calcext:value-type="date">
            <text:p>18/01/2025</text:p>
          </table:table-cell>
          <table:table-cell table:style-name="ce8" office:value-type="float" office:value="600.42" calcext:value-type="float">
            <text:p><text:s/>600,42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8" calcext:value-type="float">
            <text:p>-8</text:p>
          </table:table-cell>
          <table:table-cell table:formula="of:=[.L63]*[.N63]" office:value-type="float" office:value="-4803.36" calcext:value-type="float">
            <text:p>-4803,36</text:p>
          </table:table-cell>
          <table:table-cell table:number-columns-repeated="3"/>
          <table:table-cell table:style-name="ce2" table:formula="of:=[.K63]-[.G6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MUNE DI ARGENTA</text:p>
          </table:table-cell>
          <table:table-cell table:style-name="ce2" office:value-type="float" office:value="315410381" calcext:value-type="float">
            <text:p>315410381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50663678" calcext:value-type="float">
            <text:p>13650663678</text:p>
          </table:table-cell>
          <table:table-cell table:style-name="ce2" office:value-type="string" calcext:value-type="string">
            <text:p>3/ANIDO</text:p>
          </table:table-cell>
          <table:table-cell table:style-name="ce2" office:value-type="float" office:value="4790.42" calcext:value-type="float">
            <text:p>4790,42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4790.42" calcext:value-type="float">
            <text:p><text:s/>4.790,42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16" calcext:value-type="float">
            <text:p>16</text:p>
          </table:table-cell>
          <table:table-cell table:formula="of:=[.L64]*[.N64]" office:value-type="float" office:value="76646.72" calcext:value-type="float">
            <text:p>76646,72</text:p>
          </table:table-cell>
          <table:table-cell table:number-columns-repeated="3"/>
          <table:table-cell table:style-name="ce2" table:formula="of:=[.K64]-[.G6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ORGIONE CENTRO DIDATTICO SRL</text:p>
          </table:table-cell>
          <table:table-cell table:style-name="ce2" office:value-type="float" office:value="2027040019" calcext:value-type="float">
            <text:p>2027040019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51507874" calcext:value-type="float">
            <text:p>13651507874</text:p>
          </table:table-cell>
          <table:table-cell table:style-name="ce2" office:value-type="string" calcext:value-type="string">
            <text:p>V3-25258</text:p>
          </table:table-cell>
          <table:table-cell table:style-name="ce2" office:value-type="float" office:value="1128.04" calcext:value-type="float">
            <text:p>1128,04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955.7" calcext:value-type="float">
            <text:p><text:s/>955,7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9" calcext:value-type="float">
            <text:p>-9</text:p>
          </table:table-cell>
          <table:table-cell table:formula="of:=[.L65]*[.N65]" office:value-type="float" office:value="-8601.3" calcext:value-type="float">
            <text:p>-8601,3</text:p>
          </table:table-cell>
          <table:table-cell table:number-columns-repeated="3"/>
          <table:table-cell table:style-name="ce2" table:formula="of:=[.K65]-[.G6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OP ALLEANZA 3.0</text:p>
          </table:table-cell>
          <table:table-cell table:style-name="ce2" office:value-type="float" office:value="3503411203" calcext:value-type="float">
            <text:p>3503411203</text:p>
          </table:table-cell>
          <table:table-cell table:number-columns-repeated="2" table:style-name="ce4" office:value-type="date" office:date-value="2024-12-21" calcext:value-type="date">
            <text:p>21/12/2024</text:p>
          </table:table-cell>
          <table:table-cell table:style-name="ce2" office:value-type="float" office:value="13656757747" calcext:value-type="float">
            <text:p>13656757747</text:p>
          </table:table-cell>
          <table:table-cell table:style-name="ce2" office:value-type="string" calcext:value-type="string">
            <text:p>C80001829</text:p>
          </table:table-cell>
          <table:table-cell table:style-name="ce2" office:value-type="float" office:value="467.69" calcext:value-type="float">
            <text:p>467,69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8" office:value-type="float" office:value="396.24" calcext:value-type="float">
            <text:p><text:s/>396,24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3" calcext:value-type="float">
            <text:p>-13</text:p>
          </table:table-cell>
          <table:table-cell table:formula="of:=[.L66]*[.N66]" office:value-type="float" office:value="-5151.12" calcext:value-type="float">
            <text:p>-5151,12</text:p>
          </table:table-cell>
          <table:table-cell table:number-columns-repeated="3"/>
          <table:table-cell table:style-name="ce2" table:formula="of:=[.K66]-[.G6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DATE GROUP SRL</text:p>
          </table:table-cell>
          <table:table-cell table:style-name="ce2" office:value-type="float" office:value="7850030011" calcext:value-type="float">
            <text:p>7850030011</text:p>
          </table:table-cell>
          <table:table-cell table:number-columns-repeated="2" table:style-name="ce4" office:value-type="date" office:date-value="2024-12-23" calcext:value-type="date">
            <text:p>23/12/2024</text:p>
          </table:table-cell>
          <table:table-cell table:style-name="ce2" office:value-type="float" office:value="13664012711" calcext:value-type="float">
            <text:p>13664012711</text:p>
          </table:table-cell>
          <table:table-cell table:style-name="ce2" office:value-type="string" calcext:value-type="string">
            <text:p>441/F</text:p>
          </table:table-cell>
          <table:table-cell table:style-name="ce2" office:value-type="float" office:value="388.8" calcext:value-type="float">
            <text:p>388,8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8" office:value-type="float" office:value="329.4" calcext:value-type="float">
            <text:p><text:s/>329,40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5" calcext:value-type="float">
            <text:p>-15</text:p>
          </table:table-cell>
          <table:table-cell table:formula="of:=[.L67]*[.N67]" office:value-type="float" office:value="-4941" calcext:value-type="float">
            <text:p>-4941</text:p>
          </table:table-cell>
          <table:table-cell table:number-columns-repeated="3"/>
          <table:table-cell table:style-name="ce2" table:formula="of:=[.K67]-[.G6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ELIOS CENTRO COPIE DEI FRATELLI COLLINI &amp;amp; C. SNC</text:p>
          </table:table-cell>
          <table:table-cell table:style-name="ce2" office:value-type="float" office:value="1357910395" calcext:value-type="float">
            <text:p>1357910395</text:p>
          </table:table-cell>
          <table:table-cell table:number-columns-repeated="2" table:style-name="ce4" office:value-type="date" office:date-value="2024-12-23" calcext:value-type="date">
            <text:p>23/12/2024</text:p>
          </table:table-cell>
          <table:table-cell table:style-name="ce2" office:value-type="float" office:value="13669710929" calcext:value-type="float">
            <text:p>13669710929</text:p>
          </table:table-cell>
          <table:table-cell table:style-name="ce7" office:value-type="date" office:date-value="1955-03-01" calcext:value-type="date">
            <text:p>mar-55</text:p>
          </table:table-cell>
          <table:table-cell table:style-name="ce2" office:value-type="float" office:value="610.56" calcext:value-type="float">
            <text:p>610,56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8" office:value-type="float" office:value="517.28" calcext:value-type="float">
            <text:p><text:s/>517,28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5" calcext:value-type="float">
            <text:p>-15</text:p>
          </table:table-cell>
          <table:table-cell table:formula="of:=[.L68]*[.N68]" office:value-type="float" office:value="-7759.2" calcext:value-type="float">
            <text:p>-7759,2</text:p>
          </table:table-cell>
          <table:table-cell table:number-columns-repeated="3"/>
          <table:table-cell table:style-name="ce2" table:formula="of:=[.K68]-[.G6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DA.MA. COPIES <text:s/>S.N.C. DI CAVINI LUCA &amp;amp; C.</text:p>
          </table:table-cell>
          <table:table-cell table:style-name="ce2" office:value-type="float" office:value="1136490396" calcext:value-type="float">
            <text:p>1136490396</text:p>
          </table:table-cell>
          <table:table-cell table:number-columns-repeated="2" table:style-name="ce4" office:value-type="date" office:date-value="2024-12-24" calcext:value-type="date">
            <text:p>24/12/2024</text:p>
          </table:table-cell>
          <table:table-cell table:style-name="ce2" office:value-type="float" office:value="13673039096" calcext:value-type="float">
            <text:p>13673039096</text:p>
          </table:table-cell>
          <table:table-cell table:style-name="ce2" office:value-type="string" calcext:value-type="string">
            <text:p>13/002</text:p>
          </table:table-cell>
          <table:table-cell table:style-name="ce2" office:value-type="float" office:value="106.23" calcext:value-type="float">
            <text:p>106,23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8" office:value-type="float" office:value="90" calcext:value-type="float">
            <text:p><text:s/>90,00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5" calcext:value-type="float">
            <text:p>5</text:p>
          </table:table-cell>
          <table:table-cell table:formula="of:=[.L69]*[.N69]" office:value-type="float" office:value="450" calcext:value-type="float">
            <text:p>450</text:p>
          </table:table-cell>
          <table:table-cell table:number-columns-repeated="3"/>
          <table:table-cell table:style-name="ce2" table:formula="of:=[.K69]-[.G6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DA.MA. COPIES <text:s/>S.N.C. DI CAVINI LUCA &amp;amp; C.</text:p>
          </table:table-cell>
          <table:table-cell table:style-name="ce2" office:value-type="float" office:value="1136490396" calcext:value-type="float">
            <text:p>1136490396</text:p>
          </table:table-cell>
          <table:table-cell table:number-columns-repeated="2" table:style-name="ce4" office:value-type="date" office:date-value="2024-12-24" calcext:value-type="date">
            <text:p>24/12/2024</text:p>
          </table:table-cell>
          <table:table-cell table:style-name="ce2" office:value-type="float" office:value="13673045859" calcext:value-type="float">
            <text:p>13673045859</text:p>
          </table:table-cell>
          <table:table-cell table:style-name="ce2" office:value-type="string" calcext:value-type="string">
            <text:p>14/002</text:p>
          </table:table-cell>
          <table:table-cell table:style-name="ce2" office:value-type="float" office:value="118.03" calcext:value-type="float">
            <text:p>118,03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8" office:value-type="float" office:value="100" calcext:value-type="float">
            <text:p><text:s/>100,00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5" calcext:value-type="float">
            <text:p>5</text:p>
          </table:table-cell>
          <table:table-cell table:formula="of:=[.L70]*[.N70]" office:value-type="float" office:value="500" calcext:value-type="float">
            <text:p>500</text:p>
          </table:table-cell>
          <table:table-cell table:number-columns-repeated="3"/>
          <table:table-cell table:style-name="ce2" table:formula="of:=[.K70]-[.G7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DA.MA. COPIES <text:s/>S.N.C. DI CAVINI LUCA &amp;amp; C.</text:p>
          </table:table-cell>
          <table:table-cell table:style-name="ce2" office:value-type="float" office:value="1136490396" calcext:value-type="float">
            <text:p>1136490396</text:p>
          </table:table-cell>
          <table:table-cell table:number-columns-repeated="2" table:style-name="ce4" office:value-type="date" office:date-value="2024-12-24" calcext:value-type="date">
            <text:p>24/12/2024</text:p>
          </table:table-cell>
          <table:table-cell table:style-name="ce2" office:value-type="float" office:value="13673074507" calcext:value-type="float">
            <text:p>13673074507</text:p>
          </table:table-cell>
          <table:table-cell table:style-name="ce2" office:value-type="string" calcext:value-type="string">
            <text:p>12/002</text:p>
          </table:table-cell>
          <table:table-cell table:style-name="ce2" office:value-type="float" office:value="59.02" calcext:value-type="float">
            <text:p>59,02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8" office:value-type="float" office:value="50" calcext:value-type="float">
            <text:p><text:s/>50,00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5" calcext:value-type="float">
            <text:p>5</text:p>
          </table:table-cell>
          <table:table-cell table:formula="of:=[.L71]*[.N71]" office:value-type="float" office:value="250" calcext:value-type="float">
            <text:p>250</text:p>
          </table:table-cell>
          <table:table-cell table:number-columns-repeated="3"/>
          <table:table-cell table:style-name="ce2" table:formula="of:=[.K71]-[.G7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DA.MA. COPIES <text:s/>S.N.C. DI CAVINI LUCA &amp;amp; C.</text:p>
          </table:table-cell>
          <table:table-cell table:style-name="ce2" office:value-type="float" office:value="1136490396" calcext:value-type="float">
            <text:p>1136490396</text:p>
          </table:table-cell>
          <table:table-cell table:number-columns-repeated="2" table:style-name="ce4" office:value-type="date" office:date-value="2024-12-24" calcext:value-type="date">
            <text:p>24/12/2024</text:p>
          </table:table-cell>
          <table:table-cell table:style-name="ce2" office:value-type="float" office:value="13673088195" calcext:value-type="float">
            <text:p>13673088195</text:p>
          </table:table-cell>
          <table:table-cell table:style-name="ce2" office:value-type="string" calcext:value-type="string">
            <text:p>10/002</text:p>
          </table:table-cell>
          <table:table-cell table:style-name="ce2" office:value-type="float" office:value="94.43" calcext:value-type="float">
            <text:p>94,43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8" office:value-type="float" office:value="80" calcext:value-type="float">
            <text:p><text:s/>80,00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5" calcext:value-type="float">
            <text:p>5</text:p>
          </table:table-cell>
          <table:table-cell table:formula="of:=[.L72]*[.N72]" office:value-type="float" office:value="400" calcext:value-type="float">
            <text:p>400</text:p>
          </table:table-cell>
          <table:table-cell table:number-columns-repeated="3"/>
          <table:table-cell table:style-name="ce2" table:formula="of:=[.K72]-[.G7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FERRAMENTA RANDI s.r.l.</text:p>
          </table:table-cell>
          <table:table-cell table:style-name="ce2" office:value-type="float" office:value="2390790398" calcext:value-type="float">
            <text:p>2390790398</text:p>
          </table:table-cell>
          <table:table-cell table:number-columns-repeated="2" table:style-name="ce4" office:value-type="date" office:date-value="2024-12-24" calcext:value-type="date">
            <text:p>24/12/2024</text:p>
          </table:table-cell>
          <table:table-cell table:style-name="ce2" office:value-type="float" office:value="13673202094" calcext:value-type="float">
            <text:p>1367320209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472.13" calcext:value-type="float">
            <text:p>472,13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8" office:value-type="float" office:value="400" calcext:value-type="float">
            <text:p><text:s/>400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13" calcext:value-type="float">
            <text:p>-13</text:p>
          </table:table-cell>
          <table:table-cell table:formula="of:=[.L73]*[.N73]" office:value-type="float" office:value="-5200" calcext:value-type="float">
            <text:p>-5200</text:p>
          </table:table-cell>
          <table:table-cell table:number-columns-repeated="3"/>
          <table:table-cell table:style-name="ce2" table:formula="of:=[.K73]-[.G7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ASTEROIDE B 612 S.A.S. DI LATTUGA ELENA E C.</text:p>
          </table:table-cell>
          <table:table-cell table:style-name="ce2" office:value-type="float" office:value="2282160395" calcext:value-type="float">
            <text:p>2282160395</text:p>
          </table:table-cell>
          <table:table-cell table:number-columns-repeated="2" table:style-name="ce4" office:value-type="date" office:date-value="2024-12-30" calcext:value-type="date">
            <text:p>30/12/2024</text:p>
          </table:table-cell>
          <table:table-cell table:style-name="ce2" office:value-type="float" office:value="13689360598" calcext:value-type="float">
            <text:p>13689360598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0383.42" calcext:value-type="float">
            <text:p>10383,42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8" office:value-type="float" office:value="10383.42" calcext:value-type="float">
            <text:p><text:s/>10.383,42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19" calcext:value-type="float">
            <text:p>-19</text:p>
          </table:table-cell>
          <table:table-cell table:formula="of:=[.L74]*[.N74]" office:value-type="float" office:value="-197284.98" calcext:value-type="float">
            <text:p>-197284,98</text:p>
          </table:table-cell>
          <table:table-cell table:number-columns-repeated="3"/>
          <table:table-cell table:style-name="ce2" table:formula="of:=[.K74]-[.G7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SOGNO DEL BAMBINO S.R.L.</text:p>
          </table:table-cell>
          <table:table-cell table:style-name="ce2" office:value-type="float" office:value="960910396" calcext:value-type="float">
            <text:p>960910396</text:p>
          </table:table-cell>
          <table:table-cell table:number-columns-repeated="2" table:style-name="ce4" office:value-type="date" office:date-value="2024-12-30" calcext:value-type="date">
            <text:p>30/12/2024</text:p>
          </table:table-cell>
          <table:table-cell table:style-name="ce2" office:value-type="float" office:value="13692321479" calcext:value-type="float">
            <text:p>13692321479</text:p>
          </table:table-cell>
          <table:table-cell table:style-name="ce6" office:value-type="date" office:date-value="2025-06-04" calcext:value-type="date">
            <text:p>04-giu</text:p>
          </table:table-cell>
          <table:table-cell table:style-name="ce2" office:value-type="float" office:value="295.08" calcext:value-type="float">
            <text:p>295,08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8" office:value-type="float" office:value="250" calcext:value-type="float">
            <text:p><text:s/>250,00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2" calcext:value-type="float">
            <text:p>2</text:p>
          </table:table-cell>
          <table:table-cell table:formula="of:=[.L75]*[.N75]" office:value-type="float" office:value="500" calcext:value-type="float">
            <text:p>500</text:p>
          </table:table-cell>
          <table:table-cell table:number-columns-repeated="3"/>
          <table:table-cell table:style-name="ce2" table:formula="of:=[.K75]-[.G7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SOGNO DEL BAMBINO S.R.L.</text:p>
          </table:table-cell>
          <table:table-cell table:style-name="ce2" office:value-type="float" office:value="960910396" calcext:value-type="float">
            <text:p>960910396</text:p>
          </table:table-cell>
          <table:table-cell table:number-columns-repeated="2" table:style-name="ce4" office:value-type="date" office:date-value="2024-12-30" calcext:value-type="date">
            <text:p>30/12/2024</text:p>
          </table:table-cell>
          <table:table-cell table:style-name="ce2" office:value-type="float" office:value="13692333167" calcext:value-type="float">
            <text:p>13692333167</text:p>
          </table:table-cell>
          <table:table-cell table:style-name="ce6" office:value-type="date" office:date-value="2025-06-05" calcext:value-type="date">
            <text:p>05-giu</text:p>
          </table:table-cell>
          <table:table-cell table:style-name="ce2" office:value-type="float" office:value="295.08" calcext:value-type="float">
            <text:p>295,08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8" office:value-type="float" office:value="250" calcext:value-type="float">
            <text:p><text:s/>250,00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2" calcext:value-type="float">
            <text:p>2</text:p>
          </table:table-cell>
          <table:table-cell table:formula="of:=[.L76]*[.N76]" office:value-type="float" office:value="500" calcext:value-type="float">
            <text:p>500</text:p>
          </table:table-cell>
          <table:table-cell table:number-columns-repeated="3"/>
          <table:table-cell table:style-name="ce2" table:formula="of:=[.K76]-[.G7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SOGNO DEL BAMBINO S.R.L.</text:p>
          </table:table-cell>
          <table:table-cell table:style-name="ce2" office:value-type="float" office:value="960910396" calcext:value-type="float">
            <text:p>960910396</text:p>
          </table:table-cell>
          <table:table-cell table:number-columns-repeated="2" table:style-name="ce4" office:value-type="date" office:date-value="2024-12-30" calcext:value-type="date">
            <text:p>30/12/2024</text:p>
          </table:table-cell>
          <table:table-cell table:style-name="ce2" office:value-type="float" office:value="13692384010" calcext:value-type="float">
            <text:p>13692384010</text:p>
          </table:table-cell>
          <table:table-cell table:style-name="ce6" office:value-type="date" office:date-value="2025-06-06" calcext:value-type="date">
            <text:p>06-giu</text:p>
          </table:table-cell>
          <table:table-cell table:style-name="ce2" office:value-type="float" office:value="472.13" calcext:value-type="float">
            <text:p>472,13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8" office:value-type="float" office:value="400" calcext:value-type="float">
            <text:p><text:s/>400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5" calcext:value-type="float">
            <text:p>-5</text:p>
          </table:table-cell>
          <table:table-cell table:formula="of:=[.L77]*[.N77]" office:value-type="float" office:value="-2000" calcext:value-type="float">
            <text:p>-2000</text:p>
          </table:table-cell>
          <table:table-cell table:number-columns-repeated="3"/>
          <table:table-cell table:style-name="ce2" table:formula="of:=[.K77]-[.G7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ALFA-BETA DI FABBRI ROBERTO,BERDONDINI MASSIMO E C. SNC</text:p>
          </table:table-cell>
          <table:table-cell table:style-name="ce2" office:value-type="float" office:value="487350399" calcext:value-type="float">
            <text:p>487350399</text:p>
          </table:table-cell>
          <table:table-cell table:number-columns-repeated="2" table:style-name="ce4" office:value-type="date" office:date-value="2024-12-30" calcext:value-type="date">
            <text:p>30/12/2024</text:p>
          </table:table-cell>
          <table:table-cell table:style-name="ce2" office:value-type="float" office:value="13695255809" calcext:value-type="float">
            <text:p>13695255809</text:p>
          </table:table-cell>
          <table:table-cell table:style-name="ce2" office:value-type="string" calcext:value-type="string">
            <text:p>65/PA</text:p>
          </table:table-cell>
          <table:table-cell table:style-name="ce2" office:value-type="float" office:value="472.13" calcext:value-type="float">
            <text:p>472,13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8" office:value-type="float" office:value="400" calcext:value-type="float">
            <text:p><text:s/>400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5" calcext:value-type="float">
            <text:p>-5</text:p>
          </table:table-cell>
          <table:table-cell table:formula="of:=[.L78]*[.N78]" office:value-type="float" office:value="-2000" calcext:value-type="float">
            <text:p>-2000</text:p>
          </table:table-cell>
          <table:table-cell table:number-columns-repeated="3"/>
          <table:table-cell table:style-name="ce2" table:formula="of:=[.K78]-[.G7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OP ALLEANZA 3.0</text:p>
          </table:table-cell>
          <table:table-cell table:style-name="ce2" office:value-type="float" office:value="3503411203" calcext:value-type="float">
            <text:p>3503411203</text:p>
          </table:table-cell>
          <table:table-cell table:number-columns-repeated="2" table:style-name="ce4" office:value-type="date" office:date-value="2024-12-31" calcext:value-type="date">
            <text:p>31/12/2024</text:p>
          </table:table-cell>
          <table:table-cell table:style-name="ce2" office:value-type="float" office:value="13699412519" calcext:value-type="float">
            <text:p>13699412519</text:p>
          </table:table-cell>
          <table:table-cell table:style-name="ce2" office:value-type="string" calcext:value-type="string">
            <text:p>3J0000775</text:p>
          </table:table-cell>
          <table:table-cell table:style-name="ce2" office:value-type="float" office:value="33.04" calcext:value-type="float">
            <text:p>33,04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8" office:value-type="float" office:value="27.99" calcext:value-type="float">
            <text:p><text:s/>27,99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1" calcext:value-type="float">
            <text:p>1</text:p>
          </table:table-cell>
          <table:table-cell table:formula="of:=[.L79]*[.N79]" office:value-type="float" office:value="27.99" calcext:value-type="float">
            <text:p>27,99</text:p>
          </table:table-cell>
          <table:table-cell table:number-columns-repeated="3"/>
          <table:table-cell table:style-name="ce2" table:formula="of:=[.K79]-[.G7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ASP DEI COMUNI DELLA BASSA ROMAGNA</text:p>
          </table:table-cell>
          <table:table-cell table:style-name="ce2" office:value-type="float" office:value="2295380394" calcext:value-type="float">
            <text:p>2295380394</text:p>
          </table:table-cell>
          <table:table-cell table:number-columns-repeated="2" table:style-name="ce4" office:value-type="date" office:date-value="2025-01-03" calcext:value-type="date">
            <text:p>03/01/2025</text:p>
          </table:table-cell>
          <table:table-cell table:style-name="ce2" office:value-type="float" office:value="13715007841" calcext:value-type="float">
            <text:p>13715007841</text:p>
          </table:table-cell>
          <table:table-cell table:style-name="ce2" office:value-type="string" calcext:value-type="string">
            <text:p>95/R</text:p>
          </table:table-cell>
          <table:table-cell table:style-name="ce2" office:value-type="float" office:value="167.54" calcext:value-type="float">
            <text:p>167,54</text:p>
          </table:table-cell>
          <table:table-cell table:style-name="ce4" office:value-type="date" office:date-value="2025-02-02" calcext:value-type="date">
            <text:p>02/02/2025</text:p>
          </table:table-cell>
          <table:table-cell table:style-name="ce8" office:value-type="float" office:value="143.26" calcext:value-type="float">
            <text:p><text:s/>143,26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24" calcext:value-type="float">
            <text:p>24</text:p>
          </table:table-cell>
          <table:table-cell table:formula="of:=[.L80]*[.N80]" office:value-type="float" office:value="3438.24" calcext:value-type="float">
            <text:p>3438,24</text:p>
          </table:table-cell>
          <table:table-cell table:number-columns-repeated="3"/>
          <table:table-cell table:style-name="ce2" table:formula="of:=[.K80]-[.G8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INFORMATICA SYSTEM S.R.L.</text:p>
          </table:table-cell>
          <table:table-cell table:style-name="ce2" office:value-type="float" office:value="1053440044" calcext:value-type="float">
            <text:p>1053440044</text:p>
          </table:table-cell>
          <table:table-cell table:number-columns-repeated="2" table:style-name="ce4" office:value-type="date" office:date-value="2025-01-03" calcext:value-type="date">
            <text:p>03/01/2025</text:p>
          </table:table-cell>
          <table:table-cell table:style-name="ce2" office:value-type="float" office:value="13716476291" calcext:value-type="float">
            <text:p>13716476291</text:p>
          </table:table-cell>
          <table:table-cell table:style-name="ce2" office:value-type="string" calcext:value-type="string">
            <text:p>1612/PA</text:p>
          </table:table-cell>
          <table:table-cell table:style-name="ce2" office:value-type="float" office:value="868.32" calcext:value-type="float">
            <text:p>868,32</text:p>
          </table:table-cell>
          <table:table-cell table:style-name="ce4" office:value-type="date" office:date-value="2025-02-02" calcext:value-type="date">
            <text:p>02/02/2025</text:p>
          </table:table-cell>
          <table:table-cell table:style-name="ce8" office:value-type="float" office:value="735.66" calcext:value-type="float">
            <text:p><text:s/>735,66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9" calcext:value-type="float">
            <text:p>-9</text:p>
          </table:table-cell>
          <table:table-cell table:formula="of:=[.L81]*[.N81]" office:value-type="float" office:value="-6620.94" calcext:value-type="float">
            <text:p>-6620,94</text:p>
          </table:table-cell>
          <table:table-cell table:number-columns-repeated="3"/>
          <table:table-cell table:style-name="ce2" table:formula="of:=[.K81]-[.G8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.M. SISTEMI INFORMATICI S.R.L.</text:p>
          </table:table-cell>
          <table:table-cell table:style-name="ce2" office:value-type="float" office:value="2421120391" calcext:value-type="float">
            <text:p>2421120391</text:p>
          </table:table-cell>
          <table:table-cell table:number-columns-repeated="2" table:style-name="ce4" office:value-type="date" office:date-value="2025-01-04" calcext:value-type="date">
            <text:p>04/01/2025</text:p>
          </table:table-cell>
          <table:table-cell table:style-name="ce2" office:value-type="float" office:value="13722204528" calcext:value-type="float">
            <text:p>13722204528</text:p>
          </table:table-cell>
          <table:table-cell table:style-name="ce2" office:value-type="string" calcext:value-type="string">
            <text:p>000003/04/2024</text:p>
          </table:table-cell>
          <table:table-cell table:style-name="ce2" office:value-type="float" office:value="964.8" calcext:value-type="float">
            <text:p>964,8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8" office:value-type="float" office:value="817.4" calcext:value-type="float">
            <text:p><text:s/>817,40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8" calcext:value-type="float">
            <text:p>8</text:p>
          </table:table-cell>
          <table:table-cell table:formula="of:=[.L82]*[.N82]" office:value-type="float" office:value="6539.2" calcext:value-type="float">
            <text:p>6539,2</text:p>
          </table:table-cell>
          <table:table-cell table:number-columns-repeated="3"/>
          <table:table-cell table:style-name="ce2" table:formula="of:=[.K82]-[.G8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PIERI GROUP SRL soggetta a direzione e coordinamento PIERI GIOVANNI sas</text:p>
          </table:table-cell>
          <table:table-cell table:style-name="ce2" office:value-type="float" office:value="3459870402" calcext:value-type="float">
            <text:p>3459870402</text:p>
          </table:table-cell>
          <table:table-cell table:number-columns-repeated="2" table:style-name="ce4" office:value-type="date" office:date-value="2025-01-06" calcext:value-type="date">
            <text:p>06/01/2025</text:p>
          </table:table-cell>
          <table:table-cell table:style-name="ce2" office:value-type="float" office:value="13731521672" calcext:value-type="float">
            <text:p>13731521672</text:p>
          </table:table-cell>
          <table:table-cell table:style-name="ce2" office:value-type="string" calcext:value-type="string">
            <text:p>IT001-24V09-00956</text:p>
          </table:table-cell>
          <table:table-cell table:style-name="ce2" office:value-type="float" office:value="952.68" calcext:value-type="float">
            <text:p>952,68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8" office:value-type="float" office:value="832.16" calcext:value-type="float">
            <text:p><text:s/>832,16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5" calcext:value-type="float">
            <text:p>-5</text:p>
          </table:table-cell>
          <table:table-cell table:formula="of:=[.L83]*[.N83]" office:value-type="float" office:value="-4160.8" calcext:value-type="float">
            <text:p>-4160,8</text:p>
          </table:table-cell>
          <table:table-cell table:number-columns-repeated="3"/>
          <table:table-cell table:style-name="ce2" table:formula="of:=[.K83]-[.G8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625606" calcext:value-type="float">
            <text:p>13735625606</text:p>
          </table:table-cell>
          <table:table-cell table:style-name="ce2" office:value-type="float" office:value="2000601185" calcext:value-type="float">
            <text:p>2000601185</text:p>
          </table:table-cell>
          <table:table-cell table:style-name="ce2" office:value-type="float" office:value="2552.86" calcext:value-type="float">
            <text:p>2552,86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2458.31" calcext:value-type="float">
            <text:p><text:s/>2.458,31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" calcext:value-type="float">
            <text:p>-2</text:p>
          </table:table-cell>
          <table:table-cell table:formula="of:=[.L84]*[.N84]" office:value-type="float" office:value="-4916.62" calcext:value-type="float">
            <text:p>-4916,62</text:p>
          </table:table-cell>
          <table:table-cell table:number-columns-repeated="3"/>
          <table:table-cell table:style-name="ce2" table:formula="of:=[.K84]-[.G8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625760" calcext:value-type="float">
            <text:p>13735625760</text:p>
          </table:table-cell>
          <table:table-cell table:style-name="ce2" office:value-type="float" office:value="2000601186" calcext:value-type="float">
            <text:p>2000601186</text:p>
          </table:table-cell>
          <table:table-cell table:style-name="ce2" office:value-type="float" office:value="14588.94" calcext:value-type="float">
            <text:p>14588,94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14048.61" calcext:value-type="float">
            <text:p><text:s/>14.048,61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0" calcext:value-type="float">
            <text:p>-20</text:p>
          </table:table-cell>
          <table:table-cell table:formula="of:=[.L85]*[.N85]" office:value-type="float" office:value="-280972.2" calcext:value-type="float">
            <text:p>-280972,2</text:p>
          </table:table-cell>
          <table:table-cell table:number-columns-repeated="3"/>
          <table:table-cell table:style-name="ce2" table:formula="of:=[.K85]-[.G8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625787" calcext:value-type="float">
            <text:p>13735625787</text:p>
          </table:table-cell>
          <table:table-cell table:style-name="ce2" office:value-type="float" office:value="2000601187" calcext:value-type="float">
            <text:p>2000601187</text:p>
          </table:table-cell>
          <table:table-cell table:style-name="ce2" office:value-type="float" office:value="11867.78" calcext:value-type="float">
            <text:p>11867,78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11428.23" calcext:value-type="float">
            <text:p><text:s/>11.428,23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0" calcext:value-type="float">
            <text:p>-20</text:p>
          </table:table-cell>
          <table:table-cell table:formula="of:=[.L86]*[.N86]" office:value-type="float" office:value="-228564.6" calcext:value-type="float">
            <text:p>-228564,6</text:p>
          </table:table-cell>
          <table:table-cell table:number-columns-repeated="3"/>
          <table:table-cell table:style-name="ce2" table:formula="of:=[.K86]-[.G8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625821" calcext:value-type="float">
            <text:p>13735625821</text:p>
          </table:table-cell>
          <table:table-cell table:style-name="ce2" office:value-type="float" office:value="2000601190" calcext:value-type="float">
            <text:p>2000601190</text:p>
          </table:table-cell>
          <table:table-cell table:style-name="ce2" office:value-type="float" office:value="4120.5" calcext:value-type="float">
            <text:p>4120,5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3967.89" calcext:value-type="float">
            <text:p><text:s/>3.967,89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6" calcext:value-type="float">
            <text:p>-6</text:p>
          </table:table-cell>
          <table:table-cell table:formula="of:=[.L87]*[.N87]" office:value-type="float" office:value="-23807.34" calcext:value-type="float">
            <text:p>-23807,34</text:p>
          </table:table-cell>
          <table:table-cell table:number-columns-repeated="3"/>
          <table:table-cell table:style-name="ce2" table:formula="of:=[.K87]-[.G8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625857" calcext:value-type="float">
            <text:p>13735625857</text:p>
          </table:table-cell>
          <table:table-cell table:style-name="ce2" office:value-type="float" office:value="2000601191" calcext:value-type="float">
            <text:p>2000601191</text:p>
          </table:table-cell>
          <table:table-cell table:style-name="ce2" office:value-type="float" office:value="52570.38" calcext:value-type="float">
            <text:p>52570,38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50623.33" calcext:value-type="float">
            <text:p><text:s/>50.623,33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0" calcext:value-type="float">
            <text:p>-20</text:p>
          </table:table-cell>
          <table:table-cell table:formula="of:=[.L88]*[.N88]" office:value-type="float" office:value="-1012466.6" calcext:value-type="float">
            <text:p>-1012466,6</text:p>
          </table:table-cell>
          <table:table-cell table:number-columns-repeated="3"/>
          <table:table-cell table:style-name="ce2" table:formula="of:=[.K88]-[.G8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717947" calcext:value-type="float">
            <text:p>13735717947</text:p>
          </table:table-cell>
          <table:table-cell table:style-name="ce2" office:value-type="float" office:value="2000601179" calcext:value-type="float">
            <text:p>2000601179</text:p>
          </table:table-cell>
          <table:table-cell table:style-name="ce2" office:value-type="float" office:value="11125.9" calcext:value-type="float">
            <text:p>11125,9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10713.83" calcext:value-type="float">
            <text:p><text:s/>10.713,83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" calcext:value-type="float">
            <text:p>-2</text:p>
          </table:table-cell>
          <table:table-cell table:formula="of:=[.L89]*[.N89]" office:value-type="float" office:value="-21427.66" calcext:value-type="float">
            <text:p>-21427,66</text:p>
          </table:table-cell>
          <table:table-cell table:number-columns-repeated="3"/>
          <table:table-cell table:style-name="ce2" table:formula="of:=[.K89]-[.G8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717991" calcext:value-type="float">
            <text:p>13735717991</text:p>
          </table:table-cell>
          <table:table-cell table:style-name="ce2" office:value-type="float" office:value="2000601180" calcext:value-type="float">
            <text:p>2000601180</text:p>
          </table:table-cell>
          <table:table-cell table:style-name="ce2" office:value-type="float" office:value="116572.68" calcext:value-type="float">
            <text:p>116572,68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112255.17" calcext:value-type="float">
            <text:p><text:s/>112.255,17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0" calcext:value-type="float">
            <text:p>-20</text:p>
          </table:table-cell>
          <table:table-cell table:formula="of:=[.L90]*[.N90]" office:value-type="float" office:value="-2245103.4" calcext:value-type="float">
            <text:p>-2245103,4</text:p>
          </table:table-cell>
          <table:table-cell table:number-columns-repeated="3"/>
          <table:table-cell table:style-name="ce2" table:formula="of:=[.K90]-[.G9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6635452" calcext:value-type="float">
            <text:p>13736635452</text:p>
          </table:table-cell>
          <table:table-cell table:style-name="ce2" office:value-type="float" office:value="2000601183" calcext:value-type="float">
            <text:p>2000601183</text:p>
          </table:table-cell>
          <table:table-cell table:style-name="ce2" office:value-type="float" office:value="2737.92" calcext:value-type="float">
            <text:p>2737,92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2636.52" calcext:value-type="float">
            <text:p><text:s/>2.636,52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" calcext:value-type="float">
            <text:p>-2</text:p>
          </table:table-cell>
          <table:table-cell table:formula="of:=[.L91]*[.N91]" office:value-type="float" office:value="-5273.04" calcext:value-type="float">
            <text:p>-5273,04</text:p>
          </table:table-cell>
          <table:table-cell table:number-columns-repeated="3"/>
          <table:table-cell table:style-name="ce2" table:formula="of:=[.K91]-[.G9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6635478" calcext:value-type="float">
            <text:p>13736635478</text:p>
          </table:table-cell>
          <table:table-cell table:style-name="ce2" office:value-type="float" office:value="2000601184" calcext:value-type="float">
            <text:p>2000601184</text:p>
          </table:table-cell>
          <table:table-cell table:style-name="ce2" office:value-type="float" office:value="30297.16" calcext:value-type="float">
            <text:p>30297,16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29175.04" calcext:value-type="float">
            <text:p><text:s/>29.175,04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0" calcext:value-type="float">
            <text:p>-20</text:p>
          </table:table-cell>
          <table:table-cell table:formula="of:=[.L92]*[.N92]" office:value-type="float" office:value="-583500.8" calcext:value-type="float">
            <text:p>-583500,8</text:p>
          </table:table-cell>
          <table:table-cell table:number-columns-repeated="3"/>
          <table:table-cell table:style-name="ce2" table:formula="of:=[.K92]-[.G9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6635501" calcext:value-type="float">
            <text:p>13736635501</text:p>
          </table:table-cell>
          <table:table-cell table:style-name="ce2" office:value-type="float" office:value="2000601188" calcext:value-type="float">
            <text:p>2000601188</text:p>
          </table:table-cell>
          <table:table-cell table:style-name="ce2" office:value-type="float" office:value="3282.24" calcext:value-type="float">
            <text:p>3282,24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3160.68" calcext:value-type="float">
            <text:p><text:s/>3.160,68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" calcext:value-type="float">
            <text:p>-2</text:p>
          </table:table-cell>
          <table:table-cell table:formula="of:=[.L93]*[.N93]" office:value-type="float" office:value="-6321.36" calcext:value-type="float">
            <text:p>-6321,36</text:p>
          </table:table-cell>
          <table:table-cell table:number-columns-repeated="3"/>
          <table:table-cell table:style-name="ce2" table:formula="of:=[.K93]-[.G9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6635652" calcext:value-type="float">
            <text:p>13736635652</text:p>
          </table:table-cell>
          <table:table-cell table:style-name="ce2" office:value-type="float" office:value="2000601189" calcext:value-type="float">
            <text:p>2000601189</text:p>
          </table:table-cell>
          <table:table-cell table:style-name="ce2" office:value-type="float" office:value="32392.74" calcext:value-type="float">
            <text:p>32392,74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31193.01" calcext:value-type="float">
            <text:p><text:s/>31.193,01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0" calcext:value-type="float">
            <text:p>-20</text:p>
          </table:table-cell>
          <table:table-cell table:formula="of:=[.L94]*[.N94]" office:value-type="float" office:value="-623860.2" calcext:value-type="float">
            <text:p>-623860,2</text:p>
          </table:table-cell>
          <table:table-cell table:number-columns-repeated="3"/>
          <table:table-cell table:style-name="ce2" table:formula="of:=[.K94]-[.G9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6635670" calcext:value-type="float">
            <text:p>13736635670</text:p>
          </table:table-cell>
          <table:table-cell table:style-name="ce2" office:value-type="float" office:value="2000601181" calcext:value-type="float">
            <text:p>2000601181</text:p>
          </table:table-cell>
          <table:table-cell table:style-name="ce2" office:value-type="float" office:value="6885.64" calcext:value-type="float">
            <text:p>6885,64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6630.62" calcext:value-type="float">
            <text:p><text:s/>6.630,62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" calcext:value-type="float">
            <text:p>-2</text:p>
          </table:table-cell>
          <table:table-cell table:formula="of:=[.L95]*[.N95]" office:value-type="float" office:value="-13261.24" calcext:value-type="float">
            <text:p>-13261,24</text:p>
          </table:table-cell>
          <table:table-cell table:number-columns-repeated="3"/>
          <table:table-cell table:style-name="ce2" table:formula="of:=[.K95]-[.G9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6635748" calcext:value-type="float">
            <text:p>13736635748</text:p>
          </table:table-cell>
          <table:table-cell table:style-name="ce2" office:value-type="float" office:value="2000601182" calcext:value-type="float">
            <text:p>2000601182</text:p>
          </table:table-cell>
          <table:table-cell table:style-name="ce2" office:value-type="float" office:value="62454.13" calcext:value-type="float">
            <text:p>62454,13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60141.01" calcext:value-type="float">
            <text:p><text:s/>60.141,01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3" calcext:value-type="float">
            <text:p>-13</text:p>
          </table:table-cell>
          <table:table-cell table:formula="of:=[.L96]*[.N96]" office:value-type="float" office:value="-781833.13" calcext:value-type="float">
            <text:p>-781833,13</text:p>
          </table:table-cell>
          <table:table-cell table:number-columns-repeated="3"/>
          <table:table-cell table:style-name="ce2" table:formula="of:=[.K96]-[.G9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LE FAVOLE DI ALICE SOCIETA' COOPERATIVA SOCIALE</text:p>
          </table:table-cell>
          <table:table-cell table:style-name="ce2" office:value-type="float" office:value="4138921202" calcext:value-type="float">
            <text:p>4138921202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37888756" calcext:value-type="float">
            <text:p>13737888756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283.24" calcext:value-type="float">
            <text:p>1283,24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1224.91" calcext:value-type="float">
            <text:p><text:s/>1.224,91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7" calcext:value-type="float">
            <text:p>-7</text:p>
          </table:table-cell>
          <table:table-cell table:formula="of:=[.L97]*[.N97]" office:value-type="float" office:value="-8574.37" calcext:value-type="float">
            <text:p>-8574,37</text:p>
          </table:table-cell>
          <table:table-cell table:number-columns-repeated="3"/>
          <table:table-cell table:style-name="ce2" table:formula="of:=[.K97]-[.G9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65713" calcext:value-type="float">
            <text:p>13741865713</text:p>
          </table:table-cell>
          <table:table-cell table:style-name="ce2" office:value-type="float" office:value="2000601201" calcext:value-type="float">
            <text:p>2000601201</text:p>
          </table:table-cell>
          <table:table-cell table:style-name="ce2" office:value-type="float" office:value="7506.82" calcext:value-type="float">
            <text:p>7506,82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6881.25" calcext:value-type="float">
            <text:p><text:s/>6.881,25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98]*[.N98]" office:value-type="float" office:value="-144506.25" calcext:value-type="float">
            <text:p>-144506,25</text:p>
          </table:table-cell>
          <table:table-cell table:number-columns-repeated="3"/>
          <table:table-cell table:style-name="ce2" table:formula="of:=[.K98]-[.G9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65786" calcext:value-type="float">
            <text:p>13741865786</text:p>
          </table:table-cell>
          <table:table-cell table:style-name="ce2" office:value-type="float" office:value="2000601205" calcext:value-type="float">
            <text:p>2000601205</text:p>
          </table:table-cell>
          <table:table-cell table:style-name="ce2" office:value-type="float" office:value="4558.9" calcext:value-type="float">
            <text:p>4558,9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4178.99" calcext:value-type="float">
            <text:p><text:s/>4.178,99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99]*[.N99]" office:value-type="float" office:value="-87758.79" calcext:value-type="float">
            <text:p>-87758,79</text:p>
          </table:table-cell>
          <table:table-cell table:number-columns-repeated="3"/>
          <table:table-cell table:style-name="ce2" table:formula="of:=[.K99]-[.G9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65822" calcext:value-type="float">
            <text:p>13741865822</text:p>
          </table:table-cell>
          <table:table-cell table:style-name="ce2" office:value-type="float" office:value="2000601203" calcext:value-type="float">
            <text:p>2000601203</text:p>
          </table:table-cell>
          <table:table-cell table:style-name="ce2" office:value-type="float" office:value="11775.08" calcext:value-type="float">
            <text:p>11775,08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10793.82" calcext:value-type="float">
            <text:p><text:s/>10.793,82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100]*[.N100]" office:value-type="float" office:value="-226670.22" calcext:value-type="float">
            <text:p>-226670,22</text:p>
          </table:table-cell>
          <table:table-cell table:number-columns-repeated="3"/>
          <table:table-cell table:style-name="ce2" table:formula="of:=[.K100]-[.G10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65853" calcext:value-type="float">
            <text:p>13741865853</text:p>
          </table:table-cell>
          <table:table-cell table:style-name="ce2" office:value-type="float" office:value="2000601204" calcext:value-type="float">
            <text:p>2000601204</text:p>
          </table:table-cell>
          <table:table-cell table:style-name="ce2" office:value-type="float" office:value="5821.1" calcext:value-type="float">
            <text:p>5821,1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5336.01" calcext:value-type="float">
            <text:p><text:s/>5.336,01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101]*[.N101]" office:value-type="float" office:value="-112056.21" calcext:value-type="float">
            <text:p>-112056,21</text:p>
          </table:table-cell>
          <table:table-cell table:number-columns-repeated="3"/>
          <table:table-cell table:style-name="ce2" table:formula="of:=[.K101]-[.G10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65906" calcext:value-type="float">
            <text:p>13741865906</text:p>
          </table:table-cell>
          <table:table-cell table:style-name="ce2" office:value-type="float" office:value="2000601195" calcext:value-type="float">
            <text:p>2000601195</text:p>
          </table:table-cell>
          <table:table-cell table:style-name="ce2" office:value-type="float" office:value="1143.08" calcext:value-type="float">
            <text:p>1143,08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1100.74" calcext:value-type="float">
            <text:p><text:s/>1.100,74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3" calcext:value-type="float">
            <text:p>-3</text:p>
          </table:table-cell>
          <table:table-cell table:formula="of:=[.L102]*[.N102]" office:value-type="float" office:value="-3302.22" calcext:value-type="float">
            <text:p>-3302,22</text:p>
          </table:table-cell>
          <table:table-cell table:number-columns-repeated="3"/>
          <table:table-cell table:style-name="ce2" table:formula="of:=[.K102]-[.G10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76077" calcext:value-type="float">
            <text:p>13741876077</text:p>
          </table:table-cell>
          <table:table-cell table:style-name="ce2" office:value-type="float" office:value="2000601193" calcext:value-type="float">
            <text:p>2000601193</text:p>
          </table:table-cell>
          <table:table-cell table:style-name="ce2" office:value-type="float" office:value="2471.22" calcext:value-type="float">
            <text:p>2471,22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2379.69" calcext:value-type="float">
            <text:p><text:s/>2.379,69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3" calcext:value-type="float">
            <text:p>-3</text:p>
          </table:table-cell>
          <table:table-cell table:formula="of:=[.L103]*[.N103]" office:value-type="float" office:value="-7139.07" calcext:value-type="float">
            <text:p>-7139,07</text:p>
          </table:table-cell>
          <table:table-cell table:number-columns-repeated="3"/>
          <table:table-cell table:style-name="ce2" table:formula="of:=[.K103]-[.G10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76120" calcext:value-type="float">
            <text:p>13741876120</text:p>
          </table:table-cell>
          <table:table-cell table:style-name="ce2" office:value-type="float" office:value="2000601194" calcext:value-type="float">
            <text:p>2000601194</text:p>
          </table:table-cell>
          <table:table-cell table:style-name="ce2" office:value-type="float" office:value="37565.46" calcext:value-type="float">
            <text:p>37565,46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36174.15" calcext:value-type="float">
            <text:p><text:s/>36.174,15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104]*[.N104]" office:value-type="float" office:value="-759657.15" calcext:value-type="float">
            <text:p>-759657,15</text:p>
          </table:table-cell>
          <table:table-cell table:number-columns-repeated="3"/>
          <table:table-cell table:style-name="ce2" table:formula="of:=[.K104]-[.G10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268374" calcext:value-type="float">
            <text:p>13742268374</text:p>
          </table:table-cell>
          <table:table-cell table:style-name="ce2" office:value-type="float" office:value="2000601196" calcext:value-type="float">
            <text:p>2000601196</text:p>
          </table:table-cell>
          <table:table-cell table:style-name="ce2" office:value-type="float" office:value="45768.28" calcext:value-type="float">
            <text:p>45768,28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44073.16" calcext:value-type="float">
            <text:p><text:s/>44.073,16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4" calcext:value-type="float">
            <text:p>-14</text:p>
          </table:table-cell>
          <table:table-cell table:formula="of:=[.L105]*[.N105]" office:value-type="float" office:value="-617024.24" calcext:value-type="float">
            <text:p>-617024,24</text:p>
          </table:table-cell>
          <table:table-cell table:number-columns-repeated="3"/>
          <table:table-cell table:style-name="ce2" table:formula="of:=[.K105]-[.G10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381119" calcext:value-type="float">
            <text:p>13742381119</text:p>
          </table:table-cell>
          <table:table-cell table:style-name="ce2" office:value-type="string" calcext:value-type="string">
            <text:p>878/S</text:p>
          </table:table-cell>
          <table:table-cell table:style-name="ce2" office:value-type="float" office:value="9020.24" calcext:value-type="float">
            <text:p>9020,24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8268.55" calcext:value-type="float">
            <text:p><text:s/>8.268,55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106]*[.N106]" office:value-type="float" office:value="-165371" calcext:value-type="float">
            <text:p>-165371</text:p>
          </table:table-cell>
          <table:table-cell table:number-columns-repeated="3"/>
          <table:table-cell table:style-name="ce2" table:formula="of:=[.K106]-[.G10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381608" calcext:value-type="float">
            <text:p>13742381608</text:p>
          </table:table-cell>
          <table:table-cell table:style-name="ce2" office:value-type="string" calcext:value-type="string">
            <text:p>879/S</text:p>
          </table:table-cell>
          <table:table-cell table:style-name="ce2" office:value-type="float" office:value="12648.84" calcext:value-type="float">
            <text:p>12648,84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11594.77" calcext:value-type="float">
            <text:p><text:s/>11.594,77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107]*[.N107]" office:value-type="float" office:value="-231895.4" calcext:value-type="float">
            <text:p>-231895,4</text:p>
          </table:table-cell>
          <table:table-cell table:number-columns-repeated="3"/>
          <table:table-cell table:style-name="ce2" table:formula="of:=[.K107]-[.G10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382061" calcext:value-type="float">
            <text:p>13742382061</text:p>
          </table:table-cell>
          <table:table-cell table:style-name="ce2" office:value-type="string" calcext:value-type="string">
            <text:p>874/S</text:p>
          </table:table-cell>
          <table:table-cell table:style-name="ce2" office:value-type="float" office:value="10971.83" calcext:value-type="float">
            <text:p>10971,83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10057.51" calcext:value-type="float">
            <text:p><text:s/>10.057,51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108]*[.N108]" office:value-type="float" office:value="-201150.2" calcext:value-type="float">
            <text:p>-201150,2</text:p>
          </table:table-cell>
          <table:table-cell table:number-columns-repeated="3"/>
          <table:table-cell table:style-name="ce2" table:formula="of:=[.K108]-[.G10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382646" calcext:value-type="float">
            <text:p>13742382646</text:p>
          </table:table-cell>
          <table:table-cell table:style-name="ce2" office:value-type="string" calcext:value-type="string">
            <text:p>880/S</text:p>
          </table:table-cell>
          <table:table-cell table:style-name="ce2" office:value-type="float" office:value="5105.59" calcext:value-type="float">
            <text:p>5105,59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4680.12" calcext:value-type="float">
            <text:p><text:s/>4.680,12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109]*[.N109]" office:value-type="float" office:value="-93602.4" calcext:value-type="float">
            <text:p>-93602,4</text:p>
          </table:table-cell>
          <table:table-cell table:number-columns-repeated="3"/>
          <table:table-cell table:style-name="ce2" table:formula="of:=[.K109]-[.G10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382974" calcext:value-type="float">
            <text:p>13742382974</text:p>
          </table:table-cell>
          <table:table-cell table:style-name="ce2" office:value-type="string" calcext:value-type="string">
            <text:p>875/S</text:p>
          </table:table-cell>
          <table:table-cell table:style-name="ce2" office:value-type="float" office:value="5482.77" calcext:value-type="float">
            <text:p>5482,77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5025.87" calcext:value-type="float">
            <text:p><text:s/>5.025,87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110]*[.N110]" office:value-type="float" office:value="-100517.4" calcext:value-type="float">
            <text:p>-100517,4</text:p>
          </table:table-cell>
          <table:table-cell table:number-columns-repeated="3"/>
          <table:table-cell table:style-name="ce2" table:formula="of:=[.K110]-[.G11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383173" calcext:value-type="float">
            <text:p>13742383173</text:p>
          </table:table-cell>
          <table:table-cell table:style-name="ce2" office:value-type="string" calcext:value-type="string">
            <text:p>881/S</text:p>
          </table:table-cell>
          <table:table-cell table:style-name="ce2" office:value-type="float" office:value="18863.28" calcext:value-type="float">
            <text:p>18863,28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17291.34" calcext:value-type="float">
            <text:p><text:s/>17.291,34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111]*[.N111]" office:value-type="float" office:value="-345826.8" calcext:value-type="float">
            <text:p>-345826,8</text:p>
          </table:table-cell>
          <table:table-cell table:number-columns-repeated="3"/>
          <table:table-cell table:style-name="ce2" table:formula="of:=[.K111]-[.G11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383792" calcext:value-type="float">
            <text:p>13742383792</text:p>
          </table:table-cell>
          <table:table-cell table:style-name="ce2" office:value-type="string" calcext:value-type="string">
            <text:p>876/S</text:p>
          </table:table-cell>
          <table:table-cell table:style-name="ce2" office:value-type="float" office:value="3852.36" calcext:value-type="float">
            <text:p>3852,36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3531.33" calcext:value-type="float">
            <text:p><text:s/>3.531,33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112]*[.N112]" office:value-type="float" office:value="-70626.6" calcext:value-type="float">
            <text:p>-70626,6</text:p>
          </table:table-cell>
          <table:table-cell table:number-columns-repeated="3"/>
          <table:table-cell table:style-name="ce2" table:formula="of:=[.K112]-[.G11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383963" calcext:value-type="float">
            <text:p>13742383963</text:p>
          </table:table-cell>
          <table:table-cell table:style-name="ce2" office:value-type="string" calcext:value-type="string">
            <text:p>882/S</text:p>
          </table:table-cell>
          <table:table-cell table:style-name="ce2" office:value-type="float" office:value="5180.79" calcext:value-type="float">
            <text:p>5180,79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4749.06" calcext:value-type="float">
            <text:p><text:s/>4.749,06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113]*[.N113]" office:value-type="float" office:value="-94981.2" calcext:value-type="float">
            <text:p>-94981,2</text:p>
          </table:table-cell>
          <table:table-cell table:number-columns-repeated="3"/>
          <table:table-cell table:style-name="ce2" table:formula="of:=[.K113]-[.G11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384667" calcext:value-type="float">
            <text:p>13742384667</text:p>
          </table:table-cell>
          <table:table-cell table:style-name="ce2" office:value-type="string" calcext:value-type="string">
            <text:p>877/S</text:p>
          </table:table-cell>
          <table:table-cell table:style-name="ce2" office:value-type="float" office:value="4510.05" calcext:value-type="float">
            <text:p>4510,05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4134.21" calcext:value-type="float">
            <text:p><text:s/>4.134,21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114]*[.N114]" office:value-type="float" office:value="-82684.2" calcext:value-type="float">
            <text:p>-82684,2</text:p>
          </table:table-cell>
          <table:table-cell table:number-columns-repeated="3"/>
          <table:table-cell table:style-name="ce2" table:formula="of:=[.K114]-[.G11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384970" calcext:value-type="float">
            <text:p>13742384970</text:p>
          </table:table-cell>
          <table:table-cell table:style-name="ce2" office:value-type="string" calcext:value-type="string">
            <text:p>883/S</text:p>
          </table:table-cell>
          <table:table-cell table:style-name="ce2" office:value-type="float" office:value="1149.46" calcext:value-type="float">
            <text:p>1149,46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1053.67" calcext:value-type="float">
            <text:p><text:s/>1.053,67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115]*[.N115]" office:value-type="float" office:value="-21073.4" calcext:value-type="float">
            <text:p>-21073,4</text:p>
          </table:table-cell>
          <table:table-cell table:number-columns-repeated="3"/>
          <table:table-cell table:style-name="ce2" table:formula="of:=[.K115]-[.G11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PARROCCHIA DEI SS. GIOVANNI BATT. E ANDREA AP</text:p>
          </table:table-cell>
          <table:table-cell table:style-name="ce2" office:value-type="float" office:value="90004770393" calcext:value-type="float">
            <text:p>90004770393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47363015" calcext:value-type="float">
            <text:p>13747363015</text:p>
          </table:table-cell>
          <table:table-cell table:style-name="ce2" office:value-type="string" calcext:value-type="string">
            <text:p>FATTPA 9_24</text:p>
          </table:table-cell>
          <table:table-cell table:style-name="ce2" office:value-type="float" office:value="5415" calcext:value-type="float">
            <text:p>5415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5415" calcext:value-type="float">
            <text:p><text:s/>5.415,0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4" calcext:value-type="float">
            <text:p>-4</text:p>
          </table:table-cell>
          <table:table-cell table:formula="of:=[.L116]*[.N116]" office:value-type="float" office:value="-21660" calcext:value-type="float">
            <text:p>-21660</text:p>
          </table:table-cell>
          <table:table-cell table:number-columns-repeated="3"/>
          <table:table-cell table:style-name="ce2" table:formula="of:=[.K116]-[.G11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ROCCATI JONATAN</text:p>
          </table:table-cell>
          <table:table-cell table:style-name="ce2" office:value-type="string" calcext:value-type="string">
            <text:p>RCCJTN83P28E730S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48754097" calcext:value-type="float">
            <text:p>13748754097</text:p>
          </table:table-cell>
          <table:table-cell table:style-name="ce2" office:value-type="string" calcext:value-type="string">
            <text:p>1/PA</text:p>
          </table:table-cell>
          <table:table-cell table:style-name="ce2" office:value-type="float" office:value="12816" calcext:value-type="float">
            <text:p>12816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10858" calcext:value-type="float">
            <text:p><text:s/>10.858,0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4" calcext:value-type="float">
            <text:p>-4</text:p>
          </table:table-cell>
          <table:table-cell table:formula="of:=[.L117]*[.N117]" office:value-type="float" office:value="-43432" calcext:value-type="float">
            <text:p>-43432</text:p>
          </table:table-cell>
          <table:table-cell table:number-columns-repeated="3"/>
          <table:table-cell table:style-name="ce2" table:formula="of:=[.K117]-[.G11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136281" calcext:value-type="float">
            <text:p>13757136281</text:p>
          </table:table-cell>
          <table:table-cell table:style-name="ce2" office:value-type="string" calcext:value-type="string">
            <text:p>892/S</text:p>
          </table:table-cell>
          <table:table-cell table:style-name="ce2" office:value-type="float" office:value="512.64" calcext:value-type="float">
            <text:p>512,6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469.92" calcext:value-type="float">
            <text:p><text:s/>469,92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118]*[.N118]" office:value-type="float" office:value="-10338.24" calcext:value-type="float">
            <text:p>-10338,24</text:p>
          </table:table-cell>
          <table:table-cell table:number-columns-repeated="3"/>
          <table:table-cell table:style-name="ce2" table:formula="of:=[.K118]-[.G11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136319" calcext:value-type="float">
            <text:p>13757136319</text:p>
          </table:table-cell>
          <table:table-cell table:style-name="ce2" office:value-type="string" calcext:value-type="string">
            <text:p>894/S</text:p>
          </table:table-cell>
          <table:table-cell table:style-name="ce2" office:value-type="float" office:value="946.66" calcext:value-type="float">
            <text:p>946,66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867.77" calcext:value-type="float">
            <text:p><text:s/>867,77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119]*[.N119]" office:value-type="float" office:value="-19090.94" calcext:value-type="float">
            <text:p>-19090,94</text:p>
          </table:table-cell>
          <table:table-cell table:number-columns-repeated="3"/>
          <table:table-cell table:style-name="ce2" table:formula="of:=[.K119]-[.G11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136487" calcext:value-type="float">
            <text:p>13757136487</text:p>
          </table:table-cell>
          <table:table-cell table:style-name="ce2" office:value-type="string" calcext:value-type="string">
            <text:p>893/S</text:p>
          </table:table-cell>
          <table:table-cell table:style-name="ce2" office:value-type="float" office:value="327.5" calcext:value-type="float">
            <text:p>327,5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300.21" calcext:value-type="float">
            <text:p><text:s/>300,21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120]*[.N120]" office:value-type="float" office:value="-6604.62" calcext:value-type="float">
            <text:p>-6604,62</text:p>
          </table:table-cell>
          <table:table-cell table:number-columns-repeated="3"/>
          <table:table-cell table:style-name="ce2" table:formula="of:=[.K120]-[.G12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136522" calcext:value-type="float">
            <text:p>13757136522</text:p>
          </table:table-cell>
          <table:table-cell table:style-name="ce2" office:value-type="string" calcext:value-type="string">
            <text:p>895/S</text:p>
          </table:table-cell>
          <table:table-cell table:style-name="ce2" office:value-type="float" office:value="1452.32" calcext:value-type="float">
            <text:p>1452,32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331.29" calcext:value-type="float">
            <text:p><text:s/>1.331,29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121]*[.N121]" office:value-type="float" office:value="-29288.38" calcext:value-type="float">
            <text:p>-29288,38</text:p>
          </table:table-cell>
          <table:table-cell table:number-columns-repeated="3"/>
          <table:table-cell table:style-name="ce2" table:formula="of:=[.K121]-[.G12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49219" calcext:value-type="float">
            <text:p>13757549219</text:p>
          </table:table-cell>
          <table:table-cell table:style-name="ce2" office:value-type="string" calcext:value-type="string">
            <text:p>1190 PA</text:p>
          </table:table-cell>
          <table:table-cell table:style-name="ce2" office:value-type="float" office:value="12089.81" calcext:value-type="float">
            <text:p>12089,81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1540.27" calcext:value-type="float">
            <text:p><text:s/>11.540,27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122]*[.N122]" office:value-type="float" office:value="-69241.62" calcext:value-type="float">
            <text:p>-69241,62</text:p>
          </table:table-cell>
          <table:table-cell table:number-columns-repeated="3"/>
          <table:table-cell table:style-name="ce2" table:formula="of:=[.K122]-[.G12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KARA BOBOWSKI SOC. COOP. ONLUS</text:p>
          </table:table-cell>
          <table:table-cell table:style-name="ce2" office:value-type="float" office:value="2175340401" calcext:value-type="float">
            <text:p>2175340401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1710056" calcext:value-type="float">
            <text:p>13761710056</text:p>
          </table:table-cell>
          <table:table-cell table:style-name="ce2" office:value-type="string" calcext:value-type="string">
            <text:p>340/PA</text:p>
          </table:table-cell>
          <table:table-cell table:style-name="ce2" office:value-type="float" office:value="3946.68" calcext:value-type="float">
            <text:p>3946,68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3767.25" calcext:value-type="float">
            <text:p><text:s/>3.767,25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7" calcext:value-type="float">
            <text:p>-17</text:p>
          </table:table-cell>
          <table:table-cell table:formula="of:=[.L123]*[.N123]" office:value-type="float" office:value="-64043.25" calcext:value-type="float">
            <text:p>-64043,25</text:p>
          </table:table-cell>
          <table:table-cell table:number-columns-repeated="3"/>
          <table:table-cell table:style-name="ce2" table:formula="of:=[.K123]-[.G1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2704843" calcext:value-type="float">
            <text:p>13782704843</text:p>
          </table:table-cell>
          <table:table-cell table:style-name="ce2" office:value-type="string" calcext:value-type="string">
            <text:p>32 PA</text:p>
          </table:table-cell>
          <table:table-cell table:style-name="ce2" office:value-type="float" office:value="11518.59" calcext:value-type="float">
            <text:p>11518,59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10995.02" calcext:value-type="float">
            <text:p><text:s/>10.995,02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8" calcext:value-type="float">
            <text:p>-8</text:p>
          </table:table-cell>
          <table:table-cell table:formula="of:=[.L124]*[.N124]" office:value-type="float" office:value="-87960.16" calcext:value-type="float">
            <text:p>-87960,16</text:p>
          </table:table-cell>
          <table:table-cell table:number-columns-repeated="3"/>
          <table:table-cell table:style-name="ce2" table:formula="of:=[.K124]-[.G12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The FabLab Srl</text:p>
          </table:table-cell>
          <table:table-cell table:style-name="ce2" office:value-type="float" office:value="8681290964" calcext:value-type="float">
            <text:p>8681290964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4624595" calcext:value-type="float">
            <text:p>1378462459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1600" calcext:value-type="float">
            <text:p>21600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18300" calcext:value-type="float">
            <text:p><text:s/>18.300,00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" calcext:value-type="float">
            <text:p>-2</text:p>
          </table:table-cell>
          <table:table-cell table:formula="of:=[.L125]*[.N125]" office:value-type="float" office:value="-36600" calcext:value-type="float">
            <text:p>-36600</text:p>
          </table:table-cell>
          <table:table-cell table:number-columns-repeated="3"/>
          <table:table-cell table:style-name="ce2" table:formula="of:=[.K125]-[.G12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bini Chiara</text:p>
          </table:table-cell>
          <table:table-cell table:style-name="ce2" office:value-type="string" calcext:value-type="string">
            <text:p>BBNCHR83H57D458Y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798439965" calcext:value-type="float">
            <text:p>1379843996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10.88" calcext:value-type="float">
            <text:p>2410,88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2410.88" calcext:value-type="float">
            <text:p><text:s/>2.410,88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1" calcext:value-type="float">
            <text:p>-21</text:p>
          </table:table-cell>
          <table:table-cell table:formula="of:=[.L126]*[.N126]" office:value-type="float" office:value="-50628.48" calcext:value-type="float">
            <text:p>-50628,48</text:p>
          </table:table-cell>
          <table:table-cell table:number-columns-repeated="3"/>
          <table:table-cell table:style-name="ce2" table:formula="of:=[.K126]-[.G12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SAUVAGE SQUAD ASD</text:p>
          </table:table-cell>
          <table:table-cell table:style-name="ce2" office:value-type="float" office:value="92096650392" calcext:value-type="float">
            <text:p>92096650392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801252250" calcext:value-type="float">
            <text:p>13801252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84" calcext:value-type="float">
            <text:p>2684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2684" calcext:value-type="float">
            <text:p><text:s/>2.684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1" calcext:value-type="float">
            <text:p>-21</text:p>
          </table:table-cell>
          <table:table-cell table:formula="of:=[.L127]*[.N127]" office:value-type="float" office:value="-56364" calcext:value-type="float">
            <text:p>-56364</text:p>
          </table:table-cell>
          <table:table-cell table:number-columns-repeated="3"/>
          <table:table-cell table:style-name="ce2" table:formula="of:=[.K127]-[.G12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803039095" calcext:value-type="float">
            <text:p>13803039095</text:p>
          </table:table-cell>
          <table:table-cell table:style-name="ce2" office:value-type="string" calcext:value-type="string">
            <text:p>862/S</text:p>
          </table:table-cell>
          <table:table-cell table:style-name="ce2" office:value-type="float" office:value="22803.25" calcext:value-type="float">
            <text:p>22803,25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20902.98" calcext:value-type="float">
            <text:p><text:s/>20.902,98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1" calcext:value-type="float">
            <text:p>-21</text:p>
          </table:table-cell>
          <table:table-cell table:formula="of:=[.L128]*[.N128]" office:value-type="float" office:value="-438962.58" calcext:value-type="float">
            <text:p>-438962,58</text:p>
          </table:table-cell>
          <table:table-cell table:number-columns-repeated="3"/>
          <table:table-cell table:style-name="ce2" table:formula="of:=[.K128]-[.G12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57277387" calcext:value-type="float">
            <text:p>13857277387</text:p>
          </table:table-cell>
          <table:table-cell table:style-name="ce2" office:value-type="float" office:value="2000950003" calcext:value-type="float">
            <text:p>2000950003</text:p>
          </table:table-cell>
          <table:table-cell table:style-name="ce2" office:value-type="float" office:value="195.96" calcext:value-type="float">
            <text:p>195,96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188.7" calcext:value-type="float">
            <text:p><text:s/>188,7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3" calcext:value-type="float">
            <text:p>-23</text:p>
          </table:table-cell>
          <table:table-cell table:formula="of:=[.L129]*[.N129]" office:value-type="float" office:value="-4340.1" calcext:value-type="float">
            <text:p>-4340,1</text:p>
          </table:table-cell>
          <table:table-cell table:number-columns-repeated="3"/>
          <table:table-cell table:style-name="ce2" table:formula="of:=[.K129]-[.G12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RD SISTEMI SRL</text:p>
          </table:table-cell>
          <table:table-cell table:style-name="ce2" office:value-type="float" office:value="16057801009" calcext:value-type="float">
            <text:p>16057801009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4490914" calcext:value-type="float">
            <text:p>13874490914</text:p>
          </table:table-cell>
          <table:table-cell table:style-name="ce2" office:value-type="string" calcext:value-type="string">
            <text:p>FPA 33/25</text:p>
          </table:table-cell>
          <table:table-cell table:style-name="ce2" office:value-type="float" office:value="293.48" calcext:value-type="float">
            <text:p>293,48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248.64" calcext:value-type="float">
            <text:p><text:s/>248,64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23" calcext:value-type="float">
            <text:p>-23</text:p>
          </table:table-cell>
          <table:table-cell table:formula="of:=[.L130]*[.N130]" office:value-type="float" office:value="-5718.72" calcext:value-type="float">
            <text:p>-5718,72</text:p>
          </table:table-cell>
          <table:table-cell table:number-columns-repeated="3"/>
          <table:table-cell table:style-name="ce2" table:formula="of:=[.K130]-[.G13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FONDAZIONE ASILO INFANTILE CARLO M.SPADA</text:p>
          </table:table-cell>
          <table:table-cell table:style-name="ce2" office:value-type="float" office:value="82002350393" calcext:value-type="float">
            <text:p>82002350393</text:p>
          </table:table-cell>
          <table:table-cell table:number-columns-repeated="2" table:style-name="ce4" office:value-type="date" office:date-value="2025-01-23" calcext:value-type="date">
            <text:p>23/01/2025</text:p>
          </table:table-cell>
          <table:table-cell table:style-name="ce2" office:value-type="float" office:value="13890064877" calcext:value-type="float">
            <text:p>13890064877</text:p>
          </table:table-cell>
          <table:table-cell table:style-name="ce2" office:value-type="string" calcext:value-type="string">
            <text:p>01/PA 2025</text:p>
          </table:table-cell>
          <table:table-cell table:style-name="ce2" office:value-type="float" office:value="4895" calcext:value-type="float">
            <text:p>4895</text:p>
          </table:table-cell>
          <table:table-cell table:style-name="ce4" office:value-type="date" office:date-value="2025-02-22" calcext:value-type="date">
            <text:p>22/02/2025</text:p>
          </table:table-cell>
          <table:table-cell table:style-name="ce8" office:value-type="float" office:value="4895" calcext:value-type="float">
            <text:p><text:s/>4.895,0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8" calcext:value-type="float">
            <text:p>-18</text:p>
          </table:table-cell>
          <table:table-cell table:formula="of:=[.L131]*[.N131]" office:value-type="float" office:value="-88110" calcext:value-type="float">
            <text:p>-88110</text:p>
          </table:table-cell>
          <table:table-cell table:number-columns-repeated="3"/>
          <table:table-cell table:style-name="ce2" table:formula="of:=[.K131]-[.G13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ALFA-BETA DI FABBRI ROBERTO,BERDONDINI MASSIMO E C. SNC</text:p>
          </table:table-cell>
          <table:table-cell table:style-name="ce2" office:value-type="float" office:value="487350399" calcext:value-type="float">
            <text:p>487350399</text:p>
          </table:table-cell>
          <table:table-cell table:number-columns-repeated="2" table:style-name="ce4" office:value-type="date" office:date-value="2025-01-24" calcext:value-type="date">
            <text:p>24/01/2025</text:p>
          </table:table-cell>
          <table:table-cell table:style-name="ce2" office:value-type="float" office:value="13898395423" calcext:value-type="float">
            <text:p>13898395423</text:p>
          </table:table-cell>
          <table:table-cell table:style-name="ce2" office:value-type="string" calcext:value-type="string">
            <text:p>7/PA</text:p>
          </table:table-cell>
          <table:table-cell table:style-name="ce2" office:value-type="float" office:value="177.05" calcext:value-type="float">
            <text:p>177,05</text:p>
          </table:table-cell>
          <table:table-cell table:style-name="ce4" office:value-type="date" office:date-value="2025-02-23" calcext:value-type="date">
            <text:p>23/02/2025</text:p>
          </table:table-cell>
          <table:table-cell table:style-name="ce8" office:value-type="float" office:value="150" calcext:value-type="float">
            <text:p><text:s/>150,00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2" calcext:value-type="float">
            <text:p>-12</text:p>
          </table:table-cell>
          <table:table-cell table:formula="of:=[.L132]*[.N132]" office:value-type="float" office:value="-1800" calcext:value-type="float">
            <text:p>-1800</text:p>
          </table:table-cell>
          <table:table-cell table:number-columns-repeated="3"/>
          <table:table-cell table:style-name="ce2" table:formula="of:=[.K132]-[.G13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ALFA-BETA DI FABBRI ROBERTO,BERDONDINI MASSIMO E C. SNC</text:p>
          </table:table-cell>
          <table:table-cell table:style-name="ce2" office:value-type="float" office:value="487350399" calcext:value-type="float">
            <text:p>487350399</text:p>
          </table:table-cell>
          <table:table-cell table:number-columns-repeated="2" table:style-name="ce4" office:value-type="date" office:date-value="2025-01-24" calcext:value-type="date">
            <text:p>24/01/2025</text:p>
          </table:table-cell>
          <table:table-cell table:style-name="ce2" office:value-type="float" office:value="13898417843" calcext:value-type="float">
            <text:p>13898417843</text:p>
          </table:table-cell>
          <table:table-cell table:style-name="ce2" office:value-type="string" calcext:value-type="string">
            <text:p>6/PA</text:p>
          </table:table-cell>
          <table:table-cell table:style-name="ce2" office:value-type="float" office:value="236.07" calcext:value-type="float">
            <text:p>236,07</text:p>
          </table:table-cell>
          <table:table-cell table:style-name="ce4" office:value-type="date" office:date-value="2025-02-23" calcext:value-type="date">
            <text:p>23/02/2025</text:p>
          </table:table-cell>
          <table:table-cell table:style-name="ce8" office:value-type="float" office:value="200" calcext:value-type="float">
            <text:p><text:s/>200,00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2" calcext:value-type="float">
            <text:p>-12</text:p>
          </table:table-cell>
          <table:table-cell table:formula="of:=[.L133]*[.N133]" office:value-type="float" office:value="-2400" calcext:value-type="float">
            <text:p>-2400</text:p>
          </table:table-cell>
          <table:table-cell table:number-columns-repeated="3"/>
          <table:table-cell table:style-name="ce2" table:formula="of:=[.K133]-[.G13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04" calcext:value-type="date">
            <text:p>04/02/2025</text:p>
          </table:table-cell>
          <table:table-cell table:style-name="ce2" office:value-type="float" office:value="13966646772" calcext:value-type="float">
            <text:p>13966646772</text:p>
          </table:table-cell>
          <table:table-cell table:style-name="ce2" office:value-type="string" calcext:value-type="string">
            <text:p>43/S</text:p>
          </table:table-cell>
          <table:table-cell table:style-name="ce2" office:value-type="float" office:value="35145.74" calcext:value-type="float">
            <text:p>35145,74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8" office:value-type="float" office:value="32216.93" calcext:value-type="float">
            <text:p><text:s/>32.216,93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9" calcext:value-type="float">
            <text:p>-9</text:p>
          </table:table-cell>
          <table:table-cell table:formula="of:=[.L134]*[.N134]" office:value-type="float" office:value="-289952.37" calcext:value-type="float">
            <text:p>-289952,37</text:p>
          </table:table-cell>
          <table:table-cell table:number-columns-repeated="3"/>
          <table:table-cell table:style-name="ce2" table:formula="of:=[.K134]-[.G13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SIROLI DI SIROLI MASSIMO &amp; C SNC</text:p>
          </table:table-cell>
          <table:table-cell table:style-name="ce2" office:value-type="float" office:value="1216520393" calcext:value-type="float">
            <text:p>1216520393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7486038" calcext:value-type="float">
            <text:p>13977486038</text:p>
          </table:table-cell>
          <table:table-cell table:style-name="ce7" office:value-type="date" office:date-value="2014-02-01" calcext:value-type="date">
            <text:p>feb-14</text:p>
          </table:table-cell>
          <table:table-cell table:style-name="ce2" office:value-type="float" office:value="10447.2" calcext:value-type="float">
            <text:p>10447,2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8851.1" calcext:value-type="float">
            <text:p><text:s/>8.851,10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0" calcext:value-type="float">
            <text:p>-10</text:p>
          </table:table-cell>
          <table:table-cell table:formula="of:=[.L135]*[.N135]" office:value-type="float" office:value="-88511" calcext:value-type="float">
            <text:p>-88511</text:p>
          </table:table-cell>
          <table:table-cell table:number-columns-repeated="3"/>
          <table:table-cell table:style-name="ce2" table:formula="of:=[.K135]-[.G13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ELIOS CENTRO COPIE DEI FRATELLI COLLINI &amp; C. SNC</text:p>
          </table:table-cell>
          <table:table-cell table:style-name="ce2" office:value-type="float" office:value="1357910395" calcext:value-type="float">
            <text:p>1357910395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1552760" calcext:value-type="float">
            <text:p>13981552760</text:p>
          </table:table-cell>
          <table:table-cell table:style-name="ce6" office:value-type="date" office:date-value="2025-05-03" calcext:value-type="date">
            <text:p>03-mag</text:p>
          </table:table-cell>
          <table:table-cell table:style-name="ce2" office:value-type="float" office:value="448.52" calcext:value-type="float">
            <text:p>448,52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379.99" calcext:value-type="float">
            <text:p><text:s/>379,99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3" calcext:value-type="float">
            <text:p>3</text:p>
          </table:table-cell>
          <table:table-cell table:formula="of:=[.L136]*[.N136]" office:value-type="float" office:value="1139.97" calcext:value-type="float">
            <text:p>1139,97</text:p>
          </table:table-cell>
          <table:table-cell table:number-columns-repeated="3"/>
          <table:table-cell table:style-name="ce2" table:formula="of:=[.K136]-[.G13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871703" calcext:value-type="float">
            <text:p>13982871703</text:p>
          </table:table-cell>
          <table:table-cell table:style-name="ce2" office:value-type="string" calcext:value-type="string">
            <text:p>171 PA</text:p>
          </table:table-cell>
          <table:table-cell table:style-name="ce2" office:value-type="float" office:value="11864.16" calcext:value-type="float">
            <text:p>11864,16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11324.88" calcext:value-type="float">
            <text:p><text:s/>11.324,88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4" calcext:value-type="float">
            <text:p>-4</text:p>
          </table:table-cell>
          <table:table-cell table:formula="of:=[.L137]*[.N137]" office:value-type="float" office:value="-45299.52" calcext:value-type="float">
            <text:p>-45299,52</text:p>
          </table:table-cell>
          <table:table-cell table:number-columns-repeated="3"/>
          <table:table-cell table:style-name="ce2" table:formula="of:=[.K137]-[.G13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3951101" calcext:value-type="float">
            <text:p>13993951101</text:p>
          </table:table-cell>
          <table:table-cell table:style-name="ce2" office:value-type="string" calcext:value-type="string">
            <text:p>61/S</text:p>
          </table:table-cell>
          <table:table-cell table:style-name="ce2" office:value-type="float" office:value="13217.37" calcext:value-type="float">
            <text:p>13217,37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12115.92" calcext:value-type="float">
            <text:p><text:s/>12.115,92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2" calcext:value-type="float">
            <text:p>-12</text:p>
          </table:table-cell>
          <table:table-cell table:formula="of:=[.L138]*[.N138]" office:value-type="float" office:value="-145391.04" calcext:value-type="float">
            <text:p>-145391,04</text:p>
          </table:table-cell>
          <table:table-cell table:number-columns-repeated="3"/>
          <table:table-cell table:style-name="ce2" table:formula="of:=[.K138]-[.G13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3951372" calcext:value-type="float">
            <text:p>13993951372</text:p>
          </table:table-cell>
          <table:table-cell table:style-name="ce2" office:value-type="string" calcext:value-type="string">
            <text:p>66/S</text:p>
          </table:table-cell>
          <table:table-cell table:style-name="ce2" office:value-type="float" office:value="5963.39" calcext:value-type="float">
            <text:p>5963,39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5466.44" calcext:value-type="float">
            <text:p><text:s/>5.466,44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2" calcext:value-type="float">
            <text:p>-12</text:p>
          </table:table-cell>
          <table:table-cell table:formula="of:=[.L139]*[.N139]" office:value-type="float" office:value="-65597.28" calcext:value-type="float">
            <text:p>-65597,28</text:p>
          </table:table-cell>
          <table:table-cell table:number-columns-repeated="3"/>
          <table:table-cell table:style-name="ce2" table:formula="of:=[.K139]-[.G13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3952186" calcext:value-type="float">
            <text:p>13993952186</text:p>
          </table:table-cell>
          <table:table-cell table:style-name="ce2" office:value-type="string" calcext:value-type="string">
            <text:p>62/S</text:p>
          </table:table-cell>
          <table:table-cell table:style-name="ce2" office:value-type="float" office:value="6803.35" calcext:value-type="float">
            <text:p>6803,35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6236.4" calcext:value-type="float">
            <text:p><text:s/>6.236,40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2" calcext:value-type="float">
            <text:p>-12</text:p>
          </table:table-cell>
          <table:table-cell table:formula="of:=[.L140]*[.N140]" office:value-type="float" office:value="-74836.8" calcext:value-type="float">
            <text:p>-74836,8</text:p>
          </table:table-cell>
          <table:table-cell table:number-columns-repeated="3"/>
          <table:table-cell table:style-name="ce2" table:formula="of:=[.K140]-[.G14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3952352" calcext:value-type="float">
            <text:p>13993952352</text:p>
          </table:table-cell>
          <table:table-cell table:style-name="ce2" office:value-type="string" calcext:value-type="string">
            <text:p>67/S</text:p>
          </table:table-cell>
          <table:table-cell table:style-name="ce2" office:value-type="float" office:value="23704.56" calcext:value-type="float">
            <text:p>23704,56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21729.18" calcext:value-type="float">
            <text:p><text:s/>21.729,18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2" calcext:value-type="float">
            <text:p>-12</text:p>
          </table:table-cell>
          <table:table-cell table:formula="of:=[.L141]*[.N141]" office:value-type="float" office:value="-260750.16" calcext:value-type="float">
            <text:p>-260750,16</text:p>
          </table:table-cell>
          <table:table-cell table:number-columns-repeated="3"/>
          <table:table-cell table:style-name="ce2" table:formula="of:=[.K141]-[.G14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3953502" calcext:value-type="float">
            <text:p>13993953502</text:p>
          </table:table-cell>
          <table:table-cell table:style-name="ce2" office:value-type="string" calcext:value-type="string">
            <text:p>63/S</text:p>
          </table:table-cell>
          <table:table-cell table:style-name="ce2" office:value-type="float" office:value="4808.8" calcext:value-type="float">
            <text:p>4808,8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4408.07" calcext:value-type="float">
            <text:p><text:s/>4.408,07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2" calcext:value-type="float">
            <text:p>-12</text:p>
          </table:table-cell>
          <table:table-cell table:formula="of:=[.L142]*[.N142]" office:value-type="float" office:value="-52896.84" calcext:value-type="float">
            <text:p>-52896,84</text:p>
          </table:table-cell>
          <table:table-cell table:number-columns-repeated="3"/>
          <table:table-cell table:style-name="ce2" table:formula="of:=[.K142]-[.G14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3953587" calcext:value-type="float">
            <text:p>13993953587</text:p>
          </table:table-cell>
          <table:table-cell table:style-name="ce2" office:value-type="string" calcext:value-type="string">
            <text:p>68/S</text:p>
          </table:table-cell>
          <table:table-cell table:style-name="ce2" office:value-type="float" office:value="6238.76" calcext:value-type="float">
            <text:p>6238,76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5718.86" calcext:value-type="float">
            <text:p><text:s/>5.718,86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2" calcext:value-type="float">
            <text:p>-12</text:p>
          </table:table-cell>
          <table:table-cell table:formula="of:=[.L143]*[.N143]" office:value-type="float" office:value="-68626.32" calcext:value-type="float">
            <text:p>-68626,32</text:p>
          </table:table-cell>
          <table:table-cell table:number-columns-repeated="3"/>
          <table:table-cell table:style-name="ce2" table:formula="of:=[.K143]-[.G14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3954907" calcext:value-type="float">
            <text:p>13993954907</text:p>
          </table:table-cell>
          <table:table-cell table:style-name="ce2" office:value-type="string" calcext:value-type="string">
            <text:p>64/S</text:p>
          </table:table-cell>
          <table:table-cell table:style-name="ce2" office:value-type="float" office:value="5571.23" calcext:value-type="float">
            <text:p>5571,23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5106.96" calcext:value-type="float">
            <text:p><text:s/>5.106,96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2" calcext:value-type="float">
            <text:p>-12</text:p>
          </table:table-cell>
          <table:table-cell table:formula="of:=[.L144]*[.N144]" office:value-type="float" office:value="-61283.52" calcext:value-type="float">
            <text:p>-61283,52</text:p>
          </table:table-cell>
          <table:table-cell table:number-columns-repeated="3"/>
          <table:table-cell table:style-name="ce2" table:formula="of:=[.K144]-[.G14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3955002" calcext:value-type="float">
            <text:p>13993955002</text:p>
          </table:table-cell>
          <table:table-cell table:style-name="ce2" office:value-type="string" calcext:value-type="string">
            <text:p>69/S</text:p>
          </table:table-cell>
          <table:table-cell table:style-name="ce2" office:value-type="float" office:value="1591.59" calcext:value-type="float">
            <text:p>1591,59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1458.96" calcext:value-type="float">
            <text:p><text:s/>1.458,96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2" calcext:value-type="float">
            <text:p>-12</text:p>
          </table:table-cell>
          <table:table-cell table:formula="of:=[.L145]*[.N145]" office:value-type="float" office:value="-17507.52" calcext:value-type="float">
            <text:p>-17507,52</text:p>
          </table:table-cell>
          <table:table-cell table:number-columns-repeated="3"/>
          <table:table-cell table:style-name="ce2" table:formula="of:=[.K145]-[.G14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3956823" calcext:value-type="float">
            <text:p>13993956823</text:p>
          </table:table-cell>
          <table:table-cell table:style-name="ce2" office:value-type="string" calcext:value-type="string">
            <text:p>65/S</text:p>
          </table:table-cell>
          <table:table-cell table:style-name="ce2" office:value-type="float" office:value="14700.48" calcext:value-type="float">
            <text:p>14700,48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13475.44" calcext:value-type="float">
            <text:p><text:s/>13.475,44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2" calcext:value-type="float">
            <text:p>-12</text:p>
          </table:table-cell>
          <table:table-cell table:formula="of:=[.L146]*[.N146]" office:value-type="float" office:value="-161705.28" calcext:value-type="float">
            <text:p>-161705,28</text:p>
          </table:table-cell>
          <table:table-cell table:number-columns-repeated="3"/>
          <table:table-cell table:style-name="ce2" table:formula="of:=[.K146]-[.G14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590130" calcext:value-type="float">
            <text:p>14011590130</text:p>
          </table:table-cell>
          <table:table-cell table:style-name="ce2" office:value-type="float" office:value="2000600074" calcext:value-type="float">
            <text:p>2000600074</text:p>
          </table:table-cell>
          <table:table-cell table:style-name="ce2" office:value-type="float" office:value="3325.8" calcext:value-type="float">
            <text:p>3325,8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3202.62" calcext:value-type="float">
            <text:p><text:s/>3.202,62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47]*[.N147]" office:value-type="float" office:value="-3202.62" calcext:value-type="float">
            <text:p>-3202,62</text:p>
          </table:table-cell>
          <table:table-cell table:number-columns-repeated="3"/>
          <table:table-cell table:style-name="ce2" table:formula="of:=[.K147]-[.G14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590230" calcext:value-type="float">
            <text:p>14011590230</text:p>
          </table:table-cell>
          <table:table-cell table:style-name="ce2" office:value-type="float" office:value="2000600075" calcext:value-type="float">
            <text:p>2000600075</text:p>
          </table:table-cell>
          <table:table-cell table:style-name="ce2" office:value-type="float" office:value="36617.66" calcext:value-type="float">
            <text:p>36617,66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35261.45" calcext:value-type="float">
            <text:p><text:s/>35.261,45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48]*[.N148]" office:value-type="float" office:value="-35261.45" calcext:value-type="float">
            <text:p>-35261,45</text:p>
          </table:table-cell>
          <table:table-cell table:number-columns-repeated="3"/>
          <table:table-cell table:style-name="ce2" table:formula="of:=[.K148]-[.G14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590488" calcext:value-type="float">
            <text:p>14011590488</text:p>
          </table:table-cell>
          <table:table-cell table:style-name="ce2" office:value-type="float" office:value="2000600080" calcext:value-type="float">
            <text:p>2000600080</text:p>
          </table:table-cell>
          <table:table-cell table:style-name="ce2" office:value-type="float" office:value="18170.04" calcext:value-type="float">
            <text:p>18170,04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7497.08" calcext:value-type="float">
            <text:p><text:s/>17.497,08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49]*[.N149]" office:value-type="float" office:value="-17497.08" calcext:value-type="float">
            <text:p>-17497,08</text:p>
          </table:table-cell>
          <table:table-cell table:number-columns-repeated="3"/>
          <table:table-cell table:style-name="ce2" table:formula="of:=[.K149]-[.G14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590953" calcext:value-type="float">
            <text:p>14011590953</text:p>
          </table:table-cell>
          <table:table-cell table:style-name="ce2" office:value-type="float" office:value="2000600067" calcext:value-type="float">
            <text:p>2000600067</text:p>
          </table:table-cell>
          <table:table-cell table:style-name="ce2" office:value-type="float" office:value="14854.5" calcext:value-type="float">
            <text:p>14854,5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4304.33" calcext:value-type="float">
            <text:p><text:s/>14.304,33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50]*[.N150]" office:value-type="float" office:value="-14304.33" calcext:value-type="float">
            <text:p>-14304,33</text:p>
          </table:table-cell>
          <table:table-cell table:number-columns-repeated="3"/>
          <table:table-cell table:style-name="ce2" table:formula="of:=[.K150]-[.G15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591138" calcext:value-type="float">
            <text:p>14011591138</text:p>
          </table:table-cell>
          <table:table-cell table:style-name="ce2" office:value-type="float" office:value="2000600068" calcext:value-type="float">
            <text:p>2000600068</text:p>
          </table:table-cell>
          <table:table-cell table:style-name="ce2" office:value-type="float" office:value="141776.22" calcext:value-type="float">
            <text:p>141776,22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36525.25" calcext:value-type="float">
            <text:p><text:s/>136.525,25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51]*[.N151]" office:value-type="float" office:value="-136525.25" calcext:value-type="float">
            <text:p>-136525,25</text:p>
          </table:table-cell>
          <table:table-cell table:number-columns-repeated="3"/>
          <table:table-cell table:style-name="ce2" table:formula="of:=[.K151]-[.G15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591214" calcext:value-type="float">
            <text:p>14011591214</text:p>
          </table:table-cell>
          <table:table-cell table:style-name="ce2" office:value-type="float" office:value="2000600076" calcext:value-type="float">
            <text:p>2000600076</text:p>
          </table:table-cell>
          <table:table-cell table:style-name="ce2" office:value-type="float" office:value="65212.78" calcext:value-type="float">
            <text:p>65212,78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62797.49" calcext:value-type="float">
            <text:p><text:s/>62.797,49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52]*[.N152]" office:value-type="float" office:value="-62797.49" calcext:value-type="float">
            <text:p>-62797,49</text:p>
          </table:table-cell>
          <table:table-cell table:number-columns-repeated="3"/>
          <table:table-cell table:style-name="ce2" table:formula="of:=[.K152]-[.G15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SCF S.r.l.</text:p>
          </table:table-cell>
          <table:table-cell table:style-name="ce2" office:value-type="float" office:value="12925820156" calcext:value-type="float">
            <text:p>12925820156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04949" calcext:value-type="float">
            <text:p>14011704949</text:p>
          </table:table-cell>
          <table:table-cell table:style-name="ce2" office:value-type="string" calcext:value-type="string">
            <text:p>FVPA2025-0000004</text:p>
          </table:table-cell>
          <table:table-cell table:style-name="ce2" office:value-type="float" office:value="1372.4" calcext:value-type="float">
            <text:p>1372,4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162.73" calcext:value-type="float">
            <text:p><text:s/>1.162,73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53]*[.N153]" office:value-type="float" office:value="-1162.73" calcext:value-type="float">
            <text:p>-1162,73</text:p>
          </table:table-cell>
          <table:table-cell table:number-columns-repeated="3"/>
          <table:table-cell table:style-name="ce2" table:formula="of:=[.K153]-[.G15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74339" calcext:value-type="float">
            <text:p>14011774339</text:p>
          </table:table-cell>
          <table:table-cell table:style-name="ce2" office:value-type="float" office:value="2000600087" calcext:value-type="float">
            <text:p>2000600087</text:p>
          </table:table-cell>
          <table:table-cell table:style-name="ce2" office:value-type="float" office:value="6269.52" calcext:value-type="float">
            <text:p>6269,52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5747.06" calcext:value-type="float">
            <text:p><text:s/>5.747,06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154]*[.N154]" office:value-type="float" office:value="-80458.84" calcext:value-type="float">
            <text:p>-80458,84</text:p>
          </table:table-cell>
          <table:table-cell table:number-columns-repeated="3"/>
          <table:table-cell table:style-name="ce2" table:formula="of:=[.K154]-[.G15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74426" calcext:value-type="float">
            <text:p>14011774426</text:p>
          </table:table-cell>
          <table:table-cell table:style-name="ce2" office:value-type="float" office:value="2000600081" calcext:value-type="float">
            <text:p>2000600081</text:p>
          </table:table-cell>
          <table:table-cell table:style-name="ce2" office:value-type="float" office:value="11368.18" calcext:value-type="float">
            <text:p>11368,18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0420.83" calcext:value-type="float">
            <text:p><text:s/>10.420,83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155]*[.N155]" office:value-type="float" office:value="-145891.62" calcext:value-type="float">
            <text:p>-145891,62</text:p>
          </table:table-cell>
          <table:table-cell table:number-columns-repeated="3"/>
          <table:table-cell table:style-name="ce2" table:formula="of:=[.K155]-[.G15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74587" calcext:value-type="float">
            <text:p>14011774587</text:p>
          </table:table-cell>
          <table:table-cell table:style-name="ce2" office:value-type="float" office:value="2000600082" calcext:value-type="float">
            <text:p>2000600082</text:p>
          </table:table-cell>
          <table:table-cell table:style-name="ce2" office:value-type="float" office:value="16199.48" calcext:value-type="float">
            <text:p>16199,48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5599.5" calcext:value-type="float">
            <text:p><text:s/>15.599,5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56]*[.N156]" office:value-type="float" office:value="-15599.5" calcext:value-type="float">
            <text:p>-15599,5</text:p>
          </table:table-cell>
          <table:table-cell table:number-columns-repeated="3"/>
          <table:table-cell table:style-name="ce2" table:formula="of:=[.K156]-[.G15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75048" calcext:value-type="float">
            <text:p>14011775048</text:p>
          </table:table-cell>
          <table:table-cell table:style-name="ce2" office:value-type="float" office:value="2000600083" calcext:value-type="float">
            <text:p>2000600083</text:p>
          </table:table-cell>
          <table:table-cell table:style-name="ce2" office:value-type="float" office:value="4218.48" calcext:value-type="float">
            <text:p>4218,48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4062.24" calcext:value-type="float">
            <text:p><text:s/>4.062,24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57]*[.N157]" office:value-type="float" office:value="-4062.24" calcext:value-type="float">
            <text:p>-4062,24</text:p>
          </table:table-cell>
          <table:table-cell table:number-columns-repeated="3"/>
          <table:table-cell table:style-name="ce2" table:formula="of:=[.K157]-[.G15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75210" calcext:value-type="float">
            <text:p>14011775210</text:p>
          </table:table-cell>
          <table:table-cell table:style-name="ce2" office:value-type="float" office:value="2000600088" calcext:value-type="float">
            <text:p>2000600088</text:p>
          </table:table-cell>
          <table:table-cell table:style-name="ce2" office:value-type="float" office:value="4985.98" calcext:value-type="float">
            <text:p>4985,98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4801.31" calcext:value-type="float">
            <text:p><text:s/>4.801,31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58]*[.N158]" office:value-type="float" office:value="-4801.31" calcext:value-type="float">
            <text:p>-4801,31</text:p>
          </table:table-cell>
          <table:table-cell table:number-columns-repeated="3"/>
          <table:table-cell table:style-name="ce2" table:formula="of:=[.K158]-[.G15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75753" calcext:value-type="float">
            <text:p>14011775753</text:p>
          </table:table-cell>
          <table:table-cell table:style-name="ce2" office:value-type="float" office:value="2000600089" calcext:value-type="float">
            <text:p>2000600089</text:p>
          </table:table-cell>
          <table:table-cell table:style-name="ce2" office:value-type="float" office:value="4077.26" calcext:value-type="float">
            <text:p>4077,26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3737.49" calcext:value-type="float">
            <text:p><text:s/>3.737,49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159]*[.N159]" office:value-type="float" office:value="-52324.86" calcext:value-type="float">
            <text:p>-52324,86</text:p>
          </table:table-cell>
          <table:table-cell table:number-columns-repeated="3"/>
          <table:table-cell table:style-name="ce2" table:formula="of:=[.K159]-[.G15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75878" calcext:value-type="float">
            <text:p>14011775878</text:p>
          </table:table-cell>
          <table:table-cell table:style-name="ce2" office:value-type="float" office:value="2000600091" calcext:value-type="float">
            <text:p>2000600091</text:p>
          </table:table-cell>
          <table:table-cell table:style-name="ce2" office:value-type="float" office:value="1442.44" calcext:value-type="float">
            <text:p>1442,44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389.02" calcext:value-type="float">
            <text:p><text:s/>1.389,02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60]*[.N160]" office:value-type="float" office:value="-1389.02" calcext:value-type="float">
            <text:p>-1389,02</text:p>
          </table:table-cell>
          <table:table-cell table:number-columns-repeated="3"/>
          <table:table-cell table:style-name="ce2" table:formula="of:=[.K160]-[.G16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75998" calcext:value-type="float">
            <text:p>14011775998</text:p>
          </table:table-cell>
          <table:table-cell table:style-name="ce2" office:value-type="float" office:value="2000600092" calcext:value-type="float">
            <text:p>2000600092</text:p>
          </table:table-cell>
          <table:table-cell table:style-name="ce2" office:value-type="float" office:value="56051.04" calcext:value-type="float">
            <text:p>56051,04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53975.08" calcext:value-type="float">
            <text:p><text:s/>53.975,08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61]*[.N161]" office:value-type="float" office:value="-53975.08" calcext:value-type="float">
            <text:p>-53975,08</text:p>
          </table:table-cell>
          <table:table-cell table:number-columns-repeated="3"/>
          <table:table-cell table:style-name="ce2" table:formula="of:=[.K161]-[.G16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76159" calcext:value-type="float">
            <text:p>14011776159</text:p>
          </table:table-cell>
          <table:table-cell table:style-name="ce2" office:value-type="float" office:value="2000600085" calcext:value-type="float">
            <text:p>2000600085</text:p>
          </table:table-cell>
          <table:table-cell table:style-name="ce2" office:value-type="float" office:value="2830.46" calcext:value-type="float">
            <text:p>2830,46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2725.63" calcext:value-type="float">
            <text:p><text:s/>2.725,63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62]*[.N162]" office:value-type="float" office:value="-2725.63" calcext:value-type="float">
            <text:p>-2725,63</text:p>
          </table:table-cell>
          <table:table-cell table:number-columns-repeated="3"/>
          <table:table-cell table:style-name="ce2" table:formula="of:=[.K162]-[.G16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84570" calcext:value-type="float">
            <text:p>14011784570</text:p>
          </table:table-cell>
          <table:table-cell table:style-name="ce2" office:value-type="float" office:value="2000600077" calcext:value-type="float">
            <text:p>2000600077</text:p>
          </table:table-cell>
          <table:table-cell table:style-name="ce2" office:value-type="float" office:value="7955.24" calcext:value-type="float">
            <text:p>7955,24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7292.3" calcext:value-type="float">
            <text:p><text:s/>7.292,30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163]*[.N163]" office:value-type="float" office:value="-102092.2" calcext:value-type="float">
            <text:p>-102092,2</text:p>
          </table:table-cell>
          <table:table-cell table:number-columns-repeated="3"/>
          <table:table-cell table:style-name="ce2" table:formula="of:=[.K163]-[.G16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84883" calcext:value-type="float">
            <text:p>14011784883</text:p>
          </table:table-cell>
          <table:table-cell table:style-name="ce2" office:value-type="float" office:value="2000600078" calcext:value-type="float">
            <text:p>2000600078</text:p>
          </table:table-cell>
          <table:table-cell table:style-name="ce2" office:value-type="float" office:value="3271.36" calcext:value-type="float">
            <text:p>3271,36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3150.2" calcext:value-type="float">
            <text:p><text:s/>3.150,2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64]*[.N164]" office:value-type="float" office:value="-3150.2" calcext:value-type="float">
            <text:p>-3150,2</text:p>
          </table:table-cell>
          <table:table-cell table:number-columns-repeated="3"/>
          <table:table-cell table:style-name="ce2" table:formula="of:=[.K164]-[.G16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85959" calcext:value-type="float">
            <text:p>14011785959</text:p>
          </table:table-cell>
          <table:table-cell table:style-name="ce2" office:value-type="float" office:value="2000600071" calcext:value-type="float">
            <text:p>2000600071</text:p>
          </table:table-cell>
          <table:table-cell table:style-name="ce2" office:value-type="float" office:value="8507.72" calcext:value-type="float">
            <text:p>8507,72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8192.62" calcext:value-type="float">
            <text:p><text:s/>8.192,62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65]*[.N165]" office:value-type="float" office:value="-8192.62" calcext:value-type="float">
            <text:p>-8192,62</text:p>
          </table:table-cell>
          <table:table-cell table:number-columns-repeated="3"/>
          <table:table-cell table:style-name="ce2" table:formula="of:=[.K165]-[.G16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86083" calcext:value-type="float">
            <text:p>14011786083</text:p>
          </table:table-cell>
          <table:table-cell table:style-name="ce2" office:value-type="float" office:value="2000600072" calcext:value-type="float">
            <text:p>2000600072</text:p>
          </table:table-cell>
          <table:table-cell table:style-name="ce2" office:value-type="float" office:value="77828.6" calcext:value-type="float">
            <text:p>77828,6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74946.06" calcext:value-type="float">
            <text:p><text:s/>74.946,06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66]*[.N166]" office:value-type="float" office:value="-74946.06" calcext:value-type="float">
            <text:p>-74946,06</text:p>
          </table:table-cell>
          <table:table-cell table:number-columns-repeated="3"/>
          <table:table-cell table:style-name="ce2" table:formula="of:=[.K166]-[.G16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89550" calcext:value-type="float">
            <text:p>14011789550</text:p>
          </table:table-cell>
          <table:table-cell table:style-name="ce2" office:value-type="float" office:value="2000600084" calcext:value-type="float">
            <text:p>2000600084</text:p>
          </table:table-cell>
          <table:table-cell table:style-name="ce2" office:value-type="float" office:value="42674.86" calcext:value-type="float">
            <text:p>42674,86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41094.31" calcext:value-type="float">
            <text:p><text:s/>41.094,31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67]*[.N167]" office:value-type="float" office:value="-41094.31" calcext:value-type="float">
            <text:p>-41094,31</text:p>
          </table:table-cell>
          <table:table-cell table:number-columns-repeated="3"/>
          <table:table-cell table:style-name="ce2" table:formula="of:=[.K167]-[.G16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89948" calcext:value-type="float">
            <text:p>14011789948</text:p>
          </table:table-cell>
          <table:table-cell table:style-name="ce2" office:value-type="float" office:value="2000600086" calcext:value-type="float">
            <text:p>2000600086</text:p>
          </table:table-cell>
          <table:table-cell table:style-name="ce2" office:value-type="float" office:value="43378.74" calcext:value-type="float">
            <text:p>43378,74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41772.12" calcext:value-type="float">
            <text:p><text:s/>41.772,12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" calcext:value-type="float">
            <text:p>-1</text:p>
          </table:table-cell>
          <table:table-cell table:formula="of:=[.L168]*[.N168]" office:value-type="float" office:value="-41772.12" calcext:value-type="float">
            <text:p>-41772,12</text:p>
          </table:table-cell>
          <table:table-cell table:number-columns-repeated="3"/>
          <table:table-cell table:style-name="ce2" table:formula="of:=[.K168]-[.G16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PIERI GROUP SRL soggetta a direzione e coordinamento PIERI GIOVANNI sas</text:p>
          </table:table-cell>
          <table:table-cell table:style-name="ce2" office:value-type="float" office:value="3459870402" calcext:value-type="float">
            <text:p>3459870402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3766616" calcext:value-type="float">
            <text:p>14013766616</text:p>
          </table:table-cell>
          <table:table-cell table:style-name="ce2" office:value-type="string" calcext:value-type="string">
            <text:p>IT001-25V09-00111</text:p>
          </table:table-cell>
          <table:table-cell table:style-name="ce2" office:value-type="float" office:value="736.64" calcext:value-type="float">
            <text:p>736,64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634.72" calcext:value-type="float">
            <text:p><text:s/>634,72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21" calcext:value-type="float">
            <text:p>-21</text:p>
          </table:table-cell>
          <table:table-cell table:formula="of:=[.L169]*[.N169]" office:value-type="float" office:value="-13329.12" calcext:value-type="float">
            <text:p>-13329,12</text:p>
          </table:table-cell>
          <table:table-cell table:number-columns-repeated="3"/>
          <table:table-cell table:style-name="ce2" table:formula="of:=[.K169]-[.G16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4571680" calcext:value-type="float">
            <text:p>14014571680</text:p>
          </table:table-cell>
          <table:table-cell table:style-name="ce2" office:value-type="string" calcext:value-type="string">
            <text:p>73/S</text:p>
          </table:table-cell>
          <table:table-cell table:style-name="ce2" office:value-type="float" office:value="10942.29" calcext:value-type="float">
            <text:p>10942,29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0030.43" calcext:value-type="float">
            <text:p><text:s/>10.030,43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5" calcext:value-type="float">
            <text:p>-15</text:p>
          </table:table-cell>
          <table:table-cell table:formula="of:=[.L170]*[.N170]" office:value-type="float" office:value="-150456.45" calcext:value-type="float">
            <text:p>-150456,45</text:p>
          </table:table-cell>
          <table:table-cell table:number-columns-repeated="3"/>
          <table:table-cell table:style-name="ce2" table:formula="of:=[.K170]-[.G17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MONTEVECCHI WILMER DI MONTEVECCHI MAURIZIO &amp; C. S.A.S</text:p>
          </table:table-cell>
          <table:table-cell table:style-name="ce2" office:value-type="float" office:value="1088920390" calcext:value-type="float">
            <text:p>1088920390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21847810" calcext:value-type="float">
            <text:p>140218478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34.56" calcext:value-type="float">
            <text:p>934,56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791.78" calcext:value-type="float">
            <text:p><text:s/>791,78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22" calcext:value-type="float">
            <text:p>-22</text:p>
          </table:table-cell>
          <table:table-cell table:formula="of:=[.L171]*[.N171]" office:value-type="float" office:value="-17419.16" calcext:value-type="float">
            <text:p>-17419,16</text:p>
          </table:table-cell>
          <table:table-cell table:number-columns-repeated="3"/>
          <table:table-cell table:style-name="ce2" table:formula="of:=[.K171]-[.G17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7015525" calcext:value-type="float">
            <text:p>14027015525</text:p>
          </table:table-cell>
          <table:table-cell table:style-name="ce2" office:value-type="string" calcext:value-type="string">
            <text:p>184 PA</text:p>
          </table:table-cell>
          <table:table-cell table:style-name="ce2" office:value-type="float" office:value="20542.33" calcext:value-type="float">
            <text:p>20542,33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19608.59" calcext:value-type="float">
            <text:p><text:s/>19.608,59 </text:p>
          </table:table-cell>
          <table:table-cell table:style-name="ce4" office:value-type="date" office:date-value="2025-02-24" calcext:value-type="date">
            <text:p>24/02/2025</text:p>
          </table:table-cell>
          <table:table-cell office:value-type="float" office:value="-18" calcext:value-type="float">
            <text:p>-18</text:p>
          </table:table-cell>
          <table:table-cell table:formula="of:=[.L172]*[.N172]" office:value-type="float" office:value="-352954.62" calcext:value-type="float">
            <text:p>-352954,62</text:p>
          </table:table-cell>
          <table:table-cell table:number-columns-repeated="3"/>
          <table:table-cell table:style-name="ce2" table:formula="of:=[.K172]-[.G17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FONDAZIONE ASILO INFANTILE CARLO M.SPADA</text:p>
          </table:table-cell>
          <table:table-cell table:style-name="ce2" office:value-type="float" office:value="82002350393" calcext:value-type="float">
            <text:p>82002350393</text:p>
          </table:table-cell>
          <table:table-cell table:number-columns-repeated="2" table:style-name="ce4" office:value-type="date" office:date-value="2025-02-13" calcext:value-type="date">
            <text:p>13/02/2025</text:p>
          </table:table-cell>
          <table:table-cell table:style-name="ce2" office:value-type="float" office:value="14040995916" calcext:value-type="float">
            <text:p>14040995916</text:p>
          </table:table-cell>
          <table:table-cell table:style-name="ce2" office:value-type="string" calcext:value-type="string">
            <text:p>02/PA 2025</text:p>
          </table:table-cell>
          <table:table-cell table:style-name="ce2" office:value-type="float" office:value="11365.46" calcext:value-type="float">
            <text:p>11365,46</text:p>
          </table:table-cell>
          <table:table-cell table:style-name="ce4" office:value-type="date" office:date-value="2025-03-15" calcext:value-type="date">
            <text:p>15/03/2025</text:p>
          </table:table-cell>
          <table:table-cell table:style-name="ce8" office:value-type="float" office:value="11365.46" calcext:value-type="float">
            <text:p><text:s/>11.365,46 </text:p>
          </table:table-cell>
          <table:table-cell table:style-name="ce4" office:value-type="date" office:date-value="2025-02-24" calcext:value-type="date">
            <text:p>24/02/2025</text:p>
          </table:table-cell>
          <table:table-cell office:value-type="float" office:value="-19" calcext:value-type="float">
            <text:p>-19</text:p>
          </table:table-cell>
          <table:table-cell table:formula="of:=[.L173]*[.N173]" office:value-type="float" office:value="-215943.74" calcext:value-type="float">
            <text:p>-215943,74</text:p>
          </table:table-cell>
          <table:table-cell table:number-columns-repeated="3"/>
          <table:table-cell table:style-name="ce2" table:formula="of:=[.K173]-[.G17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KARA BOBOWSKI SOC. COOP. ONLUS</text:p>
          </table:table-cell>
          <table:table-cell table:style-name="ce2" office:value-type="float" office:value="2175340401" calcext:value-type="float">
            <text:p>2175340401</text:p>
          </table:table-cell>
          <table:table-cell table:number-columns-repeated="2" table:style-name="ce4" office:value-type="date" office:date-value="2025-02-17" calcext:value-type="date">
            <text:p>17/02/2025</text:p>
          </table:table-cell>
          <table:table-cell table:style-name="ce2" office:value-type="float" office:value="14067158419" calcext:value-type="float">
            <text:p>14067158419</text:p>
          </table:table-cell>
          <table:table-cell table:style-name="ce2" office:value-type="string" calcext:value-type="string">
            <text:p>17/PA</text:p>
          </table:table-cell>
          <table:table-cell table:style-name="ce2" office:value-type="float" office:value="3900.36" calcext:value-type="float">
            <text:p>3900,36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8" office:value-type="float" office:value="3723.07" calcext:value-type="float">
            <text:p><text:s/>3.723,07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5" calcext:value-type="float">
            <text:p>-15</text:p>
          </table:table-cell>
          <table:table-cell table:formula="of:=[.L174]*[.N174]" office:value-type="float" office:value="-55846.05" calcext:value-type="float">
            <text:p>-55846,05</text:p>
          </table:table-cell>
          <table:table-cell table:number-columns-repeated="3"/>
          <table:table-cell table:style-name="ce2" table:formula="of:=[.K174]-[.G17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ASSOCIAZIONE AMICI DELLA SCUOLA</text:p>
          </table:table-cell>
          <table:table-cell table:style-name="ce2" office:value-type="float" office:value="1248270397" calcext:value-type="float">
            <text:p>1248270397</text:p>
          </table:table-cell>
          <table:table-cell table:number-columns-repeated="2" table:style-name="ce4" office:value-type="date" office:date-value="2025-02-18" calcext:value-type="date">
            <text:p>18/02/2025</text:p>
          </table:table-cell>
          <table:table-cell table:style-name="ce2" office:value-type="float" office:value="14073169887" calcext:value-type="float">
            <text:p>14073169887</text:p>
          </table:table-cell>
          <table:table-cell table:style-name="ce2" office:value-type="string" calcext:value-type="string">
            <text:p>FPA 1/25</text:p>
          </table:table-cell>
          <table:table-cell table:style-name="ce2" office:value-type="float" office:value="10824.61" calcext:value-type="float">
            <text:p>10824,61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8" office:value-type="float" office:value="10824.61" calcext:value-type="float">
            <text:p><text:s/>10.824,61 </text:p>
          </table:table-cell>
          <table:table-cell table:style-name="ce4" office:value-type="date" office:date-value="2025-02-22" calcext:value-type="date">
            <text:p>22/02/2025</text:p>
          </table:table-cell>
          <table:table-cell office:value-type="float" office:value="-26" calcext:value-type="float">
            <text:p>-26</text:p>
          </table:table-cell>
          <table:table-cell table:formula="of:=[.L175]*[.N175]" office:value-type="float" office:value="-281439.86" calcext:value-type="float">
            <text:p>-281439,86</text:p>
          </table:table-cell>
          <table:table-cell table:number-columns-repeated="3"/>
          <table:table-cell table:style-name="ce2" table:formula="of:=[.K175]-[.G17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LIBRAZIONE <text:s/>SOCIETA' COOPERATIVA SOCIALE - onlus -</text:p>
          </table:table-cell>
          <table:table-cell table:style-name="ce2" office:value-type="float" office:value="950160390" calcext:value-type="float">
            <text:p>950160390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08490946" calcext:value-type="float">
            <text:p>14108490946</text:p>
          </table:table-cell>
          <table:table-cell table:style-name="ce2" office:value-type="string" calcext:value-type="string">
            <text:p>45/E</text:p>
          </table:table-cell>
          <table:table-cell table:style-name="ce2" office:value-type="float" office:value="2718.01" calcext:value-type="float">
            <text:p>2718,01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2302.76" calcext:value-type="float">
            <text:p><text:s/>2.302,76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5" calcext:value-type="float">
            <text:p>-15</text:p>
          </table:table-cell>
          <table:table-cell table:formula="of:=[.L176]*[.N176]" office:value-type="float" office:value="-34541.4" calcext:value-type="float">
            <text:p>-34541,4</text:p>
          </table:table-cell>
          <table:table-cell table:number-columns-repeated="3"/>
          <table:table-cell table:style-name="ce2" table:formula="of:=[.K176]-[.G17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LIBRAZIONE <text:s/>SOCIETA' COOPERATIVA SOCIALE - onlus -</text:p>
          </table:table-cell>
          <table:table-cell table:style-name="ce2" office:value-type="float" office:value="950160390" calcext:value-type="float">
            <text:p>950160390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08627096" calcext:value-type="float">
            <text:p>14108627096</text:p>
          </table:table-cell>
          <table:table-cell table:style-name="ce2" office:value-type="string" calcext:value-type="string">
            <text:p>46/e</text:p>
          </table:table-cell>
          <table:table-cell table:style-name="ce2" office:value-type="float" office:value="1808.29" calcext:value-type="float">
            <text:p>1808,29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1532.02" calcext:value-type="float">
            <text:p><text:s/>1.532,02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5" calcext:value-type="float">
            <text:p>-15</text:p>
          </table:table-cell>
          <table:table-cell table:formula="of:=[.L177]*[.N177]" office:value-type="float" office:value="-22980.3" calcext:value-type="float">
            <text:p>-22980,3</text:p>
          </table:table-cell>
          <table:table-cell table:number-columns-repeated="3"/>
          <table:table-cell table:style-name="ce2" table:formula="of:=[.K177]-[.G17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10303621" calcext:value-type="float">
            <text:p>14110303621</text:p>
          </table:table-cell>
          <table:table-cell table:style-name="ce2" office:value-type="string" calcext:value-type="string">
            <text:p>107/S</text:p>
          </table:table-cell>
          <table:table-cell table:style-name="ce2" office:value-type="float" office:value="1836.74" calcext:value-type="float">
            <text:p>1836,74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1683.68" calcext:value-type="float">
            <text:p><text:s/>1.683,68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22" calcext:value-type="float">
            <text:p>-22</text:p>
          </table:table-cell>
          <table:table-cell table:formula="of:=[.L178]*[.N178]" office:value-type="float" office:value="-37040.96" calcext:value-type="float">
            <text:p>-37040,96</text:p>
          </table:table-cell>
          <table:table-cell table:number-columns-repeated="3"/>
          <table:table-cell table:style-name="ce2" table:formula="of:=[.K178]-[.G17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10303995" calcext:value-type="float">
            <text:p>14110303995</text:p>
          </table:table-cell>
          <table:table-cell table:style-name="ce2" office:value-type="string" calcext:value-type="string">
            <text:p>106/S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802.78" calcext:value-type="float">
            <text:p><text:s/>802,78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22" calcext:value-type="float">
            <text:p>-22</text:p>
          </table:table-cell>
          <table:table-cell table:formula="of:=[.L179]*[.N179]" office:value-type="float" office:value="-17661.16" calcext:value-type="float">
            <text:p>-17661,16</text:p>
          </table:table-cell>
          <table:table-cell table:number-columns-repeated="3"/>
          <table:table-cell table:style-name="ce2" table:formula="of:=[.K179]-[.G17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ARIOLI FEDERICA</text:p>
          </table:table-cell>
          <table:table-cell table:style-name="ce2" office:value-type="string" calcext:value-type="string">
            <text:p>CRLFRC95D57E730R</text:p>
          </table:table-cell>
          <table:table-cell table:number-columns-repeated="2" table:style-name="ce4" office:value-type="date" office:date-value="2025-02-25" calcext:value-type="date">
            <text:p>25/02/2025</text:p>
          </table:table-cell>
          <table:table-cell table:style-name="ce2" office:value-type="float" office:value="14114084532" calcext:value-type="float">
            <text:p>14114084532</text:p>
          </table:table-cell>
          <table:table-cell table:style-name="ce7" office:value-type="date" office:date-value="2025-03-01" calcext:value-type="date">
            <text:p>mar-25</text:p>
          </table:table-cell>
          <table:table-cell table:style-name="ce2" office:value-type="float" office:value="1262" calcext:value-type="float">
            <text:p>1262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8" office:value-type="float" office:value="1262" calcext:value-type="float">
            <text:p><text:s/>1.262,0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6" calcext:value-type="float">
            <text:p>-16</text:p>
          </table:table-cell>
          <table:table-cell table:formula="of:=[.L180]*[.N180]" office:value-type="float" office:value="-20192" calcext:value-type="float">
            <text:p>-20192</text:p>
          </table:table-cell>
          <table:table-cell table:number-columns-repeated="3"/>
          <table:table-cell table:style-name="ce2" table:formula="of:=[.K180]-[.G18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MUDA APS</text:p>
          </table:table-cell>
          <table:table-cell table:style-name="ce2" office:value-type="float" office:value="92095880396" calcext:value-type="float">
            <text:p>92095880396</text:p>
          </table:table-cell>
          <table:table-cell table:number-columns-repeated="2" table:style-name="ce4" office:value-type="date" office:date-value="2025-03-01" calcext:value-type="date">
            <text:p>01/03/2025</text:p>
          </table:table-cell>
          <table:table-cell table:style-name="ce2" office:value-type="float" office:value="14146941290" calcext:value-type="float">
            <text:p>14146941290</text:p>
          </table:table-cell>
          <table:table-cell table:style-name="ce2" office:value-type="string" calcext:value-type="string">
            <text:p>FPA 1/25</text:p>
          </table:table-cell>
          <table:table-cell table:style-name="ce2" office:value-type="float" office:value="3500" calcext:value-type="float">
            <text:p>3500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8" office:value-type="float" office:value="3500" calcext:value-type="float">
            <text:p><text:s/>3.500,0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0" calcext:value-type="float">
            <text:p>-20</text:p>
          </table:table-cell>
          <table:table-cell table:formula="of:=[.L181]*[.N181]" office:value-type="float" office:value="-70000" calcext:value-type="float">
            <text:p>-70000</text:p>
          </table:table-cell>
          <table:table-cell table:number-columns-repeated="3"/>
          <table:table-cell table:style-name="ce2" table:formula="of:=[.K181]-[.G18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VASTARREDO SRL</text:p>
          </table:table-cell>
          <table:table-cell table:style-name="ce2" office:value-type="float" office:value="2029130693" calcext:value-type="float">
            <text:p>2029130693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69587189" calcext:value-type="float">
            <text:p>14169587189</text:p>
          </table:table-cell>
          <table:table-cell table:style-name="ce2" office:value-type="string" calcext:value-type="string">
            <text:p>2025-VA5-0000080</text:p>
          </table:table-cell>
          <table:table-cell table:style-name="ce2" office:value-type="float" office:value="1180.32" calcext:value-type="float">
            <text:p>1180,32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999.99" calcext:value-type="float">
            <text:p><text:s/>999,99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17" calcext:value-type="float">
            <text:p>-17</text:p>
          </table:table-cell>
          <table:table-cell table:formula="of:=[.L182]*[.N182]" office:value-type="float" office:value="-16999.83" calcext:value-type="float">
            <text:p>-16999,83</text:p>
          </table:table-cell>
          <table:table-cell table:number-columns-repeated="3"/>
          <table:table-cell table:style-name="ce2" table:formula="of:=[.K182]-[.G18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8754868" calcext:value-type="float">
            <text:p>14178754868</text:p>
          </table:table-cell>
          <table:table-cell table:style-name="ce2" office:value-type="string" calcext:value-type="string">
            <text:p>114/S</text:p>
          </table:table-cell>
          <table:table-cell table:style-name="ce2" office:value-type="float" office:value="598.08" calcext:value-type="float">
            <text:p>598,08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548.24" calcext:value-type="float">
            <text:p><text:s/>548,24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4" calcext:value-type="float">
            <text:p>-24</text:p>
          </table:table-cell>
          <table:table-cell table:formula="of:=[.L183]*[.N183]" office:value-type="float" office:value="-13157.76" calcext:value-type="float">
            <text:p>-13157,76</text:p>
          </table:table-cell>
          <table:table-cell table:number-columns-repeated="3"/>
          <table:table-cell table:style-name="ce2" table:formula="of:=[.K183]-[.G18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8755846" calcext:value-type="float">
            <text:p>14178755846</text:p>
          </table:table-cell>
          <table:table-cell table:style-name="ce2" office:value-type="string" calcext:value-type="string">
            <text:p>115/S</text:p>
          </table:table-cell>
          <table:table-cell table:style-name="ce2" office:value-type="float" office:value="512.62" calcext:value-type="float">
            <text:p>512,62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469.9" calcext:value-type="float">
            <text:p><text:s/>469,9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4" calcext:value-type="float">
            <text:p>-24</text:p>
          </table:table-cell>
          <table:table-cell table:formula="of:=[.L184]*[.N184]" office:value-type="float" office:value="-11277.6" calcext:value-type="float">
            <text:p>-11277,6</text:p>
          </table:table-cell>
          <table:table-cell table:number-columns-repeated="3"/>
          <table:table-cell table:style-name="ce2" table:formula="of:=[.K184]-[.G18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5514666" calcext:value-type="float">
            <text:p>14185514666</text:p>
          </table:table-cell>
          <table:table-cell table:style-name="ce2" office:value-type="string" calcext:value-type="string">
            <text:p>126/S</text:p>
          </table:table-cell>
          <table:table-cell table:style-name="ce2" office:value-type="float" office:value="32538" calcext:value-type="float">
            <text:p>32538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29826.5" calcext:value-type="float">
            <text:p><text:s/>29.826,50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15" calcext:value-type="float">
            <text:p>-15</text:p>
          </table:table-cell>
          <table:table-cell table:formula="of:=[.L185]*[.N185]" office:value-type="float" office:value="-447397.5" calcext:value-type="float">
            <text:p>-447397,5</text:p>
          </table:table-cell>
          <table:table-cell table:number-columns-repeated="3"/>
          <table:table-cell table:style-name="ce2" table:formula="of:=[.K185]-[.G18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6197440" calcext:value-type="float">
            <text:p>14196197440</text:p>
          </table:table-cell>
          <table:table-cell table:style-name="ce2" office:value-type="float" office:value="2000600170" calcext:value-type="float">
            <text:p>2000600170</text:p>
          </table:table-cell>
          <table:table-cell table:style-name="ce2" office:value-type="float" office:value="8486.68" calcext:value-type="float">
            <text:p>8486,68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7779.46" calcext:value-type="float">
            <text:p><text:s/>7.779,46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9" calcext:value-type="float">
            <text:p>-9</text:p>
          </table:table-cell>
          <table:table-cell table:formula="of:=[.L186]*[.N186]" office:value-type="float" office:value="-70015.14" calcext:value-type="float">
            <text:p>-70015,14</text:p>
          </table:table-cell>
          <table:table-cell table:number-columns-repeated="3"/>
          <table:table-cell table:style-name="ce2" table:formula="of:=[.K186]-[.G18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6197821" calcext:value-type="float">
            <text:p>14196197821</text:p>
          </table:table-cell>
          <table:table-cell table:style-name="ce2" office:value-type="float" office:value="2000600178" calcext:value-type="float">
            <text:p>2000600178</text:p>
          </table:table-cell>
          <table:table-cell table:style-name="ce2" office:value-type="float" office:value="6302.74" calcext:value-type="float">
            <text:p>6302,74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5777.51" calcext:value-type="float">
            <text:p><text:s/>5.777,51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9" calcext:value-type="float">
            <text:p>-9</text:p>
          </table:table-cell>
          <table:table-cell table:formula="of:=[.L187]*[.N187]" office:value-type="float" office:value="-51997.59" calcext:value-type="float">
            <text:p>-51997,59</text:p>
          </table:table-cell>
          <table:table-cell table:number-columns-repeated="3"/>
          <table:table-cell table:style-name="ce2" table:formula="of:=[.K187]-[.G18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6199609" calcext:value-type="float">
            <text:p>14196199609</text:p>
          </table:table-cell>
          <table:table-cell table:style-name="ce2" office:value-type="float" office:value="2000600174" calcext:value-type="float">
            <text:p>2000600174</text:p>
          </table:table-cell>
          <table:table-cell table:style-name="ce2" office:value-type="float" office:value="10205.62" calcext:value-type="float">
            <text:p>10205,62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9355.15" calcext:value-type="float">
            <text:p><text:s/>9.355,15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9" calcext:value-type="float">
            <text:p>-9</text:p>
          </table:table-cell>
          <table:table-cell table:formula="of:=[.L188]*[.N188]" office:value-type="float" office:value="-84196.35" calcext:value-type="float">
            <text:p>-84196,35</text:p>
          </table:table-cell>
          <table:table-cell table:number-columns-repeated="3"/>
          <table:table-cell table:style-name="ce2" table:formula="of:=[.K188]-[.G18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6511060" calcext:value-type="float">
            <text:p>14196511060</text:p>
          </table:table-cell>
          <table:table-cell table:style-name="ce2" office:value-type="float" office:value="2000600180" calcext:value-type="float">
            <text:p>2000600180</text:p>
          </table:table-cell>
          <table:table-cell table:style-name="ce2" office:value-type="float" office:value="3246.86" calcext:value-type="float">
            <text:p>3246,86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2976.29" calcext:value-type="float">
            <text:p><text:s/>2.976,29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9" calcext:value-type="float">
            <text:p>-9</text:p>
          </table:table-cell>
          <table:table-cell table:formula="of:=[.L189]*[.N189]" office:value-type="float" office:value="-26786.61" calcext:value-type="float">
            <text:p>-26786,61</text:p>
          </table:table-cell>
          <table:table-cell table:number-columns-repeated="3"/>
          <table:table-cell table:style-name="ce2" table:formula="of:=[.K189]-[.G18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1299545" calcext:value-type="float">
            <text:p>14221299545</text:p>
          </table:table-cell>
          <table:table-cell table:style-name="ce2" office:value-type="string" calcext:value-type="string">
            <text:p>144/S</text:p>
          </table:table-cell>
          <table:table-cell table:style-name="ce2" office:value-type="float" office:value="7423.22" calcext:value-type="float">
            <text:p>7423,22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6804.62" calcext:value-type="float">
            <text:p><text:s/>6.804,62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190]*[.N190]" office:value-type="float" office:value="-95264.68" calcext:value-type="float">
            <text:p>-95264,68</text:p>
          </table:table-cell>
          <table:table-cell table:number-columns-repeated="3"/>
          <table:table-cell table:style-name="ce2" table:formula="of:=[.K190]-[.G19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1299892" calcext:value-type="float">
            <text:p>14221299892</text:p>
          </table:table-cell>
          <table:table-cell table:style-name="ce2" office:value-type="string" calcext:value-type="string">
            <text:p>145/S</text:p>
          </table:table-cell>
          <table:table-cell table:style-name="ce2" office:value-type="float" office:value="5216.41" calcext:value-type="float">
            <text:p>5216,41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4781.71" calcext:value-type="float">
            <text:p><text:s/>4.781,71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191]*[.N191]" office:value-type="float" office:value="-66943.94" calcext:value-type="float">
            <text:p>-66943,94</text:p>
          </table:table-cell>
          <table:table-cell table:number-columns-repeated="3"/>
          <table:table-cell table:style-name="ce2" table:formula="of:=[.K191]-[.G19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21300013" calcext:value-type="float">
            <text:p>14221300013</text:p>
          </table:table-cell>
          <table:table-cell table:style-name="ce2" office:value-type="string" calcext:value-type="string">
            <text:p>146/S</text:p>
          </table:table-cell>
          <table:table-cell table:style-name="ce2" office:value-type="float" office:value="6106.15" calcext:value-type="float">
            <text:p>6106,15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5597.3" calcext:value-type="float">
            <text:p><text:s/>5.597,3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192]*[.N192]" office:value-type="float" office:value="-72764.9" calcext:value-type="float">
            <text:p>-72764,9</text:p>
          </table:table-cell>
          <table:table-cell table:number-columns-repeated="3"/>
          <table:table-cell table:style-name="ce2" table:formula="of:=[.K192]-[.G19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1300560" calcext:value-type="float">
            <text:p>14221300560</text:p>
          </table:table-cell>
          <table:table-cell table:style-name="ce2" office:value-type="string" calcext:value-type="string">
            <text:p>147/S</text:p>
          </table:table-cell>
          <table:table-cell table:style-name="ce2" office:value-type="float" office:value="12467.07" calcext:value-type="float">
            <text:p>12467,07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11428.15" calcext:value-type="float">
            <text:p><text:s/>11.428,15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193]*[.N193]" office:value-type="float" office:value="-159994.1" calcext:value-type="float">
            <text:p>-159994,1</text:p>
          </table:table-cell>
          <table:table-cell table:number-columns-repeated="3"/>
          <table:table-cell table:style-name="ce2" table:formula="of:=[.K193]-[.G19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21300731" calcext:value-type="float">
            <text:p>14221300731</text:p>
          </table:table-cell>
          <table:table-cell table:style-name="ce2" office:value-type="string" calcext:value-type="string">
            <text:p>143/S</text:p>
          </table:table-cell>
          <table:table-cell table:style-name="ce2" office:value-type="float" office:value="14510.5" calcext:value-type="float">
            <text:p>14510,5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13301.29" calcext:value-type="float">
            <text:p><text:s/>13.301,29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194]*[.N194]" office:value-type="float" office:value="-172916.77" calcext:value-type="float">
            <text:p>-172916,77</text:p>
          </table:table-cell>
          <table:table-cell table:number-columns-repeated="3"/>
          <table:table-cell table:style-name="ce2" table:formula="of:=[.K194]-[.G19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2743873" calcext:value-type="float">
            <text:p>14222743873</text:p>
          </table:table-cell>
          <table:table-cell table:style-name="ce2" office:value-type="string" calcext:value-type="string">
            <text:p>148/S</text:p>
          </table:table-cell>
          <table:table-cell table:style-name="ce2" office:value-type="float" office:value="17223.81" calcext:value-type="float">
            <text:p>17223,81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15788.49" calcext:value-type="float">
            <text:p><text:s/>15.788,49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21" calcext:value-type="float">
            <text:p>-21</text:p>
          </table:table-cell>
          <table:table-cell table:formula="of:=[.L195]*[.N195]" office:value-type="float" office:value="-331558.29" calcext:value-type="float">
            <text:p>-331558,29</text:p>
          </table:table-cell>
          <table:table-cell table:number-columns-repeated="3"/>
          <table:table-cell table:style-name="ce2" table:formula="of:=[.K195]-[.G19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2744047" calcext:value-type="float">
            <text:p>14222744047</text:p>
          </table:table-cell>
          <table:table-cell table:style-name="ce2" office:value-type="string" calcext:value-type="string">
            <text:p>151/S</text:p>
          </table:table-cell>
          <table:table-cell table:style-name="ce2" office:value-type="float" office:value="6914.56" calcext:value-type="float">
            <text:p>6914,56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6338.35" calcext:value-type="float">
            <text:p><text:s/>6.338,35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196]*[.N196]" office:value-type="float" office:value="-88736.9" calcext:value-type="float">
            <text:p>-88736,9</text:p>
          </table:table-cell>
          <table:table-cell table:number-columns-repeated="3"/>
          <table:table-cell table:style-name="ce2" table:formula="of:=[.K196]-[.G19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22744614" calcext:value-type="float">
            <text:p>14222744614</text:p>
          </table:table-cell>
          <table:table-cell table:style-name="ce2" office:value-type="string" calcext:value-type="string">
            <text:p>149/S</text:p>
          </table:table-cell>
          <table:table-cell table:style-name="ce2" office:value-type="float" office:value="6525.49" calcext:value-type="float">
            <text:p>6525,49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5981.7" calcext:value-type="float">
            <text:p><text:s/>5.981,7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197]*[.N197]" office:value-type="float" office:value="-77762.1" calcext:value-type="float">
            <text:p>-77762,1</text:p>
          </table:table-cell>
          <table:table-cell table:number-columns-repeated="3"/>
          <table:table-cell table:style-name="ce2" table:formula="of:=[.K197]-[.G19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2744787" calcext:value-type="float">
            <text:p>14222744787</text:p>
          </table:table-cell>
          <table:table-cell table:style-name="ce2" office:value-type="string" calcext:value-type="string">
            <text:p>152/S</text:p>
          </table:table-cell>
          <table:table-cell table:style-name="ce2" office:value-type="float" office:value="1792.68" calcext:value-type="float">
            <text:p>1792,68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1643.29" calcext:value-type="float">
            <text:p><text:s/>1.643,29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198]*[.N198]" office:value-type="float" office:value="-23006.06" calcext:value-type="float">
            <text:p>-23006,06</text:p>
          </table:table-cell>
          <table:table-cell table:number-columns-repeated="3"/>
          <table:table-cell table:style-name="ce2" table:formula="of:=[.K198]-[.G19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22745503" calcext:value-type="float">
            <text:p>14222745503</text:p>
          </table:table-cell>
          <table:table-cell table:style-name="ce2" office:value-type="string" calcext:value-type="string">
            <text:p>150/S</text:p>
          </table:table-cell>
          <table:table-cell table:style-name="ce2" office:value-type="float" office:value="27478.32" calcext:value-type="float">
            <text:p>27478,32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25188.46" calcext:value-type="float">
            <text:p><text:s/>25.188,46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20" calcext:value-type="float">
            <text:p>-20</text:p>
          </table:table-cell>
          <table:table-cell table:formula="of:=[.L199]*[.N199]" office:value-type="float" office:value="-503769.2" calcext:value-type="float">
            <text:p>-503769,2</text:p>
          </table:table-cell>
          <table:table-cell table:number-columns-repeated="3"/>
          <table:table-cell table:style-name="ce2" table:formula="of:=[.K199]-[.G19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ASSOCIAZIONE AMICI DELLA SCUOLA</text:p>
          </table:table-cell>
          <table:table-cell table:style-name="ce2" office:value-type="float" office:value="1248270397" calcext:value-type="float">
            <text:p>1248270397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4878723" calcext:value-type="float">
            <text:p>14224878723</text:p>
          </table:table-cell>
          <table:table-cell table:style-name="ce2" office:value-type="string" calcext:value-type="string">
            <text:p>FPA 2/25</text:p>
          </table:table-cell>
          <table:table-cell table:style-name="ce2" office:value-type="float" office:value="10542.47" calcext:value-type="float">
            <text:p>10542,47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10542.47" calcext:value-type="float">
            <text:p><text:s/>10.542,47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21" calcext:value-type="float">
            <text:p>-21</text:p>
          </table:table-cell>
          <table:table-cell table:formula="of:=[.L200]*[.N200]" office:value-type="float" office:value="-221391.87" calcext:value-type="float">
            <text:p>-221391,87</text:p>
          </table:table-cell>
          <table:table-cell table:number-columns-repeated="3"/>
          <table:table-cell table:style-name="ce2" table:formula="of:=[.K200]-[.G20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KARA BOBOWSKI SOC. COOP. ONLUS</text:p>
          </table:table-cell>
          <table:table-cell table:style-name="ce2" office:value-type="float" office:value="2175340401" calcext:value-type="float">
            <text:p>2175340401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35264734" calcext:value-type="float">
            <text:p>14235264734</text:p>
          </table:table-cell>
          <table:table-cell table:style-name="ce2" office:value-type="string" calcext:value-type="string">
            <text:p>57/PA</text:p>
          </table:table-cell>
          <table:table-cell table:style-name="ce2" office:value-type="float" office:value="3522.9" calcext:value-type="float">
            <text:p>3522,9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3362.77" calcext:value-type="float">
            <text:p><text:s/>3.362,77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201]*[.N201]" office:value-type="float" office:value="-47078.78" calcext:value-type="float">
            <text:p>-47078,78</text:p>
          </table:table-cell>
          <table:table-cell table:number-columns-repeated="3"/>
          <table:table-cell table:style-name="ce2" table:formula="of:=[.K201]-[.G20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LIBRAZIONE <text:s/>SOCIETA' COOPERATIVA SOCIALE - onlus -</text:p>
          </table:table-cell>
          <table:table-cell table:style-name="ce2" office:value-type="float" office:value="950160390" calcext:value-type="float">
            <text:p>950160390</text:p>
          </table:table-cell>
          <table:table-cell table:number-columns-repeated="2" table:style-name="ce4" office:value-type="date" office:date-value="2025-03-13" calcext:value-type="date">
            <text:p>13/03/2025</text:p>
          </table:table-cell>
          <table:table-cell table:style-name="ce2" office:value-type="float" office:value="14244240317" calcext:value-type="float">
            <text:p>14244240317</text:p>
          </table:table-cell>
          <table:table-cell table:style-name="ce2" office:value-type="string" calcext:value-type="string">
            <text:p>62/e</text:p>
          </table:table-cell>
          <table:table-cell table:style-name="ce2" office:value-type="float" office:value="2736.33" calcext:value-type="float">
            <text:p>2736,33</text:p>
          </table:table-cell>
          <table:table-cell table:style-name="ce4" office:value-type="date" office:date-value="2025-04-12" calcext:value-type="date">
            <text:p>12/04/2025</text:p>
          </table:table-cell>
          <table:table-cell table:style-name="ce8" office:value-type="float" office:value="2318.28" calcext:value-type="float">
            <text:p><text:s/>2.318,28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5" calcext:value-type="float">
            <text:p>-15</text:p>
          </table:table-cell>
          <table:table-cell table:formula="of:=[.L202]*[.N202]" office:value-type="float" office:value="-34774.2" calcext:value-type="float">
            <text:p>-34774,2</text:p>
          </table:table-cell>
          <table:table-cell table:number-columns-repeated="3"/>
          <table:table-cell table:style-name="ce2" table:formula="of:=[.K202]-[.G20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8" calcext:value-type="date">
            <text:p>18/03/2025</text:p>
          </table:table-cell>
          <table:table-cell table:style-name="ce2" office:value-type="float" office:value="14279494322" calcext:value-type="float">
            <text:p>14279494322</text:p>
          </table:table-cell>
          <table:table-cell table:style-name="ce2" office:value-type="string" calcext:value-type="string">
            <text:p>158/S</text:p>
          </table:table-cell>
          <table:table-cell table:style-name="ce2" office:value-type="float" office:value="526.87" calcext:value-type="float">
            <text:p>526,87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8" office:value-type="float" office:value="482.96" calcext:value-type="float">
            <text:p><text:s/>482,96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0" calcext:value-type="float">
            <text:p>-20</text:p>
          </table:table-cell>
          <table:table-cell table:formula="of:=[.L203]*[.N203]" office:value-type="float" office:value="-9659.2" calcext:value-type="float">
            <text:p>-9659,2</text:p>
          </table:table-cell>
          <table:table-cell table:number-columns-repeated="3"/>
          <table:table-cell table:style-name="ce2" table:formula="of:=[.K203]-[.G20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E8SRDJ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3-18" calcext:value-type="date">
            <text:p>18/03/2025</text:p>
          </table:table-cell>
          <table:table-cell table:style-name="ce2" office:value-type="float" office:value="14279494364" calcext:value-type="float">
            <text:p>14279494364</text:p>
          </table:table-cell>
          <table:table-cell table:style-name="ce2" office:value-type="string" calcext:value-type="string">
            <text:p>157/S</text:p>
          </table:table-cell>
          <table:table-cell table:style-name="ce2" office:value-type="float" office:value="626.55" calcext:value-type="float">
            <text:p>626,55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8" office:value-type="float" office:value="574.34" calcext:value-type="float">
            <text:p><text:s/>574,34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0" calcext:value-type="float">
            <text:p>-20</text:p>
          </table:table-cell>
          <table:table-cell table:formula="of:=[.L204]*[.N204]" office:value-type="float" office:value="-11486.8" calcext:value-type="float">
            <text:p>-11486,8</text:p>
          </table:table-cell>
          <table:table-cell table:number-columns-repeated="3"/>
          <table:table-cell table:style-name="ce2" table:formula="of:=[.K204]-[.G20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Gruppo Informatica e Servizi GIES Srl</text:p>
          </table:table-cell>
          <table:table-cell table:style-name="ce2" office:value-type="float" office:value="23302" calcext:value-type="float">
            <text:p>23302</text:p>
          </table:table-cell>
          <table:table-cell table:number-columns-repeated="2" table:style-name="ce4" office:value-type="date" office:date-value="2024-12-03" calcext:value-type="date">
            <text:p>03/12/2024</text:p>
          </table:table-cell>
          <table:table-cell table:style-name="ce2" office:value-type="float" office:value="13501875635" calcext:value-type="float">
            <text:p>13501875635</text:p>
          </table:table-cell>
          <table:table-cell table:style-name="ce7" office:value-type="date" office:date-value="2325-04-01" calcext:value-type="date">
            <text:p>apr-25</text:p>
          </table:table-cell>
          <table:table-cell table:style-name="ce2" office:value-type="float" office:value="16500" calcext:value-type="float">
            <text:p>16500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8" office:value-type="float" office:value="16500" calcext:value-type="float">
            <text:p><text:s/>16.500,00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10" calcext:value-type="float">
            <text:p>10</text:p>
          </table:table-cell>
          <table:table-cell table:formula="of:=[.L205]*[.N205]" office:value-type="float" office:value="165000" calcext:value-type="float">
            <text:p>165000</text:p>
          </table:table-cell>
          <table:table-cell table:number-columns-repeated="3"/>
          <table:table-cell table:style-name="ce2" table:formula="of:=[.K205]-[.G20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VALSECCHI CANCELLERIA S.R.L.</text:p>
          </table:table-cell>
          <table:table-cell table:style-name="ce2" office:value-type="float" office:value="9521810961" calcext:value-type="float">
            <text:p>9521810961</text:p>
          </table:table-cell>
          <table:table-cell table:number-columns-repeated="2" table:style-name="ce4" office:value-type="date" office:date-value="2024-12-17" calcext:value-type="date">
            <text:p>17/12/2024</text:p>
          </table:table-cell>
          <table:table-cell table:style-name="ce2" office:value-type="float" office:value="13626332427" calcext:value-type="float">
            <text:p>13626332427</text:p>
          </table:table-cell>
          <table:table-cell table:style-name="ce2" office:value-type="string" calcext:value-type="string">
            <text:p>4270/PA/1</text:p>
          </table:table-cell>
          <table:table-cell table:style-name="ce2" office:value-type="float" office:value="1424.77" calcext:value-type="float">
            <text:p>1424,77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8" office:value-type="float" office:value="1207.1" calcext:value-type="float">
            <text:p><text:s/>1.207,1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6" calcext:value-type="float">
            <text:p>-6</text:p>
          </table:table-cell>
          <table:table-cell table:formula="of:=[.L206]*[.N206]" office:value-type="float" office:value="-7242.6" calcext:value-type="float">
            <text:p>-7242,6</text:p>
          </table:table-cell>
          <table:table-cell table:number-columns-repeated="3"/>
          <table:table-cell table:style-name="ce2" table:formula="of:=[.K206]-[.G20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VALSECCHI CANCELLERIA S.R.L.</text:p>
          </table:table-cell>
          <table:table-cell table:style-name="ce2" office:value-type="float" office:value="9521810961" calcext:value-type="float">
            <text:p>9521810961</text:p>
          </table:table-cell>
          <table:table-cell table:number-columns-repeated="2" table:style-name="ce4" office:value-type="date" office:date-value="2024-12-17" calcext:value-type="date">
            <text:p>17/12/2024</text:p>
          </table:table-cell>
          <table:table-cell table:style-name="ce2" office:value-type="float" office:value="13626351227" calcext:value-type="float">
            <text:p>13626351227</text:p>
          </table:table-cell>
          <table:table-cell table:style-name="ce2" office:value-type="string" calcext:value-type="string">
            <text:p>4274/PA/1</text:p>
          </table:table-cell>
          <table:table-cell table:style-name="ce2" office:value-type="float" office:value="3671.55" calcext:value-type="float">
            <text:p>3671,55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8" office:value-type="float" office:value="3110.62" calcext:value-type="float">
            <text:p><text:s/>3.110,62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6" calcext:value-type="float">
            <text:p>-6</text:p>
          </table:table-cell>
          <table:table-cell table:formula="of:=[.L207]*[.N207]" office:value-type="float" office:value="-18663.72" calcext:value-type="float">
            <text:p>-18663,72</text:p>
          </table:table-cell>
          <table:table-cell table:number-columns-repeated="3"/>
          <table:table-cell table:style-name="ce2" table:formula="of:=[.K207]-[.G20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Elettroservizi srl</text:p>
          </table:table-cell>
          <table:table-cell table:style-name="ce2" office:value-type="float" office:value="6978581004" calcext:value-type="float">
            <text:p>6978581004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49421776" calcext:value-type="float">
            <text:p>13649421776</text:p>
          </table:table-cell>
          <table:table-cell table:style-name="ce2" office:value-type="string" calcext:value-type="string">
            <text:p>1479/EL</text:p>
          </table:table-cell>
          <table:table-cell table:style-name="ce2" office:value-type="float" office:value="591.84" calcext:value-type="float">
            <text:p>591,84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501.42" calcext:value-type="float">
            <text:p><text:s/>501,42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9" calcext:value-type="float">
            <text:p>-9</text:p>
          </table:table-cell>
          <table:table-cell table:formula="of:=[.L208]*[.N208]" office:value-type="float" office:value="-4512.78" calcext:value-type="float">
            <text:p>-4512,78</text:p>
          </table:table-cell>
          <table:table-cell table:number-columns-repeated="3"/>
          <table:table-cell table:style-name="ce2" table:formula="of:=[.K208]-[.G20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S.A.R.V.I. SRL</text:p>
          </table:table-cell>
          <table:table-cell table:style-name="ce2" office:value-type="float" office:value="186280392" calcext:value-type="float">
            <text:p>186280392</text:p>
          </table:table-cell>
          <table:table-cell table:number-columns-repeated="2" table:style-name="ce4" office:value-type="date" office:date-value="2024-12-30" calcext:value-type="date">
            <text:p>30/12/2024</text:p>
          </table:table-cell>
          <table:table-cell table:style-name="ce2" office:value-type="float" office:value="13692639745" calcext:value-type="float">
            <text:p>13692639745</text:p>
          </table:table-cell>
          <table:table-cell table:style-name="ce2" office:value-type="string" calcext:value-type="string">
            <text:p>108 / 5000</text:p>
          </table:table-cell>
          <table:table-cell table:style-name="ce2" office:value-type="float" office:value="433.2" calcext:value-type="float">
            <text:p>433,2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8" office:value-type="float" office:value="367.02" calcext:value-type="float">
            <text:p><text:s/>367,02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5" calcext:value-type="float">
            <text:p>-5</text:p>
          </table:table-cell>
          <table:table-cell table:formula="of:=[.L209]*[.N209]" office:value-type="float" office:value="-1835.1" calcext:value-type="float">
            <text:p>-1835,1</text:p>
          </table:table-cell>
          <table:table-cell table:number-columns-repeated="3"/>
          <table:table-cell table:style-name="ce2" table:formula="of:=[.K209]-[.G20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FERRAMENTA MORELLI SAS DI MORELLI GIAN LUCA E C.</text:p>
          </table:table-cell>
          <table:table-cell table:style-name="ce2" office:value-type="float" office:value="1007500398" calcext:value-type="float">
            <text:p>1007500398</text:p>
          </table:table-cell>
          <table:table-cell table:number-columns-repeated="2" table:style-name="ce4" office:value-type="date" office:date-value="2024-12-30" calcext:value-type="date">
            <text:p>30/12/2024</text:p>
          </table:table-cell>
          <table:table-cell table:style-name="ce2" office:value-type="float" office:value="13694617407" calcext:value-type="float">
            <text:p>13694617407</text:p>
          </table:table-cell>
          <table:table-cell table:style-name="ce2" office:value-type="string" calcext:value-type="string">
            <text:p>00016/06</text:p>
          </table:table-cell>
          <table:table-cell table:style-name="ce2" office:value-type="float" office:value="354.06" calcext:value-type="float">
            <text:p>354,06</text:p>
          </table:table-cell>
          <table:table-cell table:style-name="ce4" office:value-type="date" office:date-value="2025-01-29" calcext:value-type="date">
            <text:p>29/01/2025</text:p>
          </table:table-cell>
          <table:table-cell table:style-name="ce8" office:value-type="float" office:value="299.97" calcext:value-type="float">
            <text:p><text:s/>299,97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19" calcext:value-type="float">
            <text:p>-19</text:p>
          </table:table-cell>
          <table:table-cell table:formula="of:=[.L210]*[.N210]" office:value-type="float" office:value="-5699.43" calcext:value-type="float">
            <text:p>-5699,43</text:p>
          </table:table-cell>
          <table:table-cell table:number-columns-repeated="3"/>
          <table:table-cell table:style-name="ce2" table:formula="of:=[.K210]-[.G21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PRISMA SRL</text:p>
          </table:table-cell>
          <table:table-cell table:style-name="ce2" office:value-type="float" office:value="917550394" calcext:value-type="float">
            <text:p>917550394</text:p>
          </table:table-cell>
          <table:table-cell table:number-columns-repeated="2" table:style-name="ce4" office:value-type="date" office:date-value="2024-12-31" calcext:value-type="date">
            <text:p>31/12/2024</text:p>
          </table:table-cell>
          <table:table-cell table:style-name="ce2" office:value-type="float" office:value="13702301734" calcext:value-type="float">
            <text:p>13702301734</text:p>
          </table:table-cell>
          <table:table-cell table:style-name="ce2" office:value-type="string" calcext:value-type="string">
            <text:p>LE <text:s/>010847</text:p>
          </table:table-cell>
          <table:table-cell table:style-name="ce2" office:value-type="float" office:value="524.61" calcext:value-type="float">
            <text:p>524,61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8" office:value-type="float" office:value="444.46" calcext:value-type="float">
            <text:p><text:s/>444,46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6" calcext:value-type="float">
            <text:p>-6</text:p>
          </table:table-cell>
          <table:table-cell table:formula="of:=[.L211]*[.N211]" office:value-type="float" office:value="-2666.76" calcext:value-type="float">
            <text:p>-2666,76</text:p>
          </table:table-cell>
          <table:table-cell table:number-columns-repeated="3"/>
          <table:table-cell table:style-name="ce2" table:formula="of:=[.K211]-[.G21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CH4service di Oriani E. distributore policarburante</text:p>
          </table:table-cell>
          <table:table-cell table:style-name="ce2" office:value-type="string" calcext:value-type="string">
            <text:p>RNOMNL77E19D458K</text:p>
          </table:table-cell>
          <table:table-cell table:number-columns-repeated="2" table:style-name="ce4" office:value-type="date" office:date-value="2025-01-01" calcext:value-type="date">
            <text:p>01/01/2025</text:p>
          </table:table-cell>
          <table:table-cell table:style-name="ce2" office:value-type="float" office:value="13706101518" calcext:value-type="float">
            <text:p>13706101518</text:p>
          </table:table-cell>
          <table:table-cell table:style-name="ce2" office:value-type="string" calcext:value-type="string">
            <text:p>2282/E996</text:p>
          </table:table-cell>
          <table:table-cell table:style-name="ce2" office:value-type="float" office:value="134.5" calcext:value-type="float">
            <text:p>134,5</text:p>
          </table:table-cell>
          <table:table-cell table:style-name="ce4" office:value-type="date" office:date-value="2025-01-31" calcext:value-type="date">
            <text:p>31/01/2025</text:p>
          </table:table-cell>
          <table:table-cell table:style-name="ce8" office:value-type="float" office:value="113.95" calcext:value-type="float">
            <text:p><text:s/>113,95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16" calcext:value-type="float">
            <text:p>-16</text:p>
          </table:table-cell>
          <table:table-cell table:formula="of:=[.L212]*[.N212]" office:value-type="float" office:value="-1823.2" calcext:value-type="float">
            <text:p>-1823,2</text:p>
          </table:table-cell>
          <table:table-cell table:number-columns-repeated="3"/>
          <table:table-cell table:style-name="ce2" table:formula="of:=[.K212]-[.G21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NUOVA KERO s.r.l.</text:p>
          </table:table-cell>
          <table:table-cell table:style-name="ce2" office:value-type="float" office:value="2756600397" calcext:value-type="float">
            <text:p>2756600397</text:p>
          </table:table-cell>
          <table:table-cell table:number-columns-repeated="2" table:style-name="ce4" office:value-type="date" office:date-value="2025-01-04" calcext:value-type="date">
            <text:p>04/01/2025</text:p>
          </table:table-cell>
          <table:table-cell table:style-name="ce2" office:value-type="float" office:value="13721016063" calcext:value-type="float">
            <text:p>13721016063</text:p>
          </table:table-cell>
          <table:table-cell table:style-name="ce2" office:value-type="string" calcext:value-type="string">
            <text:p>6710/700</text:p>
          </table:table-cell>
          <table:table-cell table:style-name="ce2" office:value-type="float" office:value="1434.61" calcext:value-type="float">
            <text:p>1434,61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8" office:value-type="float" office:value="1215.43" calcext:value-type="float">
            <text:p><text:s/>1.215,43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16" calcext:value-type="float">
            <text:p>-16</text:p>
          </table:table-cell>
          <table:table-cell table:formula="of:=[.L213]*[.N213]" office:value-type="float" office:value="-19446.88" calcext:value-type="float">
            <text:p>-19446,88</text:p>
          </table:table-cell>
          <table:table-cell table:number-columns-repeated="3"/>
          <table:table-cell table:style-name="ce2" table:formula="of:=[.K213]-[.G21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CENTRO GOMME SRL</text:p>
          </table:table-cell>
          <table:table-cell table:style-name="ce2" office:value-type="float" office:value="2638770392" calcext:value-type="float">
            <text:p>2638770392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49197786" calcext:value-type="float">
            <text:p>13749197786</text:p>
          </table:table-cell>
          <table:table-cell table:style-name="ce2" office:value-type="string" calcext:value-type="string">
            <text:p>40/PA</text:p>
          </table:table-cell>
          <table:table-cell table:style-name="ce2" office:value-type="float" office:value="183.32" calcext:value-type="float">
            <text:p>183,32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155.31" calcext:value-type="float">
            <text:p><text:s/>155,31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5" calcext:value-type="float">
            <text:p>-15</text:p>
          </table:table-cell>
          <table:table-cell table:formula="of:=[.L214]*[.N214]" office:value-type="float" office:value="-2329.65" calcext:value-type="float">
            <text:p>-2329,65</text:p>
          </table:table-cell>
          <table:table-cell table:number-columns-repeated="3"/>
          <table:table-cell table:style-name="ce2" table:formula="of:=[.K214]-[.G21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BAMBINI SRL</text:p>
          </table:table-cell>
          <table:table-cell table:style-name="ce2" office:value-type="float" office:value="2578750347" calcext:value-type="float">
            <text:p>2578750347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56004685" calcext:value-type="float">
            <text:p>13856004685</text:p>
          </table:table-cell>
          <table:table-cell table:style-name="ce2" office:value-type="string" calcext:value-type="string">
            <text:p>000019-PA2025</text:p>
          </table:table-cell>
          <table:table-cell table:style-name="ce2" office:value-type="float" office:value="420" calcext:value-type="float">
            <text:p>420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420" calcext:value-type="float">
            <text:p><text:s/>420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3" calcext:value-type="float">
            <text:p>-23</text:p>
          </table:table-cell>
          <table:table-cell table:formula="of:=[.L215]*[.N215]" office:value-type="float" office:value="-9660" calcext:value-type="float">
            <text:p>-9660</text:p>
          </table:table-cell>
          <table:table-cell table:number-columns-repeated="3"/>
          <table:table-cell table:style-name="ce2" table:formula="of:=[.K215]-[.G21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VOLTA PROFESSIONAL s.r.l.</text:p>
          </table:table-cell>
          <table:table-cell table:style-name="ce2" office:value-type="float" office:value="3411480373" calcext:value-type="float">
            <text:p>3411480373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56466312" calcext:value-type="float">
            <text:p>13856466312</text:p>
          </table:table-cell>
          <table:table-cell table:style-name="ce2" office:value-type="string" calcext:value-type="string">
            <text:p>15/V</text:p>
          </table:table-cell>
          <table:table-cell table:style-name="ce2" office:value-type="float" office:value="706.58" calcext:value-type="float">
            <text:p>706,58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598.63" calcext:value-type="float">
            <text:p><text:s/>598,63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3" calcext:value-type="float">
            <text:p>-23</text:p>
          </table:table-cell>
          <table:table-cell table:formula="of:=[.L216]*[.N216]" office:value-type="float" office:value="-13768.49" calcext:value-type="float">
            <text:p>-13768,49</text:p>
          </table:table-cell>
          <table:table-cell table:number-columns-repeated="3"/>
          <table:table-cell table:style-name="ce2" table:formula="of:=[.K216]-[.G21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INGUZZI BENEDETTO</text:p>
          </table:table-cell>
          <table:table-cell table:style-name="ce2" office:value-type="string" calcext:value-type="string">
            <text:p>MNGBDT44D07E730F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5381694" calcext:value-type="float">
            <text:p>13875381694</text:p>
          </table:table-cell>
          <table:table-cell table:style-name="ce2" office:value-type="string" calcext:value-type="string">
            <text:p>34-FE</text:p>
          </table:table-cell>
          <table:table-cell table:style-name="ce2" office:value-type="float" office:value="310.17" calcext:value-type="float">
            <text:p>310,17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310.17" calcext:value-type="float">
            <text:p><text:s/>310,17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23" calcext:value-type="float">
            <text:p>-23</text:p>
          </table:table-cell>
          <table:table-cell table:formula="of:=[.L217]*[.N217]" office:value-type="float" office:value="-7133.91" calcext:value-type="float">
            <text:p>-7133,91</text:p>
          </table:table-cell>
          <table:table-cell table:number-columns-repeated="3"/>
          <table:table-cell table:style-name="ce2" table:formula="of:=[.K217]-[.G21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Gruppo Informatica e Servizi GIES Srl</text:p>
          </table:table-cell>
          <table:table-cell table:style-name="ce2" office:value-type="float" office:value="23302" calcext:value-type="float">
            <text:p>23302</text:p>
          </table:table-cell>
          <table:table-cell table:number-columns-repeated="2" table:style-name="ce4" office:value-type="date" office:date-value="2025-01-26" calcext:value-type="date">
            <text:p>26/01/2025</text:p>
          </table:table-cell>
          <table:table-cell table:style-name="ce2" office:value-type="float" office:value="13902828220" calcext:value-type="float">
            <text:p>13902828220</text:p>
          </table:table-cell>
          <table:table-cell table:style-name="ce2" office:value-type="string" calcext:value-type="string">
            <text:p>4/356</text:p>
          </table:table-cell>
          <table:table-cell table:style-name="ce2" office:value-type="float" office:value="69500" calcext:value-type="float">
            <text:p>69500</text:p>
          </table:table-cell>
          <table:table-cell table:style-name="ce4" office:value-type="date" office:date-value="2025-02-25" calcext:value-type="date">
            <text:p>25/02/2025</text:p>
          </table:table-cell>
          <table:table-cell table:style-name="ce8" office:value-type="float" office:value="69500" calcext:value-type="float">
            <text:p><text:s/>69.500,00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20" calcext:value-type="float">
            <text:p>-20</text:p>
          </table:table-cell>
          <table:table-cell table:formula="of:=[.L218]*[.N218]" office:value-type="float" office:value="-1390000" calcext:value-type="float">
            <text:p>-1390000</text:p>
          </table:table-cell>
          <table:table-cell table:number-columns-repeated="3"/>
          <table:table-cell table:style-name="ce2" table:formula="of:=[.K218]-[.G21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INFOCLIP Srl</text:p>
          </table:table-cell>
          <table:table-cell table:style-name="ce2" office:value-type="float" office:value="4842560965" calcext:value-type="float">
            <text:p>4842560965</text:p>
          </table:table-cell>
          <table:table-cell table:number-columns-repeated="2" table:style-name="ce4" office:value-type="date" office:date-value="2025-01-28" calcext:value-type="date">
            <text:p>28/01/2025</text:p>
          </table:table-cell>
          <table:table-cell table:style-name="ce2" office:value-type="float" office:value="13913204240" calcext:value-type="float">
            <text:p>13913204240</text:p>
          </table:table-cell>
          <table:table-cell table:style-name="ce2" office:value-type="string" calcext:value-type="string">
            <text:p>FVL156/25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8" office:value-type="float" office:value="264" calcext:value-type="float">
            <text:p><text:s/>264,00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27" calcext:value-type="float">
            <text:p>-27</text:p>
          </table:table-cell>
          <table:table-cell table:formula="of:=[.L219]*[.N219]" office:value-type="float" office:value="-7128" calcext:value-type="float">
            <text:p>-7128</text:p>
          </table:table-cell>
          <table:table-cell table:number-columns-repeated="3"/>
          <table:table-cell table:style-name="ce2" table:formula="of:=[.K219]-[.G21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NC di Morini Elisabetta e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1-28" calcext:value-type="date">
            <text:p>28/01/2025</text:p>
          </table:table-cell>
          <table:table-cell table:style-name="ce2" office:value-type="float" office:value="13916052932" calcext:value-type="float">
            <text:p>13916052932</text:p>
          </table:table-cell>
          <table:table-cell table:style-name="ce2" office:value-type="string" calcext:value-type="string">
            <text:p>2853 / 1210</text:p>
          </table:table-cell>
          <table:table-cell table:style-name="ce2" office:value-type="float" office:value="70.82" calcext:value-type="float">
            <text:p>70,82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8" office:value-type="float" office:value="60" calcext:value-type="float">
            <text:p><text:s/>60,0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3" calcext:value-type="float">
            <text:p>-23</text:p>
          </table:table-cell>
          <table:table-cell table:formula="of:=[.L220]*[.N220]" office:value-type="float" office:value="-1380" calcext:value-type="float">
            <text:p>-1380</text:p>
          </table:table-cell>
          <table:table-cell table:number-columns-repeated="3"/>
          <table:table-cell table:style-name="ce2" table:formula="of:=[.K220]-[.G22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INGUZZI BENEDETTO</text:p>
          </table:table-cell>
          <table:table-cell table:style-name="ce2" office:value-type="string" calcext:value-type="string">
            <text:p>MNGBDT44D07E730F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8659711" calcext:value-type="float">
            <text:p>13978659711</text:p>
          </table:table-cell>
          <table:table-cell table:style-name="ce2" office:value-type="string" calcext:value-type="string">
            <text:p>53-FE</text:p>
          </table:table-cell>
          <table:table-cell table:style-name="ce2" office:value-type="float" office:value="439.46" calcext:value-type="float">
            <text:p>439,46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372.32" calcext:value-type="float">
            <text:p><text:s/>372,32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4" calcext:value-type="float">
            <text:p>-24</text:p>
          </table:table-cell>
          <table:table-cell table:formula="of:=[.L221]*[.N221]" office:value-type="float" office:value="-8935.68" calcext:value-type="float">
            <text:p>-8935,68</text:p>
          </table:table-cell>
          <table:table-cell table:number-columns-repeated="3"/>
          <table:table-cell table:style-name="ce2" table:formula="of:=[.K221]-[.G22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INGUZZI BENEDETTO</text:p>
          </table:table-cell>
          <table:table-cell table:style-name="ce2" office:value-type="string" calcext:value-type="string">
            <text:p>MNGBDT44D07E730F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8662289" calcext:value-type="float">
            <text:p>13978662289</text:p>
          </table:table-cell>
          <table:table-cell table:style-name="ce2" office:value-type="string" calcext:value-type="string">
            <text:p>55-FE</text:p>
          </table:table-cell>
          <table:table-cell table:style-name="ce2" office:value-type="float" office:value="318.49" calcext:value-type="float">
            <text:p>318,49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269.83" calcext:value-type="float">
            <text:p><text:s/>269,83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4" calcext:value-type="float">
            <text:p>-24</text:p>
          </table:table-cell>
          <table:table-cell table:formula="of:=[.L222]*[.N222]" office:value-type="float" office:value="-6475.92" calcext:value-type="float">
            <text:p>-6475,92</text:p>
          </table:table-cell>
          <table:table-cell table:number-columns-repeated="3"/>
          <table:table-cell table:style-name="ce2" table:formula="of:=[.K222]-[.G22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NUOVA KERO s.r.l.</text:p>
          </table:table-cell>
          <table:table-cell table:style-name="ce2" office:value-type="float" office:value="2756600397" calcext:value-type="float">
            <text:p>2756600397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6312086" calcext:value-type="float">
            <text:p>13986312086</text:p>
          </table:table-cell>
          <table:table-cell table:style-name="ce2" office:value-type="string" calcext:value-type="string">
            <text:p>501/700</text:p>
          </table:table-cell>
          <table:table-cell table:style-name="ce2" office:value-type="float" office:value="1812.48" calcext:value-type="float">
            <text:p>1812,48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1535.57" calcext:value-type="float">
            <text:p><text:s/>1.535,57 </text:p>
          </table:table-cell>
          <table:table-cell table:style-name="ce4" office:value-type="date" office:date-value="2025-02-22" calcext:value-type="date">
            <text:p>22/02/2025</text:p>
          </table:table-cell>
          <table:table-cell office:value-type="float" office:value="-14" calcext:value-type="float">
            <text:p>-14</text:p>
          </table:table-cell>
          <table:table-cell table:formula="of:=[.L223]*[.N223]" office:value-type="float" office:value="-21497.98" calcext:value-type="float">
            <text:p>-21497,98</text:p>
          </table:table-cell>
          <table:table-cell table:number-columns-repeated="3"/>
          <table:table-cell table:style-name="ce2" table:formula="of:=[.K223]-[.G2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PUBLIKA S.R.L.</text:p>
          </table:table-cell>
          <table:table-cell table:style-name="ce2" office:value-type="float" office:value="2213820208" calcext:value-type="float">
            <text:p>2213820208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0737699" calcext:value-type="float">
            <text:p>14010737699</text:p>
          </table:table-cell>
          <table:table-cell table:style-name="ce2" office:value-type="string" calcext:value-type="string">
            <text:p>321/PA</text:p>
          </table:table-cell>
          <table:table-cell table:style-name="ce2" office:value-type="float" office:value="249.23" calcext:value-type="float">
            <text:p>249,23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240" calcext:value-type="float">
            <text:p><text:s/>240,00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7" calcext:value-type="float">
            <text:p>-27</text:p>
          </table:table-cell>
          <table:table-cell table:formula="of:=[.L224]*[.N224]" office:value-type="float" office:value="-6480" calcext:value-type="float">
            <text:p>-6480</text:p>
          </table:table-cell>
          <table:table-cell table:number-columns-repeated="3"/>
          <table:table-cell table:style-name="ce2" table:formula="of:=[.K224]-[.G22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.N.C. DI MORINI ELISABETTA &amp;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7938087" calcext:value-type="float">
            <text:p>1402793808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0.39" calcext:value-type="float">
            <text:p>90,39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78.3" calcext:value-type="float">
            <text:p><text:s/>78,3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0" calcext:value-type="float">
            <text:p>-10</text:p>
          </table:table-cell>
          <table:table-cell table:formula="of:=[.L225]*[.N225]" office:value-type="float" office:value="-783" calcext:value-type="float">
            <text:p>-783</text:p>
          </table:table-cell>
          <table:table-cell table:number-columns-repeated="3"/>
          <table:table-cell table:style-name="ce2" table:formula="of:=[.K225]-[.G22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.N.C. DI MORINI ELISABETTA &amp;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7992449" calcext:value-type="float">
            <text:p>1402799244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90.39" calcext:value-type="float">
            <text:p>90,39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78.3" calcext:value-type="float">
            <text:p><text:s/>78,3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0" calcext:value-type="float">
            <text:p>-10</text:p>
          </table:table-cell>
          <table:table-cell table:formula="of:=[.L226]*[.N226]" office:value-type="float" office:value="-783" calcext:value-type="float">
            <text:p>-783</text:p>
          </table:table-cell>
          <table:table-cell table:number-columns-repeated="3"/>
          <table:table-cell table:style-name="ce2" table:formula="of:=[.K226]-[.G22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.N.C. DI MORINI ELISABETTA &amp;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8073504" calcext:value-type="float">
            <text:p>140280735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0.39" calcext:value-type="float">
            <text:p>90,39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78.3" calcext:value-type="float">
            <text:p><text:s/>78,3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0" calcext:value-type="float">
            <text:p>-10</text:p>
          </table:table-cell>
          <table:table-cell table:formula="of:=[.L227]*[.N227]" office:value-type="float" office:value="-783" calcext:value-type="float">
            <text:p>-783</text:p>
          </table:table-cell>
          <table:table-cell table:number-columns-repeated="3"/>
          <table:table-cell table:style-name="ce2" table:formula="of:=[.K227]-[.G22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.N.C. DI MORINI ELISABETTA &amp;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8110122" calcext:value-type="float">
            <text:p>1402811012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90.39" calcext:value-type="float">
            <text:p>90,39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78.3" calcext:value-type="float">
            <text:p><text:s/>78,3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0" calcext:value-type="float">
            <text:p>-10</text:p>
          </table:table-cell>
          <table:table-cell table:formula="of:=[.L228]*[.N228]" office:value-type="float" office:value="-783" calcext:value-type="float">
            <text:p>-783</text:p>
          </table:table-cell>
          <table:table-cell table:number-columns-repeated="3"/>
          <table:table-cell table:style-name="ce2" table:formula="of:=[.K228]-[.G22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.N.C. DI MORINI ELISABETTA &amp;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8124373" calcext:value-type="float">
            <text:p>140281243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.39" calcext:value-type="float">
            <text:p>90,39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78.3" calcext:value-type="float">
            <text:p><text:s/>78,3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0" calcext:value-type="float">
            <text:p>-10</text:p>
          </table:table-cell>
          <table:table-cell table:formula="of:=[.L229]*[.N229]" office:value-type="float" office:value="-783" calcext:value-type="float">
            <text:p>-783</text:p>
          </table:table-cell>
          <table:table-cell table:number-columns-repeated="3"/>
          <table:table-cell table:style-name="ce2" table:formula="of:=[.K229]-[.G22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.N.C. DI MORINI ELISABETTA &amp;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8130077" calcext:value-type="float">
            <text:p>1402813007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90.39" calcext:value-type="float">
            <text:p>90,39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78.3" calcext:value-type="float">
            <text:p><text:s/>78,3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0" calcext:value-type="float">
            <text:p>-10</text:p>
          </table:table-cell>
          <table:table-cell table:formula="of:=[.L230]*[.N230]" office:value-type="float" office:value="-783" calcext:value-type="float">
            <text:p>-783</text:p>
          </table:table-cell>
          <table:table-cell table:number-columns-repeated="3"/>
          <table:table-cell table:style-name="ce2" table:formula="of:=[.K230]-[.G23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INGUZZI BENEDETTO</text:p>
          </table:table-cell>
          <table:table-cell table:style-name="ce2" office:value-type="string" calcext:value-type="string">
            <text:p>MNGBDT44D07E730F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31448283" calcext:value-type="float">
            <text:p>14031448283</text:p>
          </table:table-cell>
          <table:table-cell table:style-name="ce2" office:value-type="string" calcext:value-type="string">
            <text:p>78-FE</text:p>
          </table:table-cell>
          <table:table-cell table:style-name="ce2" office:value-type="float" office:value="457.71" calcext:value-type="float">
            <text:p>457,71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387.78" calcext:value-type="float">
            <text:p><text:s/>387,78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7" calcext:value-type="float">
            <text:p>-17</text:p>
          </table:table-cell>
          <table:table-cell table:formula="of:=[.L231]*[.N231]" office:value-type="float" office:value="-6592.26" calcext:value-type="float">
            <text:p>-6592,26</text:p>
          </table:table-cell>
          <table:table-cell table:number-columns-repeated="3"/>
          <table:table-cell table:style-name="ce2" table:formula="of:=[.K231]-[.G23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INGUZZI BENEDETTO</text:p>
          </table:table-cell>
          <table:table-cell table:style-name="ce2" office:value-type="string" calcext:value-type="string">
            <text:p>MNGBDT44D07E730F</text:p>
          </table:table-cell>
          <table:table-cell table:number-columns-repeated="2" table:style-name="ce4" office:value-type="date" office:date-value="2025-02-13" calcext:value-type="date">
            <text:p>13/02/2025</text:p>
          </table:table-cell>
          <table:table-cell table:style-name="ce2" office:value-type="float" office:value="14041204292" calcext:value-type="float">
            <text:p>14041204292</text:p>
          </table:table-cell>
          <table:table-cell table:style-name="ce2" office:value-type="string" calcext:value-type="string">
            <text:p>79-FE</text:p>
          </table:table-cell>
          <table:table-cell table:style-name="ce2" office:value-type="float" office:value="366.1" calcext:value-type="float">
            <text:p>366,1</text:p>
          </table:table-cell>
          <table:table-cell table:style-name="ce4" office:value-type="date" office:date-value="2025-03-15" calcext:value-type="date">
            <text:p>15/03/2025</text:p>
          </table:table-cell>
          <table:table-cell table:style-name="ce8" office:value-type="float" office:value="310.17" calcext:value-type="float">
            <text:p><text:s/>310,17 </text:p>
          </table:table-cell>
          <table:table-cell table:style-name="ce4" office:value-type="date" office:date-value="2025-02-22" calcext:value-type="date">
            <text:p>22/02/2025</text:p>
          </table:table-cell>
          <table:table-cell office:value-type="float" office:value="-21" calcext:value-type="float">
            <text:p>-21</text:p>
          </table:table-cell>
          <table:table-cell table:formula="of:=[.L232]*[.N232]" office:value-type="float" office:value="-6513.57" calcext:value-type="float">
            <text:p>-6513,57</text:p>
          </table:table-cell>
          <table:table-cell table:number-columns-repeated="3"/>
          <table:table-cell table:style-name="ce2" table:formula="of:=[.K232]-[.G23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NC di Morini Elisabetta e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2-17" calcext:value-type="date">
            <text:p>17/02/2025</text:p>
          </table:table-cell>
          <table:table-cell table:style-name="ce2" office:value-type="float" office:value="14064809588" calcext:value-type="float">
            <text:p>14064809588</text:p>
          </table:table-cell>
          <table:table-cell table:style-name="ce2" office:value-type="string" calcext:value-type="string">
            <text:p>341 / 1210</text:p>
          </table:table-cell>
          <table:table-cell table:style-name="ce2" office:value-type="float" office:value="1571.02" calcext:value-type="float">
            <text:p>1571,02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8" office:value-type="float" office:value="1331" calcext:value-type="float">
            <text:p><text:s/>1.331,0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5" calcext:value-type="float">
            <text:p>-15</text:p>
          </table:table-cell>
          <table:table-cell table:formula="of:=[.L233]*[.N233]" office:value-type="float" office:value="-19965" calcext:value-type="float">
            <text:p>-19965</text:p>
          </table:table-cell>
          <table:table-cell table:number-columns-repeated="3"/>
          <table:table-cell table:style-name="ce2" table:formula="of:=[.K233]-[.G23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.N.C. DI MORINI ELISABETTA &amp;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2-17" calcext:value-type="date">
            <text:p>17/02/2025</text:p>
          </table:table-cell>
          <table:table-cell table:style-name="ce2" office:value-type="float" office:value="14066860423" calcext:value-type="float">
            <text:p>14066860423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90.39" calcext:value-type="float">
            <text:p>90,39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8" office:value-type="float" office:value="78.3" calcext:value-type="float">
            <text:p><text:s/>78,3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5" calcext:value-type="float">
            <text:p>-15</text:p>
          </table:table-cell>
          <table:table-cell table:formula="of:=[.L234]*[.N234]" office:value-type="float" office:value="-1174.5" calcext:value-type="float">
            <text:p>-1174,5</text:p>
          </table:table-cell>
          <table:table-cell table:number-columns-repeated="3"/>
          <table:table-cell table:style-name="ce2" table:formula="of:=[.K234]-[.G23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INGUZZI BENEDETTO</text:p>
          </table:table-cell>
          <table:table-cell table:style-name="ce2" office:value-type="string" calcext:value-type="string">
            <text:p>MNGBDT44D07E730F</text:p>
          </table:table-cell>
          <table:table-cell table:number-columns-repeated="2" table:style-name="ce4" office:value-type="date" office:date-value="2025-02-20" calcext:value-type="date">
            <text:p>20/02/2025</text:p>
          </table:table-cell>
          <table:table-cell table:style-name="ce2" office:value-type="float" office:value="14087226258" calcext:value-type="float">
            <text:p>14087226258</text:p>
          </table:table-cell>
          <table:table-cell table:style-name="ce2" office:value-type="string" calcext:value-type="string">
            <text:p>88-FE</text:p>
          </table:table-cell>
          <table:table-cell table:style-name="ce2" office:value-type="float" office:value="777.6" calcext:value-type="float">
            <text:p>777,6</text:p>
          </table:table-cell>
          <table:table-cell table:style-name="ce4" office:value-type="date" office:date-value="2025-03-22" calcext:value-type="date">
            <text:p>22/03/2025</text:p>
          </table:table-cell>
          <table:table-cell table:style-name="ce8" office:value-type="float" office:value="658.8" calcext:value-type="float">
            <text:p><text:s/>658,80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25" calcext:value-type="float">
            <text:p>-25</text:p>
          </table:table-cell>
          <table:table-cell table:formula="of:=[.L235]*[.N235]" office:value-type="float" office:value="-16470" calcext:value-type="float">
            <text:p>-16470</text:p>
          </table:table-cell>
          <table:table-cell table:number-columns-repeated="3"/>
          <table:table-cell table:style-name="ce2" table:formula="of:=[.K235]-[.G23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NC di Morini Elisabetta e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09456031" calcext:value-type="float">
            <text:p>14109456031</text:p>
          </table:table-cell>
          <table:table-cell table:style-name="ce2" office:value-type="string" calcext:value-type="string">
            <text:p>427 / 1210</text:p>
          </table:table-cell>
          <table:table-cell table:style-name="ce2" office:value-type="float" office:value="276.2" calcext:value-type="float">
            <text:p>276,2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234" calcext:value-type="float">
            <text:p><text:s/>234,0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5" calcext:value-type="float">
            <text:p>-15</text:p>
          </table:table-cell>
          <table:table-cell table:formula="of:=[.L236]*[.N236]" office:value-type="float" office:value="-3510" calcext:value-type="float">
            <text:p>-3510</text:p>
          </table:table-cell>
          <table:table-cell table:number-columns-repeated="3"/>
          <table:table-cell table:style-name="ce2" table:formula="of:=[.K236]-[.G23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NC di Morini Elisabetta e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09524817" calcext:value-type="float">
            <text:p>14109524817</text:p>
          </table:table-cell>
          <table:table-cell table:style-name="ce2" office:value-type="string" calcext:value-type="string">
            <text:p>424 / 1210</text:p>
          </table:table-cell>
          <table:table-cell table:style-name="ce2" office:value-type="float" office:value="95.61" calcext:value-type="float">
            <text:p>95,61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81" calcext:value-type="float">
            <text:p><text:s/>81,0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5" calcext:value-type="float">
            <text:p>-15</text:p>
          </table:table-cell>
          <table:table-cell table:formula="of:=[.L237]*[.N237]" office:value-type="float" office:value="-1215" calcext:value-type="float">
            <text:p>-1215</text:p>
          </table:table-cell>
          <table:table-cell table:number-columns-repeated="3"/>
          <table:table-cell table:style-name="ce2" table:formula="of:=[.K237]-[.G23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NC di Morini Elisabetta e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09537024" calcext:value-type="float">
            <text:p>14109537024</text:p>
          </table:table-cell>
          <table:table-cell table:style-name="ce2" office:value-type="string" calcext:value-type="string">
            <text:p>425 / 1210</text:p>
          </table:table-cell>
          <table:table-cell table:style-name="ce2" office:value-type="float" office:value="275.02" calcext:value-type="float">
            <text:p>275,02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233" calcext:value-type="float">
            <text:p><text:s/>233,0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5" calcext:value-type="float">
            <text:p>-15</text:p>
          </table:table-cell>
          <table:table-cell table:formula="of:=[.L238]*[.N238]" office:value-type="float" office:value="-3495" calcext:value-type="float">
            <text:p>-3495</text:p>
          </table:table-cell>
          <table:table-cell table:number-columns-repeated="3"/>
          <table:table-cell table:style-name="ce2" table:formula="of:=[.K238]-[.G23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INGUZZI BENEDETTO</text:p>
          </table:table-cell>
          <table:table-cell table:style-name="ce2" office:value-type="string" calcext:value-type="string">
            <text:p>MNGBDT44D07E730F</text:p>
          </table:table-cell>
          <table:table-cell table:number-columns-repeated="2" table:style-name="ce4" office:value-type="date" office:date-value="2025-02-25" calcext:value-type="date">
            <text:p>25/02/2025</text:p>
          </table:table-cell>
          <table:table-cell table:style-name="ce2" office:value-type="float" office:value="14117108127" calcext:value-type="float">
            <text:p>14117108127</text:p>
          </table:table-cell>
          <table:table-cell table:style-name="ce2" office:value-type="string" calcext:value-type="string">
            <text:p>96-FE</text:p>
          </table:table-cell>
          <table:table-cell table:style-name="ce2" office:value-type="float" office:value="1156.76" calcext:value-type="float">
            <text:p>1156,76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8" office:value-type="float" office:value="980.03" calcext:value-type="float">
            <text:p><text:s/>980,03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8" calcext:value-type="float">
            <text:p>-8</text:p>
          </table:table-cell>
          <table:table-cell table:formula="of:=[.L239]*[.N239]" office:value-type="float" office:value="-7840.24" calcext:value-type="float">
            <text:p>-7840,24</text:p>
          </table:table-cell>
          <table:table-cell table:number-columns-repeated="3"/>
          <table:table-cell table:style-name="ce2" table:formula="of:=[.K239]-[.G23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CH4service di Oriani E. distributore policarburante</text:p>
          </table:table-cell>
          <table:table-cell table:style-name="ce2" office:value-type="string" calcext:value-type="string">
            <text:p>RNOMNL77E19D458K</text:p>
          </table:table-cell>
          <table:table-cell table:number-columns-repeated="2" table:style-name="ce4" office:value-type="date" office:date-value="2025-03-01" calcext:value-type="date">
            <text:p>01/03/2025</text:p>
          </table:table-cell>
          <table:table-cell table:style-name="ce2" office:value-type="float" office:value="14146729591" calcext:value-type="float">
            <text:p>14146729591</text:p>
          </table:table-cell>
          <table:table-cell table:style-name="ce2" office:value-type="string" calcext:value-type="string">
            <text:p>397/E996</text:p>
          </table:table-cell>
          <table:table-cell table:style-name="ce2" office:value-type="float" office:value="180.71" calcext:value-type="float">
            <text:p>180,71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8" office:value-type="float" office:value="153.1" calcext:value-type="float">
            <text:p><text:s/>153,1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0" calcext:value-type="float">
            <text:p>-20</text:p>
          </table:table-cell>
          <table:table-cell table:formula="of:=[.L240]*[.N240]" office:value-type="float" office:value="-3062" calcext:value-type="float">
            <text:p>-3062</text:p>
          </table:table-cell>
          <table:table-cell table:number-columns-repeated="3"/>
          <table:table-cell table:style-name="ce2" table:formula="of:=[.K240]-[.G24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ORINI S.N.C. DI MORINI ELISABETTA &amp; C.</text:p>
          </table:table-cell>
          <table:table-cell table:style-name="ce2" office:value-type="float" office:value="2330830395" calcext:value-type="float">
            <text:p>2330830395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7818178" calcext:value-type="float">
            <text:p>1417781817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90.39" calcext:value-type="float">
            <text:p>90,39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78.3" calcext:value-type="float">
            <text:p><text:s/>78,30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17" calcext:value-type="float">
            <text:p>-17</text:p>
          </table:table-cell>
          <table:table-cell table:formula="of:=[.L241]*[.N241]" office:value-type="float" office:value="-1331.1" calcext:value-type="float">
            <text:p>-1331,1</text:p>
          </table:table-cell>
          <table:table-cell table:number-columns-repeated="3"/>
          <table:table-cell table:style-name="ce2" table:formula="of:=[.K241]-[.G24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NUOVA KERO s.r.l.</text:p>
          </table:table-cell>
          <table:table-cell table:style-name="ce2" office:value-type="float" office:value="2756600397" calcext:value-type="float">
            <text:p>2756600397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6698368" calcext:value-type="float">
            <text:p>14186698368</text:p>
          </table:table-cell>
          <table:table-cell table:style-name="ce2" office:value-type="string" calcext:value-type="string">
            <text:p>1048/700</text:p>
          </table:table-cell>
          <table:table-cell table:style-name="ce2" office:value-type="float" office:value="2003.11" calcext:value-type="float">
            <text:p>2003,11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1697.08" calcext:value-type="float">
            <text:p><text:s/>1.697,08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18" calcext:value-type="float">
            <text:p>-18</text:p>
          </table:table-cell>
          <table:table-cell table:formula="of:=[.L242]*[.N242]" office:value-type="float" office:value="-30547.44" calcext:value-type="float">
            <text:p>-30547,44</text:p>
          </table:table-cell>
          <table:table-cell table:number-columns-repeated="3"/>
          <table:table-cell table:style-name="ce2" table:formula="of:=[.K242]-[.G24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CENTRO GOMME SRL</text:p>
          </table:table-cell>
          <table:table-cell table:style-name="ce2" office:value-type="float" office:value="2638770392" calcext:value-type="float">
            <text:p>2638770392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14832419" calcext:value-type="float">
            <text:p>14214832419</text:p>
          </table:table-cell>
          <table:table-cell table:style-name="ce2" office:value-type="string" calcext:value-type="string">
            <text:p>4/PA</text:p>
          </table:table-cell>
          <table:table-cell table:style-name="ce2" office:value-type="float" office:value="141.64" calcext:value-type="float">
            <text:p>141,64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120" calcext:value-type="float">
            <text:p><text:s/>120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243]*[.N243]" office:value-type="float" office:value="-1560" calcext:value-type="float">
            <text:p>-1560</text:p>
          </table:table-cell>
          <table:table-cell table:number-columns-repeated="3"/>
          <table:table-cell table:style-name="ce2" table:formula="of:=[.K243]-[.G24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CENTRO GOMME SRL</text:p>
          </table:table-cell>
          <table:table-cell table:style-name="ce2" office:value-type="float" office:value="2638770392" calcext:value-type="float">
            <text:p>2638770392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20379334" calcext:value-type="float">
            <text:p>14220379334</text:p>
          </table:table-cell>
          <table:table-cell table:style-name="ce2" office:value-type="string" calcext:value-type="string">
            <text:p>3/PA</text:p>
          </table:table-cell>
          <table:table-cell table:style-name="ce2" office:value-type="float" office:value="1822.12" calcext:value-type="float">
            <text:p>1822,12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1543.74" calcext:value-type="float">
            <text:p><text:s/>1.543,74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244]*[.N244]" office:value-type="float" office:value="-20068.62" calcext:value-type="float">
            <text:p>-20068,62</text:p>
          </table:table-cell>
          <table:table-cell table:number-columns-repeated="3"/>
          <table:table-cell table:style-name="ce2" table:formula="of:=[.K244]-[.G24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INGUZZI BENEDETTO</text:p>
          </table:table-cell>
          <table:table-cell table:style-name="ce2" office:value-type="string" calcext:value-type="string">
            <text:p>MNGBDT44D07E730F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3803034" calcext:value-type="float">
            <text:p>14223803034</text:p>
          </table:table-cell>
          <table:table-cell table:style-name="ce2" office:value-type="string" calcext:value-type="string">
            <text:p>117-FE</text:p>
          </table:table-cell>
          <table:table-cell table:style-name="ce2" office:value-type="float" office:value="295.47" calcext:value-type="float">
            <text:p>295,47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250.33" calcext:value-type="float">
            <text:p><text:s/>250,33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23" calcext:value-type="float">
            <text:p>-23</text:p>
          </table:table-cell>
          <table:table-cell table:formula="of:=[.L245]*[.N245]" office:value-type="float" office:value="-5757.59" calcext:value-type="float">
            <text:p>-5757,59</text:p>
          </table:table-cell>
          <table:table-cell table:number-columns-repeated="3"/>
          <table:table-cell table:style-name="ce2" table:formula="of:=[.K245]-[.G24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MINGUZZI BENEDETTO</text:p>
          </table:table-cell>
          <table:table-cell table:style-name="ce2" office:value-type="string" calcext:value-type="string">
            <text:p>MNGBDT44D07E730F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4438860" calcext:value-type="float">
            <text:p>14224438860</text:p>
          </table:table-cell>
          <table:table-cell table:style-name="ce2" office:value-type="string" calcext:value-type="string">
            <text:p>118-FE</text:p>
          </table:table-cell>
          <table:table-cell table:style-name="ce2" office:value-type="float" office:value="132.03" calcext:value-type="float">
            <text:p>132,03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111.86" calcext:value-type="float">
            <text:p><text:s/>111,86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23" calcext:value-type="float">
            <text:p>-23</text:p>
          </table:table-cell>
          <table:table-cell table:formula="of:=[.L246]*[.N246]" office:value-type="float" office:value="-2572.78" calcext:value-type="float">
            <text:p>-2572,78</text:p>
          </table:table-cell>
          <table:table-cell table:number-columns-repeated="3"/>
          <table:table-cell table:style-name="ce2" table:formula="of:=[.K246]-[.G24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CENTRO GOMME SRL</text:p>
          </table:table-cell>
          <table:table-cell table:style-name="ce2" office:value-type="float" office:value="2638770392" calcext:value-type="float">
            <text:p>2638770392</text:p>
          </table:table-cell>
          <table:table-cell table:number-columns-repeated="2" table:style-name="ce4" office:value-type="date" office:date-value="2025-03-13" calcext:value-type="date">
            <text:p>13/03/2025</text:p>
          </table:table-cell>
          <table:table-cell table:style-name="ce2" office:value-type="float" office:value="14230807087" calcext:value-type="float">
            <text:p>14230807087</text:p>
          </table:table-cell>
          <table:table-cell table:style-name="ce2" office:value-type="string" calcext:value-type="string">
            <text:p>6/PA</text:p>
          </table:table-cell>
          <table:table-cell table:style-name="ce2" office:value-type="float" office:value="8.2" calcext:value-type="float">
            <text:p>8,2</text:p>
          </table:table-cell>
          <table:table-cell table:style-name="ce4" office:value-type="date" office:date-value="2025-04-12" calcext:value-type="date">
            <text:p>12/04/2025</text:p>
          </table:table-cell>
          <table:table-cell table:style-name="ce8" office:value-type="float" office:value="6.95" calcext:value-type="float">
            <text:p><text:s/>6,95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5" calcext:value-type="float">
            <text:p>-15</text:p>
          </table:table-cell>
          <table:table-cell table:formula="of:=[.L247]*[.N247]" office:value-type="float" office:value="-104.25" calcext:value-type="float">
            <text:p>-104,25</text:p>
          </table:table-cell>
          <table:table-cell table:number-columns-repeated="3"/>
          <table:table-cell table:style-name="ce2" table:formula="of:=[.K247]-[.G24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IP PLUS S.R.L.</text:p>
          </table:table-cell>
          <table:table-cell table:style-name="ce2" office:value-type="float" office:value="17851171003" calcext:value-type="float">
            <text:p>17851171003</text:p>
          </table:table-cell>
          <table:table-cell table:number-columns-repeated="2" table:style-name="ce4" office:value-type="date" office:date-value="2025-03-17" calcext:value-type="date">
            <text:p>17/03/2025</text:p>
          </table:table-cell>
          <table:table-cell table:style-name="ce2" office:value-type="float" office:value="14269361026" calcext:value-type="float">
            <text:p>14269361026</text:p>
          </table:table-cell>
          <table:table-cell table:style-name="ce2" office:value-type="float" office:value="9600129051" calcext:value-type="float">
            <text:p>9600129051</text:p>
          </table:table-cell>
          <table:table-cell table:style-name="ce2" office:value-type="float" office:value="5567.93" calcext:value-type="float">
            <text:p>5567,93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8" office:value-type="float" office:value="4717.27" calcext:value-type="float">
            <text:p><text:s/>4.717,27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9" calcext:value-type="float">
            <text:p>-19</text:p>
          </table:table-cell>
          <table:table-cell table:formula="of:=[.L248]*[.N248]" office:value-type="float" office:value="-89628.13" calcext:value-type="float">
            <text:p>-89628,13</text:p>
          </table:table-cell>
          <table:table-cell table:number-columns-repeated="3"/>
          <table:table-cell table:style-name="ce2" table:formula="of:=[.K248]-[.G24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IP PLUS S.R.L.</text:p>
          </table:table-cell>
          <table:table-cell table:style-name="ce2" office:value-type="float" office:value="17851171003" calcext:value-type="float">
            <text:p>17851171003</text:p>
          </table:table-cell>
          <table:table-cell table:number-columns-repeated="2" table:style-name="ce4" office:value-type="date" office:date-value="2025-03-17" calcext:value-type="date">
            <text:p>17/03/2025</text:p>
          </table:table-cell>
          <table:table-cell table:style-name="ce2" office:value-type="float" office:value="14269377695" calcext:value-type="float">
            <text:p>14269377695</text:p>
          </table:table-cell>
          <table:table-cell table:style-name="ce2" office:value-type="float" office:value="9600199139" calcext:value-type="float">
            <text:p>9600199139</text:p>
          </table:table-cell>
          <table:table-cell table:style-name="ce2" office:value-type="float" office:value="6202.21" calcext:value-type="float">
            <text:p>6202,21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8" office:value-type="float" office:value="5254.65" calcext:value-type="float">
            <text:p><text:s/>5.254,65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9" calcext:value-type="float">
            <text:p>-19</text:p>
          </table:table-cell>
          <table:table-cell table:formula="of:=[.L249]*[.N249]" office:value-type="float" office:value="-99838.35" calcext:value-type="float">
            <text:p>-99838,35</text:p>
          </table:table-cell>
          <table:table-cell table:number-columns-repeated="3"/>
          <table:table-cell table:style-name="ce2" table:formula="of:=[.K249]-[.G24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RUSTICHELLI COLOR S.R.L.</text:p>
          </table:table-cell>
          <table:table-cell table:style-name="ce2" office:value-type="float" office:value="2464580394" calcext:value-type="float">
            <text:p>2464580394</text:p>
          </table:table-cell>
          <table:table-cell table:number-columns-repeated="2" table:style-name="ce4" office:value-type="date" office:date-value="2025-03-19" calcext:value-type="date">
            <text:p>19/03/2025</text:p>
          </table:table-cell>
          <table:table-cell table:style-name="ce2" office:value-type="float" office:value="14284505994" calcext:value-type="float">
            <text:p>14284505994</text:p>
          </table:table-cell>
          <table:table-cell table:style-name="ce2" office:value-type="string" calcext:value-type="string">
            <text:p>0000002PA</text:p>
          </table:table-cell>
          <table:table-cell table:style-name="ce2" office:value-type="float" office:value="1404" calcext:value-type="float">
            <text:p>1404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8" office:value-type="float" office:value="1189.5" calcext:value-type="float">
            <text:p><text:s/>1.189,5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1" calcext:value-type="float">
            <text:p>-21</text:p>
          </table:table-cell>
          <table:table-cell table:formula="of:=[.L250]*[.N250]" office:value-type="float" office:value="-24979.5" calcext:value-type="float">
            <text:p>-24979,5</text:p>
          </table:table-cell>
          <table:table-cell table:number-columns-repeated="3"/>
          <table:table-cell table:style-name="ce2" table:formula="of:=[.K250]-[.G25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FZN3DG</text:p>
          </table:table-cell>
          <table:table-cell table:style-name="ce2" office:value-type="string" calcext:value-type="string">
            <text:p>IP PLUS S.R.L.</text:p>
          </table:table-cell>
          <table:table-cell table:style-name="ce2" office:value-type="float" office:value="17851171003" calcext:value-type="float">
            <text:p>17851171003</text:p>
          </table:table-cell>
          <table:table-cell table:number-columns-repeated="2" table:style-name="ce4" office:value-type="date" office:date-value="2025-03-19" calcext:value-type="date">
            <text:p>19/03/2025</text:p>
          </table:table-cell>
          <table:table-cell table:style-name="ce2" office:value-type="float" office:value="14287383575" calcext:value-type="float">
            <text:p>14287383575</text:p>
          </table:table-cell>
          <table:table-cell table:style-name="ce2" office:value-type="float" office:value="9600057669" calcext:value-type="float">
            <text:p>9600057669</text:p>
          </table:table-cell>
          <table:table-cell table:style-name="ce2" office:value-type="float" office:value="3848.2" calcext:value-type="float">
            <text:p>3848,2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8" office:value-type="float" office:value="3260.28" calcext:value-type="float">
            <text:p><text:s/>3.260,28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28" calcext:value-type="float">
            <text:p>-28</text:p>
          </table:table-cell>
          <table:table-cell table:formula="of:=[.L251]*[.N251]" office:value-type="float" office:value="-91287.84" calcext:value-type="float">
            <text:p>-91287,84</text:p>
          </table:table-cell>
          <table:table-cell table:number-columns-repeated="3"/>
          <table:table-cell table:style-name="ce2" table:formula="of:=[.K251]-[.G25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IL CERCHIO SOCIETA&amp;apos; COOPERATIVA</text:p>
          </table:table-cell>
          <table:table-cell table:style-name="ce2" office:value-type="float" office:value="722640398" calcext:value-type="float">
            <text:p>722640398</text:p>
          </table:table-cell>
          <table:table-cell table:number-columns-repeated="2" table:style-name="ce4" office:value-type="date" office:date-value="2024-10-24" calcext:value-type="date">
            <text:p>24/10/2024</text:p>
          </table:table-cell>
          <table:table-cell table:style-name="ce2" office:value-type="float" office:value="13227234287" calcext:value-type="float">
            <text:p>13227234287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1731.57" calcext:value-type="float">
            <text:p>11731,57</text:p>
          </table:table-cell>
          <table:table-cell table:style-name="ce4" office:value-type="date" office:date-value="2024-11-23" calcext:value-type="date">
            <text:p>23/11/2024</text:p>
          </table:table-cell>
          <table:table-cell table:style-name="ce8" office:value-type="float" office:value="11198.32" calcext:value-type="float">
            <text:p><text:s/>11.198,32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48" calcext:value-type="float">
            <text:p>48</text:p>
          </table:table-cell>
          <table:table-cell table:formula="of:=[.L252]*[.N252]" office:value-type="float" office:value="537519.36" calcext:value-type="float">
            <text:p>537519,36</text:p>
          </table:table-cell>
          <table:table-cell table:number-columns-repeated="3"/>
          <table:table-cell table:style-name="ce2" table:formula="of:=[.K252]-[.G25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MARIA CECILIA HOSPITAL S.p.A.</text:p>
          </table:table-cell>
          <table:table-cell table:style-name="ce2" office:value-type="float" office:value="178460390" calcext:value-type="float">
            <text:p>178460390</text:p>
          </table:table-cell>
          <table:table-cell table:number-columns-repeated="2" table:style-name="ce4" office:value-type="date" office:date-value="2024-12-11" calcext:value-type="date">
            <text:p>11/12/2024</text:p>
          </table:table-cell>
          <table:table-cell table:style-name="ce2" office:value-type="float" office:value="13557530752" calcext:value-type="float">
            <text:p>13557530752</text:p>
          </table:table-cell>
          <table:table-cell table:style-name="ce2" office:value-type="string" calcext:value-type="string">
            <text:p>24V3-041489</text:p>
          </table:table-cell>
          <table:table-cell table:style-name="ce2" office:value-type="float" office:value="36.15" calcext:value-type="float">
            <text:p>36,15</text:p>
          </table:table-cell>
          <table:table-cell table:style-name="ce4" office:value-type="date" office:date-value="2025-01-10" calcext:value-type="date">
            <text:p>10/01/2025</text:p>
          </table:table-cell>
          <table:table-cell table:style-name="ce8" office:value-type="float" office:value="36.15" calcext:value-type="float">
            <text:p><text:s/>36,15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3" calcext:value-type="float">
            <text:p>-3</text:p>
          </table:table-cell>
          <table:table-cell table:formula="of:=[.L253]*[.N253]" office:value-type="float" office:value="-108.45" calcext:value-type="float">
            <text:p>-108,45</text:p>
          </table:table-cell>
          <table:table-cell table:number-columns-repeated="3"/>
          <table:table-cell table:style-name="ce2" table:formula="of:=[.K253]-[.G25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4-12-18" calcext:value-type="date">
            <text:p>18/12/2024</text:p>
          </table:table-cell>
          <table:table-cell table:style-name="ce2" office:value-type="float" office:value="13627757099" calcext:value-type="float">
            <text:p>1362775709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42.06" calcext:value-type="float">
            <text:p>342,06</text:p>
          </table:table-cell>
          <table:table-cell table:style-name="ce4" office:value-type="date" office:date-value="2025-01-17" calcext:value-type="date">
            <text:p>17/01/2025</text:p>
          </table:table-cell>
          <table:table-cell table:style-name="ce8" office:value-type="float" office:value="289.8" calcext:value-type="float">
            <text:p><text:s/>289,8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7" calcext:value-type="float">
            <text:p>-7</text:p>
          </table:table-cell>
          <table:table-cell table:formula="of:=[.L254]*[.N254]" office:value-type="float" office:value="-2028.6" calcext:value-type="float">
            <text:p>-2028,6</text:p>
          </table:table-cell>
          <table:table-cell table:number-columns-repeated="3"/>
          <table:table-cell table:style-name="ce2" table:formula="of:=[.K254]-[.G25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GLAMPING CESENATICO SRL</text:p>
          </table:table-cell>
          <table:table-cell table:style-name="ce2" office:value-type="float" office:value="3441720400" calcext:value-type="float">
            <text:p>3441720400</text:p>
          </table:table-cell>
          <table:table-cell table:number-columns-repeated="2" table:style-name="ce4" office:value-type="date" office:date-value="2024-12-19" calcext:value-type="date">
            <text:p>19/12/2024</text:p>
          </table:table-cell>
          <table:table-cell table:style-name="ce2" office:value-type="float" office:value="13642587104" calcext:value-type="float">
            <text:p>13642587104</text:p>
          </table:table-cell>
          <table:table-cell table:style-name="ce2" office:value-type="string" calcext:value-type="string">
            <text:p>259 /C</text:p>
          </table:table-cell>
          <table:table-cell table:style-name="ce2" office:value-type="float" office:value="1963.64" calcext:value-type="float">
            <text:p>1963,64</text:p>
          </table:table-cell>
          <table:table-cell table:style-name="ce4" office:value-type="date" office:date-value="2025-01-18" calcext:value-type="date">
            <text:p>18/01/2025</text:p>
          </table:table-cell>
          <table:table-cell table:style-name="ce8" office:value-type="float" office:value="1800" calcext:value-type="float">
            <text:p><text:s/>1.800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8" calcext:value-type="float">
            <text:p>-8</text:p>
          </table:table-cell>
          <table:table-cell table:formula="of:=[.L255]*[.N255]" office:value-type="float" office:value="-14400" calcext:value-type="float">
            <text:p>-14400</text:p>
          </table:table-cell>
          <table:table-cell table:number-columns-repeated="3"/>
          <table:table-cell table:style-name="ce2" table:formula="of:=[.K255]-[.G25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IMOLA S.C.S.</text:p>
          </table:table-cell>
          <table:table-cell table:style-name="ce2" office:value-type="float" office:value="3480740376" calcext:value-type="float">
            <text:p>3480740376</text:p>
          </table:table-cell>
          <table:table-cell table:number-columns-repeated="2" table:style-name="ce4" office:value-type="date" office:date-value="2024-12-19" calcext:value-type="date">
            <text:p>19/12/2024</text:p>
          </table:table-cell>
          <table:table-cell table:style-name="ce2" office:value-type="float" office:value="13643248706" calcext:value-type="float">
            <text:p>13643248706</text:p>
          </table:table-cell>
          <table:table-cell table:style-name="ce2" office:value-type="string" calcext:value-type="string">
            <text:p>180/PA</text:p>
          </table:table-cell>
          <table:table-cell table:style-name="ce2" office:value-type="float" office:value="3593.04" calcext:value-type="float">
            <text:p>3593,04</text:p>
          </table:table-cell>
          <table:table-cell table:style-name="ce4" office:value-type="date" office:date-value="2025-01-18" calcext:value-type="date">
            <text:p>18/01/2025</text:p>
          </table:table-cell>
          <table:table-cell table:style-name="ce8" office:value-type="float" office:value="3429.72" calcext:value-type="float">
            <text:p><text:s/>3.429,72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" calcext:value-type="float">
            <text:p>-1</text:p>
          </table:table-cell>
          <table:table-cell table:formula="of:=[.L256]*[.N256]" office:value-type="float" office:value="-3429.72" calcext:value-type="float">
            <text:p>-3429,72</text:p>
          </table:table-cell>
          <table:table-cell table:number-columns-repeated="3"/>
          <table:table-cell table:style-name="ce2" table:formula="of:=[.K256]-[.G25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47854861" calcext:value-type="float">
            <text:p>13647854861</text:p>
          </table:table-cell>
          <table:table-cell table:style-name="ce2" office:value-type="string" calcext:value-type="string">
            <text:p>1770 PA</text:p>
          </table:table-cell>
          <table:table-cell table:style-name="ce2" office:value-type="float" office:value="369.31" calcext:value-type="float">
            <text:p>369,31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352.52" calcext:value-type="float">
            <text:p><text:s/>352,52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9" calcext:value-type="float">
            <text:p>-9</text:p>
          </table:table-cell>
          <table:table-cell table:formula="of:=[.L257]*[.N257]" office:value-type="float" office:value="-3172.68" calcext:value-type="float">
            <text:p>-3172,68</text:p>
          </table:table-cell>
          <table:table-cell table:number-columns-repeated="3"/>
          <table:table-cell table:style-name="ce2" table:formula="of:=[.K257]-[.G25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47855099" calcext:value-type="float">
            <text:p>13647855099</text:p>
          </table:table-cell>
          <table:table-cell table:style-name="ce2" office:value-type="string" calcext:value-type="string">
            <text:p>1773 PA</text:p>
          </table:table-cell>
          <table:table-cell table:style-name="ce2" office:value-type="float" office:value="404.32" calcext:value-type="float">
            <text:p>404,32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385.94" calcext:value-type="float">
            <text:p><text:s/>385,94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9" calcext:value-type="float">
            <text:p>-9</text:p>
          </table:table-cell>
          <table:table-cell table:formula="of:=[.L258]*[.N258]" office:value-type="float" office:value="-3473.46" calcext:value-type="float">
            <text:p>-3473,46</text:p>
          </table:table-cell>
          <table:table-cell table:number-columns-repeated="3"/>
          <table:table-cell table:style-name="ce2" table:formula="of:=[.K258]-[.G25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MUNE DI LUGO</text:p>
          </table:table-cell>
          <table:table-cell table:style-name="ce2" office:value-type="float" office:value="82002550398" calcext:value-type="float">
            <text:p>82002550398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50293665" calcext:value-type="float">
            <text:p>13650293665</text:p>
          </table:table-cell>
          <table:table-cell table:style-name="ce2" office:value-type="string" calcext:value-type="string">
            <text:p>239/FL</text:p>
          </table:table-cell>
          <table:table-cell table:style-name="ce2" office:value-type="float" office:value="15000" calcext:value-type="float">
            <text:p>15000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15000" calcext:value-type="float">
            <text:p><text:s/>15.000,00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9" calcext:value-type="float">
            <text:p>9</text:p>
          </table:table-cell>
          <table:table-cell table:formula="of:=[.L259]*[.N259]" office:value-type="float" office:value="135000" calcext:value-type="float">
            <text:p>135000</text:p>
          </table:table-cell>
          <table:table-cell table:number-columns-repeated="3"/>
          <table:table-cell table:style-name="ce2" table:formula="of:=[.K259]-[.G25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AN VITALE SOC.COOP.SOCIALE</text:p>
          </table:table-cell>
          <table:table-cell table:style-name="ce2" office:value-type="float" office:value="1345860397" calcext:value-type="float">
            <text:p>1345860397</text:p>
          </table:table-cell>
          <table:table-cell table:number-columns-repeated="2" table:style-name="ce4" office:value-type="date" office:date-value="2024-12-23" calcext:value-type="date">
            <text:p>23/12/2024</text:p>
          </table:table-cell>
          <table:table-cell table:style-name="ce2" office:value-type="float" office:value="13664686769" calcext:value-type="float">
            <text:p>13664686769</text:p>
          </table:table-cell>
          <table:table-cell table:style-name="ce2" office:value-type="string" calcext:value-type="string">
            <text:p>590 PA</text:p>
          </table:table-cell>
          <table:table-cell table:style-name="ce2" office:value-type="float" office:value="8429.19" calcext:value-type="float">
            <text:p>8429,19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8" office:value-type="float" office:value="8046.04" calcext:value-type="float">
            <text:p><text:s/>8.046,04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20" calcext:value-type="float">
            <text:p>20</text:p>
          </table:table-cell>
          <table:table-cell table:formula="of:=[.L260]*[.N260]" office:value-type="float" office:value="160920.8" calcext:value-type="float">
            <text:p>160920,8</text:p>
          </table:table-cell>
          <table:table-cell table:number-columns-repeated="3"/>
          <table:table-cell table:style-name="ce2" table:formula="of:=[.K260]-[.G26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AN VITALE SOC.COOP.SOCIALE</text:p>
          </table:table-cell>
          <table:table-cell table:style-name="ce2" office:value-type="float" office:value="1345860397" calcext:value-type="float">
            <text:p>1345860397</text:p>
          </table:table-cell>
          <table:table-cell table:number-columns-repeated="2" table:style-name="ce4" office:value-type="date" office:date-value="2024-12-23" calcext:value-type="date">
            <text:p>23/12/2024</text:p>
          </table:table-cell>
          <table:table-cell table:style-name="ce2" office:value-type="float" office:value="13664686795" calcext:value-type="float">
            <text:p>13664686795</text:p>
          </table:table-cell>
          <table:table-cell table:style-name="ce2" office:value-type="string" calcext:value-type="string">
            <text:p>589 PA</text:p>
          </table:table-cell>
          <table:table-cell table:style-name="ce2" office:value-type="float" office:value="2168.93" calcext:value-type="float">
            <text:p>2168,93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8" office:value-type="float" office:value="2070.34" calcext:value-type="float">
            <text:p><text:s/>2.070,34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20" calcext:value-type="float">
            <text:p>20</text:p>
          </table:table-cell>
          <table:table-cell table:formula="of:=[.L261]*[.N261]" office:value-type="float" office:value="41406.8" calcext:value-type="float">
            <text:p>41406,8</text:p>
          </table:table-cell>
          <table:table-cell table:number-columns-repeated="3"/>
          <table:table-cell table:style-name="ce2" table:formula="of:=[.K261]-[.G26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4-12-27" calcext:value-type="date">
            <text:p>27/12/2024</text:p>
          </table:table-cell>
          <table:table-cell table:style-name="ce2" office:value-type="float" office:value="13682525286" calcext:value-type="float">
            <text:p>13682525286</text:p>
          </table:table-cell>
          <table:table-cell table:style-name="ce2" office:value-type="string" calcext:value-type="string">
            <text:p>2024 <text:s text:c="2"/>209/D</text:p>
          </table:table-cell>
          <table:table-cell table:style-name="ce2" office:value-type="float" office:value="11666" calcext:value-type="float">
            <text:p>11666</text:p>
          </table:table-cell>
          <table:table-cell table:style-name="ce4" office:value-type="date" office:date-value="2025-01-26" calcext:value-type="date">
            <text:p>26/01/2025</text:p>
          </table:table-cell>
          <table:table-cell table:style-name="ce8" office:value-type="float" office:value="11666" calcext:value-type="float">
            <text:p><text:s/>11.666,0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8" calcext:value-type="float">
            <text:p>-8</text:p>
          </table:table-cell>
          <table:table-cell table:formula="of:=[.L262]*[.N262]" office:value-type="float" office:value="-93328" calcext:value-type="float">
            <text:p>-93328</text:p>
          </table:table-cell>
          <table:table-cell table:number-columns-repeated="3"/>
          <table:table-cell table:style-name="ce2" table:formula="of:=[.K262]-[.G26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4-12-27" calcext:value-type="date">
            <text:p>27/12/2024</text:p>
          </table:table-cell>
          <table:table-cell table:style-name="ce2" office:value-type="float" office:value="13682547973" calcext:value-type="float">
            <text:p>13682547973</text:p>
          </table:table-cell>
          <table:table-cell table:style-name="ce2" office:value-type="string" calcext:value-type="string">
            <text:p>2024 <text:s text:c="2"/>208/D</text:p>
          </table:table-cell>
          <table:table-cell table:style-name="ce2" office:value-type="float" office:value="10641.8" calcext:value-type="float">
            <text:p>10641,8</text:p>
          </table:table-cell>
          <table:table-cell table:style-name="ce4" office:value-type="date" office:date-value="2025-01-26" calcext:value-type="date">
            <text:p>26/01/2025</text:p>
          </table:table-cell>
          <table:table-cell table:style-name="ce8" office:value-type="float" office:value="10641.8" calcext:value-type="float">
            <text:p><text:s/>10.641,8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8" calcext:value-type="float">
            <text:p>-8</text:p>
          </table:table-cell>
          <table:table-cell table:formula="of:=[.L263]*[.N263]" office:value-type="float" office:value="-85134.4" calcext:value-type="float">
            <text:p>-85134,4</text:p>
          </table:table-cell>
          <table:table-cell table:number-columns-repeated="3"/>
          <table:table-cell table:style-name="ce2" table:formula="of:=[.K263]-[.G26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4-12-27" calcext:value-type="date">
            <text:p>27/12/2024</text:p>
          </table:table-cell>
          <table:table-cell table:style-name="ce2" office:value-type="float" office:value="13682623362" calcext:value-type="float">
            <text:p>13682623362</text:p>
          </table:table-cell>
          <table:table-cell table:style-name="ce2" office:value-type="string" calcext:value-type="string">
            <text:p>2024 <text:s text:c="2"/>207/D</text:p>
          </table:table-cell>
          <table:table-cell table:style-name="ce2" office:value-type="float" office:value="3513.43" calcext:value-type="float">
            <text:p>3513,43</text:p>
          </table:table-cell>
          <table:table-cell table:style-name="ce4" office:value-type="date" office:date-value="2025-01-26" calcext:value-type="date">
            <text:p>26/01/2025</text:p>
          </table:table-cell>
          <table:table-cell table:style-name="ce8" office:value-type="float" office:value="3513.43" calcext:value-type="float">
            <text:p><text:s/>3.513,43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8" calcext:value-type="float">
            <text:p>-8</text:p>
          </table:table-cell>
          <table:table-cell table:formula="of:=[.L264]*[.N264]" office:value-type="float" office:value="-28107.44" calcext:value-type="float">
            <text:p>-28107,44</text:p>
          </table:table-cell>
          <table:table-cell table:number-columns-repeated="3"/>
          <table:table-cell table:style-name="ce2" table:formula="of:=[.K264]-[.G26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LIDARIETA' SOCIALE <text:s text:c="9"/>FORLI-CESENA</text:p>
          </table:table-cell>
          <table:table-cell table:style-name="ce2" office:value-type="float" office:value="1697860409" calcext:value-type="float">
            <text:p>1697860409</text:p>
          </table:table-cell>
          <table:table-cell table:number-columns-repeated="2" table:style-name="ce4" office:value-type="date" office:date-value="2024-12-28" calcext:value-type="date">
            <text:p>28/12/2024</text:p>
          </table:table-cell>
          <table:table-cell table:style-name="ce2" office:value-type="float" office:value="13685115907" calcext:value-type="float">
            <text:p>13685115907</text:p>
          </table:table-cell>
          <table:table-cell table:style-name="ce2" office:value-type="string" calcext:value-type="string">
            <text:p>578/01</text:p>
          </table:table-cell>
          <table:table-cell table:style-name="ce2" office:value-type="float" office:value="2729.36" calcext:value-type="float">
            <text:p>2729,36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8" office:value-type="float" office:value="2605.3" calcext:value-type="float">
            <text:p><text:s/>2.605,3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9" calcext:value-type="float">
            <text:p>-9</text:p>
          </table:table-cell>
          <table:table-cell table:formula="of:=[.L265]*[.N265]" office:value-type="float" office:value="-23447.7" calcext:value-type="float">
            <text:p>-23447,7</text:p>
          </table:table-cell>
          <table:table-cell table:number-columns-repeated="3"/>
          <table:table-cell table:style-name="ce2" table:formula="of:=[.K265]-[.G26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LIDARIETA' SOCIALE <text:s text:c="9"/>FORLI-CESENA</text:p>
          </table:table-cell>
          <table:table-cell table:style-name="ce2" office:value-type="float" office:value="1697860409" calcext:value-type="float">
            <text:p>1697860409</text:p>
          </table:table-cell>
          <table:table-cell table:number-columns-repeated="2" table:style-name="ce4" office:value-type="date" office:date-value="2024-12-28" calcext:value-type="date">
            <text:p>28/12/2024</text:p>
          </table:table-cell>
          <table:table-cell table:style-name="ce2" office:value-type="float" office:value="13685115911" calcext:value-type="float">
            <text:p>13685115911</text:p>
          </table:table-cell>
          <table:table-cell table:style-name="ce2" office:value-type="string" calcext:value-type="string">
            <text:p>576/01</text:p>
          </table:table-cell>
          <table:table-cell table:style-name="ce2" office:value-type="float" office:value="2641.14" calcext:value-type="float">
            <text:p>2641,14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8" office:value-type="float" office:value="2521.08" calcext:value-type="float">
            <text:p><text:s/>2.521,08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9" calcext:value-type="float">
            <text:p>-9</text:p>
          </table:table-cell>
          <table:table-cell table:formula="of:=[.L266]*[.N266]" office:value-type="float" office:value="-22689.72" calcext:value-type="float">
            <text:p>-22689,72</text:p>
          </table:table-cell>
          <table:table-cell table:number-columns-repeated="3"/>
          <table:table-cell table:style-name="ce2" table:formula="of:=[.K266]-[.G26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LIDARIETA' SOCIALE <text:s text:c="9"/>FORLI-CESENA</text:p>
          </table:table-cell>
          <table:table-cell table:style-name="ce2" office:value-type="float" office:value="1697860409" calcext:value-type="float">
            <text:p>1697860409</text:p>
          </table:table-cell>
          <table:table-cell table:number-columns-repeated="2" table:style-name="ce4" office:value-type="date" office:date-value="2024-12-28" calcext:value-type="date">
            <text:p>28/12/2024</text:p>
          </table:table-cell>
          <table:table-cell table:style-name="ce2" office:value-type="float" office:value="13685115912" calcext:value-type="float">
            <text:p>13685115912</text:p>
          </table:table-cell>
          <table:table-cell table:style-name="ce2" office:value-type="string" calcext:value-type="string">
            <text:p>580/01</text:p>
          </table:table-cell>
          <table:table-cell table:style-name="ce2" office:value-type="float" office:value="2641.32" calcext:value-type="float">
            <text:p>2641,32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8" office:value-type="float" office:value="2521.26" calcext:value-type="float">
            <text:p><text:s/>2.521,26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9" calcext:value-type="float">
            <text:p>-9</text:p>
          </table:table-cell>
          <table:table-cell table:formula="of:=[.L267]*[.N267]" office:value-type="float" office:value="-22691.34" calcext:value-type="float">
            <text:p>-22691,34</text:p>
          </table:table-cell>
          <table:table-cell table:number-columns-repeated="3"/>
          <table:table-cell table:style-name="ce2" table:formula="of:=[.K267]-[.G26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LIDARIETA' SOCIALE <text:s text:c="9"/>FORLI-CESENA</text:p>
          </table:table-cell>
          <table:table-cell table:style-name="ce2" office:value-type="float" office:value="1697860409" calcext:value-type="float">
            <text:p>1697860409</text:p>
          </table:table-cell>
          <table:table-cell table:number-columns-repeated="2" table:style-name="ce4" office:value-type="date" office:date-value="2024-12-28" calcext:value-type="date">
            <text:p>28/12/2024</text:p>
          </table:table-cell>
          <table:table-cell table:style-name="ce2" office:value-type="float" office:value="13685159232" calcext:value-type="float">
            <text:p>13685159232</text:p>
          </table:table-cell>
          <table:table-cell table:style-name="ce2" office:value-type="string" calcext:value-type="string">
            <text:p>583/01</text:p>
          </table:table-cell>
          <table:table-cell table:style-name="ce2" office:value-type="float" office:value="2118.3" calcext:value-type="float">
            <text:p>2118,3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8" office:value-type="float" office:value="2022.01" calcext:value-type="float">
            <text:p><text:s/>2.022,01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9" calcext:value-type="float">
            <text:p>-9</text:p>
          </table:table-cell>
          <table:table-cell table:formula="of:=[.L268]*[.N268]" office:value-type="float" office:value="-18198.09" calcext:value-type="float">
            <text:p>-18198,09</text:p>
          </table:table-cell>
          <table:table-cell table:number-columns-repeated="3"/>
          <table:table-cell table:style-name="ce2" table:formula="of:=[.K268]-[.G26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LIDARIETA' SOCIALE <text:s text:c="9"/>FORLI-CESENA</text:p>
          </table:table-cell>
          <table:table-cell table:style-name="ce2" office:value-type="float" office:value="1697860409" calcext:value-type="float">
            <text:p>1697860409</text:p>
          </table:table-cell>
          <table:table-cell table:number-columns-repeated="2" table:style-name="ce4" office:value-type="date" office:date-value="2024-12-28" calcext:value-type="date">
            <text:p>28/12/2024</text:p>
          </table:table-cell>
          <table:table-cell table:style-name="ce2" office:value-type="float" office:value="13685159236" calcext:value-type="float">
            <text:p>13685159236</text:p>
          </table:table-cell>
          <table:table-cell table:style-name="ce2" office:value-type="string" calcext:value-type="string">
            <text:p>584/01</text:p>
          </table:table-cell>
          <table:table-cell table:style-name="ce2" office:value-type="float" office:value="2049.96" calcext:value-type="float">
            <text:p>2049,96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8" office:value-type="float" office:value="1956.78" calcext:value-type="float">
            <text:p><text:s/>1.956,78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9" calcext:value-type="float">
            <text:p>-9</text:p>
          </table:table-cell>
          <table:table-cell table:formula="of:=[.L269]*[.N269]" office:value-type="float" office:value="-17611.02" calcext:value-type="float">
            <text:p>-17611,02</text:p>
          </table:table-cell>
          <table:table-cell table:number-columns-repeated="3"/>
          <table:table-cell table:style-name="ce2" table:formula="of:=[.K269]-[.G26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LTROVE SOCIETA' COOPERATIVA SOCIALE ONLUS</text:p>
          </table:table-cell>
          <table:table-cell table:style-name="ce2" office:value-type="float" office:value="6030331216" calcext:value-type="float">
            <text:p>6030331216</text:p>
          </table:table-cell>
          <table:table-cell table:number-columns-repeated="2" table:style-name="ce4" office:value-type="date" office:date-value="2024-12-28" calcext:value-type="date">
            <text:p>28/12/2024</text:p>
          </table:table-cell>
          <table:table-cell table:style-name="ce2" office:value-type="float" office:value="13686614807" calcext:value-type="float">
            <text:p>1368661480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039" calcext:value-type="float">
            <text:p>6039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8" office:value-type="float" office:value="5764.5" calcext:value-type="float">
            <text:p><text:s/>5.764,5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9" calcext:value-type="float">
            <text:p>-9</text:p>
          </table:table-cell>
          <table:table-cell table:formula="of:=[.L270]*[.N270]" office:value-type="float" office:value="-51880.5" calcext:value-type="float">
            <text:p>-51880,5</text:p>
          </table:table-cell>
          <table:table-cell table:number-columns-repeated="3"/>
          <table:table-cell table:style-name="ce2" table:formula="of:=[.K270]-[.G27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LTROVE SOCIETA' COOPERATIVA SOCIALE ONLUS</text:p>
          </table:table-cell>
          <table:table-cell table:style-name="ce2" office:value-type="float" office:value="6030331216" calcext:value-type="float">
            <text:p>6030331216</text:p>
          </table:table-cell>
          <table:table-cell table:number-columns-repeated="2" table:style-name="ce4" office:value-type="date" office:date-value="2024-12-28" calcext:value-type="date">
            <text:p>28/12/2024</text:p>
          </table:table-cell>
          <table:table-cell table:style-name="ce2" office:value-type="float" office:value="13686626260" calcext:value-type="float">
            <text:p>1368662626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117" calcext:value-type="float">
            <text:p>18117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8" office:value-type="float" office:value="17293.5" calcext:value-type="float">
            <text:p><text:s/>17.293,5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9" calcext:value-type="float">
            <text:p>-9</text:p>
          </table:table-cell>
          <table:table-cell table:formula="of:=[.L271]*[.N271]" office:value-type="float" office:value="-155641.5" calcext:value-type="float">
            <text:p>-155641,5</text:p>
          </table:table-cell>
          <table:table-cell table:number-columns-repeated="3"/>
          <table:table-cell table:style-name="ce2" table:formula="of:=[.K271]-[.G27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UOR DI PICCHIO S.R.L.</text:p>
          </table:table-cell>
          <table:table-cell table:style-name="ce2" office:value-type="float" office:value="2621730395" calcext:value-type="float">
            <text:p>2621730395</text:p>
          </table:table-cell>
          <table:table-cell table:number-columns-repeated="2" table:style-name="ce4" office:value-type="date" office:date-value="2024-12-31" calcext:value-type="date">
            <text:p>31/12/2024</text:p>
          </table:table-cell>
          <table:table-cell table:style-name="ce2" office:value-type="float" office:value="13698223091" calcext:value-type="float">
            <text:p>1369822309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10.93" calcext:value-type="float">
            <text:p>10910,93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8" office:value-type="float" office:value="9243.98" calcext:value-type="float">
            <text:p><text:s/>9.243,98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12" calcext:value-type="float">
            <text:p>-12</text:p>
          </table:table-cell>
          <table:table-cell table:formula="of:=[.L272]*[.N272]" office:value-type="float" office:value="-110927.76" calcext:value-type="float">
            <text:p>-110927,76</text:p>
          </table:table-cell>
          <table:table-cell table:number-columns-repeated="3"/>
          <table:table-cell table:style-name="ce2" table:formula="of:=[.K272]-[.G27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Trasporti di Riolo Terme</text:p>
          </table:table-cell>
          <table:table-cell table:style-name="ce2" office:value-type="float" office:value="68750397" calcext:value-type="float">
            <text:p>68750397</text:p>
          </table:table-cell>
          <table:table-cell table:number-columns-repeated="2" table:style-name="ce4" office:value-type="date" office:date-value="2024-12-31" calcext:value-type="date">
            <text:p>31/12/2024</text:p>
          </table:table-cell>
          <table:table-cell table:style-name="ce2" office:value-type="float" office:value="13701022231" calcext:value-type="float">
            <text:p>13701022231</text:p>
          </table:table-cell>
          <table:table-cell table:style-name="ce2" office:value-type="string" calcext:value-type="string">
            <text:p>138 TPL</text:p>
          </table:table-cell>
          <table:table-cell table:style-name="ce2" office:value-type="float" office:value="98.18" calcext:value-type="float">
            <text:p>98,18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8" office:value-type="float" office:value="90" calcext:value-type="float">
            <text:p><text:s/>90,0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15" calcext:value-type="float">
            <text:p>-15</text:p>
          </table:table-cell>
          <table:table-cell table:formula="of:=[.L273]*[.N273]" office:value-type="float" office:value="-1350" calcext:value-type="float">
            <text:p>-1350</text:p>
          </table:table-cell>
          <table:table-cell table:number-columns-repeated="3"/>
          <table:table-cell table:style-name="ce2" table:formula="of:=[.K273]-[.G27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MUNITA' FAMILIARE "I COLORI" DI MARZIONI MARCELLA</text:p>
          </table:table-cell>
          <table:table-cell table:style-name="ce2" office:value-type="string" calcext:value-type="string">
            <text:p>MRZMCL78A56C758T</text:p>
          </table:table-cell>
          <table:table-cell table:number-columns-repeated="2" table:style-name="ce4" office:value-type="date" office:date-value="2024-12-31" calcext:value-type="date">
            <text:p>31/12/2024</text:p>
          </table:table-cell>
          <table:table-cell table:style-name="ce2" office:value-type="float" office:value="13701550434" calcext:value-type="float">
            <text:p>1370155043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660.48" calcext:value-type="float">
            <text:p>3660,48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8" office:value-type="float" office:value="3101.24" calcext:value-type="float">
            <text:p><text:s/>3.101,24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3" calcext:value-type="float">
            <text:p>-13</text:p>
          </table:table-cell>
          <table:table-cell table:formula="of:=[.L274]*[.N274]" office:value-type="float" office:value="-40316.12" calcext:value-type="float">
            <text:p>-40316,12</text:p>
          </table:table-cell>
          <table:table-cell table:number-columns-repeated="3"/>
          <table:table-cell table:style-name="ce2" table:formula="of:=[.K274]-[.G27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MUNITA' FAMILIARE "I COLORI" DI MARZIONI MARCELLA</text:p>
          </table:table-cell>
          <table:table-cell table:style-name="ce2" office:value-type="string" calcext:value-type="string">
            <text:p>MRZMCL78A56C758T</text:p>
          </table:table-cell>
          <table:table-cell table:number-columns-repeated="2" table:style-name="ce4" office:value-type="date" office:date-value="2024-12-31" calcext:value-type="date">
            <text:p>31/12/2024</text:p>
          </table:table-cell>
          <table:table-cell table:style-name="ce2" office:value-type="float" office:value="13701578732" calcext:value-type="float">
            <text:p>1370157873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660.48" calcext:value-type="float">
            <text:p>3660,48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8" office:value-type="float" office:value="3101.24" calcext:value-type="float">
            <text:p><text:s/>3.101,24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3" calcext:value-type="float">
            <text:p>-13</text:p>
          </table:table-cell>
          <table:table-cell table:formula="of:=[.L275]*[.N275]" office:value-type="float" office:value="-40316.12" calcext:value-type="float">
            <text:p>-40316,12</text:p>
          </table:table-cell>
          <table:table-cell table:number-columns-repeated="3"/>
          <table:table-cell table:style-name="ce2" table:formula="of:=[.K275]-[.G27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LTROVE SOCIETA' COOPERATIVA SOCIALE ONLUS</text:p>
          </table:table-cell>
          <table:table-cell table:style-name="ce2" office:value-type="float" office:value="6030331216" calcext:value-type="float">
            <text:p>6030331216</text:p>
          </table:table-cell>
          <table:table-cell table:number-columns-repeated="2" table:style-name="ce4" office:value-type="date" office:date-value="2025-01-01" calcext:value-type="date">
            <text:p>01/01/2025</text:p>
          </table:table-cell>
          <table:table-cell table:style-name="ce2" office:value-type="float" office:value="13706420815" calcext:value-type="float">
            <text:p>137064208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69" calcext:value-type="float">
            <text:p>3069</text:p>
          </table:table-cell>
          <table:table-cell table:style-name="ce4" office:value-type="date" office:date-value="2025-01-31" calcext:value-type="date">
            <text:p>31/01/2025</text:p>
          </table:table-cell>
          <table:table-cell table:style-name="ce8" office:value-type="float" office:value="2929.5" calcext:value-type="float">
            <text:p><text:s/>2.929,5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4" calcext:value-type="float">
            <text:p>-14</text:p>
          </table:table-cell>
          <table:table-cell table:formula="of:=[.L276]*[.N276]" office:value-type="float" office:value="-41013" calcext:value-type="float">
            <text:p>-41013</text:p>
          </table:table-cell>
          <table:table-cell table:number-columns-repeated="3"/>
          <table:table-cell table:style-name="ce2" table:formula="of:=[.K276]-[.G27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LTROVE SOCIETA' COOPERATIVA SOCIALE ONLUS</text:p>
          </table:table-cell>
          <table:table-cell table:style-name="ce2" office:value-type="float" office:value="6030331216" calcext:value-type="float">
            <text:p>6030331216</text:p>
          </table:table-cell>
          <table:table-cell table:number-columns-repeated="2" table:style-name="ce4" office:value-type="date" office:date-value="2025-01-01" calcext:value-type="date">
            <text:p>01/01/2025</text:p>
          </table:table-cell>
          <table:table-cell table:style-name="ce2" office:value-type="float" office:value="13706436342" calcext:value-type="float">
            <text:p>137064363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207" calcext:value-type="float">
            <text:p>9207</text:p>
          </table:table-cell>
          <table:table-cell table:style-name="ce4" office:value-type="date" office:date-value="2025-01-31" calcext:value-type="date">
            <text:p>31/01/2025</text:p>
          </table:table-cell>
          <table:table-cell table:style-name="ce8" office:value-type="float" office:value="8788.5" calcext:value-type="float">
            <text:p><text:s/>8.788,5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4" calcext:value-type="float">
            <text:p>-14</text:p>
          </table:table-cell>
          <table:table-cell table:formula="of:=[.L277]*[.N277]" office:value-type="float" office:value="-123039" calcext:value-type="float">
            <text:p>-123039</text:p>
          </table:table-cell>
          <table:table-cell table:number-columns-repeated="3"/>
          <table:table-cell table:style-name="ce2" table:formula="of:=[.K277]-[.G27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. Stella Societa' Cooperativa Sociale</text:p>
          </table:table-cell>
          <table:table-cell table:style-name="ce2" office:value-type="float" office:value="2874570134" calcext:value-type="float">
            <text:p>2874570134</text:p>
          </table:table-cell>
          <table:table-cell table:number-columns-repeated="2" table:style-name="ce4" office:value-type="date" office:date-value="2025-01-02" calcext:value-type="date">
            <text:p>02/01/2025</text:p>
          </table:table-cell>
          <table:table-cell table:style-name="ce2" office:value-type="float" office:value="13707850736" calcext:value-type="float">
            <text:p>13707850736</text:p>
          </table:table-cell>
          <table:table-cell table:style-name="ce2" office:value-type="string" calcext:value-type="string">
            <text:p>932E/2024</text:p>
          </table:table-cell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8" office:value-type="float" office:value="1134" calcext:value-type="float">
            <text:p><text:s/>1.134,0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5" calcext:value-type="float">
            <text:p>-15</text:p>
          </table:table-cell>
          <table:table-cell table:formula="of:=[.L278]*[.N278]" office:value-type="float" office:value="-17010" calcext:value-type="float">
            <text:p>-17010</text:p>
          </table:table-cell>
          <table:table-cell table:number-columns-repeated="3"/>
          <table:table-cell table:style-name="ce2" table:formula="of:=[.K278]-[.G27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ONLUS ISOLA SOCIETA' COOPERATIVA</text:p>
          </table:table-cell>
          <table:table-cell table:style-name="ce2" office:value-type="float" office:value="2297130391" calcext:value-type="float">
            <text:p>2297130391</text:p>
          </table:table-cell>
          <table:table-cell table:number-columns-repeated="2" table:style-name="ce4" office:value-type="date" office:date-value="2025-01-02" calcext:value-type="date">
            <text:p>02/01/2025</text:p>
          </table:table-cell>
          <table:table-cell table:style-name="ce2" office:value-type="float" office:value="13709757476" calcext:value-type="float">
            <text:p>13709757476</text:p>
          </table:table-cell>
          <table:table-cell table:style-name="ce2" office:value-type="string" calcext:value-type="string">
            <text:p>25/PA</text:p>
          </table:table-cell>
          <table:table-cell table:style-name="ce2" office:value-type="float" office:value="1442.33" calcext:value-type="float">
            <text:p>1442,33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8" office:value-type="float" office:value="1376.77" calcext:value-type="float">
            <text:p><text:s/>1.376,77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5" calcext:value-type="float">
            <text:p>-15</text:p>
          </table:table-cell>
          <table:table-cell table:formula="of:=[.L279]*[.N279]" office:value-type="float" office:value="-20651.55" calcext:value-type="float">
            <text:p>-20651,55</text:p>
          </table:table-cell>
          <table:table-cell table:number-columns-repeated="3"/>
          <table:table-cell table:style-name="ce2" table:formula="of:=[.K279]-[.G27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ONLUS ISOLA SOCIETA' COOPERATIVA</text:p>
          </table:table-cell>
          <table:table-cell table:style-name="ce2" office:value-type="float" office:value="2297130391" calcext:value-type="float">
            <text:p>2297130391</text:p>
          </table:table-cell>
          <table:table-cell table:number-columns-repeated="2" table:style-name="ce4" office:value-type="date" office:date-value="2025-01-02" calcext:value-type="date">
            <text:p>02/01/2025</text:p>
          </table:table-cell>
          <table:table-cell table:style-name="ce2" office:value-type="float" office:value="13709795788" calcext:value-type="float">
            <text:p>13709795788</text:p>
          </table:table-cell>
          <table:table-cell table:style-name="ce2" office:value-type="string" calcext:value-type="string">
            <text:p>24/PA</text:p>
          </table:table-cell>
          <table:table-cell table:style-name="ce2" office:value-type="float" office:value="9260.63" calcext:value-type="float">
            <text:p>9260,63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8" office:value-type="float" office:value="8839.69" calcext:value-type="float">
            <text:p><text:s/>8.839,69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8" calcext:value-type="float">
            <text:p>-8</text:p>
          </table:table-cell>
          <table:table-cell table:formula="of:=[.L280]*[.N280]" office:value-type="float" office:value="-70717.52" calcext:value-type="float">
            <text:p>-70717,52</text:p>
          </table:table-cell>
          <table:table-cell table:number-columns-repeated="3"/>
          <table:table-cell table:style-name="ce2" table:formula="of:=[.K280]-[.G28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LA PIEVE SOCIETA&amp;apos; COOPERATIVA</text:p>
          </table:table-cell>
          <table:table-cell table:style-name="ce2" office:value-type="float" office:value="934720384" calcext:value-type="float">
            <text:p>934720384</text:p>
          </table:table-cell>
          <table:table-cell table:number-columns-repeated="2" table:style-name="ce4" office:value-type="date" office:date-value="2025-01-02" calcext:value-type="date">
            <text:p>02/01/2025</text:p>
          </table:table-cell>
          <table:table-cell table:style-name="ce2" office:value-type="float" office:value="13709979044" calcext:value-type="float">
            <text:p>13709979044</text:p>
          </table:table-cell>
          <table:table-cell table:style-name="ce2" office:value-type="string" calcext:value-type="string">
            <text:p>437/PA</text:p>
          </table:table-cell>
          <table:table-cell table:style-name="ce2" office:value-type="float" office:value="3280.07" calcext:value-type="float">
            <text:p>3280,07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8" office:value-type="float" office:value="3130.98" calcext:value-type="float">
            <text:p><text:s/>3.130,98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5" calcext:value-type="float">
            <text:p>-15</text:p>
          </table:table-cell>
          <table:table-cell table:formula="of:=[.L281]*[.N281]" office:value-type="float" office:value="-46964.7" calcext:value-type="float">
            <text:p>-46964,7</text:p>
          </table:table-cell>
          <table:table-cell table:number-columns-repeated="3"/>
          <table:table-cell table:style-name="ce2" table:formula="of:=[.K281]-[.G28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02" calcext:value-type="date">
            <text:p>02/01/2025</text:p>
          </table:table-cell>
          <table:table-cell table:style-name="ce2" office:value-type="float" office:value="13710827409" calcext:value-type="float">
            <text:p>13710827409</text:p>
          </table:table-cell>
          <table:table-cell table:style-name="ce2" office:value-type="string" calcext:value-type="string">
            <text:p>1815 PA</text:p>
          </table:table-cell>
          <table:table-cell table:style-name="ce2" office:value-type="float" office:value="9111.27" calcext:value-type="float">
            <text:p>9111,27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8" office:value-type="float" office:value="8697.12" calcext:value-type="float">
            <text:p><text:s/>8.697,12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4" calcext:value-type="float">
            <text:p>-4</text:p>
          </table:table-cell>
          <table:table-cell table:formula="of:=[.L282]*[.N282]" office:value-type="float" office:value="-34788.48" calcext:value-type="float">
            <text:p>-34788,48</text:p>
          </table:table-cell>
          <table:table-cell table:number-columns-repeated="3"/>
          <table:table-cell table:style-name="ce2" table:formula="of:=[.K282]-[.G28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ENTE SANTUARIO B.V. DEL MOLINO CASA DELLA CARITA&amp;apos;</text:p>
          </table:table-cell>
          <table:table-cell table:style-name="ce2" office:value-type="float" office:value="82000450393" calcext:value-type="float">
            <text:p>82000450393</text:p>
          </table:table-cell>
          <table:table-cell table:number-columns-repeated="2" table:style-name="ce4" office:value-type="date" office:date-value="2025-01-03" calcext:value-type="date">
            <text:p>03/01/2025</text:p>
          </table:table-cell>
          <table:table-cell table:style-name="ce2" office:value-type="float" office:value="13714650692" calcext:value-type="float">
            <text:p>13714650692</text:p>
          </table:table-cell>
          <table:table-cell table:style-name="ce2" office:value-type="string" calcext:value-type="string">
            <text:p>47 PA</text:p>
          </table:table-cell>
          <table:table-cell table:style-name="ce2" office:value-type="float" office:value="3410" calcext:value-type="float">
            <text:p>3410</text:p>
          </table:table-cell>
          <table:table-cell table:style-name="ce4" office:value-type="date" office:date-value="2025-02-02" calcext:value-type="date">
            <text:p>02/02/2025</text:p>
          </table:table-cell>
          <table:table-cell table:style-name="ce8" office:value-type="float" office:value="3410" calcext:value-type="float">
            <text:p><text:s/>3.410,0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18" calcext:value-type="float">
            <text:p>-18</text:p>
          </table:table-cell>
          <table:table-cell table:formula="of:=[.L283]*[.N283]" office:value-type="float" office:value="-61380" calcext:value-type="float">
            <text:p>-61380</text:p>
          </table:table-cell>
          <table:table-cell table:number-columns-repeated="3"/>
          <table:table-cell table:style-name="ce2" table:formula="of:=[.K283]-[.G28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ONDAZIONE CASA CARDINALE MAFFI ONLUS</text:p>
          </table:table-cell>
          <table:table-cell table:style-name="ce2" office:value-type="float" office:value="276530490" calcext:value-type="float">
            <text:p>276530490</text:p>
          </table:table-cell>
          <table:table-cell table:number-columns-repeated="2" table:style-name="ce4" office:value-type="date" office:date-value="2025-01-04" calcext:value-type="date">
            <text:p>04/01/2025</text:p>
          </table:table-cell>
          <table:table-cell table:style-name="ce2" office:value-type="float" office:value="13725866480" calcext:value-type="float">
            <text:p>13725866480</text:p>
          </table:table-cell>
          <table:table-cell table:style-name="ce2" office:value-type="string" calcext:value-type="string">
            <text:p>2331/B</text:p>
          </table:table-cell>
          <table:table-cell table:style-name="ce2" office:value-type="float" office:value="2528.36" calcext:value-type="float">
            <text:p>2528,36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8" office:value-type="float" office:value="2528.36" calcext:value-type="float">
            <text:p><text:s/>2.528,36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7" calcext:value-type="float">
            <text:p>-17</text:p>
          </table:table-cell>
          <table:table-cell table:formula="of:=[.L284]*[.N284]" office:value-type="float" office:value="-42982.12" calcext:value-type="float">
            <text:p>-42982,12</text:p>
          </table:table-cell>
          <table:table-cell table:number-columns-repeated="3"/>
          <table:table-cell table:style-name="ce2" table:formula="of:=[.K284]-[.G28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SOCIAZIONE MIGRANTES DI DON ANGELO CHIASSERINI</text:p>
          </table:table-cell>
          <table:table-cell table:style-name="ce2" office:value-type="float" office:value="1572780516" calcext:value-type="float">
            <text:p>1572780516</text:p>
          </table:table-cell>
          <table:table-cell table:number-columns-repeated="2" table:style-name="ce4" office:value-type="date" office:date-value="2025-01-05" calcext:value-type="date">
            <text:p>05/01/2025</text:p>
          </table:table-cell>
          <table:table-cell table:style-name="ce2" office:value-type="float" office:value="13729204263" calcext:value-type="float">
            <text:p>13729204263</text:p>
          </table:table-cell>
          <table:table-cell table:style-name="ce2" office:value-type="string" calcext:value-type="string">
            <text:p>FPA 9/25</text:p>
          </table:table-cell>
          <table:table-cell table:style-name="ce2" office:value-type="float" office:value="3410" calcext:value-type="float">
            <text:p>3410</text:p>
          </table:table-cell>
          <table:table-cell table:style-name="ce4" office:value-type="date" office:date-value="2025-02-04" calcext:value-type="date">
            <text:p>04/02/2025</text:p>
          </table:table-cell>
          <table:table-cell table:style-name="ce8" office:value-type="float" office:value="3410" calcext:value-type="float">
            <text:p><text:s/>3.410,0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8" calcext:value-type="float">
            <text:p>-18</text:p>
          </table:table-cell>
          <table:table-cell table:formula="of:=[.L285]*[.N285]" office:value-type="float" office:value="-61380" calcext:value-type="float">
            <text:p>-61380</text:p>
          </table:table-cell>
          <table:table-cell table:number-columns-repeated="3"/>
          <table:table-cell table:style-name="ce2" table:formula="of:=[.K285]-[.G28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GEMMA SOCIETA'COOP.SOCIALE ETS</text:p>
          </table:table-cell>
          <table:table-cell table:style-name="ce2" office:value-type="float" office:value="2709320390" calcext:value-type="float">
            <text:p>2709320390</text:p>
          </table:table-cell>
          <table:table-cell table:number-columns-repeated="2" table:style-name="ce4" office:value-type="date" office:date-value="2025-01-06" calcext:value-type="date">
            <text:p>06/01/2025</text:p>
          </table:table-cell>
          <table:table-cell table:style-name="ce2" office:value-type="float" office:value="13731727193" calcext:value-type="float">
            <text:p>13731727193</text:p>
          </table:table-cell>
          <table:table-cell table:style-name="ce7" office:value-type="date" office:date-value="1963-05-01" calcext:value-type="date">
            <text:p>mag-63</text:p>
          </table:table-cell>
          <table:table-cell table:style-name="ce2" office:value-type="float" office:value="2000.32" calcext:value-type="float">
            <text:p>2000,32</text:p>
          </table:table-cell>
          <table:table-cell table:style-name="ce4" office:value-type="date" office:date-value="2025-02-05" calcext:value-type="date">
            <text:p>05/02/2025</text:p>
          </table:table-cell>
          <table:table-cell table:style-name="ce8" office:value-type="float" office:value="1909.38" calcext:value-type="float">
            <text:p><text:s/>1.909,38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9" calcext:value-type="float">
            <text:p>-19</text:p>
          </table:table-cell>
          <table:table-cell table:formula="of:=[.L286]*[.N286]" office:value-type="float" office:value="-36278.22" calcext:value-type="float">
            <text:p>-36278,22</text:p>
          </table:table-cell>
          <table:table-cell table:number-columns-repeated="3"/>
          <table:table-cell table:style-name="ce2" table:formula="of:=[.K286]-[.G28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P DEI COMUNI DELLA BASSA ROMAGNA</text:p>
          </table:table-cell>
          <table:table-cell table:style-name="ce2" office:value-type="float" office:value="2295380394" calcext:value-type="float">
            <text:p>229538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3085986" calcext:value-type="float">
            <text:p>13733085986</text:p>
          </table:table-cell>
          <table:table-cell table:style-name="ce2" office:value-type="string" calcext:value-type="string">
            <text:p>168/P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123" calcext:value-type="float">
            <text:p><text:s/>123,0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19" calcext:value-type="float">
            <text:p>-19</text:p>
          </table:table-cell>
          <table:table-cell table:formula="of:=[.L287]*[.N287]" office:value-type="float" office:value="-2337" calcext:value-type="float">
            <text:p>-2337</text:p>
          </table:table-cell>
          <table:table-cell table:number-columns-repeated="3"/>
          <table:table-cell table:style-name="ce2" table:formula="of:=[.K287]-[.G28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ISTITUTI POLESANI SRL</text:p>
          </table:table-cell>
          <table:table-cell table:style-name="ce2" office:value-type="float" office:value="9180311004" calcext:value-type="float">
            <text:p>918031100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3935644" calcext:value-type="float">
            <text:p>13733935644</text:p>
          </table:table-cell>
          <table:table-cell table:style-name="ce2" office:value-type="string" calcext:value-type="string">
            <text:p>85/C</text:p>
          </table:table-cell>
          <table:table-cell table:style-name="ce2" office:value-type="float" office:value="3772" calcext:value-type="float">
            <text:p>3772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3772" calcext:value-type="float">
            <text:p><text:s/>3.772,0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0" calcext:value-type="float">
            <text:p>-20</text:p>
          </table:table-cell>
          <table:table-cell table:formula="of:=[.L288]*[.N288]" office:value-type="float" office:value="-75440" calcext:value-type="float">
            <text:p>-75440</text:p>
          </table:table-cell>
          <table:table-cell table:number-columns-repeated="3"/>
          <table:table-cell table:style-name="ce2" table:formula="of:=[.K288]-[.G28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627057" calcext:value-type="float">
            <text:p>13735627057</text:p>
          </table:table-cell>
          <table:table-cell table:style-name="ce2" office:value-type="float" office:value="2000601192" calcext:value-type="float">
            <text:p>2000601192</text:p>
          </table:table-cell>
          <table:table-cell table:style-name="ce2" office:value-type="float" office:value="16930.91" calcext:value-type="float">
            <text:p>16930,91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15520" calcext:value-type="float">
            <text:p><text:s/>15.520,0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0" calcext:value-type="float">
            <text:p>-20</text:p>
          </table:table-cell>
          <table:table-cell table:formula="of:=[.L289]*[.N289]" office:value-type="float" office:value="-310400" calcext:value-type="float">
            <text:p>-310400</text:p>
          </table:table-cell>
          <table:table-cell table:number-columns-repeated="3"/>
          <table:table-cell table:style-name="ce2" table:formula="of:=[.K289]-[.G28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EFAL <text:s/>Emilia Romagna Societ? Cooperativa</text:p>
          </table:table-cell>
          <table:table-cell table:style-name="ce2" office:value-type="float" office:value="4164640379" calcext:value-type="float">
            <text:p>4164640379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816369" calcext:value-type="float">
            <text:p>13735816369</text:p>
          </table:table-cell>
          <table:table-cell table:style-name="ce7" office:value-type="date" office:date-value="1969-03-01" calcext:value-type="date">
            <text:p>mar-69</text:p>
          </table:table-cell>
          <table:table-cell table:style-name="ce2" office:value-type="float" office:value="5859.35" calcext:value-type="float">
            <text:p>5859,35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5859.35" calcext:value-type="float">
            <text:p><text:s/>5.859,35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0" calcext:value-type="float">
            <text:p>-20</text:p>
          </table:table-cell>
          <table:table-cell table:formula="of:=[.L290]*[.N290]" office:value-type="float" office:value="-117187" calcext:value-type="float">
            <text:p>-117187</text:p>
          </table:table-cell>
          <table:table-cell table:number-columns-repeated="3"/>
          <table:table-cell table:style-name="ce2" table:formula="of:=[.K290]-[.G29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EFAL <text:s/>Emilia Romagna Societ? Cooperativa</text:p>
          </table:table-cell>
          <table:table-cell table:style-name="ce2" office:value-type="float" office:value="4164640379" calcext:value-type="float">
            <text:p>4164640379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816657" calcext:value-type="float">
            <text:p>13735816657</text:p>
          </table:table-cell>
          <table:table-cell table:style-name="ce7" office:value-type="date" office:date-value="1968-03-01" calcext:value-type="date">
            <text:p>mar-68</text:p>
          </table:table-cell>
          <table:table-cell table:style-name="ce2" office:value-type="float" office:value="14079.64" calcext:value-type="float">
            <text:p>14079,64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14079.64" calcext:value-type="float">
            <text:p><text:s/>14.079,64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19" calcext:value-type="float">
            <text:p>-19</text:p>
          </table:table-cell>
          <table:table-cell table:formula="of:=[.L291]*[.N291]" office:value-type="float" office:value="-267513.16" calcext:value-type="float">
            <text:p>-267513,16</text:p>
          </table:table-cell>
          <table:table-cell table:number-columns-repeated="3"/>
          <table:table-cell table:style-name="ce2" table:formula="of:=[.K291]-[.G29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.E.R.BUS Soc. Coop.</text:p>
          </table:table-cell>
          <table:table-cell table:style-name="ce2" office:value-type="float" office:value="1165290394" calcext:value-type="float">
            <text:p>1165290394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906456" calcext:value-type="float">
            <text:p>13735906456</text:p>
          </table:table-cell>
          <table:table-cell table:style-name="ce2" office:value-type="string" calcext:value-type="string">
            <text:p>866/S</text:p>
          </table:table-cell>
          <table:table-cell table:style-name="ce2" office:value-type="float" office:value="1472.73" calcext:value-type="float">
            <text:p>1472,73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1350" calcext:value-type="float">
            <text:p><text:s/>1.350,0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22" calcext:value-type="float">
            <text:p>-22</text:p>
          </table:table-cell>
          <table:table-cell table:formula="of:=[.L292]*[.N292]" office:value-type="float" office:value="-29700" calcext:value-type="float">
            <text:p>-29700</text:p>
          </table:table-cell>
          <table:table-cell table:number-columns-repeated="3"/>
          <table:table-cell table:style-name="ce2" table:formula="of:=[.K292]-[.G29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38831396" calcext:value-type="float">
            <text:p>13738831396</text:p>
          </table:table-cell>
          <table:table-cell table:style-name="ce2" office:value-type="string" calcext:value-type="string">
            <text:p>336 PA</text:p>
          </table:table-cell>
          <table:table-cell table:style-name="ce2" office:value-type="float" office:value="3588.68" calcext:value-type="float">
            <text:p>3588,68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3425.56" calcext:value-type="float">
            <text:p><text:s/>3.425,56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293]*[.N293]" office:value-type="float" office:value="-68511.2" calcext:value-type="float">
            <text:p>-68511,2</text:p>
          </table:table-cell>
          <table:table-cell table:number-columns-repeated="3"/>
          <table:table-cell table:style-name="ce2" table:formula="of:=[.K293]-[.G29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38832023" calcext:value-type="float">
            <text:p>13738832023</text:p>
          </table:table-cell>
          <table:table-cell table:style-name="ce2" office:value-type="string" calcext:value-type="string">
            <text:p>335 PA</text:p>
          </table:table-cell>
          <table:table-cell table:style-name="ce2" office:value-type="float" office:value="831.97" calcext:value-type="float">
            <text:p>831,97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801.16" calcext:value-type="float">
            <text:p><text:s/>801,16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294]*[.N294]" office:value-type="float" office:value="-16023.2" calcext:value-type="float">
            <text:p>-16023,2</text:p>
          </table:table-cell>
          <table:table-cell table:number-columns-repeated="3"/>
          <table:table-cell table:style-name="ce2" table:formula="of:=[.K294]-[.G29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PARROCCHIA DI VILLANOVA S.APOLLINARE</text:p>
          </table:table-cell>
          <table:table-cell table:style-name="ce2" office:value-type="float" office:value="91003170395" calcext:value-type="float">
            <text:p>91003170395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38953427" calcext:value-type="float">
            <text:p>137389534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52" calcext:value-type="float">
            <text:p>5352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5348" calcext:value-type="float">
            <text:p><text:s/>5.348,0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295]*[.N295]" office:value-type="float" office:value="-112308" calcext:value-type="float">
            <text:p>-112308</text:p>
          </table:table-cell>
          <table:table-cell table:number-columns-repeated="3"/>
          <table:table-cell table:style-name="ce2" table:formula="of:=[.K295]-[.G29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LA PIEVE SOCIETA&amp;apos; COOPERATIVA</text:p>
          </table:table-cell>
          <table:table-cell table:style-name="ce2" office:value-type="float" office:value="934720384" calcext:value-type="float">
            <text:p>93472038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39924499" calcext:value-type="float">
            <text:p>13739924499</text:p>
          </table:table-cell>
          <table:table-cell table:style-name="ce2" office:value-type="string" calcext:value-type="string">
            <text:p>448/PA</text:p>
          </table:table-cell>
          <table:table-cell table:style-name="ce2" office:value-type="float" office:value="8983.3" calcext:value-type="float">
            <text:p>8983,3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8574.97" calcext:value-type="float">
            <text:p><text:s/>8.574,97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296]*[.N296]" office:value-type="float" office:value="-180074.37" calcext:value-type="float">
            <text:p>-180074,37</text:p>
          </table:table-cell>
          <table:table-cell table:number-columns-repeated="3"/>
          <table:table-cell table:style-name="ce2" table:formula="of:=[.K296]-[.G29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. BUTTERFLY ONLUS</text:p>
          </table:table-cell>
          <table:table-cell table:style-name="ce2" office:value-type="float" office:value="3910260409" calcext:value-type="float">
            <text:p>3910260409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39929174" calcext:value-type="float">
            <text:p>13739929174</text:p>
          </table:table-cell>
          <table:table-cell table:style-name="ce2" office:value-type="string" calcext:value-type="string">
            <text:p>116/2024-2</text:p>
          </table:table-cell>
          <table:table-cell table:style-name="ce2" office:value-type="float" office:value="4774" calcext:value-type="float">
            <text:p>4774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4557" calcext:value-type="float">
            <text:p><text:s/>4.557,0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297]*[.N297]" office:value-type="float" office:value="-95697" calcext:value-type="float">
            <text:p>-95697</text:p>
          </table:table-cell>
          <table:table-cell table:number-columns-repeated="3"/>
          <table:table-cell table:style-name="ce2" table:formula="of:=[.K297]-[.G29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LA PIEVE SOCIETA&amp;apos; COOPERATIVA</text:p>
          </table:table-cell>
          <table:table-cell table:style-name="ce2" office:value-type="float" office:value="934720384" calcext:value-type="float">
            <text:p>93472038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39947806" calcext:value-type="float">
            <text:p>13739947806</text:p>
          </table:table-cell>
          <table:table-cell table:style-name="ce2" office:value-type="string" calcext:value-type="string">
            <text:p>449/PA</text:p>
          </table:table-cell>
          <table:table-cell table:style-name="ce2" office:value-type="float" office:value="6792.1" calcext:value-type="float">
            <text:p>6792,1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6483.36" calcext:value-type="float">
            <text:p><text:s/>6.483,36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298]*[.N298]" office:value-type="float" office:value="-136150.56" calcext:value-type="float">
            <text:p>-136150,56</text:p>
          </table:table-cell>
          <table:table-cell table:number-columns-repeated="3"/>
          <table:table-cell table:style-name="ce2" table:formula="of:=[.K298]-[.G29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CIALE ROMAGNOLO SOCIETA' COOPERATIVA SOCIALE</text:p>
          </table:table-cell>
          <table:table-cell table:style-name="ce2" office:value-type="float" office:value="2475340408" calcext:value-type="float">
            <text:p>2475340408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0018405" calcext:value-type="float">
            <text:p>13740018405</text:p>
          </table:table-cell>
          <table:table-cell table:style-name="ce2" office:value-type="string" calcext:value-type="string">
            <text:p>880PA/2024</text:p>
          </table:table-cell>
          <table:table-cell table:style-name="ce2" office:value-type="float" office:value="14761.18" calcext:value-type="float">
            <text:p>14761,18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14090.22" calcext:value-type="float">
            <text:p><text:s/>14.090,22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299]*[.N299]" office:value-type="float" office:value="-281804.4" calcext:value-type="float">
            <text:p>-281804,4</text:p>
          </table:table-cell>
          <table:table-cell table:number-columns-repeated="3"/>
          <table:table-cell table:style-name="ce2" table:formula="of:=[.K299]-[.G29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. BUTTERFLY ONLUS</text:p>
          </table:table-cell>
          <table:table-cell table:style-name="ce2" office:value-type="float" office:value="3910260409" calcext:value-type="float">
            <text:p>3910260409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0317303" calcext:value-type="float">
            <text:p>13740317303</text:p>
          </table:table-cell>
          <table:table-cell table:style-name="ce2" office:value-type="string" calcext:value-type="string">
            <text:p>117/2024-2</text:p>
          </table:table-cell>
          <table:table-cell table:style-name="ce2" office:value-type="float" office:value="4774" calcext:value-type="float">
            <text:p>4774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4557" calcext:value-type="float">
            <text:p><text:s/>4.557,0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300]*[.N300]" office:value-type="float" office:value="-95697" calcext:value-type="float">
            <text:p>-95697</text:p>
          </table:table-cell>
          <table:table-cell table:number-columns-repeated="3"/>
          <table:table-cell table:style-name="ce2" table:formula="of:=[.K300]-[.G30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raternita' Cristiana Opera Padre Marella <text:s/>Citta' dei Ragazzi</text:p>
          </table:table-cell>
          <table:table-cell table:style-name="ce2" office:value-type="float" office:value="80016010367" calcext:value-type="float">
            <text:p>80016010367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0632818" calcext:value-type="float">
            <text:p>13740632818</text:p>
          </table:table-cell>
          <table:table-cell table:style-name="ce2" office:value-type="string" calcext:value-type="string">
            <text:p>590/A</text:p>
          </table:table-cell>
          <table:table-cell table:style-name="ce2" office:value-type="float" office:value="533.03" calcext:value-type="float">
            <text:p>533,03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532.57" calcext:value-type="float">
            <text:p><text:s/>532,57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301]*[.N301]" office:value-type="float" office:value="-11183.97" calcext:value-type="float">
            <text:p>-11183,97</text:p>
          </table:table-cell>
          <table:table-cell table:number-columns-repeated="3"/>
          <table:table-cell table:style-name="ce2" table:formula="of:=[.K301]-[.G30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raternita' Cristiana Opera Padre Marella <text:s/>Citta' dei Ragazzi</text:p>
          </table:table-cell>
          <table:table-cell table:style-name="ce2" office:value-type="float" office:value="80016010367" calcext:value-type="float">
            <text:p>80016010367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0663315" calcext:value-type="float">
            <text:p>13740663315</text:p>
          </table:table-cell>
          <table:table-cell table:style-name="ce2" office:value-type="string" calcext:value-type="string">
            <text:p>588/A</text:p>
          </table:table-cell>
          <table:table-cell table:style-name="ce2" office:value-type="float" office:value="3008.38" calcext:value-type="float">
            <text:p>3008,38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3008.38" calcext:value-type="float">
            <text:p><text:s/>3.008,38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302]*[.N302]" office:value-type="float" office:value="-63175.98" calcext:value-type="float">
            <text:p>-63175,98</text:p>
          </table:table-cell>
          <table:table-cell table:number-columns-repeated="3"/>
          <table:table-cell table:style-name="ce2" table:formula="of:=[.K302]-[.G30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Prov.Congr.Figlie della Carita <text:s/>(Forlimpopoli)</text:p>
          </table:table-cell>
          <table:table-cell table:style-name="ce2" office:value-type="float" office:value="127690527" calcext:value-type="float">
            <text:p>127690527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0664010" calcext:value-type="float">
            <text:p>13740664010</text:p>
          </table:table-cell>
          <table:table-cell table:style-name="ce2" office:value-type="string" calcext:value-type="string">
            <text:p>011-EL/92</text:p>
          </table:table-cell>
          <table:table-cell table:style-name="ce2" office:value-type="float" office:value="9658.81" calcext:value-type="float">
            <text:p>9658,81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9658.81" calcext:value-type="float">
            <text:p><text:s/>9.658,81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303]*[.N303]" office:value-type="float" office:value="-202835.01" calcext:value-type="float">
            <text:p>-202835,01</text:p>
          </table:table-cell>
          <table:table-cell table:number-columns-repeated="3"/>
          <table:table-cell table:style-name="ce2" table:formula="of:=[.K303]-[.G30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65656" calcext:value-type="float">
            <text:p>13741865656</text:p>
          </table:table-cell>
          <table:table-cell table:style-name="ce2" office:value-type="float" office:value="2000601197" calcext:value-type="float">
            <text:p>2000601197</text:p>
          </table:table-cell>
          <table:table-cell table:style-name="ce2" office:value-type="float" office:value="4135.4" calcext:value-type="float">
            <text:p>4135,4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3790.78" calcext:value-type="float">
            <text:p><text:s/>3.790,78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304]*[.N304]" office:value-type="float" office:value="-79606.38" calcext:value-type="float">
            <text:p>-79606,38</text:p>
          </table:table-cell>
          <table:table-cell table:number-columns-repeated="3"/>
          <table:table-cell table:style-name="ce2" table:formula="of:=[.K304]-[.G30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65742" calcext:value-type="float">
            <text:p>13741865742</text:p>
          </table:table-cell>
          <table:table-cell table:style-name="ce2" office:value-type="float" office:value="2000601199" calcext:value-type="float">
            <text:p>2000601199</text:p>
          </table:table-cell>
          <table:table-cell table:style-name="ce2" office:value-type="float" office:value="13369.44" calcext:value-type="float">
            <text:p>13369,44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12255.32" calcext:value-type="float">
            <text:p><text:s/>12.255,32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305]*[.N305]" office:value-type="float" office:value="-257361.72" calcext:value-type="float">
            <text:p>-257361,72</text:p>
          </table:table-cell>
          <table:table-cell table:number-columns-repeated="3"/>
          <table:table-cell table:style-name="ce2" table:formula="of:=[.K305]-[.G30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70194" calcext:value-type="float">
            <text:p>13741870194</text:p>
          </table:table-cell>
          <table:table-cell table:style-name="ce2" office:value-type="float" office:value="2000601202" calcext:value-type="float">
            <text:p>2000601202</text:p>
          </table:table-cell>
          <table:table-cell table:style-name="ce2" office:value-type="float" office:value="5090.36" calcext:value-type="float">
            <text:p>5090,36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4666.16" calcext:value-type="float">
            <text:p><text:s/>4.666,16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306]*[.N306]" office:value-type="float" office:value="-97989.36" calcext:value-type="float">
            <text:p>-97989,36</text:p>
          </table:table-cell>
          <table:table-cell table:number-columns-repeated="3"/>
          <table:table-cell table:style-name="ce2" table:formula="of:=[.K306]-[.G30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70403" calcext:value-type="float">
            <text:p>13741870403</text:p>
          </table:table-cell>
          <table:table-cell table:style-name="ce2" office:value-type="float" office:value="2000601200" calcext:value-type="float">
            <text:p>2000601200</text:p>
          </table:table-cell>
          <table:table-cell table:style-name="ce2" office:value-type="float" office:value="10147.48" calcext:value-type="float">
            <text:p>10147,48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9301.86" calcext:value-type="float">
            <text:p><text:s/>9.301,86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307]*[.N307]" office:value-type="float" office:value="-195339.06" calcext:value-type="float">
            <text:p>-195339,06</text:p>
          </table:table-cell>
          <table:table-cell table:number-columns-repeated="3"/>
          <table:table-cell table:style-name="ce2" table:formula="of:=[.K307]-[.G30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870453" calcext:value-type="float">
            <text:p>13741870453</text:p>
          </table:table-cell>
          <table:table-cell table:style-name="ce2" office:value-type="float" office:value="2000601198" calcext:value-type="float">
            <text:p>2000601198</text:p>
          </table:table-cell>
          <table:table-cell table:style-name="ce2" office:value-type="float" office:value="36643.46" calcext:value-type="float">
            <text:p>36643,46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33589.66" calcext:value-type="float">
            <text:p><text:s/>33.589,66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4" calcext:value-type="float">
            <text:p>-14</text:p>
          </table:table-cell>
          <table:table-cell table:formula="of:=[.L308]*[.N308]" office:value-type="float" office:value="-470255.24" calcext:value-type="float">
            <text:p>-470255,24</text:p>
          </table:table-cell>
          <table:table-cell table:number-columns-repeated="3"/>
          <table:table-cell table:style-name="ce2" table:formula="of:=[.K308]-[.G30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ISERNI CHRISTIAN</text:p>
          </table:table-cell>
          <table:table-cell table:style-name="ce2" office:value-type="string" calcext:value-type="string">
            <text:p>BSRCRS74M19H199W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2793635" calcext:value-type="float">
            <text:p>13742793635</text:p>
          </table:table-cell>
          <table:table-cell table:style-name="ce2" office:value-type="string" calcext:value-type="string">
            <text:p>3/1.001</text:p>
          </table:table-cell>
          <table:table-cell table:style-name="ce2" office:value-type="float" office:value="3806.4" calcext:value-type="float">
            <text:p>3806,4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3806.4" calcext:value-type="float">
            <text:p><text:s/>3.806,4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0" calcext:value-type="float">
            <text:p>-20</text:p>
          </table:table-cell>
          <table:table-cell table:formula="of:=[.L309]*[.N309]" office:value-type="float" office:value="-76128" calcext:value-type="float">
            <text:p>-76128</text:p>
          </table:table-cell>
          <table:table-cell table:number-columns-repeated="3"/>
          <table:table-cell table:style-name="ce2" table:formula="of:=[.K309]-[.G30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OC. COOP. SOC. DOMUS COOP ONLUS</text:p>
          </table:table-cell>
          <table:table-cell table:style-name="ce2" office:value-type="float" office:value="1420020404" calcext:value-type="float">
            <text:p>142002040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4319572" calcext:value-type="float">
            <text:p>13744319572</text:p>
          </table:table-cell>
          <table:table-cell table:style-name="ce2" office:value-type="string" calcext:value-type="string">
            <text:p>1616/03/2024</text:p>
          </table:table-cell>
          <table:table-cell table:style-name="ce2" office:value-type="float" office:value="3578.11" calcext:value-type="float">
            <text:p>3578,11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3415.47" calcext:value-type="float">
            <text:p><text:s/>3.415,47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310]*[.N310]" office:value-type="float" office:value="-71724.87" calcext:value-type="float">
            <text:p>-71724,87</text:p>
          </table:table-cell>
          <table:table-cell table:number-columns-repeated="3"/>
          <table:table-cell table:style-name="ce2" table:formula="of:=[.K310]-[.G31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OC. COOP. SOC. DOMUS COOP ONLUS</text:p>
          </table:table-cell>
          <table:table-cell table:style-name="ce2" office:value-type="float" office:value="1420020404" calcext:value-type="float">
            <text:p>1420020404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4319606" calcext:value-type="float">
            <text:p>13744319606</text:p>
          </table:table-cell>
          <table:table-cell table:style-name="ce2" office:value-type="string" calcext:value-type="string">
            <text:p>1617/03/2024</text:p>
          </table:table-cell>
          <table:table-cell table:style-name="ce2" office:value-type="float" office:value="4596.68" calcext:value-type="float">
            <text:p>4596,68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4387.74" calcext:value-type="float">
            <text:p><text:s/>4.387,74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1" calcext:value-type="float">
            <text:p>-21</text:p>
          </table:table-cell>
          <table:table-cell table:formula="of:=[.L311]*[.N311]" office:value-type="float" office:value="-92142.54" calcext:value-type="float">
            <text:p>-92142,54</text:p>
          </table:table-cell>
          <table:table-cell table:number-columns-repeated="3"/>
          <table:table-cell table:style-name="ce2" table:formula="of:=[.K311]-[.G31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P DEI COMUNI DELLA BASSA ROMAGNA</text:p>
          </table:table-cell>
          <table:table-cell table:style-name="ce2" office:value-type="float" office:value="2295380394" calcext:value-type="float">
            <text:p>2295380394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47636788" calcext:value-type="float">
            <text:p>13747636788</text:p>
          </table:table-cell>
          <table:table-cell table:style-name="ce2" office:value-type="string" calcext:value-type="string">
            <text:p>167/P</text:p>
          </table:table-cell>
          <table:table-cell table:style-name="ce2" office:value-type="float" office:value="291.54" calcext:value-type="float">
            <text:p>291,54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291.54" calcext:value-type="float">
            <text:p><text:s/>291,54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2" calcext:value-type="float">
            <text:p>-22</text:p>
          </table:table-cell>
          <table:table-cell table:formula="of:=[.L312]*[.N312]" office:value-type="float" office:value="-6413.88" calcext:value-type="float">
            <text:p>-6413,88</text:p>
          </table:table-cell>
          <table:table-cell table:number-columns-repeated="3"/>
          <table:table-cell table:style-name="ce2" table:formula="of:=[.K312]-[.G31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EDUCARE INSIEME SOC.COOP. A R.L.</text:p>
          </table:table-cell>
          <table:table-cell table:style-name="ce2" office:value-type="float" office:value="2076390398" calcext:value-type="float">
            <text:p>2076390398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48327671" calcext:value-type="float">
            <text:p>13748327671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949.5" calcext:value-type="float">
            <text:p>4949,5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4724.52" calcext:value-type="float">
            <text:p><text:s/>4.724,52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1" calcext:value-type="float">
            <text:p>-21</text:p>
          </table:table-cell>
          <table:table-cell table:formula="of:=[.L313]*[.N313]" office:value-type="float" office:value="-99214.92" calcext:value-type="float">
            <text:p>-99214,92</text:p>
          </table:table-cell>
          <table:table-cell table:number-columns-repeated="3"/>
          <table:table-cell table:style-name="ce2" table:formula="of:=[.K313]-[.G31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IN CAMMINO SOC COOP ONLUS</text:p>
          </table:table-cell>
          <table:table-cell table:style-name="ce2" office:value-type="float" office:value="915090393" calcext:value-type="float">
            <text:p>915090393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49735193" calcext:value-type="float">
            <text:p>13749735193</text:p>
          </table:table-cell>
          <table:table-cell table:style-name="ce2" office:value-type="string" calcext:value-type="string">
            <text:p>1454/EPA</text:p>
          </table:table-cell>
          <table:table-cell table:style-name="ce2" office:value-type="float" office:value="26689.56" calcext:value-type="float">
            <text:p>26689,56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25476.4" calcext:value-type="float">
            <text:p><text:s/>25.476,4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1" calcext:value-type="float">
            <text:p>-21</text:p>
          </table:table-cell>
          <table:table-cell table:formula="of:=[.L314]*[.N314]" office:value-type="float" office:value="-535004.4" calcext:value-type="float">
            <text:p>-535004,4</text:p>
          </table:table-cell>
          <table:table-cell table:number-columns-repeated="3"/>
          <table:table-cell table:style-name="ce2" table:formula="of:=[.K314]-[.G31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TELLA ASSISTANCE SOCIETA' COOP. SOCIALE</text:p>
          </table:table-cell>
          <table:table-cell table:style-name="ce2" office:value-type="float" office:value="1468140395" calcext:value-type="float">
            <text:p>1468140395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50422174" calcext:value-type="float">
            <text:p>13750422174</text:p>
          </table:table-cell>
          <table:table-cell table:style-name="ce2" office:value-type="string" calcext:value-type="string">
            <text:p>303/PA</text:p>
          </table:table-cell>
          <table:table-cell table:style-name="ce2" office:value-type="float" office:value="542.2" calcext:value-type="float">
            <text:p>542,2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517.55" calcext:value-type="float">
            <text:p><text:s/>517,55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1" calcext:value-type="float">
            <text:p>-21</text:p>
          </table:table-cell>
          <table:table-cell table:formula="of:=[.L315]*[.N315]" office:value-type="float" office:value="-10868.55" calcext:value-type="float">
            <text:p>-10868,55</text:p>
          </table:table-cell>
          <table:table-cell table:number-columns-repeated="3"/>
          <table:table-cell table:style-name="ce2" table:formula="of:=[.K315]-[.G31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MICI DI GIGI SOCIETA' COOPERATIVA SOC.</text:p>
          </table:table-cell>
          <table:table-cell table:style-name="ce2" office:value-type="float" office:value="3790750404" calcext:value-type="float">
            <text:p>3790750404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51635842" calcext:value-type="float">
            <text:p>13751635842</text:p>
          </table:table-cell>
          <table:table-cell table:style-name="ce2" office:value-type="string" calcext:value-type="string">
            <text:p>725/06</text:p>
          </table:table-cell>
          <table:table-cell table:style-name="ce2" office:value-type="float" office:value="1476.87" calcext:value-type="float">
            <text:p>1476,87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1409.74" calcext:value-type="float">
            <text:p><text:s/>1.409,74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2" calcext:value-type="float">
            <text:p>-22</text:p>
          </table:table-cell>
          <table:table-cell table:formula="of:=[.L316]*[.N316]" office:value-type="float" office:value="-31014.28" calcext:value-type="float">
            <text:p>-31014,28</text:p>
          </table:table-cell>
          <table:table-cell table:number-columns-repeated="3"/>
          <table:table-cell table:style-name="ce2" table:formula="of:=[.K316]-[.G31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MICI DI GIGI SOCIETA' COOPERATIVA SOC.</text:p>
          </table:table-cell>
          <table:table-cell table:style-name="ce2" office:value-type="float" office:value="3790750404" calcext:value-type="float">
            <text:p>3790750404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51635983" calcext:value-type="float">
            <text:p>13751635983</text:p>
          </table:table-cell>
          <table:table-cell table:style-name="ce2" office:value-type="string" calcext:value-type="string">
            <text:p>727/06</text:p>
          </table:table-cell>
          <table:table-cell table:style-name="ce2" office:value-type="float" office:value="4731.37" calcext:value-type="float">
            <text:p>4731,37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4516.31" calcext:value-type="float">
            <text:p><text:s/>4.516,31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2" calcext:value-type="float">
            <text:p>-22</text:p>
          </table:table-cell>
          <table:table-cell table:formula="of:=[.L317]*[.N317]" office:value-type="float" office:value="-99358.82" calcext:value-type="float">
            <text:p>-99358,82</text:p>
          </table:table-cell>
          <table:table-cell table:number-columns-repeated="3"/>
          <table:table-cell table:style-name="ce2" table:formula="of:=[.K317]-[.G31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P DEI COMUNI DELLA BASSA ROMAGNA</text:p>
          </table:table-cell>
          <table:table-cell table:style-name="ce2" office:value-type="float" office:value="2295380394" calcext:value-type="float">
            <text:p>2295380394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4331539" calcext:value-type="float">
            <text:p>13754331539</text:p>
          </table:table-cell>
          <table:table-cell table:style-name="ce2" office:value-type="string" calcext:value-type="string">
            <text:p>170/P</text:p>
          </table:table-cell>
          <table:table-cell table:style-name="ce2" office:value-type="float" office:value="9539.15" calcext:value-type="float">
            <text:p>9539,15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9539.15" calcext:value-type="float">
            <text:p><text:s/>9.539,15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18]*[.N318]" office:value-type="float" office:value="-219400.45" calcext:value-type="float">
            <text:p>-219400,45</text:p>
          </table:table-cell>
          <table:table-cell table:number-columns-repeated="3"/>
          <table:table-cell table:style-name="ce2" table:formula="of:=[.K318]-[.G31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P DEI COMUNI DELLA BASSA ROMAGNA</text:p>
          </table:table-cell>
          <table:table-cell table:style-name="ce2" office:value-type="float" office:value="2295380394" calcext:value-type="float">
            <text:p>2295380394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4879990" calcext:value-type="float">
            <text:p>13754879990</text:p>
          </table:table-cell>
          <table:table-cell table:style-name="ce2" office:value-type="string" calcext:value-type="string">
            <text:p>171/P</text:p>
          </table:table-cell>
          <table:table-cell table:style-name="ce2" office:value-type="float" office:value="7964.48" calcext:value-type="float">
            <text:p>7964,48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7964.48" calcext:value-type="float">
            <text:p><text:s/>7.964,48 </text:p>
          </table:table-cell>
          <table:table-cell table:style-name="ce4" office:value-type="date" office:date-value="2025-01-29" calcext:value-type="date">
            <text:p>29/01/2025</text:p>
          </table:table-cell>
          <table:table-cell office:value-type="float" office:value="-11" calcext:value-type="float">
            <text:p>-11</text:p>
          </table:table-cell>
          <table:table-cell table:formula="of:=[.L319]*[.N319]" office:value-type="float" office:value="-87609.28" calcext:value-type="float">
            <text:p>-87609,28</text:p>
          </table:table-cell>
          <table:table-cell table:number-columns-repeated="3"/>
          <table:table-cell table:style-name="ce2" table:formula="of:=[.K319]-[.G31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5223247" calcext:value-type="float">
            <text:p>13755223247</text:p>
          </table:table-cell>
          <table:table-cell table:style-name="ce2" office:value-type="string" calcext:value-type="string">
            <text:p>1864 PA</text:p>
          </table:table-cell>
          <table:table-cell table:style-name="ce2" office:value-type="float" office:value="400.11" calcext:value-type="float">
            <text:p>400,11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381.92" calcext:value-type="float">
            <text:p><text:s/>381,92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20]*[.N320]" office:value-type="float" office:value="-8784.16" calcext:value-type="float">
            <text:p>-8784,16</text:p>
          </table:table-cell>
          <table:table-cell table:number-columns-repeated="3"/>
          <table:table-cell table:style-name="ce2" table:formula="of:=[.K320]-[.G32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5223892" calcext:value-type="float">
            <text:p>13755223892</text:p>
          </table:table-cell>
          <table:table-cell table:style-name="ce2" office:value-type="string" calcext:value-type="string">
            <text:p>1866 PA</text:p>
          </table:table-cell>
          <table:table-cell table:style-name="ce2" office:value-type="float" office:value="294.05" calcext:value-type="float">
            <text:p>294,05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80.68" calcext:value-type="float">
            <text:p><text:s/>280,68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21]*[.N321]" office:value-type="float" office:value="-6455.64" calcext:value-type="float">
            <text:p>-6455,64</text:p>
          </table:table-cell>
          <table:table-cell table:number-columns-repeated="3"/>
          <table:table-cell table:style-name="ce2" table:formula="of:=[.K321]-[.G32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5412785" calcext:value-type="float">
            <text:p>13755412785</text:p>
          </table:table-cell>
          <table:table-cell table:style-name="ce2" office:value-type="string" calcext:value-type="string">
            <text:p>1842 PA</text:p>
          </table:table-cell>
          <table:table-cell table:style-name="ce2" office:value-type="float" office:value="3690.3" calcext:value-type="float">
            <text:p>3690,3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3522.56" calcext:value-type="float">
            <text:p><text:s/>3.522,56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22]*[.N322]" office:value-type="float" office:value="-77496.32" calcext:value-type="float">
            <text:p>-77496,32</text:p>
          </table:table-cell>
          <table:table-cell table:number-columns-repeated="3"/>
          <table:table-cell table:style-name="ce2" table:formula="of:=[.K322]-[.G32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ELENIA SOCIETA&amp;apos; COOPERATIVA SOCIALE</text:p>
          </table:table-cell>
          <table:table-cell table:style-name="ce2" office:value-type="float" office:value="1211880396" calcext:value-type="float">
            <text:p>1211880396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5463681" calcext:value-type="float">
            <text:p>13755463681</text:p>
          </table:table-cell>
          <table:table-cell table:style-name="ce2" office:value-type="string" calcext:value-type="string">
            <text:p>337 PA</text:p>
          </table:table-cell>
          <table:table-cell table:style-name="ce2" office:value-type="float" office:value="2584.2" calcext:value-type="float">
            <text:p>2584,2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466.74" calcext:value-type="float">
            <text:p><text:s/>2.466,74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23]*[.N323]" office:value-type="float" office:value="-54268.28" calcext:value-type="float">
            <text:p>-54268,28</text:p>
          </table:table-cell>
          <table:table-cell table:number-columns-repeated="3"/>
          <table:table-cell table:style-name="ce2" table:formula="of:=[.K323]-[.G3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ELENIA SOCIETA&amp;apos; COOPERATIVA SOCIALE</text:p>
          </table:table-cell>
          <table:table-cell table:style-name="ce2" office:value-type="float" office:value="1211880396" calcext:value-type="float">
            <text:p>1211880396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5816880" calcext:value-type="float">
            <text:p>13755816880</text:p>
          </table:table-cell>
          <table:table-cell table:style-name="ce2" office:value-type="string" calcext:value-type="string">
            <text:p>329 PA</text:p>
          </table:table-cell>
          <table:table-cell table:style-name="ce2" office:value-type="float" office:value="13658.75" calcext:value-type="float">
            <text:p>13658,75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3037.9" calcext:value-type="float">
            <text:p><text:s/>13.037,9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24]*[.N324]" office:value-type="float" office:value="-299871.7" calcext:value-type="float">
            <text:p>-299871,7</text:p>
          </table:table-cell>
          <table:table-cell table:number-columns-repeated="3"/>
          <table:table-cell table:style-name="ce2" table:formula="of:=[.K324]-[.G32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5904170" calcext:value-type="float">
            <text:p>13755904170</text:p>
          </table:table-cell>
          <table:table-cell table:style-name="ce2" office:value-type="string" calcext:value-type="string">
            <text:p>353 PA</text:p>
          </table:table-cell>
          <table:table-cell table:style-name="ce2" office:value-type="float" office:value="3510.26" calcext:value-type="float">
            <text:p>3510,26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3350.7" calcext:value-type="float">
            <text:p><text:s/>3.350,7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25]*[.N325]" office:value-type="float" office:value="-73715.4" calcext:value-type="float">
            <text:p>-73715,4</text:p>
          </table:table-cell>
          <table:table-cell table:number-columns-repeated="3"/>
          <table:table-cell table:style-name="ce2" table:formula="of:=[.K325]-[.G32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5904918" calcext:value-type="float">
            <text:p>13755904918</text:p>
          </table:table-cell>
          <table:table-cell table:style-name="ce2" office:value-type="string" calcext:value-type="string">
            <text:p>356 PA</text:p>
          </table:table-cell>
          <table:table-cell table:style-name="ce2" office:value-type="float" office:value="2129.09" calcext:value-type="float">
            <text:p>2129,09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032.31" calcext:value-type="float">
            <text:p><text:s/>2.032,31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26]*[.N326]" office:value-type="float" office:value="-44710.82" calcext:value-type="float">
            <text:p>-44710,82</text:p>
          </table:table-cell>
          <table:table-cell table:number-columns-repeated="3"/>
          <table:table-cell table:style-name="ce2" table:formula="of:=[.K326]-[.G32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5905257" calcext:value-type="float">
            <text:p>13755905257</text:p>
          </table:table-cell>
          <table:table-cell table:style-name="ce2" office:value-type="string" calcext:value-type="string">
            <text:p>348 PA</text:p>
          </table:table-cell>
          <table:table-cell table:style-name="ce2" office:value-type="float" office:value="2037.24" calcext:value-type="float">
            <text:p>2037,2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944.64" calcext:value-type="float">
            <text:p><text:s/>1.944,64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27]*[.N327]" office:value-type="float" office:value="-42782.08" calcext:value-type="float">
            <text:p>-42782,08</text:p>
          </table:table-cell>
          <table:table-cell table:number-columns-repeated="3"/>
          <table:table-cell table:style-name="ce2" table:formula="of:=[.K327]-[.G32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LIDARIETA' SOCIALE <text:s text:c="9"/>FORLI-CESENA</text:p>
          </table:table-cell>
          <table:table-cell table:style-name="ce2" office:value-type="float" office:value="1697860409" calcext:value-type="float">
            <text:p>1697860409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6527092" calcext:value-type="float">
            <text:p>13756527092</text:p>
          </table:table-cell>
          <table:table-cell table:style-name="ce2" office:value-type="string" calcext:value-type="string">
            <text:p>587/01</text:p>
          </table:table-cell>
          <table:table-cell table:style-name="ce2" office:value-type="float" office:value="2729.18" calcext:value-type="float">
            <text:p>2729,18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605.12" calcext:value-type="float">
            <text:p><text:s/>2.605,12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28]*[.N328]" office:value-type="float" office:value="-59917.76" calcext:value-type="float">
            <text:p>-59917,76</text:p>
          </table:table-cell>
          <table:table-cell table:number-columns-repeated="3"/>
          <table:table-cell table:style-name="ce2" table:formula="of:=[.K328]-[.G32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6587657" calcext:value-type="float">
            <text:p>13756587657</text:p>
          </table:table-cell>
          <table:table-cell table:style-name="ce2" office:value-type="string" calcext:value-type="string">
            <text:p>355 PA</text:p>
          </table:table-cell>
          <table:table-cell table:style-name="ce2" office:value-type="float" office:value="18007.87" calcext:value-type="float">
            <text:p>18007,87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7189.33" calcext:value-type="float">
            <text:p><text:s/>17.189,33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29]*[.N329]" office:value-type="float" office:value="-395354.59" calcext:value-type="float">
            <text:p>-395354,59</text:p>
          </table:table-cell>
          <table:table-cell table:number-columns-repeated="3"/>
          <table:table-cell table:style-name="ce2" table:formula="of:=[.K329]-[.G32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6589710" calcext:value-type="float">
            <text:p>13756589710</text:p>
          </table:table-cell>
          <table:table-cell table:style-name="ce2" office:value-type="string" calcext:value-type="string">
            <text:p>347 PA</text:p>
          </table:table-cell>
          <table:table-cell table:style-name="ce2" office:value-type="float" office:value="4876.94" calcext:value-type="float">
            <text:p>4876,9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4655.26" calcext:value-type="float">
            <text:p><text:s/>4.655,26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30]*[.N330]" office:value-type="float" office:value="-107070.98" calcext:value-type="float">
            <text:p>-107070,98</text:p>
          </table:table-cell>
          <table:table-cell table:number-columns-repeated="3"/>
          <table:table-cell table:style-name="ce2" table:formula="of:=[.K330]-[.G33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6590122" calcext:value-type="float">
            <text:p>13756590122</text:p>
          </table:table-cell>
          <table:table-cell table:style-name="ce2" office:value-type="string" calcext:value-type="string">
            <text:p>340 PA</text:p>
          </table:table-cell>
          <table:table-cell table:style-name="ce2" office:value-type="float" office:value="3584.06" calcext:value-type="float">
            <text:p>3584,06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3421.15" calcext:value-type="float">
            <text:p><text:s/>3.421,15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31]*[.N331]" office:value-type="float" office:value="-78686.45" calcext:value-type="float">
            <text:p>-78686,45</text:p>
          </table:table-cell>
          <table:table-cell table:number-columns-repeated="3"/>
          <table:table-cell table:style-name="ce2" table:formula="of:=[.K331]-[.G33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6605792" calcext:value-type="float">
            <text:p>13756605792</text:p>
          </table:table-cell>
          <table:table-cell table:style-name="ce2" office:value-type="string" calcext:value-type="string">
            <text:p>341 PA</text:p>
          </table:table-cell>
          <table:table-cell table:style-name="ce2" office:value-type="float" office:value="895.69" calcext:value-type="float">
            <text:p>895,69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854.98" calcext:value-type="float">
            <text:p><text:s/>854,98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32]*[.N332]" office:value-type="float" office:value="-18809.56" calcext:value-type="float">
            <text:p>-18809,56</text:p>
          </table:table-cell>
          <table:table-cell table:number-columns-repeated="3"/>
          <table:table-cell table:style-name="ce2" table:formula="of:=[.K332]-[.G33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ondazione di culto Santa Caterina</text:p>
          </table:table-cell>
          <table:table-cell table:style-name="ce2" office:value-type="float" office:value="428800379" calcext:value-type="float">
            <text:p>428800379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094956" calcext:value-type="float">
            <text:p>13757094956</text:p>
          </table:table-cell>
          <table:table-cell table:style-name="ce2" office:value-type="string" calcext:value-type="string">
            <text:p>14/PA</text:p>
          </table:table-cell>
          <table:table-cell table:style-name="ce2" office:value-type="float" office:value="3873.5" calcext:value-type="float">
            <text:p>3873,5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3873.5" calcext:value-type="float">
            <text:p><text:s/>3.873,5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33]*[.N333]" office:value-type="float" office:value="-89090.5" calcext:value-type="float">
            <text:p>-89090,5</text:p>
          </table:table-cell>
          <table:table-cell table:number-columns-repeated="3"/>
          <table:table-cell table:style-name="ce2" table:formula="of:=[.K333]-[.G33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GENERAZIONI SOC.COOP.SOCIALE ONLUS</text:p>
          </table:table-cell>
          <table:table-cell table:style-name="ce2" office:value-type="float" office:value="2690880402" calcext:value-type="float">
            <text:p>269088040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8175219" calcext:value-type="float">
            <text:p>13758175219</text:p>
          </table:table-cell>
          <table:table-cell table:style-name="ce2" office:value-type="string" calcext:value-type="string">
            <text:p>1082 PA</text:p>
          </table:table-cell>
          <table:table-cell table:style-name="ce2" office:value-type="float" office:value="3273.99" calcext:value-type="float">
            <text:p>3273,99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3125.17" calcext:value-type="float">
            <text:p><text:s/>3.125,17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34]*[.N334]" office:value-type="float" office:value="-68753.74" calcext:value-type="float">
            <text:p>-68753,74</text:p>
          </table:table-cell>
          <table:table-cell table:number-columns-repeated="3"/>
          <table:table-cell table:style-name="ce2" table:formula="of:=[.K334]-[.G33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SOCIAZIONE COMUNITA' PAPA GIOVANNI XXIII</text:p>
          </table:table-cell>
          <table:table-cell table:style-name="ce2" office:value-type="float" office:value="310810221" calcext:value-type="float">
            <text:p>310810221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8767625" calcext:value-type="float">
            <text:p>13758767625</text:p>
          </table:table-cell>
          <table:table-cell table:style-name="ce2" office:value-type="string" calcext:value-type="string">
            <text:p>10262/7</text:p>
          </table:table-cell>
          <table:table-cell table:style-name="ce2" office:value-type="float" office:value="2104.59" calcext:value-type="float">
            <text:p>2104,59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104.59" calcext:value-type="float">
            <text:p><text:s/>2.104,59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35]*[.N335]" office:value-type="float" office:value="-48405.57" calcext:value-type="float">
            <text:p>-48405,57</text:p>
          </table:table-cell>
          <table:table-cell table:number-columns-repeated="3"/>
          <table:table-cell table:style-name="ce2" table:formula="of:=[.K335]-[.G33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MUNITA PAPA GIOV. XXIII SOC. COOP. A R.L.</text:p>
          </table:table-cell>
          <table:table-cell table:style-name="ce2" office:value-type="float" office:value="1970680409" calcext:value-type="float">
            <text:p>1970680409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8820027" calcext:value-type="float">
            <text:p>13758820027</text:p>
          </table:table-cell>
          <table:table-cell table:style-name="ce2" office:value-type="string" calcext:value-type="string">
            <text:p>2505/7</text:p>
          </table:table-cell>
          <table:table-cell table:style-name="ce2" office:value-type="float" office:value="1096.99" calcext:value-type="float">
            <text:p>1096,99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047.13" calcext:value-type="float">
            <text:p><text:s/>1.047,13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36]*[.N336]" office:value-type="float" office:value="-23036.86" calcext:value-type="float">
            <text:p>-23036,86</text:p>
          </table:table-cell>
          <table:table-cell table:number-columns-repeated="3"/>
          <table:table-cell table:style-name="ce2" table:formula="of:=[.K336]-[.G33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.I.D.A.S. SOC. COOP. SOCIALE A R.L. I.S.</text:p>
          </table:table-cell>
          <table:table-cell table:style-name="ce2" office:value-type="float" office:value="463980383" calcext:value-type="float">
            <text:p>463980383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9528979" calcext:value-type="float">
            <text:p>13759528979</text:p>
          </table:table-cell>
          <table:table-cell table:style-name="ce2" office:value-type="string" calcext:value-type="string">
            <text:p>2875 /FE</text:p>
          </table:table-cell>
          <table:table-cell table:style-name="ce2" office:value-type="float" office:value="10539.22" calcext:value-type="float">
            <text:p>10539,22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0060.16" calcext:value-type="float">
            <text:p><text:s/>10.060,16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37]*[.N337]" office:value-type="float" office:value="-221323.52" calcext:value-type="float">
            <text:p>-221323,52</text:p>
          </table:table-cell>
          <table:table-cell table:number-columns-repeated="3"/>
          <table:table-cell table:style-name="ce2" table:formula="of:=[.K337]-[.G33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.I.D.A.S. SOC. COOP. SOCIALE A R.L. I.S.</text:p>
          </table:table-cell>
          <table:table-cell table:style-name="ce2" office:value-type="float" office:value="463980383" calcext:value-type="float">
            <text:p>463980383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9540684" calcext:value-type="float">
            <text:p>13759540684</text:p>
          </table:table-cell>
          <table:table-cell table:style-name="ce2" office:value-type="string" calcext:value-type="string">
            <text:p>2876 /FE</text:p>
          </table:table-cell>
          <table:table-cell table:style-name="ce2" office:value-type="float" office:value="3805.24" calcext:value-type="float">
            <text:p>3805,2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3632.27" calcext:value-type="float">
            <text:p><text:s/>3.632,27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38]*[.N338]" office:value-type="float" office:value="-79909.94" calcext:value-type="float">
            <text:p>-79909,94</text:p>
          </table:table-cell>
          <table:table-cell table:number-columns-repeated="3"/>
          <table:table-cell table:style-name="ce2" table:formula="of:=[.K338]-[.G33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9697158" calcext:value-type="float">
            <text:p>13759697158</text:p>
          </table:table-cell>
          <table:table-cell table:style-name="ce2" office:value-type="string" calcext:value-type="string">
            <text:p>1900 PA</text:p>
          </table:table-cell>
          <table:table-cell table:style-name="ce2" office:value-type="float" office:value="1707.27" calcext:value-type="float">
            <text:p>1707,27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629.65" calcext:value-type="float">
            <text:p><text:s/>1.629,65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39]*[.N339]" office:value-type="float" office:value="-35852.3" calcext:value-type="float">
            <text:p>-35852,3</text:p>
          </table:table-cell>
          <table:table-cell table:number-columns-repeated="3"/>
          <table:table-cell table:style-name="ce2" table:formula="of:=[.K339]-[.G33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9697846" calcext:value-type="float">
            <text:p>13759697846</text:p>
          </table:table-cell>
          <table:table-cell table:style-name="ce2" office:value-type="string" calcext:value-type="string">
            <text:p>1833 PA</text:p>
          </table:table-cell>
          <table:table-cell table:style-name="ce2" office:value-type="float" office:value="7663.63" calcext:value-type="float">
            <text:p>7663,63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7315.28" calcext:value-type="float">
            <text:p><text:s/>7.315,28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40]*[.N340]" office:value-type="float" office:value="-168251.44" calcext:value-type="float">
            <text:p>-168251,44</text:p>
          </table:table-cell>
          <table:table-cell table:number-columns-repeated="3"/>
          <table:table-cell table:style-name="ce2" table:formula="of:=[.K340]-[.G34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9700983" calcext:value-type="float">
            <text:p>13759700983</text:p>
          </table:table-cell>
          <table:table-cell table:style-name="ce2" office:value-type="string" calcext:value-type="string">
            <text:p>1832 PA</text:p>
          </table:table-cell>
          <table:table-cell table:style-name="ce2" office:value-type="float" office:value="38086.33" calcext:value-type="float">
            <text:p>38086,33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36355.13" calcext:value-type="float">
            <text:p><text:s/>36.355,13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6" calcext:value-type="float">
            <text:p>-16</text:p>
          </table:table-cell>
          <table:table-cell table:formula="of:=[.L341]*[.N341]" office:value-type="float" office:value="-581682.08" calcext:value-type="float">
            <text:p>-581682,08</text:p>
          </table:table-cell>
          <table:table-cell table:number-columns-repeated="3"/>
          <table:table-cell table:style-name="ce2" table:formula="of:=[.K341]-[.G34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IN CAMMINO SOC COOP ONLUS</text:p>
          </table:table-cell>
          <table:table-cell table:style-name="ce2" office:value-type="float" office:value="915090393" calcext:value-type="float">
            <text:p>915090393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9853012" calcext:value-type="float">
            <text:p>13759853012</text:p>
          </table:table-cell>
          <table:table-cell table:style-name="ce2" office:value-type="string" calcext:value-type="string">
            <text:p>1508/EPA</text:p>
          </table:table-cell>
          <table:table-cell table:style-name="ce2" office:value-type="float" office:value="25887.87" calcext:value-type="float">
            <text:p>25887,87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4711.15" calcext:value-type="float">
            <text:p><text:s/>24.711,15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342]*[.N342]" office:value-type="float" office:value="-543645.3" calcext:value-type="float">
            <text:p>-543645,3</text:p>
          </table:table-cell>
          <table:table-cell table:number-columns-repeated="3"/>
          <table:table-cell table:style-name="ce2" table:formula="of:=[.K342]-[.G34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0578783" calcext:value-type="float">
            <text:p>13760578783</text:p>
          </table:table-cell>
          <table:table-cell table:style-name="ce2" office:value-type="string" calcext:value-type="string">
            <text:p>2024 <text:s text:c="2"/>228/D</text:p>
          </table:table-cell>
          <table:table-cell table:style-name="ce2" office:value-type="float" office:value="10836.8" calcext:value-type="float">
            <text:p>10836,8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10836.8" calcext:value-type="float">
            <text:p><text:s/>10.836,8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4" calcext:value-type="float">
            <text:p>-24</text:p>
          </table:table-cell>
          <table:table-cell table:formula="of:=[.L343]*[.N343]" office:value-type="float" office:value="-260083.2" calcext:value-type="float">
            <text:p>-260083,2</text:p>
          </table:table-cell>
          <table:table-cell table:number-columns-repeated="3"/>
          <table:table-cell table:style-name="ce2" table:formula="of:=[.K343]-[.G34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0626870" calcext:value-type="float">
            <text:p>13760626870</text:p>
          </table:table-cell>
          <table:table-cell table:style-name="ce2" office:value-type="string" calcext:value-type="string">
            <text:p>2024 <text:s text:c="2"/>227/D</text:p>
          </table:table-cell>
          <table:table-cell table:style-name="ce2" office:value-type="float" office:value="3594.19" calcext:value-type="float">
            <text:p>3594,19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3594.19" calcext:value-type="float">
            <text:p><text:s/>3.594,19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4" calcext:value-type="float">
            <text:p>-24</text:p>
          </table:table-cell>
          <table:table-cell table:formula="of:=[.L344]*[.N344]" office:value-type="float" office:value="-86260.56" calcext:value-type="float">
            <text:p>-86260,56</text:p>
          </table:table-cell>
          <table:table-cell table:number-columns-repeated="3"/>
          <table:table-cell table:style-name="ce2" table:formula="of:=[.K344]-[.G34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ISTITUTO MAESTRE PIE DELL'ADDOLORATA-COMUNITA' ED. A.MERLARA</text:p>
          </table:table-cell>
          <table:table-cell table:style-name="ce2" office:value-type="float" office:value="2501340588" calcext:value-type="float">
            <text:p>2501340588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60830947" calcext:value-type="float">
            <text:p>13760830947</text:p>
          </table:table-cell>
          <table:table-cell table:style-name="ce2" office:value-type="string" calcext:value-type="string">
            <text:p>225/23</text:p>
          </table:table-cell>
          <table:table-cell table:style-name="ce2" office:value-type="float" office:value="16622" calcext:value-type="float">
            <text:p>16622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6622" calcext:value-type="float">
            <text:p><text:s/>16.622,0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45]*[.N345]" office:value-type="float" office:value="-382306" calcext:value-type="float">
            <text:p>-382306</text:p>
          </table:table-cell>
          <table:table-cell table:number-columns-repeated="3"/>
          <table:table-cell table:style-name="ce2" table:formula="of:=[.K345]-[.G34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LIDARIETA' SOCIALE <text:s text:c="9"/>FORLI-CESENA</text:p>
          </table:table-cell>
          <table:table-cell table:style-name="ce2" office:value-type="float" office:value="1697860409" calcext:value-type="float">
            <text:p>1697860409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62723931" calcext:value-type="float">
            <text:p>13762723931</text:p>
          </table:table-cell>
          <table:table-cell table:style-name="ce2" office:value-type="string" calcext:value-type="string">
            <text:p>588/01</text:p>
          </table:table-cell>
          <table:table-cell table:style-name="ce2" office:value-type="float" office:value="1980" calcext:value-type="float">
            <text:p>1980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890" calcext:value-type="float">
            <text:p><text:s/>1.890,0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3" calcext:value-type="float">
            <text:p>-23</text:p>
          </table:table-cell>
          <table:table-cell table:formula="of:=[.L346]*[.N346]" office:value-type="float" office:value="-43470" calcext:value-type="float">
            <text:p>-43470</text:p>
          </table:table-cell>
          <table:table-cell table:number-columns-repeated="3"/>
          <table:table-cell table:style-name="ce2" table:formula="of:=[.K346]-[.G34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63096525" calcext:value-type="float">
            <text:p>13763096525</text:p>
          </table:table-cell>
          <table:table-cell table:style-name="ce2" office:value-type="string" calcext:value-type="string">
            <text:p>1871 PA</text:p>
          </table:table-cell>
          <table:table-cell table:style-name="ce2" office:value-type="float" office:value="1938.1" calcext:value-type="float">
            <text:p>1938,1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850" calcext:value-type="float">
            <text:p><text:s/>1.850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6" calcext:value-type="float">
            <text:p>-16</text:p>
          </table:table-cell>
          <table:table-cell table:formula="of:=[.L347]*[.N347]" office:value-type="float" office:value="-29600" calcext:value-type="float">
            <text:p>-29600</text:p>
          </table:table-cell>
          <table:table-cell table:number-columns-repeated="3"/>
          <table:table-cell table:style-name="ce2" table:formula="of:=[.K347]-[.G34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CIALE ROMAGNOLO SOCIETA' COOPERATIVA SOCIALE</text:p>
          </table:table-cell>
          <table:table-cell table:style-name="ce2" office:value-type="float" office:value="2475340408" calcext:value-type="float">
            <text:p>2475340408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3255804" calcext:value-type="float">
            <text:p>13763255804</text:p>
          </table:table-cell>
          <table:table-cell table:style-name="ce2" office:value-type="string" calcext:value-type="string">
            <text:p>889PA/2024</text:p>
          </table:table-cell>
          <table:table-cell table:style-name="ce2" office:value-type="float" office:value="7880.4" calcext:value-type="float">
            <text:p>7880,4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7522.2" calcext:value-type="float">
            <text:p><text:s/>7.522,2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7" calcext:value-type="float">
            <text:p>-17</text:p>
          </table:table-cell>
          <table:table-cell table:formula="of:=[.L348]*[.N348]" office:value-type="float" office:value="-127877.4" calcext:value-type="float">
            <text:p>-127877,4</text:p>
          </table:table-cell>
          <table:table-cell table:number-columns-repeated="3"/>
          <table:table-cell table:style-name="ce2" table:formula="of:=[.K348]-[.G34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CIALE ROMAGNOLO SOCIETA' COOPERATIVA SOCIALE</text:p>
          </table:table-cell>
          <table:table-cell table:style-name="ce2" office:value-type="float" office:value="2475340408" calcext:value-type="float">
            <text:p>2475340408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3291393" calcext:value-type="float">
            <text:p>13763291393</text:p>
          </table:table-cell>
          <table:table-cell table:style-name="ce2" office:value-type="string" calcext:value-type="string">
            <text:p>890PA/2024</text:p>
          </table:table-cell>
          <table:table-cell table:style-name="ce2" office:value-type="float" office:value="8032.16" calcext:value-type="float">
            <text:p>8032,16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7667.06" calcext:value-type="float">
            <text:p><text:s/>7.667,06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7" calcext:value-type="float">
            <text:p>-17</text:p>
          </table:table-cell>
          <table:table-cell table:formula="of:=[.L349]*[.N349]" office:value-type="float" office:value="-130340.02" calcext:value-type="float">
            <text:p>-130340,02</text:p>
          </table:table-cell>
          <table:table-cell table:number-columns-repeated="3"/>
          <table:table-cell table:style-name="ce2" table:formula="of:=[.K349]-[.G34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.S.S. SOC. COOP. SOCIALE A R.L.</text:p>
          </table:table-cell>
          <table:table-cell table:style-name="ce2" office:value-type="float" office:value="3735710372" calcext:value-type="float">
            <text:p>3735710372</text:p>
          </table:table-cell>
          <table:table-cell table:number-columns-repeated="2" table:style-name="ce4" office:value-type="date" office:date-value="2025-01-12" calcext:value-type="date">
            <text:p>12/01/2025</text:p>
          </table:table-cell>
          <table:table-cell table:style-name="ce2" office:value-type="float" office:value="13769314298" calcext:value-type="float">
            <text:p>1376931429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962.51" calcext:value-type="float">
            <text:p>8962,51</text:p>
          </table:table-cell>
          <table:table-cell table:style-name="ce4" office:value-type="date" office:date-value="2025-02-11" calcext:value-type="date">
            <text:p>11/02/2025</text:p>
          </table:table-cell>
          <table:table-cell table:style-name="ce8" office:value-type="float" office:value="8555.12" calcext:value-type="float">
            <text:p><text:s/>8.555,12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8" calcext:value-type="float">
            <text:p>-18</text:p>
          </table:table-cell>
          <table:table-cell table:formula="of:=[.L350]*[.N350]" office:value-type="float" office:value="-153992.16" calcext:value-type="float">
            <text:p>-153992,16</text:p>
          </table:table-cell>
          <table:table-cell table:number-columns-repeated="3"/>
          <table:table-cell table:style-name="ce2" table:formula="of:=[.K350]-[.G35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79529699" calcext:value-type="float">
            <text:p>13779529699</text:p>
          </table:table-cell>
          <table:table-cell table:style-name="ce2" office:value-type="string" calcext:value-type="string">
            <text:p>358 PA</text:p>
          </table:table-cell>
          <table:table-cell table:style-name="ce2" office:value-type="float" office:value="973.9" calcext:value-type="float">
            <text:p>973,9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929.63" calcext:value-type="float">
            <text:p><text:s/>929,63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9" calcext:value-type="float">
            <text:p>-19</text:p>
          </table:table-cell>
          <table:table-cell table:formula="of:=[.L351]*[.N351]" office:value-type="float" office:value="-17662.97" calcext:value-type="float">
            <text:p>-17662,97</text:p>
          </table:table-cell>
          <table:table-cell table:number-columns-repeated="3"/>
          <table:table-cell table:style-name="ce2" table:formula="of:=[.K351]-[.G35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79529931" calcext:value-type="float">
            <text:p>13779529931</text:p>
          </table:table-cell>
          <table:table-cell table:style-name="ce2" office:value-type="string" calcext:value-type="string">
            <text:p>359 PA</text:p>
          </table:table-cell>
          <table:table-cell table:style-name="ce2" office:value-type="float" office:value="572.53" calcext:value-type="float">
            <text:p>572,53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546.51" calcext:value-type="float">
            <text:p><text:s/>546,51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9" calcext:value-type="float">
            <text:p>-19</text:p>
          </table:table-cell>
          <table:table-cell table:formula="of:=[.L352]*[.N352]" office:value-type="float" office:value="-10383.69" calcext:value-type="float">
            <text:p>-10383,69</text:p>
          </table:table-cell>
          <table:table-cell table:number-columns-repeated="3"/>
          <table:table-cell table:style-name="ce2" table:formula="of:=[.K352]-[.G35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3738388" calcext:value-type="float">
            <text:p>1378373838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950.4" calcext:value-type="float">
            <text:p>950,4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805.2" calcext:value-type="float">
            <text:p><text:s/>805,20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8" calcext:value-type="float">
            <text:p>-8</text:p>
          </table:table-cell>
          <table:table-cell table:formula="of:=[.L353]*[.N353]" office:value-type="float" office:value="-6441.6" calcext:value-type="float">
            <text:p>-6441,6</text:p>
          </table:table-cell>
          <table:table-cell table:number-columns-repeated="3"/>
          <table:table-cell table:style-name="ce2" table:formula="of:=[.K353]-[.G35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3755559" calcext:value-type="float">
            <text:p>1378375555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571.2" calcext:value-type="float">
            <text:p>3571,2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3025.6" calcext:value-type="float">
            <text:p><text:s/>3.025,60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8" calcext:value-type="float">
            <text:p>-8</text:p>
          </table:table-cell>
          <table:table-cell table:formula="of:=[.L354]*[.N354]" office:value-type="float" office:value="-24204.8" calcext:value-type="float">
            <text:p>-24204,8</text:p>
          </table:table-cell>
          <table:table-cell table:number-columns-repeated="3"/>
          <table:table-cell table:style-name="ce2" table:formula="of:=[.K354]-[.G35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3816628" calcext:value-type="float">
            <text:p>1378381662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58.06" calcext:value-type="float">
            <text:p>558,06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472.8" calcext:value-type="float">
            <text:p><text:s/>472,80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7" calcext:value-type="float">
            <text:p>-7</text:p>
          </table:table-cell>
          <table:table-cell table:formula="of:=[.L355]*[.N355]" office:value-type="float" office:value="-3309.6" calcext:value-type="float">
            <text:p>-3309,6</text:p>
          </table:table-cell>
          <table:table-cell table:number-columns-repeated="3"/>
          <table:table-cell table:style-name="ce2" table:formula="of:=[.K355]-[.G35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4362690" calcext:value-type="float">
            <text:p>1378436269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36.46" calcext:value-type="float">
            <text:p>536,46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454.5" calcext:value-type="float">
            <text:p><text:s/>454,50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8" calcext:value-type="float">
            <text:p>-8</text:p>
          </table:table-cell>
          <table:table-cell table:formula="of:=[.L356]*[.N356]" office:value-type="float" office:value="-3636" calcext:value-type="float">
            <text:p>-3636</text:p>
          </table:table-cell>
          <table:table-cell table:number-columns-repeated="3"/>
          <table:table-cell table:style-name="ce2" table:formula="of:=[.K356]-[.G35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OPERA DON DINO ONLUS</text:p>
          </table:table-cell>
          <table:table-cell table:style-name="ce2" office:value-type="float" office:value="90020900404" calcext:value-type="float">
            <text:p>90020900404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6384925" calcext:value-type="float">
            <text:p>1378638492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758.01" calcext:value-type="float">
            <text:p>1758,01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1758.01" calcext:value-type="float">
            <text:p><text:s/>1.758,01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0" calcext:value-type="float">
            <text:p>-20</text:p>
          </table:table-cell>
          <table:table-cell table:formula="of:=[.L357]*[.N357]" office:value-type="float" office:value="-35160.2" calcext:value-type="float">
            <text:p>-35160,2</text:p>
          </table:table-cell>
          <table:table-cell table:number-columns-repeated="3"/>
          <table:table-cell table:style-name="ce2" table:formula="of:=[.K357]-[.G35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OPERA DON DINO ONLUS</text:p>
          </table:table-cell>
          <table:table-cell table:style-name="ce2" office:value-type="float" office:value="90020900404" calcext:value-type="float">
            <text:p>90020900404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6408619" calcext:value-type="float">
            <text:p>1378640861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041.66" calcext:value-type="float">
            <text:p>2041,66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2041.66" calcext:value-type="float">
            <text:p><text:s/>2.041,66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0" calcext:value-type="float">
            <text:p>-20</text:p>
          </table:table-cell>
          <table:table-cell table:formula="of:=[.L358]*[.N358]" office:value-type="float" office:value="-40833.2" calcext:value-type="float">
            <text:p>-40833,2</text:p>
          </table:table-cell>
          <table:table-cell table:number-columns-repeated="3"/>
          <table:table-cell table:style-name="ce2" table:formula="of:=[.K358]-[.G35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92477595" calcext:value-type="float">
            <text:p>13792477595</text:p>
          </table:table-cell>
          <table:table-cell table:style-name="ce2" office:value-type="string" calcext:value-type="string">
            <text:p>57 PA</text:p>
          </table:table-cell>
          <table:table-cell table:style-name="ce2" office:value-type="float" office:value="397.66" calcext:value-type="float">
            <text:p>397,66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379.58" calcext:value-type="float">
            <text:p><text:s/>379,58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8" calcext:value-type="float">
            <text:p>-8</text:p>
          </table:table-cell>
          <table:table-cell table:formula="of:=[.L359]*[.N359]" office:value-type="float" office:value="-3036.64" calcext:value-type="float">
            <text:p>-3036,64</text:p>
          </table:table-cell>
          <table:table-cell table:number-columns-repeated="3"/>
          <table:table-cell table:style-name="ce2" table:formula="of:=[.K359]-[.G35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92477705" calcext:value-type="float">
            <text:p>13792477705</text:p>
          </table:table-cell>
          <table:table-cell table:style-name="ce2" office:value-type="string" calcext:value-type="string">
            <text:p>54 PA</text:p>
          </table:table-cell>
          <table:table-cell table:style-name="ce2" office:value-type="float" office:value="397.66" calcext:value-type="float">
            <text:p>397,66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379.58" calcext:value-type="float">
            <text:p><text:s/>379,58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8" calcext:value-type="float">
            <text:p>-8</text:p>
          </table:table-cell>
          <table:table-cell table:formula="of:=[.L360]*[.N360]" office:value-type="float" office:value="-3036.64" calcext:value-type="float">
            <text:p>-3036,64</text:p>
          </table:table-cell>
          <table:table-cell table:number-columns-repeated="3"/>
          <table:table-cell table:style-name="ce2" table:formula="of:=[.K360]-[.G36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92483553" calcext:value-type="float">
            <text:p>13792483553</text:p>
          </table:table-cell>
          <table:table-cell table:style-name="ce2" office:value-type="string" calcext:value-type="string">
            <text:p>55 PA</text:p>
          </table:table-cell>
          <table:table-cell table:style-name="ce2" office:value-type="float" office:value="662.76" calcext:value-type="float">
            <text:p>662,76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632.63" calcext:value-type="float">
            <text:p><text:s/>632,63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8" calcext:value-type="float">
            <text:p>-8</text:p>
          </table:table-cell>
          <table:table-cell table:formula="of:=[.L361]*[.N361]" office:value-type="float" office:value="-5061.04" calcext:value-type="float">
            <text:p>-5061,04</text:p>
          </table:table-cell>
          <table:table-cell table:number-columns-repeated="3"/>
          <table:table-cell table:style-name="ce2" table:formula="of:=[.K361]-[.G36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92485338" calcext:value-type="float">
            <text:p>13792485338</text:p>
          </table:table-cell>
          <table:table-cell table:style-name="ce2" office:value-type="string" calcext:value-type="string">
            <text:p>56 PA</text:p>
          </table:table-cell>
          <table:table-cell table:style-name="ce2" office:value-type="float" office:value="530.2" calcext:value-type="float">
            <text:p>530,2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506.1" calcext:value-type="float">
            <text:p><text:s/>506,10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8" calcext:value-type="float">
            <text:p>-8</text:p>
          </table:table-cell>
          <table:table-cell table:formula="of:=[.L362]*[.N362]" office:value-type="float" office:value="-4048.8" calcext:value-type="float">
            <text:p>-4048,8</text:p>
          </table:table-cell>
          <table:table-cell table:number-columns-repeated="3"/>
          <table:table-cell table:style-name="ce2" table:formula="of:=[.K362]-[.G36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OLCO LIBERTAS S.C.S.</text:p>
          </table:table-cell>
          <table:table-cell table:style-name="ce2" office:value-type="float" office:value="4144000371" calcext:value-type="float">
            <text:p>4144000371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93744005" calcext:value-type="float">
            <text:p>13793744005</text:p>
          </table:table-cell>
          <table:table-cell table:style-name="ce2" office:value-type="string" calcext:value-type="string">
            <text:p>13/PA</text:p>
          </table:table-cell>
          <table:table-cell table:style-name="ce2" office:value-type="float" office:value="18755" calcext:value-type="float">
            <text:p>18755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17902.5" calcext:value-type="float">
            <text:p><text:s/>17.902,5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0" calcext:value-type="float">
            <text:p>-20</text:p>
          </table:table-cell>
          <table:table-cell table:formula="of:=[.L363]*[.N363]" office:value-type="float" office:value="-358050" calcext:value-type="float">
            <text:p>-358050</text:p>
          </table:table-cell>
          <table:table-cell table:number-columns-repeated="3"/>
          <table:table-cell table:style-name="ce2" table:formula="of:=[.K363]-[.G36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16" calcext:value-type="date">
            <text:p>16/01/2025</text:p>
          </table:table-cell>
          <table:table-cell table:style-name="ce2" office:value-type="float" office:value="13810008410" calcext:value-type="float">
            <text:p>13810008410</text:p>
          </table:table-cell>
          <table:table-cell table:style-name="ce2" office:value-type="string" calcext:value-type="string">
            <text:p>24 PA</text:p>
          </table:table-cell>
          <table:table-cell table:style-name="ce2" office:value-type="float" office:value="6165.44" calcext:value-type="float">
            <text:p>6165,44</text:p>
          </table:table-cell>
          <table:table-cell table:style-name="ce4" office:value-type="date" office:date-value="2025-02-15" calcext:value-type="date">
            <text:p>15/02/2025</text:p>
          </table:table-cell>
          <table:table-cell table:style-name="ce8" office:value-type="float" office:value="5885.19" calcext:value-type="float">
            <text:p><text:s/>5.885,19 </text:p>
          </table:table-cell>
          <table:table-cell table:style-name="ce4" office:value-type="date" office:date-value="2025-01-29" calcext:value-type="date">
            <text:p>29/01/2025</text:p>
          </table:table-cell>
          <table:table-cell office:value-type="float" office:value="-17" calcext:value-type="float">
            <text:p>-17</text:p>
          </table:table-cell>
          <table:table-cell table:formula="of:=[.L364]*[.N364]" office:value-type="float" office:value="-100048.23" calcext:value-type="float">
            <text:p>-100048,23</text:p>
          </table:table-cell>
          <table:table-cell table:number-columns-repeated="3"/>
          <table:table-cell table:style-name="ce2" table:formula="of:=[.K364]-[.G36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55624393" calcext:value-type="float">
            <text:p>13855624393</text:p>
          </table:table-cell>
          <table:table-cell table:style-name="ce2" office:value-type="string" calcext:value-type="string">
            <text:p>21 PA</text:p>
          </table:table-cell>
          <table:table-cell table:style-name="ce2" office:value-type="float" office:value="109.34" calcext:value-type="float">
            <text:p>109,34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104.37" calcext:value-type="float">
            <text:p><text:s/>104,37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3" calcext:value-type="float">
            <text:p>-23</text:p>
          </table:table-cell>
          <table:table-cell table:formula="of:=[.L365]*[.N365]" office:value-type="float" office:value="-2400.51" calcext:value-type="float">
            <text:p>-2400,51</text:p>
          </table:table-cell>
          <table:table-cell table:number-columns-repeated="3"/>
          <table:table-cell table:style-name="ce2" table:formula="of:=[.K365]-[.G36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57269415" calcext:value-type="float">
            <text:p>13857269415</text:p>
          </table:table-cell>
          <table:table-cell table:style-name="ce2" office:value-type="float" office:value="2000950006" calcext:value-type="float">
            <text:p>2000950006</text:p>
          </table:table-cell>
          <table:table-cell table:style-name="ce2" office:value-type="float" office:value="2798.63" calcext:value-type="float">
            <text:p>2798,63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2565.41" calcext:value-type="float">
            <text:p><text:s/>2.565,41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2" calcext:value-type="float">
            <text:p>-12</text:p>
          </table:table-cell>
          <table:table-cell table:formula="of:=[.L366]*[.N366]" office:value-type="float" office:value="-30784.92" calcext:value-type="float">
            <text:p>-30784,92</text:p>
          </table:table-cell>
          <table:table-cell table:number-columns-repeated="3"/>
          <table:table-cell table:style-name="ce2" table:formula="of:=[.K366]-[.G36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57272152" calcext:value-type="float">
            <text:p>13857272152</text:p>
          </table:table-cell>
          <table:table-cell table:style-name="ce2" office:value-type="float" office:value="2000950005" calcext:value-type="float">
            <text:p>2000950005</text:p>
          </table:table-cell>
          <table:table-cell table:style-name="ce2" office:value-type="float" office:value="24006.86" calcext:value-type="float">
            <text:p>24006,86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22006.29" calcext:value-type="float">
            <text:p><text:s/>22.006,29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2" calcext:value-type="float">
            <text:p>-12</text:p>
          </table:table-cell>
          <table:table-cell table:formula="of:=[.L367]*[.N367]" office:value-type="float" office:value="-264075.48" calcext:value-type="float">
            <text:p>-264075,48</text:p>
          </table:table-cell>
          <table:table-cell table:number-columns-repeated="3"/>
          <table:table-cell table:style-name="ce2" table:formula="of:=[.K367]-[.G36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57896647" calcext:value-type="float">
            <text:p>13857896647</text:p>
          </table:table-cell>
          <table:table-cell table:style-name="ce2" office:value-type="string" calcext:value-type="string">
            <text:p>2025 <text:s text:c="3"/>13/D</text:p>
          </table:table-cell>
          <table:table-cell table:style-name="ce2" office:value-type="float" office:value="11666" calcext:value-type="float">
            <text:p>11666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11666" calcext:value-type="float">
            <text:p><text:s/>11.666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3" calcext:value-type="float">
            <text:p>-23</text:p>
          </table:table-cell>
          <table:table-cell table:formula="of:=[.L368]*[.N368]" office:value-type="float" office:value="-268318" calcext:value-type="float">
            <text:p>-268318</text:p>
          </table:table-cell>
          <table:table-cell table:number-columns-repeated="3"/>
          <table:table-cell table:style-name="ce2" table:formula="of:=[.K368]-[.G36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57964702" calcext:value-type="float">
            <text:p>13857964702</text:p>
          </table:table-cell>
          <table:table-cell table:style-name="ce2" office:value-type="string" calcext:value-type="string">
            <text:p>2024 <text:s text:c="2"/>229/D</text:p>
          </table:table-cell>
          <table:table-cell table:style-name="ce2" office:value-type="float" office:value="388.8" calcext:value-type="float">
            <text:p>388,8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388.8" calcext:value-type="float">
            <text:p><text:s/>388,8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3" calcext:value-type="float">
            <text:p>-23</text:p>
          </table:table-cell>
          <table:table-cell table:formula="of:=[.L369]*[.N369]" office:value-type="float" office:value="-8942.4" calcext:value-type="float">
            <text:p>-8942,4</text:p>
          </table:table-cell>
          <table:table-cell table:number-columns-repeated="3"/>
          <table:table-cell table:style-name="ce2" table:formula="of:=[.K369]-[.G36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.I.D.A.S. SOC. COOP. SOCIALE A R.L. I.S.</text:p>
          </table:table-cell>
          <table:table-cell table:style-name="ce2" office:value-type="float" office:value="463980383" calcext:value-type="float">
            <text:p>463980383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58031382" calcext:value-type="float">
            <text:p>13858031382</text:p>
          </table:table-cell>
          <table:table-cell table:style-name="ce2" office:value-type="string" calcext:value-type="string">
            <text:p>164 /FE</text:p>
          </table:table-cell>
          <table:table-cell table:style-name="ce2" office:value-type="float" office:value="10890.51" calcext:value-type="float">
            <text:p>10890,51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10395.49" calcext:value-type="float">
            <text:p><text:s/>10.395,49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3" calcext:value-type="float">
            <text:p>-23</text:p>
          </table:table-cell>
          <table:table-cell table:formula="of:=[.L370]*[.N370]" office:value-type="float" office:value="-239096.27" calcext:value-type="float">
            <text:p>-239096,27</text:p>
          </table:table-cell>
          <table:table-cell table:number-columns-repeated="3"/>
          <table:table-cell table:style-name="ce2" table:formula="of:=[.K370]-[.G37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.I.D.A.S. SOC. COOP. SOCIALE A R.L. I.S.</text:p>
          </table:table-cell>
          <table:table-cell table:style-name="ce2" office:value-type="float" office:value="463980383" calcext:value-type="float">
            <text:p>463980383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58106286" calcext:value-type="float">
            <text:p>13858106286</text:p>
          </table:table-cell>
          <table:table-cell table:style-name="ce2" office:value-type="string" calcext:value-type="string">
            <text:p>165 /FE</text:p>
          </table:table-cell>
          <table:table-cell table:style-name="ce2" office:value-type="float" office:value="3932.07" calcext:value-type="float">
            <text:p>3932,07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3753.34" calcext:value-type="float">
            <text:p><text:s/>3.753,34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3" calcext:value-type="float">
            <text:p>-23</text:p>
          </table:table-cell>
          <table:table-cell table:formula="of:=[.L371]*[.N371]" office:value-type="float" office:value="-86326.82" calcext:value-type="float">
            <text:p>-86326,82</text:p>
          </table:table-cell>
          <table:table-cell table:number-columns-repeated="3"/>
          <table:table-cell table:style-name="ce2" table:formula="of:=[.K371]-[.G37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4151732" calcext:value-type="float">
            <text:p>13874151732</text:p>
          </table:table-cell>
          <table:table-cell table:style-name="ce2" office:value-type="string" calcext:value-type="string">
            <text:p>33 PA</text:p>
          </table:table-cell>
          <table:table-cell table:style-name="ce2" office:value-type="float" office:value="20836.04" calcext:value-type="float">
            <text:p>20836,04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19888.95" calcext:value-type="float">
            <text:p><text:s/>19.888,95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23" calcext:value-type="float">
            <text:p>-23</text:p>
          </table:table-cell>
          <table:table-cell table:formula="of:=[.L372]*[.N372]" office:value-type="float" office:value="-457445.85" calcext:value-type="float">
            <text:p>-457445,85</text:p>
          </table:table-cell>
          <table:table-cell table:number-columns-repeated="3"/>
          <table:table-cell table:style-name="ce2" table:formula="of:=[.K372]-[.G37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4151931" calcext:value-type="float">
            <text:p>13874151931</text:p>
          </table:table-cell>
          <table:table-cell table:style-name="ce2" office:value-type="string" calcext:value-type="string">
            <text:p>38 PA</text:p>
          </table:table-cell>
          <table:table-cell table:style-name="ce2" office:value-type="float" office:value="7076.91" calcext:value-type="float">
            <text:p>7076,91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6755.23" calcext:value-type="float">
            <text:p><text:s/>6.755,23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7" calcext:value-type="float">
            <text:p>-27</text:p>
          </table:table-cell>
          <table:table-cell table:formula="of:=[.L373]*[.N373]" office:value-type="float" office:value="-182391.21" calcext:value-type="float">
            <text:p>-182391,21</text:p>
          </table:table-cell>
          <table:table-cell table:number-columns-repeated="3"/>
          <table:table-cell table:style-name="ce2" table:formula="of:=[.K373]-[.G37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4152701" calcext:value-type="float">
            <text:p>13874152701</text:p>
          </table:table-cell>
          <table:table-cell table:style-name="ce2" office:value-type="string" calcext:value-type="string">
            <text:p>37 PA</text:p>
          </table:table-cell>
          <table:table-cell table:style-name="ce2" office:value-type="float" office:value="25960.7" calcext:value-type="float">
            <text:p>25960,7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24780.67" calcext:value-type="float">
            <text:p><text:s/>24.780,67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7" calcext:value-type="float">
            <text:p>-27</text:p>
          </table:table-cell>
          <table:table-cell table:formula="of:=[.L374]*[.N374]" office:value-type="float" office:value="-669078.09" calcext:value-type="float">
            <text:p>-669078,09</text:p>
          </table:table-cell>
          <table:table-cell table:number-columns-repeated="3"/>
          <table:table-cell table:style-name="ce2" table:formula="of:=[.K374]-[.G37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5192646" calcext:value-type="float">
            <text:p>13875192646</text:p>
          </table:table-cell>
          <table:table-cell table:style-name="ce2" office:value-type="string" calcext:value-type="string">
            <text:p>73 PA</text:p>
          </table:table-cell>
          <table:table-cell table:style-name="ce2" office:value-type="float" office:value="2293.5" calcext:value-type="float">
            <text:p>2293,5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2189.25" calcext:value-type="float">
            <text:p><text:s/>2.189,25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7" calcext:value-type="float">
            <text:p>-27</text:p>
          </table:table-cell>
          <table:table-cell table:formula="of:=[.L375]*[.N375]" office:value-type="float" office:value="-59109.75" calcext:value-type="float">
            <text:p>-59109,75</text:p>
          </table:table-cell>
          <table:table-cell table:number-columns-repeated="3"/>
          <table:table-cell table:style-name="ce2" table:formula="of:=[.K375]-[.G37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5228888" calcext:value-type="float">
            <text:p>13875228888</text:p>
          </table:table-cell>
          <table:table-cell table:style-name="ce2" office:value-type="string" calcext:value-type="string">
            <text:p>72 PA</text:p>
          </table:table-cell>
          <table:table-cell table:style-name="ce2" office:value-type="float" office:value="2859.24" calcext:value-type="float">
            <text:p>2859,24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2729.27" calcext:value-type="float">
            <text:p><text:s/>2.729,27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7" calcext:value-type="float">
            <text:p>-27</text:p>
          </table:table-cell>
          <table:table-cell table:formula="of:=[.L376]*[.N376]" office:value-type="float" office:value="-73690.29" calcext:value-type="float">
            <text:p>-73690,29</text:p>
          </table:table-cell>
          <table:table-cell table:number-columns-repeated="3"/>
          <table:table-cell table:style-name="ce2" table:formula="of:=[.K376]-[.G37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ARE COMUNITÀ SOC.COOP. CONSORTILE SOCIALE</text:p>
          </table:table-cell>
          <table:table-cell table:style-name="ce2" office:value-type="float" office:value="2355080397" calcext:value-type="float">
            <text:p>2355080397</text:p>
          </table:table-cell>
          <table:table-cell table:number-columns-repeated="2" table:style-name="ce4" office:value-type="date" office:date-value="2025-01-23" calcext:value-type="date">
            <text:p>23/01/2025</text:p>
          </table:table-cell>
          <table:table-cell table:style-name="ce2" office:value-type="float" office:value="13887264558" calcext:value-type="float">
            <text:p>13887264558</text:p>
          </table:table-cell>
          <table:table-cell table:style-name="ce2" office:value-type="string" calcext:value-type="string">
            <text:p>2 PA</text:p>
          </table:table-cell>
          <table:table-cell table:style-name="ce2" office:value-type="float" office:value="54369.4" calcext:value-type="float">
            <text:p>54369,4</text:p>
          </table:table-cell>
          <table:table-cell table:style-name="ce4" office:value-type="date" office:date-value="2025-02-22" calcext:value-type="date">
            <text:p>22/02/2025</text:p>
          </table:table-cell>
          <table:table-cell table:style-name="ce8" office:value-type="float" office:value="51898.06" calcext:value-type="float">
            <text:p><text:s/>51.898,06 </text:p>
          </table:table-cell>
          <table:table-cell table:style-name="ce4" office:value-type="date" office:date-value="2025-01-29" calcext:value-type="date">
            <text:p>29/01/2025</text:p>
          </table:table-cell>
          <table:table-cell office:value-type="float" office:value="-24" calcext:value-type="float">
            <text:p>-24</text:p>
          </table:table-cell>
          <table:table-cell table:formula="of:=[.L377]*[.N377]" office:value-type="float" office:value="-1245553.44" calcext:value-type="float">
            <text:p>-1245553,44</text:p>
          </table:table-cell>
          <table:table-cell table:number-columns-repeated="3"/>
          <table:table-cell table:style-name="ce2" table:formula="of:=[.K377]-[.G37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.TE.SE. AGENZIA TERRITORIALE DI SERVIZI ALLA PERSONA</text:p>
          </table:table-cell>
          <table:table-cell table:style-name="ce2" office:value-type="float" office:value="2178860397" calcext:value-type="float">
            <text:p>2178860397</text:p>
          </table:table-cell>
          <table:table-cell table:number-columns-repeated="2" table:style-name="ce4" office:value-type="date" office:date-value="2025-01-23" calcext:value-type="date">
            <text:p>23/01/2025</text:p>
          </table:table-cell>
          <table:table-cell table:style-name="ce2" office:value-type="float" office:value="13888497635" calcext:value-type="float">
            <text:p>13888497635</text:p>
          </table:table-cell>
          <table:table-cell table:style-name="ce2" office:value-type="string" calcext:value-type="string">
            <text:p>40 PA</text:p>
          </table:table-cell>
          <table:table-cell table:style-name="ce2" office:value-type="float" office:value="1098.45" calcext:value-type="float">
            <text:p>1098,45</text:p>
          </table:table-cell>
          <table:table-cell table:style-name="ce4" office:value-type="date" office:date-value="2025-02-22" calcext:value-type="date">
            <text:p>22/02/2025</text:p>
          </table:table-cell>
          <table:table-cell table:style-name="ce8" office:value-type="float" office:value="1048.52" calcext:value-type="float">
            <text:p><text:s/>1.048,52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1" calcext:value-type="float">
            <text:p>-11</text:p>
          </table:table-cell>
          <table:table-cell table:formula="of:=[.L378]*[.N378]" office:value-type="float" office:value="-11533.72" calcext:value-type="float">
            <text:p>-11533,72</text:p>
          </table:table-cell>
          <table:table-cell table:number-columns-repeated="3"/>
          <table:table-cell table:style-name="ce2" table:formula="of:=[.K378]-[.G37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. Stella Societa' Cooperativa Sociale</text:p>
          </table:table-cell>
          <table:table-cell table:style-name="ce2" office:value-type="float" office:value="2874570134" calcext:value-type="float">
            <text:p>2874570134</text:p>
          </table:table-cell>
          <table:table-cell table:number-columns-repeated="2" table:style-name="ce4" office:value-type="date" office:date-value="2025-01-23" calcext:value-type="date">
            <text:p>23/01/2025</text:p>
          </table:table-cell>
          <table:table-cell table:style-name="ce2" office:value-type="float" office:value="13888886530" calcext:value-type="float">
            <text:p>13888886530</text:p>
          </table:table-cell>
          <table:table-cell table:style-name="ce2" office:value-type="string" calcext:value-type="string">
            <text:p>14/2025</text:p>
          </table:table-cell>
          <table:table-cell table:style-name="ce2" office:value-type="float" office:value="1039.5" calcext:value-type="float">
            <text:p>1039,5</text:p>
          </table:table-cell>
          <table:table-cell table:style-name="ce4" office:value-type="date" office:date-value="2025-02-22" calcext:value-type="date">
            <text:p>22/02/2025</text:p>
          </table:table-cell>
          <table:table-cell table:style-name="ce8" office:value-type="float" office:value="992.25" calcext:value-type="float">
            <text:p><text:s/>992,25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8" calcext:value-type="float">
            <text:p>-18</text:p>
          </table:table-cell>
          <table:table-cell table:formula="of:=[.L379]*[.N379]" office:value-type="float" office:value="-17860.5" calcext:value-type="float">
            <text:p>-17860,5</text:p>
          </table:table-cell>
          <table:table-cell table:number-columns-repeated="3"/>
          <table:table-cell table:style-name="ce2" table:formula="of:=[.K379]-[.G37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IMOLA S.C.S.</text:p>
          </table:table-cell>
          <table:table-cell table:style-name="ce2" office:value-type="float" office:value="3480740376" calcext:value-type="float">
            <text:p>3480740376</text:p>
          </table:table-cell>
          <table:table-cell table:number-columns-repeated="2" table:style-name="ce4" office:value-type="date" office:date-value="2025-01-24" calcext:value-type="date">
            <text:p>24/01/2025</text:p>
          </table:table-cell>
          <table:table-cell table:style-name="ce2" office:value-type="float" office:value="13895827144" calcext:value-type="float">
            <text:p>13895827144</text:p>
          </table:table-cell>
          <table:table-cell table:style-name="ce2" office:value-type="string" calcext:value-type="string">
            <text:p>55/PA</text:p>
          </table:table-cell>
          <table:table-cell table:style-name="ce2" office:value-type="float" office:value="3712.8" calcext:value-type="float">
            <text:p>3712,8</text:p>
          </table:table-cell>
          <table:table-cell table:style-name="ce4" office:value-type="date" office:date-value="2025-02-23" calcext:value-type="date">
            <text:p>23/02/2025</text:p>
          </table:table-cell>
          <table:table-cell table:style-name="ce8" office:value-type="float" office:value="3544.04" calcext:value-type="float">
            <text:p><text:s/>3.544,04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23" calcext:value-type="float">
            <text:p>-23</text:p>
          </table:table-cell>
          <table:table-cell table:formula="of:=[.L380]*[.N380]" office:value-type="float" office:value="-81512.92" calcext:value-type="float">
            <text:p>-81512,92</text:p>
          </table:table-cell>
          <table:table-cell table:number-columns-repeated="3"/>
          <table:table-cell table:style-name="ce2" table:formula="of:=[.K380]-[.G38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CIALE ROMAGNOLO SOCIETA' COOPERATIVA SOCIALE</text:p>
          </table:table-cell>
          <table:table-cell table:style-name="ce2" office:value-type="float" office:value="2475340408" calcext:value-type="float">
            <text:p>2475340408</text:p>
          </table:table-cell>
          <table:table-cell table:number-columns-repeated="2" table:style-name="ce4" office:value-type="date" office:date-value="2025-01-24" calcext:value-type="date">
            <text:p>24/01/2025</text:p>
          </table:table-cell>
          <table:table-cell table:style-name="ce2" office:value-type="float" office:value="13898761151" calcext:value-type="float">
            <text:p>13898761151</text:p>
          </table:table-cell>
          <table:table-cell table:style-name="ce2" office:value-type="string" calcext:value-type="string">
            <text:p>34PA/2025</text:p>
          </table:table-cell>
          <table:table-cell table:style-name="ce2" office:value-type="float" office:value="6285.71" calcext:value-type="float">
            <text:p>6285,71</text:p>
          </table:table-cell>
          <table:table-cell table:style-name="ce4" office:value-type="date" office:date-value="2025-02-23" calcext:value-type="date">
            <text:p>23/02/2025</text:p>
          </table:table-cell>
          <table:table-cell table:style-name="ce8" office:value-type="float" office:value="6000" calcext:value-type="float">
            <text:p><text:s/>6.000,0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9" calcext:value-type="float">
            <text:p>-19</text:p>
          </table:table-cell>
          <table:table-cell table:formula="of:=[.L381]*[.N381]" office:value-type="float" office:value="-114000" calcext:value-type="float">
            <text:p>-114000</text:p>
          </table:table-cell>
          <table:table-cell table:number-columns-repeated="3"/>
          <table:table-cell table:style-name="ce2" table:formula="of:=[.K381]-[.G38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LIDARIETA' SOCIALE <text:s text:c="9"/>FORLI-CESENA</text:p>
          </table:table-cell>
          <table:table-cell table:style-name="ce2" office:value-type="float" office:value="1697860409" calcext:value-type="float">
            <text:p>1697860409</text:p>
          </table:table-cell>
          <table:table-cell table:number-columns-repeated="2" table:style-name="ce4" office:value-type="date" office:date-value="2025-01-28" calcext:value-type="date">
            <text:p>28/01/2025</text:p>
          </table:table-cell>
          <table:table-cell table:style-name="ce2" office:value-type="float" office:value="13912880234" calcext:value-type="float">
            <text:p>13912880234</text:p>
          </table:table-cell>
          <table:table-cell table:style-name="ce6" office:value-type="date" office:date-value="2025-01-27" calcext:value-type="date">
            <text:p>27-gen</text:p>
          </table:table-cell>
          <table:table-cell table:style-name="ce2" office:value-type="float" office:value="2682.24" calcext:value-type="float">
            <text:p>2682,24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8" office:value-type="float" office:value="2560.32" calcext:value-type="float">
            <text:p><text:s/>2.560,32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27" calcext:value-type="float">
            <text:p>-27</text:p>
          </table:table-cell>
          <table:table-cell table:formula="of:=[.L382]*[.N382]" office:value-type="float" office:value="-69128.64" calcext:value-type="float">
            <text:p>-69128,64</text:p>
          </table:table-cell>
          <table:table-cell table:number-columns-repeated="3"/>
          <table:table-cell table:style-name="ce2" table:formula="of:=[.K382]-[.G38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31" calcext:value-type="date">
            <text:p>31/01/2025</text:p>
          </table:table-cell>
          <table:table-cell table:style-name="ce2" office:value-type="float" office:value="13933834212" calcext:value-type="float">
            <text:p>13933834212</text:p>
          </table:table-cell>
          <table:table-cell table:style-name="ce2" office:value-type="string" calcext:value-type="string">
            <text:p>75 PA</text:p>
          </table:table-cell>
          <table:table-cell table:style-name="ce2" office:value-type="float" office:value="25823.5" calcext:value-type="float">
            <text:p>25823,5</text:p>
          </table:table-cell>
          <table:table-cell table:style-name="ce4" office:value-type="date" office:date-value="2025-03-02" calcext:value-type="date">
            <text:p>02/03/2025</text:p>
          </table:table-cell>
          <table:table-cell table:style-name="ce8" office:value-type="float" office:value="24649.7" calcext:value-type="float">
            <text:p><text:s/>24.649,70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9" calcext:value-type="float">
            <text:p>-19</text:p>
          </table:table-cell>
          <table:table-cell table:formula="of:=[.L383]*[.N383]" office:value-type="float" office:value="-468344.3" calcext:value-type="float">
            <text:p>-468344,3</text:p>
          </table:table-cell>
          <table:table-cell table:number-columns-repeated="3"/>
          <table:table-cell table:style-name="ce2" table:formula="of:=[.K383]-[.G38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1-31" calcext:value-type="date">
            <text:p>31/01/2025</text:p>
          </table:table-cell>
          <table:table-cell table:style-name="ce2" office:value-type="float" office:value="13933834309" calcext:value-type="float">
            <text:p>13933834309</text:p>
          </table:table-cell>
          <table:table-cell table:style-name="ce2" office:value-type="string" calcext:value-type="string">
            <text:p>76 PA</text:p>
          </table:table-cell>
          <table:table-cell table:style-name="ce2" office:value-type="float" office:value="16204.75" calcext:value-type="float">
            <text:p>16204,75</text:p>
          </table:table-cell>
          <table:table-cell table:style-name="ce4" office:value-type="date" office:date-value="2025-03-02" calcext:value-type="date">
            <text:p>02/03/2025</text:p>
          </table:table-cell>
          <table:table-cell table:style-name="ce8" office:value-type="float" office:value="15468.17" calcext:value-type="float">
            <text:p><text:s/>15.468,17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9" calcext:value-type="float">
            <text:p>-19</text:p>
          </table:table-cell>
          <table:table-cell table:formula="of:=[.L384]*[.N384]" office:value-type="float" office:value="-293895.23" calcext:value-type="float">
            <text:p>-293895,23</text:p>
          </table:table-cell>
          <table:table-cell table:number-columns-repeated="3"/>
          <table:table-cell table:style-name="ce2" table:formula="of:=[.K384]-[.G38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AN VITALE SOC.COOP.SOCIALE</text:p>
          </table:table-cell>
          <table:table-cell table:style-name="ce2" office:value-type="float" office:value="1345860397" calcext:value-type="float">
            <text:p>1345860397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0522163" calcext:value-type="float">
            <text:p>13950522163</text:p>
          </table:table-cell>
          <table:table-cell table:style-name="ce2" office:value-type="string" calcext:value-type="string">
            <text:p>31 PA</text:p>
          </table:table-cell>
          <table:table-cell table:style-name="ce2" office:value-type="float" office:value="13412.26" calcext:value-type="float">
            <text:p>13412,26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12802.61" calcext:value-type="float">
            <text:p><text:s/>12.802,61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7" calcext:value-type="float">
            <text:p>-7</text:p>
          </table:table-cell>
          <table:table-cell table:formula="of:=[.L385]*[.N385]" office:value-type="float" office:value="-89618.27" calcext:value-type="float">
            <text:p>-89618,27</text:p>
          </table:table-cell>
          <table:table-cell table:number-columns-repeated="3"/>
          <table:table-cell table:style-name="ce2" table:formula="of:=[.K385]-[.G38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AN VITALE SOC.COOP.SOCIALE</text:p>
          </table:table-cell>
          <table:table-cell table:style-name="ce2" office:value-type="float" office:value="1345860397" calcext:value-type="float">
            <text:p>1345860397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0522208" calcext:value-type="float">
            <text:p>13950522208</text:p>
          </table:table-cell>
          <table:table-cell table:style-name="ce2" office:value-type="string" calcext:value-type="string">
            <text:p>32 PA</text:p>
          </table:table-cell>
          <table:table-cell table:style-name="ce2" office:value-type="float" office:value="2747.31" calcext:value-type="float">
            <text:p>2747,31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2622.43" calcext:value-type="float">
            <text:p><text:s/>2.622,43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7" calcext:value-type="float">
            <text:p>-7</text:p>
          </table:table-cell>
          <table:table-cell table:formula="of:=[.L386]*[.N386]" office:value-type="float" office:value="-18357.01" calcext:value-type="float">
            <text:p>-18357,01</text:p>
          </table:table-cell>
          <table:table-cell table:number-columns-repeated="3"/>
          <table:table-cell table:style-name="ce2" table:formula="of:=[.K386]-[.G38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EFAL <text:s/>Emilia Romagna Societ Cooperativa</text:p>
          </table:table-cell>
          <table:table-cell table:style-name="ce2" office:value-type="float" office:value="4164640379" calcext:value-type="float">
            <text:p>4164640379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2641822" calcext:value-type="float">
            <text:p>13952641822</text:p>
          </table:table-cell>
          <table:table-cell table:style-name="ce6" office:value-type="date" office:date-value="2025-07-03" calcext:value-type="date">
            <text:p>03-lug</text:p>
          </table:table-cell>
          <table:table-cell table:style-name="ce2" office:value-type="float" office:value="27754.16" calcext:value-type="float">
            <text:p>27754,16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27754.16" calcext:value-type="float">
            <text:p><text:s/>27.754,16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7" calcext:value-type="float">
            <text:p>-7</text:p>
          </table:table-cell>
          <table:table-cell table:formula="of:=[.L387]*[.N387]" office:value-type="float" office:value="-194279.12" calcext:value-type="float">
            <text:p>-194279,12</text:p>
          </table:table-cell>
          <table:table-cell table:number-columns-repeated="3"/>
          <table:table-cell table:style-name="ce2" table:formula="of:=[.K387]-[.G38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MUNITA' FAMILIARE "I COLORI" DI MARZIONI MARCELLA</text:p>
          </table:table-cell>
          <table:table-cell table:style-name="ce2" office:value-type="string" calcext:value-type="string">
            <text:p>MRZMCL78A56C758T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3044476" calcext:value-type="float">
            <text:p>139530444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60.48" calcext:value-type="float">
            <text:p>3660,48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3101.24" calcext:value-type="float">
            <text:p><text:s/>3.101,24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2" calcext:value-type="float">
            <text:p>-22</text:p>
          </table:table-cell>
          <table:table-cell table:formula="of:=[.L388]*[.N388]" office:value-type="float" office:value="-68227.28" calcext:value-type="float">
            <text:p>-68227,28</text:p>
          </table:table-cell>
          <table:table-cell table:number-columns-repeated="3"/>
          <table:table-cell table:style-name="ce2" table:formula="of:=[.K388]-[.G38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MUNITA' FAMILIARE "I COLORI" DI MARZIONI MARCELLA</text:p>
          </table:table-cell>
          <table:table-cell table:style-name="ce2" office:value-type="string" calcext:value-type="string">
            <text:p>MRZMCL78A56C758T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3093217" calcext:value-type="float">
            <text:p>139530932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60.48" calcext:value-type="float">
            <text:p>3660,48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3101.24" calcext:value-type="float">
            <text:p><text:s/>3.101,24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2" calcext:value-type="float">
            <text:p>-22</text:p>
          </table:table-cell>
          <table:table-cell table:formula="of:=[.L389]*[.N389]" office:value-type="float" office:value="-68227.28" calcext:value-type="float">
            <text:p>-68227,28</text:p>
          </table:table-cell>
          <table:table-cell table:number-columns-repeated="3"/>
          <table:table-cell table:style-name="ce2" table:formula="of:=[.K389]-[.G38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SOCIAZIONE MIGRANTES DI DON ANGELO CHIASSERINI</text:p>
          </table:table-cell>
          <table:table-cell table:style-name="ce2" office:value-type="float" office:value="1572780516" calcext:value-type="float">
            <text:p>1572780516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6033729" calcext:value-type="float">
            <text:p>13956033729</text:p>
          </table:table-cell>
          <table:table-cell table:style-name="ce2" office:value-type="string" calcext:value-type="string">
            <text:p>FPA 17/25</text:p>
          </table:table-cell>
          <table:table-cell table:style-name="ce2" office:value-type="float" office:value="3410" calcext:value-type="float">
            <text:p>3410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3410" calcext:value-type="float">
            <text:p><text:s/>3.410,00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2" calcext:value-type="float">
            <text:p>-22</text:p>
          </table:table-cell>
          <table:table-cell table:formula="of:=[.L390]*[.N390]" office:value-type="float" office:value="-75020" calcext:value-type="float">
            <text:p>-75020</text:p>
          </table:table-cell>
          <table:table-cell table:number-columns-repeated="3"/>
          <table:table-cell table:style-name="ce2" table:formula="of:=[.K390]-[.G39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ISTITUTI POLESANI SRL</text:p>
          </table:table-cell>
          <table:table-cell table:style-name="ce2" office:value-type="float" office:value="9180311004" calcext:value-type="float">
            <text:p>9180311004</text:p>
          </table:table-cell>
          <table:table-cell table:number-columns-repeated="2" table:style-name="ce4" office:value-type="date" office:date-value="2025-02-04" calcext:value-type="date">
            <text:p>04/02/2025</text:p>
          </table:table-cell>
          <table:table-cell table:style-name="ce2" office:value-type="float" office:value="13963330099" calcext:value-type="float">
            <text:p>13963330099</text:p>
          </table:table-cell>
          <table:table-cell table:style-name="ce2" office:value-type="string" calcext:value-type="string">
            <text:p>11/C</text:p>
          </table:table-cell>
          <table:table-cell table:style-name="ce2" office:value-type="float" office:value="8992" calcext:value-type="float">
            <text:p>8992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8" office:value-type="float" office:value="8992" calcext:value-type="float">
            <text:p><text:s/>8.992,00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9" calcext:value-type="float">
            <text:p>-9</text:p>
          </table:table-cell>
          <table:table-cell table:formula="of:=[.L391]*[.N391]" office:value-type="float" office:value="-80928" calcext:value-type="float">
            <text:p>-80928</text:p>
          </table:table-cell>
          <table:table-cell table:number-columns-repeated="3"/>
          <table:table-cell table:style-name="ce2" table:formula="of:=[.K391]-[.G39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UOR DI PICCHIO SRL</text:p>
          </table:table-cell>
          <table:table-cell table:style-name="ce2" office:value-type="float" office:value="2621730395" calcext:value-type="float">
            <text:p>2621730395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3574922" calcext:value-type="float">
            <text:p>13973574922</text:p>
          </table:table-cell>
          <table:table-cell table:style-name="ce6" office:value-type="date" office:date-value="2025-01-01" calcext:value-type="date">
            <text:p>01-gen</text:p>
          </table:table-cell>
          <table:table-cell table:style-name="ce2" office:value-type="float" office:value="21178.69" calcext:value-type="float">
            <text:p>21178,69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17943.06" calcext:value-type="float">
            <text:p><text:s/>17.943,06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9" calcext:value-type="float">
            <text:p>-9</text:p>
          </table:table-cell>
          <table:table-cell table:formula="of:=[.L392]*[.N392]" office:value-type="float" office:value="-161487.54" calcext:value-type="float">
            <text:p>-161487,54</text:p>
          </table:table-cell>
          <table:table-cell table:number-columns-repeated="3"/>
          <table:table-cell table:style-name="ce2" table:formula="of:=[.K392]-[.G39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ENTE SANTUARIO B.V. DEL MOLINO CASA DELLA CARITA'</text:p>
          </table:table-cell>
          <table:table-cell table:style-name="ce2" office:value-type="float" office:value="82000450393" calcext:value-type="float">
            <text:p>82000450393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3988731" calcext:value-type="float">
            <text:p>13973988731</text:p>
          </table:table-cell>
          <table:table-cell table:style-name="ce2" office:value-type="string" calcext:value-type="string">
            <text:p>1 PA</text:p>
          </table:table-cell>
          <table:table-cell table:style-name="ce2" office:value-type="float" office:value="3410" calcext:value-type="float">
            <text:p>3410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3410" calcext:value-type="float">
            <text:p><text:s/>3.410,00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16" calcext:value-type="float">
            <text:p>-16</text:p>
          </table:table-cell>
          <table:table-cell table:formula="of:=[.L393]*[.N393]" office:value-type="float" office:value="-54560" calcext:value-type="float">
            <text:p>-54560</text:p>
          </table:table-cell>
          <table:table-cell table:number-columns-repeated="3"/>
          <table:table-cell table:style-name="ce2" table:formula="of:=[.K393]-[.G39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LA PIEVE SOCIETA&amp;apos; COOPERATIVA</text:p>
          </table:table-cell>
          <table:table-cell table:style-name="ce2" office:value-type="float" office:value="934720384" calcext:value-type="float">
            <text:p>934720384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5404746" calcext:value-type="float">
            <text:p>13975404746</text:p>
          </table:table-cell>
          <table:table-cell table:style-name="ce2" office:value-type="string" calcext:value-type="string">
            <text:p>20/PA</text:p>
          </table:table-cell>
          <table:table-cell table:style-name="ce2" office:value-type="float" office:value="4369.91" calcext:value-type="float">
            <text:p>4369,91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4171.28" calcext:value-type="float">
            <text:p><text:s/>4.171,28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9" calcext:value-type="float">
            <text:p>-9</text:p>
          </table:table-cell>
          <table:table-cell table:formula="of:=[.L394]*[.N394]" office:value-type="float" office:value="-37541.52" calcext:value-type="float">
            <text:p>-37541,52</text:p>
          </table:table-cell>
          <table:table-cell table:number-columns-repeated="3"/>
          <table:table-cell table:style-name="ce2" table:formula="of:=[.K394]-[.G39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LA PIEVE SOCIETA&amp;apos; COOPERATIVA</text:p>
          </table:table-cell>
          <table:table-cell table:style-name="ce2" office:value-type="float" office:value="934720384" calcext:value-type="float">
            <text:p>934720384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5540191" calcext:value-type="float">
            <text:p>13975540191</text:p>
          </table:table-cell>
          <table:table-cell table:style-name="ce2" office:value-type="string" calcext:value-type="string">
            <text:p>18/PA</text:p>
          </table:table-cell>
          <table:table-cell table:style-name="ce2" office:value-type="float" office:value="8936" calcext:value-type="float">
            <text:p>8936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8529.82" calcext:value-type="float">
            <text:p><text:s/>8.529,82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9" calcext:value-type="float">
            <text:p>-9</text:p>
          </table:table-cell>
          <table:table-cell table:formula="of:=[.L395]*[.N395]" office:value-type="float" office:value="-76768.38" calcext:value-type="float">
            <text:p>-76768,38</text:p>
          </table:table-cell>
          <table:table-cell table:number-columns-repeated="3"/>
          <table:table-cell table:style-name="ce2" table:formula="of:=[.K395]-[.G39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LA PIEVE SOCIETA&amp;apos; COOPERATIVA</text:p>
          </table:table-cell>
          <table:table-cell table:style-name="ce2" office:value-type="float" office:value="934720384" calcext:value-type="float">
            <text:p>934720384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5744000" calcext:value-type="float">
            <text:p>13975744000</text:p>
          </table:table-cell>
          <table:table-cell table:style-name="ce2" office:value-type="string" calcext:value-type="string">
            <text:p>17/PA</text:p>
          </table:table-cell>
          <table:table-cell table:style-name="ce2" office:value-type="float" office:value="3280.07" calcext:value-type="float">
            <text:p>3280,07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3130.98" calcext:value-type="float">
            <text:p><text:s/>3.130,98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9" calcext:value-type="float">
            <text:p>-9</text:p>
          </table:table-cell>
          <table:table-cell table:formula="of:=[.L396]*[.N396]" office:value-type="float" office:value="-28178.82" calcext:value-type="float">
            <text:p>-28178,82</text:p>
          </table:table-cell>
          <table:table-cell table:number-columns-repeated="3"/>
          <table:table-cell table:style-name="ce2" table:formula="of:=[.K396]-[.G39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EFAL <text:s/>Emilia Romagna Societ Cooperativa</text:p>
          </table:table-cell>
          <table:table-cell table:style-name="ce2" office:value-type="float" office:value="4164640379" calcext:value-type="float">
            <text:p>4164640379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6521453" calcext:value-type="float">
            <text:p>13976521453</text:p>
          </table:table-cell>
          <table:table-cell table:style-name="ce6" office:value-type="date" office:date-value="2025-08-03" calcext:value-type="date">
            <text:p>03-ago</text:p>
          </table:table-cell>
          <table:table-cell table:style-name="ce2" office:value-type="float" office:value="5847.88" calcext:value-type="float">
            <text:p>5847,88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5847.88" calcext:value-type="float">
            <text:p><text:s/>5.847,88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9" calcext:value-type="float">
            <text:p>-9</text:p>
          </table:table-cell>
          <table:table-cell table:formula="of:=[.L397]*[.N397]" office:value-type="float" office:value="-52630.92" calcext:value-type="float">
            <text:p>-52630,92</text:p>
          </table:table-cell>
          <table:table-cell table:number-columns-repeated="3"/>
          <table:table-cell table:style-name="ce2" table:formula="of:=[.K397]-[.G39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8806515" calcext:value-type="float">
            <text:p>13978806515</text:p>
          </table:table-cell>
          <table:table-cell table:style-name="ce2" office:value-type="string" calcext:value-type="string">
            <text:p>5 PA</text:p>
          </table:table-cell>
          <table:table-cell table:style-name="ce2" office:value-type="float" office:value="831.97" calcext:value-type="float">
            <text:p>831,97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801.16" calcext:value-type="float">
            <text:p><text:s/>801,16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3" calcext:value-type="float">
            <text:p>-3</text:p>
          </table:table-cell>
          <table:table-cell table:formula="of:=[.L398]*[.N398]" office:value-type="float" office:value="-2403.48" calcext:value-type="float">
            <text:p>-2403,48</text:p>
          </table:table-cell>
          <table:table-cell table:number-columns-repeated="3"/>
          <table:table-cell table:style-name="ce2" table:formula="of:=[.K398]-[.G39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8825036" calcext:value-type="float">
            <text:p>13978825036</text:p>
          </table:table-cell>
          <table:table-cell table:style-name="ce2" office:value-type="string" calcext:value-type="string">
            <text:p>6 PA</text:p>
          </table:table-cell>
          <table:table-cell table:style-name="ce2" office:value-type="float" office:value="3588.68" calcext:value-type="float">
            <text:p>3588,68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3425.56" calcext:value-type="float">
            <text:p><text:s/>3.425,56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3" calcext:value-type="float">
            <text:p>-3</text:p>
          </table:table-cell>
          <table:table-cell table:formula="of:=[.L399]*[.N399]" office:value-type="float" office:value="-10276.68" calcext:value-type="float">
            <text:p>-10276,68</text:p>
          </table:table-cell>
          <table:table-cell table:number-columns-repeated="3"/>
          <table:table-cell table:style-name="ce2" table:formula="of:=[.K399]-[.G39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P DEI COMUNI DELLA BASSA ROMAGNA</text:p>
          </table:table-cell>
          <table:table-cell table:style-name="ce2" office:value-type="float" office:value="2295380394" calcext:value-type="float">
            <text:p>2295380394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0959199" calcext:value-type="float">
            <text:p>13980959199</text:p>
          </table:table-cell>
          <table:table-cell table:style-name="ce2" office:value-type="string" calcext:value-type="string">
            <text:p>5/P</text:p>
          </table:table-cell>
          <table:table-cell table:style-name="ce2" office:value-type="float" office:value="63.9" calcext:value-type="float">
            <text:p>63,9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63.9" calcext:value-type="float">
            <text:p><text:s/>63,90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0" calcext:value-type="float">
            <text:p>-10</text:p>
          </table:table-cell>
          <table:table-cell table:formula="of:=[.L400]*[.N400]" office:value-type="float" office:value="-639" calcext:value-type="float">
            <text:p>-639</text:p>
          </table:table-cell>
          <table:table-cell table:number-columns-repeated="3"/>
          <table:table-cell table:style-name="ce2" table:formula="of:=[.K400]-[.G40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P DEI COMUNI DELLA BASSA ROMAGNA</text:p>
          </table:table-cell>
          <table:table-cell table:style-name="ce2" office:value-type="float" office:value="2295380394" calcext:value-type="float">
            <text:p>2295380394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0959344" calcext:value-type="float">
            <text:p>13980959344</text:p>
          </table:table-cell>
          <table:table-cell table:style-name="ce2" office:value-type="string" calcext:value-type="string">
            <text:p>6/P</text:p>
          </table:table-cell>
          <table:table-cell table:style-name="ce2" office:value-type="float" office:value="291.54" calcext:value-type="float">
            <text:p>291,54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291.54" calcext:value-type="float">
            <text:p><text:s/>291,54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0" calcext:value-type="float">
            <text:p>-10</text:p>
          </table:table-cell>
          <table:table-cell table:formula="of:=[.L401]*[.N401]" office:value-type="float" office:value="-2915.4" calcext:value-type="float">
            <text:p>-2915,4</text:p>
          </table:table-cell>
          <table:table-cell table:number-columns-repeated="3"/>
          <table:table-cell table:style-name="ce2" table:formula="of:=[.K401]-[.G40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P DEI COMUNI DELLA BASSA ROMAGNA</text:p>
          </table:table-cell>
          <table:table-cell table:style-name="ce2" office:value-type="float" office:value="2295380394" calcext:value-type="float">
            <text:p>2295380394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1241940" calcext:value-type="float">
            <text:p>13981241940</text:p>
          </table:table-cell>
          <table:table-cell table:style-name="ce2" office:value-type="string" calcext:value-type="string">
            <text:p>7/P</text:p>
          </table:table-cell>
          <table:table-cell table:style-name="ce2" office:value-type="float" office:value="9539.15" calcext:value-type="float">
            <text:p>9539,15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9539.15" calcext:value-type="float">
            <text:p><text:s/>9.539,15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0" calcext:value-type="float">
            <text:p>-10</text:p>
          </table:table-cell>
          <table:table-cell table:formula="of:=[.L402]*[.N402]" office:value-type="float" office:value="-95391.5" calcext:value-type="float">
            <text:p>-95391,5</text:p>
          </table:table-cell>
          <table:table-cell table:number-columns-repeated="3"/>
          <table:table-cell table:style-name="ce2" table:formula="of:=[.K402]-[.G40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ISTITUTO MAESTRE PIE DELL'ADDOLORATA-COMUNITA' ED. A.MERLARA</text:p>
          </table:table-cell>
          <table:table-cell table:style-name="ce2" office:value-type="float" office:value="2501340588" calcext:value-type="float">
            <text:p>2501340588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720924" calcext:value-type="float">
            <text:p>13982720924</text:p>
          </table:table-cell>
          <table:table-cell table:style-name="ce7" office:value-type="date" office:date-value="2023-05-01" calcext:value-type="date">
            <text:p>mag-23</text:p>
          </table:table-cell>
          <table:table-cell table:style-name="ce2" office:value-type="float" office:value="197" calcext:value-type="float">
            <text:p>197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197" calcext:value-type="float">
            <text:p><text:s/>197,0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3" calcext:value-type="float">
            <text:p>3</text:p>
          </table:table-cell>
          <table:table-cell table:formula="of:=[.L403]*[.N403]" office:value-type="float" office:value="591" calcext:value-type="float">
            <text:p>591</text:p>
          </table:table-cell>
          <table:table-cell table:number-columns-repeated="3"/>
          <table:table-cell table:style-name="ce2" table:formula="of:=[.K403]-[.G40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ISTITUTO MAESTRE PIE DELL'ADDOLORATA-COMUNITA' ED. A.MERLARA</text:p>
          </table:table-cell>
          <table:table-cell table:style-name="ce2" office:value-type="float" office:value="2501340588" calcext:value-type="float">
            <text:p>2501340588</text:p>
          </table:table-cell>
          <table:table-cell table:number-columns-repeated="2" table:style-name="ce4" office:value-type="date" office:date-value="2025-02-08" calcext:value-type="date">
            <text:p>08/02/2025</text:p>
          </table:table-cell>
          <table:table-cell table:style-name="ce2" office:value-type="float" office:value="13997642372" calcext:value-type="float">
            <text:p>13997642372</text:p>
          </table:table-cell>
          <table:table-cell table:style-name="ce7" office:value-type="date" office:date-value="2023-04-01" calcext:value-type="date">
            <text:p>apr-23</text:p>
          </table:table-cell>
          <table:table-cell table:style-name="ce2" office:value-type="float" office:value="15922" calcext:value-type="float">
            <text:p>15922</text:p>
          </table:table-cell>
          <table:table-cell table:style-name="ce4" office:value-type="date" office:date-value="2025-03-10" calcext:value-type="date">
            <text:p>10/03/2025</text:p>
          </table:table-cell>
          <table:table-cell table:style-name="ce8" office:value-type="float" office:value="15922" calcext:value-type="float">
            <text:p><text:s/>15.922,0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1" calcext:value-type="float">
            <text:p>1</text:p>
          </table:table-cell>
          <table:table-cell table:formula="of:=[.L404]*[.N404]" office:value-type="float" office:value="15922" calcext:value-type="float">
            <text:p>15922</text:p>
          </table:table-cell>
          <table:table-cell table:number-columns-repeated="3"/>
          <table:table-cell table:style-name="ce2" table:formula="of:=[.K404]-[.G40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ONDAZIONE CASA CARDINALE MAFFI ONLUS</text:p>
          </table:table-cell>
          <table:table-cell table:style-name="ce2" office:value-type="float" office:value="276530490" calcext:value-type="float">
            <text:p>276530490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07056206" calcext:value-type="float">
            <text:p>14007056206</text:p>
          </table:table-cell>
          <table:table-cell table:style-name="ce2" office:value-type="string" calcext:value-type="string">
            <text:p>149/B</text:p>
          </table:table-cell>
          <table:table-cell table:style-name="ce2" office:value-type="float" office:value="2528.36" calcext:value-type="float">
            <text:p>2528,36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2528.36" calcext:value-type="float">
            <text:p><text:s/>2.528,36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405]*[.N405]" office:value-type="float" office:value="-35397.04" calcext:value-type="float">
            <text:p>-35397,04</text:p>
          </table:table-cell>
          <table:table-cell table:number-columns-repeated="3"/>
          <table:table-cell table:style-name="ce2" table:formula="of:=[.K405]-[.G40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TART ROMAGNA S.p.A.</text:p>
          </table:table-cell>
          <table:table-cell table:style-name="ce2" office:value-type="float" office:value="3836450407" calcext:value-type="float">
            <text:p>3836450407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08613482" calcext:value-type="float">
            <text:p>14008613482</text:p>
          </table:table-cell>
          <table:table-cell table:style-name="ce2" office:value-type="float" office:value="3000200026" calcext:value-type="float">
            <text:p>3000200026</text:p>
          </table:table-cell>
          <table:table-cell table:style-name="ce2" office:value-type="float" office:value="196.36" calcext:value-type="float">
            <text:p>196,36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80" calcext:value-type="float">
            <text:p><text:s/>180,00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5" calcext:value-type="float">
            <text:p>-15</text:p>
          </table:table-cell>
          <table:table-cell table:formula="of:=[.L406]*[.N406]" office:value-type="float" office:value="-2700" calcext:value-type="float">
            <text:p>-2700</text:p>
          </table:table-cell>
          <table:table-cell table:number-columns-repeated="3"/>
          <table:table-cell table:style-name="ce2" table:formula="of:=[.K406]-[.G40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09154920" calcext:value-type="float">
            <text:p>14009154920</text:p>
          </table:table-cell>
          <table:table-cell table:style-name="ce2" office:value-type="string" calcext:value-type="string">
            <text:p>15 PA</text:p>
          </table:table-cell>
          <table:table-cell table:style-name="ce2" office:value-type="float" office:value="5640.78" calcext:value-type="float">
            <text:p>5640,78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5384.38" calcext:value-type="float">
            <text:p><text:s/>5.384,38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8" calcext:value-type="float">
            <text:p>-8</text:p>
          </table:table-cell>
          <table:table-cell table:formula="of:=[.L407]*[.N407]" office:value-type="float" office:value="-43075.04" calcext:value-type="float">
            <text:p>-43075,04</text:p>
          </table:table-cell>
          <table:table-cell table:number-columns-repeated="3"/>
          <table:table-cell table:style-name="ce2" table:formula="of:=[.K407]-[.G40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09171867" calcext:value-type="float">
            <text:p>14009171867</text:p>
          </table:table-cell>
          <table:table-cell table:style-name="ce2" office:value-type="string" calcext:value-type="string">
            <text:p>12 PA</text:p>
          </table:table-cell>
          <table:table-cell table:style-name="ce2" office:value-type="float" office:value="895.69" calcext:value-type="float">
            <text:p>895,69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854.98" calcext:value-type="float">
            <text:p><text:s/>854,98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408]*[.N408]" office:value-type="float" office:value="-11969.72" calcext:value-type="float">
            <text:p>-11969,72</text:p>
          </table:table-cell>
          <table:table-cell table:number-columns-repeated="3"/>
          <table:table-cell table:style-name="ce2" table:formula="of:=[.K408]-[.G40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Prov.Congr.Figlie della Carita <text:s/>(Forlimpopoli)</text:p>
          </table:table-cell>
          <table:table-cell table:style-name="ce2" office:value-type="float" office:value="127690527" calcext:value-type="float">
            <text:p>127690527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0095981" calcext:value-type="float">
            <text:p>14010095981</text:p>
          </table:table-cell>
          <table:table-cell table:style-name="ce2" office:value-type="string" calcext:value-type="string">
            <text:p>011-EL/2</text:p>
          </table:table-cell>
          <table:table-cell table:style-name="ce2" office:value-type="float" office:value="9658.81" calcext:value-type="float">
            <text:p>9658,81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9658.81" calcext:value-type="float">
            <text:p><text:s/>9.658,81 </text:p>
          </table:table-cell>
          <table:table-cell table:style-name="ce4" office:value-type="date" office:date-value="2025-02-24" calcext:value-type="date">
            <text:p>24/02/2025</text:p>
          </table:table-cell>
          <table:table-cell office:value-type="float" office:value="-16" calcext:value-type="float">
            <text:p>-16</text:p>
          </table:table-cell>
          <table:table-cell table:formula="of:=[.L409]*[.N409]" office:value-type="float" office:value="-154540.96" calcext:value-type="float">
            <text:p>-154540,96</text:p>
          </table:table-cell>
          <table:table-cell table:number-columns-repeated="3"/>
          <table:table-cell table:style-name="ce2" table:formula="of:=[.K409]-[.G40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0122108" calcext:value-type="float">
            <text:p>14010122108</text:p>
          </table:table-cell>
          <table:table-cell table:style-name="ce2" office:value-type="string" calcext:value-type="string">
            <text:p>103 PA</text:p>
          </table:table-cell>
          <table:table-cell table:style-name="ce2" office:value-type="float" office:value="3643.24" calcext:value-type="float">
            <text:p>3643,24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3477.64" calcext:value-type="float">
            <text:p><text:s/>3.477,64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410]*[.N410]" office:value-type="float" office:value="-48686.96" calcext:value-type="float">
            <text:p>-48686,96</text:p>
          </table:table-cell>
          <table:table-cell table:number-columns-repeated="3"/>
          <table:table-cell table:style-name="ce2" table:formula="of:=[.K410]-[.G41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0451549" calcext:value-type="float">
            <text:p>14010451549</text:p>
          </table:table-cell>
          <table:table-cell table:style-name="ce2" office:value-type="string" calcext:value-type="string">
            <text:p>19 PA</text:p>
          </table:table-cell>
          <table:table-cell table:style-name="ce2" office:value-type="float" office:value="572.53" calcext:value-type="float">
            <text:p>572,53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546.51" calcext:value-type="float">
            <text:p><text:s/>546,51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411]*[.N411]" office:value-type="float" office:value="-7651.14" calcext:value-type="float">
            <text:p>-7651,14</text:p>
          </table:table-cell>
          <table:table-cell table:number-columns-repeated="3"/>
          <table:table-cell table:style-name="ce2" table:formula="of:=[.K411]-[.G41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0451657" calcext:value-type="float">
            <text:p>14010451657</text:p>
          </table:table-cell>
          <table:table-cell table:style-name="ce2" office:value-type="string" calcext:value-type="string">
            <text:p>18 PA</text:p>
          </table:table-cell>
          <table:table-cell table:style-name="ce2" office:value-type="float" office:value="973.9" calcext:value-type="float">
            <text:p>973,9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929.63" calcext:value-type="float">
            <text:p><text:s/>929,63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8" calcext:value-type="float">
            <text:p>-8</text:p>
          </table:table-cell>
          <table:table-cell table:formula="of:=[.L412]*[.N412]" office:value-type="float" office:value="-7437.04" calcext:value-type="float">
            <text:p>-7437,04</text:p>
          </table:table-cell>
          <table:table-cell table:number-columns-repeated="3"/>
          <table:table-cell table:style-name="ce2" table:formula="of:=[.K412]-[.G41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589763" calcext:value-type="float">
            <text:p>14011589763</text:p>
          </table:table-cell>
          <table:table-cell table:style-name="ce2" office:value-type="float" office:value="2000600073" calcext:value-type="float">
            <text:p>2000600073</text:p>
          </table:table-cell>
          <table:table-cell table:style-name="ce2" office:value-type="float" office:value="9973.1" calcext:value-type="float">
            <text:p>9973,1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9142.01" calcext:value-type="float">
            <text:p><text:s/>9.142,01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413]*[.N413]" office:value-type="float" office:value="-127988.14" calcext:value-type="float">
            <text:p>-127988,14</text:p>
          </table:table-cell>
          <table:table-cell table:number-columns-repeated="3"/>
          <table:table-cell table:style-name="ce2" table:formula="of:=[.K413]-[.G41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590413" calcext:value-type="float">
            <text:p>14011590413</text:p>
          </table:table-cell>
          <table:table-cell table:style-name="ce2" office:value-type="float" office:value="2000600079" calcext:value-type="float">
            <text:p>2000600079</text:p>
          </table:table-cell>
          <table:table-cell table:style-name="ce2" office:value-type="float" office:value="5065.44" calcext:value-type="float">
            <text:p>5065,44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4643.32" calcext:value-type="float">
            <text:p><text:s/>4.643,32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414]*[.N414]" office:value-type="float" office:value="-65006.48" calcext:value-type="float">
            <text:p>-65006,48</text:p>
          </table:table-cell>
          <table:table-cell table:number-columns-repeated="3"/>
          <table:table-cell table:style-name="ce2" table:formula="of:=[.K414]-[.G41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74298" calcext:value-type="float">
            <text:p>14011774298</text:p>
          </table:table-cell>
          <table:table-cell table:style-name="ce2" office:value-type="float" office:value="2000600090" calcext:value-type="float">
            <text:p>2000600090</text:p>
          </table:table-cell>
          <table:table-cell table:style-name="ce2" office:value-type="float" office:value="3877.96" calcext:value-type="float">
            <text:p>3877,96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3554.8" calcext:value-type="float">
            <text:p><text:s/>3.554,80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415]*[.N415]" office:value-type="float" office:value="-49767.2" calcext:value-type="float">
            <text:p>-49767,2</text:p>
          </table:table-cell>
          <table:table-cell table:number-columns-repeated="3"/>
          <table:table-cell table:style-name="ce2" table:formula="of:=[.K415]-[.G41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84382" calcext:value-type="float">
            <text:p>14011784382</text:p>
          </table:table-cell>
          <table:table-cell table:style-name="ce2" office:value-type="float" office:value="2000600069" calcext:value-type="float">
            <text:p>2000600069</text:p>
          </table:table-cell>
          <table:table-cell table:style-name="ce2" office:value-type="float" office:value="36512.68" calcext:value-type="float">
            <text:p>36512,68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33469.96" calcext:value-type="float">
            <text:p><text:s/>33.469,96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416]*[.N416]" office:value-type="float" office:value="-468579.44" calcext:value-type="float">
            <text:p>-468579,44</text:p>
          </table:table-cell>
          <table:table-cell table:number-columns-repeated="3"/>
          <table:table-cell table:style-name="ce2" table:formula="of:=[.K416]-[.G41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785850" calcext:value-type="float">
            <text:p>14011785850</text:p>
          </table:table-cell>
          <table:table-cell table:style-name="ce2" office:value-type="float" office:value="2000600070" calcext:value-type="float">
            <text:p>2000600070</text:p>
          </table:table-cell>
          <table:table-cell table:style-name="ce2" office:value-type="float" office:value="12696.82" calcext:value-type="float">
            <text:p>12696,82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1638.75" calcext:value-type="float">
            <text:p><text:s/>11.638,75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417]*[.N417]" office:value-type="float" office:value="-162942.5" calcext:value-type="float">
            <text:p>-162942,5</text:p>
          </table:table-cell>
          <table:table-cell table:number-columns-repeated="3"/>
          <table:table-cell table:style-name="ce2" table:formula="of:=[.K417]-[.G41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raternita' Cristiana Opera Padre Marella <text:s/>Citta' dei Ragazzi</text:p>
          </table:table-cell>
          <table:table-cell table:style-name="ce2" office:value-type="float" office:value="80016010367" calcext:value-type="float">
            <text:p>80016010367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4566448" calcext:value-type="float">
            <text:p>140145664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96.91" calcext:value-type="float">
            <text:p>2996,91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2996.91" calcext:value-type="float">
            <text:p><text:s/>2.996,91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418]*[.N418]" office:value-type="float" office:value="-41956.74" calcext:value-type="float">
            <text:p>-41956,74</text:p>
          </table:table-cell>
          <table:table-cell table:number-columns-repeated="3"/>
          <table:table-cell table:style-name="ce2" table:formula="of:=[.K418]-[.G41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raternita' Cristiana Opera Padre Marella <text:s/>Citta' dei Ragazzi</text:p>
          </table:table-cell>
          <table:table-cell table:style-name="ce2" office:value-type="float" office:value="80016010367" calcext:value-type="float">
            <text:p>80016010367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4566810" calcext:value-type="float">
            <text:p>140145668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73.7" calcext:value-type="float">
            <text:p>1573,7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573.7" calcext:value-type="float">
            <text:p><text:s/>1.573,70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419]*[.N419]" office:value-type="float" office:value="-22031.8" calcext:value-type="float">
            <text:p>-22031,8</text:p>
          </table:table-cell>
          <table:table-cell table:number-columns-repeated="3"/>
          <table:table-cell table:style-name="ce2" table:formula="of:=[.K419]-[.G41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. BUTTERFLY ONLUS</text:p>
          </table:table-cell>
          <table:table-cell table:style-name="ce2" office:value-type="float" office:value="3910260409" calcext:value-type="float">
            <text:p>3910260409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19390584" calcext:value-type="float">
            <text:p>14019390584</text:p>
          </table:table-cell>
          <table:table-cell table:style-name="ce2" office:value-type="string" calcext:value-type="string">
            <text:p>6/2025-2</text:p>
          </table:table-cell>
          <table:table-cell table:style-name="ce2" office:value-type="float" office:value="3987.5" calcext:value-type="float">
            <text:p>3987,5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3806.25" calcext:value-type="float">
            <text:p><text:s/>3.806,25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22" calcext:value-type="float">
            <text:p>-22</text:p>
          </table:table-cell>
          <table:table-cell table:formula="of:=[.L420]*[.N420]" office:value-type="float" office:value="-83737.5" calcext:value-type="float">
            <text:p>-83737,5</text:p>
          </table:table-cell>
          <table:table-cell table:number-columns-repeated="3"/>
          <table:table-cell table:style-name="ce2" table:formula="of:=[.K420]-[.G42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19885502" calcext:value-type="float">
            <text:p>14019885502</text:p>
          </table:table-cell>
          <table:table-cell table:style-name="ce2" office:value-type="string" calcext:value-type="string">
            <text:p>93 PA</text:p>
          </table:table-cell>
          <table:table-cell table:style-name="ce2" office:value-type="float" office:value="490.76" calcext:value-type="float">
            <text:p>490,76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468.45" calcext:value-type="float">
            <text:p><text:s/>468,45 </text:p>
          </table:table-cell>
          <table:table-cell table:style-name="ce4" office:value-type="date" office:date-value="2025-02-24" calcext:value-type="date">
            <text:p>24/02/2025</text:p>
          </table:table-cell>
          <table:table-cell office:value-type="float" office:value="-17" calcext:value-type="float">
            <text:p>-17</text:p>
          </table:table-cell>
          <table:table-cell table:formula="of:=[.L421]*[.N421]" office:value-type="float" office:value="-7963.65" calcext:value-type="float">
            <text:p>-7963,65</text:p>
          </table:table-cell>
          <table:table-cell table:number-columns-repeated="3"/>
          <table:table-cell table:style-name="ce2" table:formula="of:=[.K421]-[.G42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19885717" calcext:value-type="float">
            <text:p>14019885717</text:p>
          </table:table-cell>
          <table:table-cell table:style-name="ce2" office:value-type="string" calcext:value-type="string">
            <text:p>95 PA</text:p>
          </table:table-cell>
          <table:table-cell table:style-name="ce2" office:value-type="float" office:value="294.05" calcext:value-type="float">
            <text:p>294,05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280.68" calcext:value-type="float">
            <text:p><text:s/>280,68 </text:p>
          </table:table-cell>
          <table:table-cell table:style-name="ce4" office:value-type="date" office:date-value="2025-02-24" calcext:value-type="date">
            <text:p>24/02/2025</text:p>
          </table:table-cell>
          <table:table-cell office:value-type="float" office:value="-17" calcext:value-type="float">
            <text:p>-17</text:p>
          </table:table-cell>
          <table:table-cell table:formula="of:=[.L422]*[.N422]" office:value-type="float" office:value="-4771.56" calcext:value-type="float">
            <text:p>-4771,56</text:p>
          </table:table-cell>
          <table:table-cell table:number-columns-repeated="3"/>
          <table:table-cell table:style-name="ce2" table:formula="of:=[.K422]-[.G42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CIALE ROMAGNOLO SOCIETA' COOPERATIVA SOCIALE</text:p>
          </table:table-cell>
          <table:table-cell table:style-name="ce2" office:value-type="float" office:value="2475340408" calcext:value-type="float">
            <text:p>2475340408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20776376" calcext:value-type="float">
            <text:p>14020776376</text:p>
          </table:table-cell>
          <table:table-cell table:style-name="ce2" office:value-type="string" calcext:value-type="string">
            <text:p>60PA/2025</text:p>
          </table:table-cell>
          <table:table-cell table:style-name="ce2" office:value-type="float" office:value="14306.03" calcext:value-type="float">
            <text:p>14306,03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13655.76" calcext:value-type="float">
            <text:p><text:s/>13.655,76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9" calcext:value-type="float">
            <text:p>-9</text:p>
          </table:table-cell>
          <table:table-cell table:formula="of:=[.L423]*[.N423]" office:value-type="float" office:value="-122901.84" calcext:value-type="float">
            <text:p>-122901,84</text:p>
          </table:table-cell>
          <table:table-cell table:number-columns-repeated="3"/>
          <table:table-cell table:style-name="ce2" table:formula="of:=[.K423]-[.G4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EDUCARE INSIEME SOC.COOP. A R.L.</text:p>
          </table:table-cell>
          <table:table-cell table:style-name="ce2" office:value-type="float" office:value="2076390398" calcext:value-type="float">
            <text:p>2076390398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22972361" calcext:value-type="float">
            <text:p>1402297236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567.57" calcext:value-type="float">
            <text:p>5567,57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5314.5" calcext:value-type="float">
            <text:p><text:s/>5.314,50 </text:p>
          </table:table-cell>
          <table:table-cell table:style-name="ce4" office:value-type="date" office:date-value="2025-02-22" calcext:value-type="date">
            <text:p>22/02/2025</text:p>
          </table:table-cell>
          <table:table-cell office:value-type="float" office:value="-19" calcext:value-type="float">
            <text:p>-19</text:p>
          </table:table-cell>
          <table:table-cell table:formula="of:=[.L424]*[.N424]" office:value-type="float" office:value="-100975.5" calcext:value-type="float">
            <text:p>-100975,5</text:p>
          </table:table-cell>
          <table:table-cell table:number-columns-repeated="3"/>
          <table:table-cell table:style-name="ce2" table:formula="of:=[.K424]-[.G42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ONLUS ISOLA SOCIETA' COOPERATIVA</text:p>
          </table:table-cell>
          <table:table-cell table:style-name="ce2" office:value-type="float" office:value="2297130391" calcext:value-type="float">
            <text:p>2297130391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23325462" calcext:value-type="float">
            <text:p>14023325462</text:p>
          </table:table-cell>
          <table:table-cell table:style-name="ce2" office:value-type="string" calcext:value-type="string">
            <text:p>1/PA</text:p>
          </table:table-cell>
          <table:table-cell table:style-name="ce2" office:value-type="float" office:value="12859.4" calcext:value-type="float">
            <text:p>12859,4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12274.88" calcext:value-type="float">
            <text:p><text:s/>12.274,88 </text:p>
          </table:table-cell>
          <table:table-cell table:style-name="ce4" office:value-type="date" office:date-value="2025-02-22" calcext:value-type="date">
            <text:p>22/02/2025</text:p>
          </table:table-cell>
          <table:table-cell office:value-type="float" office:value="-19" calcext:value-type="float">
            <text:p>-19</text:p>
          </table:table-cell>
          <table:table-cell table:formula="of:=[.L425]*[.N425]" office:value-type="float" office:value="-233222.72" calcext:value-type="float">
            <text:p>-233222,72</text:p>
          </table:table-cell>
          <table:table-cell table:number-columns-repeated="3"/>
          <table:table-cell table:style-name="ce2" table:formula="of:=[.K425]-[.G42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114 - Azienda USL della Romagna</text:p>
          </table:table-cell>
          <table:table-cell table:style-name="ce2" office:value-type="float" office:value="2483810392" calcext:value-type="float">
            <text:p>2483810392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6623270" calcext:value-type="float">
            <text:p>14026623270</text:p>
          </table:table-cell>
          <table:table-cell table:style-name="ce2" office:value-type="string" calcext:value-type="string">
            <text:p>V19-2025-95</text:p>
          </table:table-cell>
          <table:table-cell table:style-name="ce2" office:value-type="float" office:value="108922.81" calcext:value-type="float">
            <text:p>108922,81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108922.81" calcext:value-type="float">
            <text:p><text:s/>108.922,81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6" calcext:value-type="float">
            <text:p>-16</text:p>
          </table:table-cell>
          <table:table-cell table:formula="of:=[.L426]*[.N426]" office:value-type="float" office:value="-1742764.96" calcext:value-type="float">
            <text:p>-1742764,96</text:p>
          </table:table-cell>
          <table:table-cell table:number-columns-repeated="3"/>
          <table:table-cell table:style-name="ce2" table:formula="of:=[.K426]-[.G42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7138115" calcext:value-type="float">
            <text:p>140271381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1.2" calcext:value-type="float">
            <text:p>691,2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585.6" calcext:value-type="float">
            <text:p><text:s/>585,60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23" calcext:value-type="float">
            <text:p>-23</text:p>
          </table:table-cell>
          <table:table-cell table:formula="of:=[.L427]*[.N427]" office:value-type="float" office:value="-13468.8" calcext:value-type="float">
            <text:p>-13468,8</text:p>
          </table:table-cell>
          <table:table-cell table:number-columns-repeated="3"/>
          <table:table-cell table:style-name="ce2" table:formula="of:=[.K427]-[.G42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7156036" calcext:value-type="float">
            <text:p>140271560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71.2" calcext:value-type="float">
            <text:p>3571,2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3025.6" calcext:value-type="float">
            <text:p><text:s/>3.025,60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23" calcext:value-type="float">
            <text:p>-23</text:p>
          </table:table-cell>
          <table:table-cell table:formula="of:=[.L428]*[.N428]" office:value-type="float" office:value="-69588.8" calcext:value-type="float">
            <text:p>-69588,8</text:p>
          </table:table-cell>
          <table:table-cell table:number-columns-repeated="3"/>
          <table:table-cell table:style-name="ce2" table:formula="of:=[.K428]-[.G42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7184800" calcext:value-type="float">
            <text:p>140271848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7.26" calcext:value-type="float">
            <text:p>457,26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387.4" calcext:value-type="float">
            <text:p><text:s/>387,40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23" calcext:value-type="float">
            <text:p>-23</text:p>
          </table:table-cell>
          <table:table-cell table:formula="of:=[.L429]*[.N429]" office:value-type="float" office:value="-8910.2" calcext:value-type="float">
            <text:p>-8910,2</text:p>
          </table:table-cell>
          <table:table-cell table:number-columns-repeated="3"/>
          <table:table-cell table:style-name="ce2" table:formula="of:=[.K429]-[.G42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ELENIA SOCIETA' COOPERATIVA SOCIALE</text:p>
          </table:table-cell>
          <table:table-cell table:style-name="ce2" office:value-type="float" office:value="1211880396" calcext:value-type="float">
            <text:p>1211880396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8025006" calcext:value-type="float">
            <text:p>14028025006</text:p>
          </table:table-cell>
          <table:table-cell table:style-name="ce2" office:value-type="string" calcext:value-type="string">
            <text:p>34 PA</text:p>
          </table:table-cell>
          <table:table-cell table:style-name="ce2" office:value-type="float" office:value="16804.23" calcext:value-type="float">
            <text:p>16804,23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16040.4" calcext:value-type="float">
            <text:p><text:s/>16.040,4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0" calcext:value-type="float">
            <text:p>-10</text:p>
          </table:table-cell>
          <table:table-cell table:formula="of:=[.L430]*[.N430]" office:value-type="float" office:value="-160404" calcext:value-type="float">
            <text:p>-160404</text:p>
          </table:table-cell>
          <table:table-cell table:number-columns-repeated="3"/>
          <table:table-cell table:style-name="ce2" table:formula="of:=[.K430]-[.G43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ELENIA SOCIETA' COOPERATIVA SOCIALE</text:p>
          </table:table-cell>
          <table:table-cell table:style-name="ce2" office:value-type="float" office:value="1211880396" calcext:value-type="float">
            <text:p>1211880396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8962985" calcext:value-type="float">
            <text:p>14028962985</text:p>
          </table:table-cell>
          <table:table-cell table:style-name="ce2" office:value-type="string" calcext:value-type="string">
            <text:p>35 PA</text:p>
          </table:table-cell>
          <table:table-cell table:style-name="ce2" office:value-type="float" office:value="2715.33" calcext:value-type="float">
            <text:p>2715,33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2591.91" calcext:value-type="float">
            <text:p><text:s/>2.591,91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7" calcext:value-type="float">
            <text:p>-17</text:p>
          </table:table-cell>
          <table:table-cell table:formula="of:=[.L431]*[.N431]" office:value-type="float" office:value="-44062.47" calcext:value-type="float">
            <text:p>-44062,47</text:p>
          </table:table-cell>
          <table:table-cell table:number-columns-repeated="3"/>
          <table:table-cell table:style-name="ce2" table:formula="of:=[.K431]-[.G43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OCIETA' COOPERATIVA QUADRIFOGLIO</text:p>
          </table:table-cell>
          <table:table-cell table:style-name="ce2" office:value-type="float" office:value="1694340843" calcext:value-type="float">
            <text:p>1694340843</text:p>
          </table:table-cell>
          <table:table-cell table:number-columns-repeated="2" table:style-name="ce4" office:value-type="date" office:date-value="2025-02-13" calcext:value-type="date">
            <text:p>13/02/2025</text:p>
          </table:table-cell>
          <table:table-cell table:style-name="ce2" office:value-type="float" office:value="14039880971" calcext:value-type="float">
            <text:p>14039880971</text:p>
          </table:table-cell>
          <table:table-cell table:style-name="ce2" office:value-type="string" calcext:value-type="string">
            <text:p>55/PA</text:p>
          </table:table-cell>
          <table:table-cell table:style-name="ce2" office:value-type="float" office:value="3637.38" calcext:value-type="float">
            <text:p>3637,38</text:p>
          </table:table-cell>
          <table:table-cell table:style-name="ce4" office:value-type="date" office:date-value="2025-03-15" calcext:value-type="date">
            <text:p>15/03/2025</text:p>
          </table:table-cell>
          <table:table-cell table:style-name="ce8" office:value-type="float" office:value="3472.04" calcext:value-type="float">
            <text:p><text:s/>3.472,04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24" calcext:value-type="float">
            <text:p>-24</text:p>
          </table:table-cell>
          <table:table-cell table:formula="of:=[.L432]*[.N432]" office:value-type="float" office:value="-83328.96" calcext:value-type="float">
            <text:p>-83328,96</text:p>
          </table:table-cell>
          <table:table-cell table:number-columns-repeated="3"/>
          <table:table-cell table:style-name="ce2" table:formula="of:=[.K432]-[.G43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CIALE ROMAGNOLO SOCIETA' COOPERATIVA SOCIALE</text:p>
          </table:table-cell>
          <table:table-cell table:style-name="ce2" office:value-type="float" office:value="2475340408" calcext:value-type="float">
            <text:p>2475340408</text:p>
          </table:table-cell>
          <table:table-cell table:number-columns-repeated="2" table:style-name="ce4" office:value-type="date" office:date-value="2025-02-13" calcext:value-type="date">
            <text:p>13/02/2025</text:p>
          </table:table-cell>
          <table:table-cell table:style-name="ce2" office:value-type="float" office:value="14041903742" calcext:value-type="float">
            <text:p>14041903742</text:p>
          </table:table-cell>
          <table:table-cell table:style-name="ce2" office:value-type="string" calcext:value-type="string">
            <text:p>65PA/2025</text:p>
          </table:table-cell>
          <table:table-cell table:style-name="ce2" office:value-type="float" office:value="9647.7" calcext:value-type="float">
            <text:p>9647,7</text:p>
          </table:table-cell>
          <table:table-cell table:style-name="ce4" office:value-type="date" office:date-value="2025-03-15" calcext:value-type="date">
            <text:p>15/03/2025</text:p>
          </table:table-cell>
          <table:table-cell table:style-name="ce8" office:value-type="float" office:value="9209.17" calcext:value-type="float">
            <text:p><text:s/>9.209,17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1" calcext:value-type="float">
            <text:p>-11</text:p>
          </table:table-cell>
          <table:table-cell table:formula="of:=[.L433]*[.N433]" office:value-type="float" office:value="-101300.87" calcext:value-type="float">
            <text:p>-101300,87</text:p>
          </table:table-cell>
          <table:table-cell table:number-columns-repeated="3"/>
          <table:table-cell table:style-name="ce2" table:formula="of:=[.K433]-[.G43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. BUTTERFLY ONLUS</text:p>
          </table:table-cell>
          <table:table-cell table:style-name="ce2" office:value-type="float" office:value="3910260409" calcext:value-type="float">
            <text:p>3910260409</text:p>
          </table:table-cell>
          <table:table-cell table:number-columns-repeated="2" table:style-name="ce4" office:value-type="date" office:date-value="2025-02-17" calcext:value-type="date">
            <text:p>17/02/2025</text:p>
          </table:table-cell>
          <table:table-cell table:style-name="ce2" office:value-type="float" office:value="14063158609" calcext:value-type="float">
            <text:p>14063158609</text:p>
          </table:table-cell>
          <table:table-cell table:style-name="ce2" office:value-type="string" calcext:value-type="string">
            <text:p>4/2025-2</text:p>
          </table:table-cell>
          <table:table-cell table:style-name="ce2" office:value-type="float" office:value="4774" calcext:value-type="float">
            <text:p>4774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8" office:value-type="float" office:value="4557" calcext:value-type="float">
            <text:p><text:s/>4.557,00 </text:p>
          </table:table-cell>
          <table:table-cell table:style-name="ce4" office:value-type="date" office:date-value="2025-02-24" calcext:value-type="date">
            <text:p>24/02/2025</text:p>
          </table:table-cell>
          <table:table-cell office:value-type="float" office:value="-23" calcext:value-type="float">
            <text:p>-23</text:p>
          </table:table-cell>
          <table:table-cell table:formula="of:=[.L434]*[.N434]" office:value-type="float" office:value="-104811" calcext:value-type="float">
            <text:p>-104811</text:p>
          </table:table-cell>
          <table:table-cell table:number-columns-repeated="3"/>
          <table:table-cell table:style-name="ce2" table:formula="of:=[.K434]-[.G43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. BUTTERFLY ONLUS</text:p>
          </table:table-cell>
          <table:table-cell table:style-name="ce2" office:value-type="float" office:value="3910260409" calcext:value-type="float">
            <text:p>3910260409</text:p>
          </table:table-cell>
          <table:table-cell table:number-columns-repeated="2" table:style-name="ce4" office:value-type="date" office:date-value="2025-02-17" calcext:value-type="date">
            <text:p>17/02/2025</text:p>
          </table:table-cell>
          <table:table-cell table:style-name="ce2" office:value-type="float" office:value="14063159463" calcext:value-type="float">
            <text:p>14063159463</text:p>
          </table:table-cell>
          <table:table-cell table:style-name="ce2" office:value-type="string" calcext:value-type="string">
            <text:p>3/2025-2</text:p>
          </table:table-cell>
          <table:table-cell table:style-name="ce2" office:value-type="float" office:value="4774" calcext:value-type="float">
            <text:p>4774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8" office:value-type="float" office:value="4557" calcext:value-type="float">
            <text:p><text:s/>4.557,00 </text:p>
          </table:table-cell>
          <table:table-cell table:style-name="ce4" office:value-type="date" office:date-value="2025-02-24" calcext:value-type="date">
            <text:p>24/02/2025</text:p>
          </table:table-cell>
          <table:table-cell office:value-type="float" office:value="-23" calcext:value-type="float">
            <text:p>-23</text:p>
          </table:table-cell>
          <table:table-cell table:formula="of:=[.L435]*[.N435]" office:value-type="float" office:value="-104811" calcext:value-type="float">
            <text:p>-104811</text:p>
          </table:table-cell>
          <table:table-cell table:number-columns-repeated="3"/>
          <table:table-cell table:style-name="ce2" table:formula="of:=[.K435]-[.G43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2-18" calcext:value-type="date">
            <text:p>18/02/2025</text:p>
          </table:table-cell>
          <table:table-cell table:style-name="ce2" office:value-type="float" office:value="14071673948" calcext:value-type="float">
            <text:p>14071673948</text:p>
          </table:table-cell>
          <table:table-cell table:style-name="ce2" office:value-type="string" calcext:value-type="string">
            <text:p>11 PA</text:p>
          </table:table-cell>
          <table:table-cell table:style-name="ce2" office:value-type="float" office:value="3567.5" calcext:value-type="float">
            <text:p>3567,5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8" office:value-type="float" office:value="3405.34" calcext:value-type="float">
            <text:p><text:s/>3.405,34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6" calcext:value-type="float">
            <text:p>-16</text:p>
          </table:table-cell>
          <table:table-cell table:formula="of:=[.L436]*[.N436]" office:value-type="float" office:value="-54485.44" calcext:value-type="float">
            <text:p>-54485,44</text:p>
          </table:table-cell>
          <table:table-cell table:number-columns-repeated="3"/>
          <table:table-cell table:style-name="ce2" table:formula="of:=[.K436]-[.G43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ONLUS ISOLA SOCIETA' COOPERATIVA</text:p>
          </table:table-cell>
          <table:table-cell table:style-name="ce2" office:value-type="float" office:value="2297130391" calcext:value-type="float">
            <text:p>2297130391</text:p>
          </table:table-cell>
          <table:table-cell table:number-columns-repeated="2" table:style-name="ce4" office:value-type="date" office:date-value="2025-02-20" calcext:value-type="date">
            <text:p>20/02/2025</text:p>
          </table:table-cell>
          <table:table-cell table:style-name="ce2" office:value-type="float" office:value="14087676121" calcext:value-type="float">
            <text:p>14087676121</text:p>
          </table:table-cell>
          <table:table-cell table:style-name="ce2" office:value-type="string" calcext:value-type="string">
            <text:p>2/PA</text:p>
          </table:table-cell>
          <table:table-cell table:style-name="ce2" office:value-type="float" office:value="1652.21" calcext:value-type="float">
            <text:p>1652,21</text:p>
          </table:table-cell>
          <table:table-cell table:style-name="ce4" office:value-type="date" office:date-value="2025-03-22" calcext:value-type="date">
            <text:p>22/03/2025</text:p>
          </table:table-cell>
          <table:table-cell table:style-name="ce8" office:value-type="float" office:value="1577.11" calcext:value-type="float">
            <text:p><text:s/>1.577,11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8" calcext:value-type="float">
            <text:p>-18</text:p>
          </table:table-cell>
          <table:table-cell table:formula="of:=[.L437]*[.N437]" office:value-type="float" office:value="-28387.98" calcext:value-type="float">
            <text:p>-28387,98</text:p>
          </table:table-cell>
          <table:table-cell table:number-columns-repeated="3"/>
          <table:table-cell table:style-name="ce2" table:formula="of:=[.K437]-[.G43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lthea Italia S.p.A.</text:p>
          </table:table-cell>
          <table:table-cell table:style-name="ce2" office:value-type="float" office:value="1244670335" calcext:value-type="float">
            <text:p>1244670335</text:p>
          </table:table-cell>
          <table:table-cell table:number-columns-repeated="2" table:style-name="ce4" office:value-type="date" office:date-value="2025-02-20" calcext:value-type="date">
            <text:p>20/02/2025</text:p>
          </table:table-cell>
          <table:table-cell table:style-name="ce2" office:value-type="float" office:value="14088723225" calcext:value-type="float">
            <text:p>14088723225</text:p>
          </table:table-cell>
          <table:table-cell table:style-name="ce2" office:value-type="string" calcext:value-type="string">
            <text:p>FT000810145H</text:p>
          </table:table-cell>
          <table:table-cell table:style-name="ce2" office:value-type="float" office:value="466.56" calcext:value-type="float">
            <text:p>466,56</text:p>
          </table:table-cell>
          <table:table-cell table:style-name="ce4" office:value-type="date" office:date-value="2025-03-22" calcext:value-type="date">
            <text:p>22/03/2025</text:p>
          </table:table-cell>
          <table:table-cell table:style-name="ce8" office:value-type="float" office:value="395.28" calcext:value-type="float">
            <text:p><text:s/>395,28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8" calcext:value-type="float">
            <text:p>-18</text:p>
          </table:table-cell>
          <table:table-cell table:formula="of:=[.L438]*[.N438]" office:value-type="float" office:value="-7115.04" calcext:value-type="float">
            <text:p>-7115,04</text:p>
          </table:table-cell>
          <table:table-cell table:number-columns-repeated="3"/>
          <table:table-cell table:style-name="ce2" table:formula="of:=[.K438]-[.G43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114 - Azienda USL della Romagna</text:p>
          </table:table-cell>
          <table:table-cell table:style-name="ce2" office:value-type="float" office:value="2483810392" calcext:value-type="float">
            <text:p>2483810392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08220044" calcext:value-type="float">
            <text:p>14108220044</text:p>
          </table:table-cell>
          <table:table-cell table:style-name="ce2" office:value-type="string" calcext:value-type="string">
            <text:p>V19-2025-215</text:p>
          </table:table-cell>
          <table:table-cell table:style-name="ce2" office:value-type="float" office:value="827.36" calcext:value-type="float">
            <text:p>827,36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827.36" calcext:value-type="float">
            <text:p><text:s/>827,36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5" calcext:value-type="float">
            <text:p>-15</text:p>
          </table:table-cell>
          <table:table-cell table:formula="of:=[.L439]*[.N439]" office:value-type="float" office:value="-12410.4" calcext:value-type="float">
            <text:p>-12410,4</text:p>
          </table:table-cell>
          <table:table-cell table:number-columns-repeated="3"/>
          <table:table-cell table:style-name="ce2" table:formula="of:=[.K439]-[.G43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08254062" calcext:value-type="float">
            <text:p>14108254062</text:p>
          </table:table-cell>
          <table:table-cell table:style-name="ce2" office:value-type="string" calcext:value-type="string">
            <text:p>144 PA</text:p>
          </table:table-cell>
          <table:table-cell table:style-name="ce2" office:value-type="float" office:value="1707.72" calcext:value-type="float">
            <text:p>1707,72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1630.1" calcext:value-type="float">
            <text:p><text:s/>1.630,10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8" calcext:value-type="float">
            <text:p>-8</text:p>
          </table:table-cell>
          <table:table-cell table:formula="of:=[.L440]*[.N440]" office:value-type="float" office:value="-13040.8" calcext:value-type="float">
            <text:p>-13040,8</text:p>
          </table:table-cell>
          <table:table-cell table:number-columns-repeated="3"/>
          <table:table-cell table:style-name="ce2" table:formula="of:=[.K440]-[.G44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OPERA DON DINO ONLUS</text:p>
          </table:table-cell>
          <table:table-cell table:style-name="ce2" office:value-type="float" office:value="90020900404" calcext:value-type="float">
            <text:p>90020900404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09503702" calcext:value-type="float">
            <text:p>141095037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58.01" calcext:value-type="float">
            <text:p>1758,01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1758.01" calcext:value-type="float">
            <text:p><text:s/>1.758,01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8" calcext:value-type="float">
            <text:p>-8</text:p>
          </table:table-cell>
          <table:table-cell table:formula="of:=[.L441]*[.N441]" office:value-type="float" office:value="-14064.08" calcext:value-type="float">
            <text:p>-14064,08</text:p>
          </table:table-cell>
          <table:table-cell table:number-columns-repeated="3"/>
          <table:table-cell table:style-name="ce2" table:formula="of:=[.K441]-[.G44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OPERA DON DINO ONLUS</text:p>
          </table:table-cell>
          <table:table-cell table:style-name="ce2" office:value-type="float" office:value="90020900404" calcext:value-type="float">
            <text:p>90020900404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09549850" calcext:value-type="float">
            <text:p>141095498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96.71" calcext:value-type="float">
            <text:p>1996,71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1996.71" calcext:value-type="float">
            <text:p><text:s/>1.996,71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8" calcext:value-type="float">
            <text:p>-8</text:p>
          </table:table-cell>
          <table:table-cell table:formula="of:=[.L442]*[.N442]" office:value-type="float" office:value="-15973.68" calcext:value-type="float">
            <text:p>-15973,68</text:p>
          </table:table-cell>
          <table:table-cell table:number-columns-repeated="3"/>
          <table:table-cell table:style-name="ce2" table:formula="of:=[.K442]-[.G44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114 - Azienda USL della Romagna</text:p>
          </table:table-cell>
          <table:table-cell table:style-name="ce2" office:value-type="float" office:value="2483810392" calcext:value-type="float">
            <text:p>2483810392</text:p>
          </table:table-cell>
          <table:table-cell table:number-columns-repeated="2" table:style-name="ce4" office:value-type="date" office:date-value="2025-02-25" calcext:value-type="date">
            <text:p>25/02/2025</text:p>
          </table:table-cell>
          <table:table-cell table:style-name="ce2" office:value-type="float" office:value="14116173269" calcext:value-type="float">
            <text:p>14116173269</text:p>
          </table:table-cell>
          <table:table-cell table:style-name="ce2" office:value-type="string" calcext:value-type="string">
            <text:p>V19-2025-210</text:p>
          </table:table-cell>
          <table:table-cell table:style-name="ce2" office:value-type="float" office:value="25.35" calcext:value-type="float">
            <text:p>25,35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8" office:value-type="float" office:value="25.35" calcext:value-type="float">
            <text:p><text:s/>25,35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9" calcext:value-type="float">
            <text:p>-9</text:p>
          </table:table-cell>
          <table:table-cell table:formula="of:=[.L443]*[.N443]" office:value-type="float" office:value="-228.15" calcext:value-type="float">
            <text:p>-228,15</text:p>
          </table:table-cell>
          <table:table-cell table:number-columns-repeated="3"/>
          <table:table-cell table:style-name="ce2" table:formula="of:=[.K443]-[.G44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114 - Azienda USL della Romagna</text:p>
          </table:table-cell>
          <table:table-cell table:style-name="ce2" office:value-type="float" office:value="2483810392" calcext:value-type="float">
            <text:p>2483810392</text:p>
          </table:table-cell>
          <table:table-cell table:number-columns-repeated="2" table:style-name="ce4" office:value-type="date" office:date-value="2025-02-26" calcext:value-type="date">
            <text:p>26/02/2025</text:p>
          </table:table-cell>
          <table:table-cell table:style-name="ce2" office:value-type="float" office:value="14122112137" calcext:value-type="float">
            <text:p>14122112137</text:p>
          </table:table-cell>
          <table:table-cell table:style-name="ce2" office:value-type="string" calcext:value-type="string">
            <text:p>V19-2025-247</text:p>
          </table:table-cell>
          <table:table-cell table:style-name="ce2" office:value-type="float" office:value="32338.06" calcext:value-type="float">
            <text:p>32338,06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8" office:value-type="float" office:value="32338.06" calcext:value-type="float">
            <text:p><text:s/>32.338,06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7" calcext:value-type="float">
            <text:p>-17</text:p>
          </table:table-cell>
          <table:table-cell table:formula="of:=[.L444]*[.N444]" office:value-type="float" office:value="-549747.02" calcext:value-type="float">
            <text:p>-549747,02</text:p>
          </table:table-cell>
          <table:table-cell table:number-columns-repeated="3"/>
          <table:table-cell table:style-name="ce2" table:formula="of:=[.K444]-[.G44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114 - Azienda USL della Romagna</text:p>
          </table:table-cell>
          <table:table-cell table:style-name="ce2" office:value-type="float" office:value="2483810392" calcext:value-type="float">
            <text:p>2483810392</text:p>
          </table:table-cell>
          <table:table-cell table:number-columns-repeated="2" table:style-name="ce4" office:value-type="date" office:date-value="2025-02-26" calcext:value-type="date">
            <text:p>26/02/2025</text:p>
          </table:table-cell>
          <table:table-cell table:style-name="ce2" office:value-type="float" office:value="14122346349" calcext:value-type="float">
            <text:p>14122346349</text:p>
          </table:table-cell>
          <table:table-cell table:style-name="ce2" office:value-type="string" calcext:value-type="string">
            <text:p>V19-2025-249</text:p>
          </table:table-cell>
          <table:table-cell table:style-name="ce2" office:value-type="float" office:value="49233.71" calcext:value-type="float">
            <text:p>49233,71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8" office:value-type="float" office:value="49233.71" calcext:value-type="float">
            <text:p><text:s/>49.233,71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7" calcext:value-type="float">
            <text:p>-17</text:p>
          </table:table-cell>
          <table:table-cell table:formula="of:=[.L445]*[.N445]" office:value-type="float" office:value="-836973.07" calcext:value-type="float">
            <text:p>-836973,07</text:p>
          </table:table-cell>
          <table:table-cell table:number-columns-repeated="3"/>
          <table:table-cell table:style-name="ce2" table:formula="of:=[.K445]-[.G44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2-26" calcext:value-type="date">
            <text:p>26/02/2025</text:p>
          </table:table-cell>
          <table:table-cell table:style-name="ce2" office:value-type="float" office:value="14122969181" calcext:value-type="float">
            <text:p>14122969181</text:p>
          </table:table-cell>
          <table:table-cell table:style-name="ce2" office:value-type="string" calcext:value-type="string">
            <text:p>159 PA</text:p>
          </table:table-cell>
          <table:table-cell table:style-name="ce2" office:value-type="float" office:value="8257.6" calcext:value-type="float">
            <text:p>8257,6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8" office:value-type="float" office:value="7882.25" calcext:value-type="float">
            <text:p><text:s/>7.882,25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7" calcext:value-type="float">
            <text:p>-17</text:p>
          </table:table-cell>
          <table:table-cell table:formula="of:=[.L446]*[.N446]" office:value-type="float" office:value="-133998.25" calcext:value-type="float">
            <text:p>-133998,25</text:p>
          </table:table-cell>
          <table:table-cell table:number-columns-repeated="3"/>
          <table:table-cell table:style-name="ce2" table:formula="of:=[.K446]-[.G44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2-26" calcext:value-type="date">
            <text:p>26/02/2025</text:p>
          </table:table-cell>
          <table:table-cell table:style-name="ce2" office:value-type="float" office:value="14122970825" calcext:value-type="float">
            <text:p>14122970825</text:p>
          </table:table-cell>
          <table:table-cell table:style-name="ce2" office:value-type="string" calcext:value-type="string">
            <text:p>158 PA</text:p>
          </table:table-cell>
          <table:table-cell table:style-name="ce2" office:value-type="float" office:value="25765.13" calcext:value-type="float">
            <text:p>25765,13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8" office:value-type="float" office:value="24593.99" calcext:value-type="float">
            <text:p><text:s/>24.593,99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7" calcext:value-type="float">
            <text:p>-17</text:p>
          </table:table-cell>
          <table:table-cell table:formula="of:=[.L447]*[.N447]" office:value-type="float" office:value="-418097.83" calcext:value-type="float">
            <text:p>-418097,83</text:p>
          </table:table-cell>
          <table:table-cell table:number-columns-repeated="3"/>
          <table:table-cell table:style-name="ce2" table:formula="of:=[.K447]-[.G44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IMOLA S.C.S.</text:p>
          </table:table-cell>
          <table:table-cell table:style-name="ce2" office:value-type="float" office:value="3480740376" calcext:value-type="float">
            <text:p>3480740376</text:p>
          </table:table-cell>
          <table:table-cell table:number-columns-repeated="2" table:style-name="ce4" office:value-type="date" office:date-value="2025-02-26" calcext:value-type="date">
            <text:p>26/02/2025</text:p>
          </table:table-cell>
          <table:table-cell table:style-name="ce2" office:value-type="float" office:value="14124766866" calcext:value-type="float">
            <text:p>14124766866</text:p>
          </table:table-cell>
          <table:table-cell table:style-name="ce2" office:value-type="string" calcext:value-type="string">
            <text:p>111/PA</text:p>
          </table:table-cell>
          <table:table-cell table:style-name="ce2" office:value-type="float" office:value="3700.87" calcext:value-type="float">
            <text:p>3700,87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8" office:value-type="float" office:value="3532.65" calcext:value-type="float">
            <text:p><text:s/>3.532,65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10" calcext:value-type="float">
            <text:p>-10</text:p>
          </table:table-cell>
          <table:table-cell table:formula="of:=[.L448]*[.N448]" office:value-type="float" office:value="-35326.5" calcext:value-type="float">
            <text:p>-35326,5</text:p>
          </table:table-cell>
          <table:table-cell table:number-columns-repeated="3"/>
          <table:table-cell table:style-name="ce2" table:formula="of:=[.K448]-[.G44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5-02-27" calcext:value-type="date">
            <text:p>27/02/2025</text:p>
          </table:table-cell>
          <table:table-cell table:style-name="ce2" office:value-type="float" office:value="14132591601" calcext:value-type="float">
            <text:p>14132591601</text:p>
          </table:table-cell>
          <table:table-cell table:style-name="ce2" office:value-type="string" calcext:value-type="string">
            <text:p>2025 <text:s text:c="3"/>14/D</text:p>
          </table:table-cell>
          <table:table-cell table:style-name="ce2" office:value-type="float" office:value="10836.8" calcext:value-type="float">
            <text:p>10836,8</text:p>
          </table:table-cell>
          <table:table-cell table:style-name="ce4" office:value-type="date" office:date-value="2025-03-29" calcext:value-type="date">
            <text:p>29/03/2025</text:p>
          </table:table-cell>
          <table:table-cell table:style-name="ce8" office:value-type="float" office:value="10836.8" calcext:value-type="float">
            <text:p><text:s/>10.836,8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8" calcext:value-type="float">
            <text:p>-18</text:p>
          </table:table-cell>
          <table:table-cell table:formula="of:=[.L449]*[.N449]" office:value-type="float" office:value="-195062.4" calcext:value-type="float">
            <text:p>-195062,4</text:p>
          </table:table-cell>
          <table:table-cell table:number-columns-repeated="3"/>
          <table:table-cell table:style-name="ce2" table:formula="of:=[.K449]-[.G44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AN VITALE SOC.COOP.SOCIALE</text:p>
          </table:table-cell>
          <table:table-cell table:style-name="ce2" office:value-type="float" office:value="1345860397" calcext:value-type="float">
            <text:p>1345860397</text:p>
          </table:table-cell>
          <table:table-cell table:number-columns-repeated="2" table:style-name="ce4" office:value-type="date" office:date-value="2025-03-03" calcext:value-type="date">
            <text:p>03/03/2025</text:p>
          </table:table-cell>
          <table:table-cell table:style-name="ce2" office:value-type="float" office:value="14151834705" calcext:value-type="float">
            <text:p>14151834705</text:p>
          </table:table-cell>
          <table:table-cell table:style-name="ce2" office:value-type="string" calcext:value-type="string">
            <text:p>67 PA</text:p>
          </table:table-cell>
          <table:table-cell table:style-name="ce2" office:value-type="float" office:value="2891.9" calcext:value-type="float">
            <text:p>2891,9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8" office:value-type="float" office:value="2760.45" calcext:value-type="float">
            <text:p><text:s/>2.760,45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12" calcext:value-type="float">
            <text:p>-12</text:p>
          </table:table-cell>
          <table:table-cell table:formula="of:=[.L450]*[.N450]" office:value-type="float" office:value="-33125.4" calcext:value-type="float">
            <text:p>-33125,4</text:p>
          </table:table-cell>
          <table:table-cell table:number-columns-repeated="3"/>
          <table:table-cell table:style-name="ce2" table:formula="of:=[.K450]-[.G45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AN VITALE SOC.COOP.SOCIALE</text:p>
          </table:table-cell>
          <table:table-cell table:style-name="ce2" office:value-type="float" office:value="1345860397" calcext:value-type="float">
            <text:p>1345860397</text:p>
          </table:table-cell>
          <table:table-cell table:number-columns-repeated="2" table:style-name="ce4" office:value-type="date" office:date-value="2025-03-03" calcext:value-type="date">
            <text:p>03/03/2025</text:p>
          </table:table-cell>
          <table:table-cell table:style-name="ce2" office:value-type="float" office:value="14151834785" calcext:value-type="float">
            <text:p>14151834785</text:p>
          </table:table-cell>
          <table:table-cell table:style-name="ce2" office:value-type="string" calcext:value-type="string">
            <text:p>66 PA</text:p>
          </table:table-cell>
          <table:table-cell table:style-name="ce2" office:value-type="float" office:value="12663.93" calcext:value-type="float">
            <text:p>12663,93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8" office:value-type="float" office:value="12088.3" calcext:value-type="float">
            <text:p><text:s/>12.088,30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12" calcext:value-type="float">
            <text:p>-12</text:p>
          </table:table-cell>
          <table:table-cell table:formula="of:=[.L451]*[.N451]" office:value-type="float" office:value="-145059.6" calcext:value-type="float">
            <text:p>-145059,6</text:p>
          </table:table-cell>
          <table:table-cell table:number-columns-repeated="3"/>
          <table:table-cell table:style-name="ce2" table:formula="of:=[.K451]-[.G45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MUNITA' FAMILIARE "I COLORI" DI MARZIONI MARCELLA</text:p>
          </table:table-cell>
          <table:table-cell table:style-name="ce2" office:value-type="string" calcext:value-type="string">
            <text:p>MRZMCL78A56C758T</text:p>
          </table:table-cell>
          <table:table-cell table:number-columns-repeated="2" table:style-name="ce4" office:value-type="date" office:date-value="2025-03-03" calcext:value-type="date">
            <text:p>03/03/2025</text:p>
          </table:table-cell>
          <table:table-cell table:style-name="ce2" office:value-type="float" office:value="14156718051" calcext:value-type="float">
            <text:p>141567180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06.24" calcext:value-type="float">
            <text:p>3306,24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8" office:value-type="float" office:value="2801.12" calcext:value-type="float">
            <text:p><text:s/>2.801,12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4" calcext:value-type="float">
            <text:p>-14</text:p>
          </table:table-cell>
          <table:table-cell table:formula="of:=[.L452]*[.N452]" office:value-type="float" office:value="-39215.68" calcext:value-type="float">
            <text:p>-39215,68</text:p>
          </table:table-cell>
          <table:table-cell table:number-columns-repeated="3"/>
          <table:table-cell table:style-name="ce2" table:formula="of:=[.K452]-[.G45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MUNITA' FAMILIARE "I COLORI" DI MARZIONI MARCELLA</text:p>
          </table:table-cell>
          <table:table-cell table:style-name="ce2" office:value-type="string" calcext:value-type="string">
            <text:p>MRZMCL78A56C758T</text:p>
          </table:table-cell>
          <table:table-cell table:number-columns-repeated="2" table:style-name="ce4" office:value-type="date" office:date-value="2025-03-03" calcext:value-type="date">
            <text:p>03/03/2025</text:p>
          </table:table-cell>
          <table:table-cell table:style-name="ce2" office:value-type="float" office:value="14156768187" calcext:value-type="float">
            <text:p>141567681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25.6" calcext:value-type="float">
            <text:p>2325,6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8" office:value-type="float" office:value="1970.3" calcext:value-type="float">
            <text:p><text:s/>1.970,3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4" calcext:value-type="float">
            <text:p>-14</text:p>
          </table:table-cell>
          <table:table-cell table:formula="of:=[.L453]*[.N453]" office:value-type="float" office:value="-27584.2" calcext:value-type="float">
            <text:p>-27584,2</text:p>
          </table:table-cell>
          <table:table-cell table:number-columns-repeated="3"/>
          <table:table-cell table:style-name="ce2" table:formula="of:=[.K453]-[.G45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EFAL <text:s/>Emilia Romagna Societ Cooperativa</text:p>
          </table:table-cell>
          <table:table-cell table:style-name="ce2" office:value-type="float" office:value="4164640379" calcext:value-type="float">
            <text:p>4164640379</text:p>
          </table:table-cell>
          <table:table-cell table:number-columns-repeated="2" table:style-name="ce4" office:value-type="date" office:date-value="2025-03-03" calcext:value-type="date">
            <text:p>03/03/2025</text:p>
          </table:table-cell>
          <table:table-cell table:style-name="ce2" office:value-type="float" office:value="14156848123" calcext:value-type="float">
            <text:p>14156848123</text:p>
          </table:table-cell>
          <table:table-cell table:style-name="ce7" office:value-type="date" office:date-value="2014-03-01" calcext:value-type="date">
            <text:p>mar-14</text:p>
          </table:table-cell>
          <table:table-cell table:style-name="ce2" office:value-type="float" office:value="5253.7" calcext:value-type="float">
            <text:p>5253,7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8" office:value-type="float" office:value="5253.7" calcext:value-type="float">
            <text:p><text:s/>5.253,7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4" calcext:value-type="float">
            <text:p>-14</text:p>
          </table:table-cell>
          <table:table-cell table:formula="of:=[.L454]*[.N454]" office:value-type="float" office:value="-73551.8" calcext:value-type="float">
            <text:p>-73551,8</text:p>
          </table:table-cell>
          <table:table-cell table:number-columns-repeated="3"/>
          <table:table-cell table:style-name="ce2" table:formula="of:=[.K454]-[.G45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EFAL <text:s/>Emilia Romagna Societ Cooperativa</text:p>
          </table:table-cell>
          <table:table-cell table:style-name="ce2" office:value-type="float" office:value="4164640379" calcext:value-type="float">
            <text:p>4164640379</text:p>
          </table:table-cell>
          <table:table-cell table:number-columns-repeated="2" table:style-name="ce4" office:value-type="date" office:date-value="2025-03-03" calcext:value-type="date">
            <text:p>03/03/2025</text:p>
          </table:table-cell>
          <table:table-cell table:style-name="ce2" office:value-type="float" office:value="14156848171" calcext:value-type="float">
            <text:p>14156848171</text:p>
          </table:table-cell>
          <table:table-cell table:style-name="ce7" office:value-type="date" office:date-value="2015-03-01" calcext:value-type="date">
            <text:p>mar-15</text:p>
          </table:table-cell>
          <table:table-cell table:style-name="ce2" office:value-type="float" office:value="26242.2" calcext:value-type="float">
            <text:p>26242,2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8" office:value-type="float" office:value="26242.2" calcext:value-type="float">
            <text:p><text:s/>26.242,20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12" calcext:value-type="float">
            <text:p>-12</text:p>
          </table:table-cell>
          <table:table-cell table:formula="of:=[.L455]*[.N455]" office:value-type="float" office:value="-314906.4" calcext:value-type="float">
            <text:p>-314906,4</text:p>
          </table:table-cell>
          <table:table-cell table:number-columns-repeated="3"/>
          <table:table-cell table:style-name="ce2" table:formula="of:=[.K455]-[.G45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5-03-03" calcext:value-type="date">
            <text:p>03/03/2025</text:p>
          </table:table-cell>
          <table:table-cell table:style-name="ce2" office:value-type="float" office:value="14157278807" calcext:value-type="float">
            <text:p>14157278807</text:p>
          </table:table-cell>
          <table:table-cell table:style-name="ce2" office:value-type="string" calcext:value-type="string">
            <text:p>2025 <text:s text:c="3"/>15/D</text:p>
          </table:table-cell>
          <table:table-cell table:style-name="ce2" office:value-type="float" office:value="12054.8" calcext:value-type="float">
            <text:p>12054,8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8" office:value-type="float" office:value="12054.8" calcext:value-type="float">
            <text:p><text:s/>12.054,8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4" calcext:value-type="float">
            <text:p>-14</text:p>
          </table:table-cell>
          <table:table-cell table:formula="of:=[.L456]*[.N456]" office:value-type="float" office:value="-168767.2" calcext:value-type="float">
            <text:p>-168767,2</text:p>
          </table:table-cell>
          <table:table-cell table:number-columns-repeated="3"/>
          <table:table-cell table:style-name="ce2" table:formula="of:=[.K456]-[.G45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SOCIAZIONE MIGRANTES DI DON ANGELO CHIASSERINI</text:p>
          </table:table-cell>
          <table:table-cell table:style-name="ce2" office:value-type="float" office:value="1572780516" calcext:value-type="float">
            <text:p>1572780516</text:p>
          </table:table-cell>
          <table:table-cell table:number-columns-repeated="2" table:style-name="ce4" office:value-type="date" office:date-value="2025-03-03" calcext:value-type="date">
            <text:p>03/03/2025</text:p>
          </table:table-cell>
          <table:table-cell table:style-name="ce2" office:value-type="float" office:value="14158089686" calcext:value-type="float">
            <text:p>14158089686</text:p>
          </table:table-cell>
          <table:table-cell table:style-name="ce2" office:value-type="string" calcext:value-type="string">
            <text:p>FPA 28/25</text:p>
          </table:table-cell>
          <table:table-cell table:style-name="ce2" office:value-type="float" office:value="3080" calcext:value-type="float">
            <text:p>3080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8" office:value-type="float" office:value="3080" calcext:value-type="float">
            <text:p><text:s/>3.080,0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4" calcext:value-type="float">
            <text:p>-14</text:p>
          </table:table-cell>
          <table:table-cell table:formula="of:=[.L457]*[.N457]" office:value-type="float" office:value="-43120" calcext:value-type="float">
            <text:p>-43120</text:p>
          </table:table-cell>
          <table:table-cell table:number-columns-repeated="3"/>
          <table:table-cell table:style-name="ce2" table:formula="of:=[.K457]-[.G45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UOR DI PICCHIO SRL</text:p>
          </table:table-cell>
          <table:table-cell table:style-name="ce2" office:value-type="float" office:value="2621730395" calcext:value-type="float">
            <text:p>2621730395</text:p>
          </table:table-cell>
          <table:table-cell table:number-columns-repeated="2" table:style-name="ce4" office:value-type="date" office:date-value="2025-03-03" calcext:value-type="date">
            <text:p>03/03/2025</text:p>
          </table:table-cell>
          <table:table-cell table:style-name="ce2" office:value-type="float" office:value="14158729550" calcext:value-type="float">
            <text:p>14158729550</text:p>
          </table:table-cell>
          <table:table-cell table:style-name="ce6" office:value-type="date" office:date-value="2025-02-01" calcext:value-type="date">
            <text:p>01-feb</text:p>
          </table:table-cell>
          <table:table-cell table:style-name="ce2" office:value-type="float" office:value="18285.11" calcext:value-type="float">
            <text:p>18285,11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8" office:value-type="float" office:value="15491.55" calcext:value-type="float">
            <text:p><text:s/>15.491,55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12" calcext:value-type="float">
            <text:p>-12</text:p>
          </table:table-cell>
          <table:table-cell table:formula="of:=[.L458]*[.N458]" office:value-type="float" office:value="-185898.6" calcext:value-type="float">
            <text:p>-185898,6</text:p>
          </table:table-cell>
          <table:table-cell table:number-columns-repeated="3"/>
          <table:table-cell table:style-name="ce2" table:formula="of:=[.K458]-[.G45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SP DEI COMUNI DELLA BASSA ROMAGNA</text:p>
          </table:table-cell>
          <table:table-cell table:style-name="ce2" office:value-type="float" office:value="2295380394" calcext:value-type="float">
            <text:p>2295380394</text:p>
          </table:table-cell>
          <table:table-cell table:number-columns-repeated="2" table:style-name="ce4" office:value-type="date" office:date-value="2025-03-04" calcext:value-type="date">
            <text:p>04/03/2025</text:p>
          </table:table-cell>
          <table:table-cell table:style-name="ce2" office:value-type="float" office:value="14163614192" calcext:value-type="float">
            <text:p>14163614192</text:p>
          </table:table-cell>
          <table:table-cell table:style-name="ce2" office:value-type="string" calcext:value-type="string">
            <text:p>23/P</text:p>
          </table:table-cell>
          <table:table-cell table:style-name="ce2" office:value-type="float" office:value="263.52" calcext:value-type="float">
            <text:p>263,52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8" office:value-type="float" office:value="263.52" calcext:value-type="float">
            <text:p><text:s/>263,52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5" calcext:value-type="float">
            <text:p>-15</text:p>
          </table:table-cell>
          <table:table-cell table:formula="of:=[.L459]*[.N459]" office:value-type="float" office:value="-3952.8" calcext:value-type="float">
            <text:p>-3952,8</text:p>
          </table:table-cell>
          <table:table-cell table:number-columns-repeated="3"/>
          <table:table-cell table:style-name="ce2" table:formula="of:=[.K459]-[.G45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OLCO LIBERTAS S.C.S.</text:p>
          </table:table-cell>
          <table:table-cell table:style-name="ce2" office:value-type="float" office:value="4144000371" calcext:value-type="float">
            <text:p>4144000371</text:p>
          </table:table-cell>
          <table:table-cell table:number-columns-repeated="2" table:style-name="ce4" office:value-type="date" office:date-value="2025-03-04" calcext:value-type="date">
            <text:p>04/03/2025</text:p>
          </table:table-cell>
          <table:table-cell table:style-name="ce2" office:value-type="float" office:value="14164308398" calcext:value-type="float">
            <text:p>14164308398</text:p>
          </table:table-cell>
          <table:table-cell table:style-name="ce2" office:value-type="string" calcext:value-type="string">
            <text:p>49/PA</text:p>
          </table:table-cell>
          <table:table-cell table:style-name="ce2" office:value-type="float" office:value="18755" calcext:value-type="float">
            <text:p>18755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8" office:value-type="float" office:value="17902.5" calcext:value-type="float">
            <text:p><text:s/>17.902,5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5" calcext:value-type="float">
            <text:p>-15</text:p>
          </table:table-cell>
          <table:table-cell table:formula="of:=[.L460]*[.N460]" office:value-type="float" office:value="-268537.5" calcext:value-type="float">
            <text:p>-268537,5</text:p>
          </table:table-cell>
          <table:table-cell table:number-columns-repeated="3"/>
          <table:table-cell table:style-name="ce2" table:formula="of:=[.K460]-[.G46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ENTE SANTUARIO B.V. DEL MOLINO CASA DELLA CARITA'</text:p>
          </table:table-cell>
          <table:table-cell table:style-name="ce2" office:value-type="float" office:value="82000450393" calcext:value-type="float">
            <text:p>82000450393</text:p>
          </table:table-cell>
          <table:table-cell table:number-columns-repeated="2" table:style-name="ce4" office:value-type="date" office:date-value="2025-03-04" calcext:value-type="date">
            <text:p>04/03/2025</text:p>
          </table:table-cell>
          <table:table-cell table:style-name="ce2" office:value-type="float" office:value="14166098150" calcext:value-type="float">
            <text:p>14166098150</text:p>
          </table:table-cell>
          <table:table-cell table:style-name="ce2" office:value-type="string" calcext:value-type="string">
            <text:p>3 PA</text:p>
          </table:table-cell>
          <table:table-cell table:style-name="ce2" office:value-type="float" office:value="3080" calcext:value-type="float">
            <text:p>3080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8" office:value-type="float" office:value="3080" calcext:value-type="float">
            <text:p><text:s/>3.080,0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5" calcext:value-type="float">
            <text:p>-15</text:p>
          </table:table-cell>
          <table:table-cell table:formula="of:=[.L461]*[.N461]" office:value-type="float" office:value="-46200" calcext:value-type="float">
            <text:p>-46200</text:p>
          </table:table-cell>
          <table:table-cell table:number-columns-repeated="3"/>
          <table:table-cell table:style-name="ce2" table:formula="of:=[.K461]-[.G46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ONLUS ISOLA SOCIETA' COOPERATIVA</text:p>
          </table:table-cell>
          <table:table-cell table:style-name="ce2" office:value-type="float" office:value="2297130391" calcext:value-type="float">
            <text:p>2297130391</text:p>
          </table:table-cell>
          <table:table-cell table:number-columns-repeated="2" table:style-name="ce4" office:value-type="date" office:date-value="2025-03-04" calcext:value-type="date">
            <text:p>04/03/2025</text:p>
          </table:table-cell>
          <table:table-cell table:style-name="ce2" office:value-type="float" office:value="14168561315" calcext:value-type="float">
            <text:p>14168561315</text:p>
          </table:table-cell>
          <table:table-cell table:style-name="ce2" office:value-type="string" calcext:value-type="string">
            <text:p>4/PA</text:p>
          </table:table-cell>
          <table:table-cell table:style-name="ce2" office:value-type="float" office:value="1958.18" calcext:value-type="float">
            <text:p>1958,18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8" office:value-type="float" office:value="1869.17" calcext:value-type="float">
            <text:p><text:s/>1.869,17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5" calcext:value-type="float">
            <text:p>-15</text:p>
          </table:table-cell>
          <table:table-cell table:formula="of:=[.L462]*[.N462]" office:value-type="float" office:value="-28037.55" calcext:value-type="float">
            <text:p>-28037,55</text:p>
          </table:table-cell>
          <table:table-cell table:number-columns-repeated="3"/>
          <table:table-cell table:style-name="ce2" table:formula="of:=[.K462]-[.G46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ONLUS ISOLA SOCIETA' COOPERATIVA</text:p>
          </table:table-cell>
          <table:table-cell table:style-name="ce2" office:value-type="float" office:value="2297130391" calcext:value-type="float">
            <text:p>2297130391</text:p>
          </table:table-cell>
          <table:table-cell table:number-columns-repeated="2" table:style-name="ce4" office:value-type="date" office:date-value="2025-03-04" calcext:value-type="date">
            <text:p>04/03/2025</text:p>
          </table:table-cell>
          <table:table-cell table:style-name="ce2" office:value-type="float" office:value="14169828730" calcext:value-type="float">
            <text:p>14169828730</text:p>
          </table:table-cell>
          <table:table-cell table:style-name="ce2" office:value-type="string" calcext:value-type="string">
            <text:p>3/PA</text:p>
          </table:table-cell>
          <table:table-cell table:style-name="ce2" office:value-type="float" office:value="14261.49" calcext:value-type="float">
            <text:p>14261,49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8" office:value-type="float" office:value="13613.24" calcext:value-type="float">
            <text:p><text:s/>13.613,24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13" calcext:value-type="float">
            <text:p>-13</text:p>
          </table:table-cell>
          <table:table-cell table:formula="of:=[.L463]*[.N463]" office:value-type="float" office:value="-176972.12" calcext:value-type="float">
            <text:p>-176972,12</text:p>
          </table:table-cell>
          <table:table-cell table:number-columns-repeated="3"/>
          <table:table-cell table:style-name="ce2" table:formula="of:=[.K463]-[.G46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2" office:value-type="float" office:value="934720384" calcext:value-type="float">
            <text:p>934720384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5423734" calcext:value-type="float">
            <text:p>14175423734</text:p>
          </table:table-cell>
          <table:table-cell table:style-name="ce2" office:value-type="string" calcext:value-type="string">
            <text:p>47/PA</text:p>
          </table:table-cell>
          <table:table-cell table:style-name="ce2" office:value-type="float" office:value="2962.66" calcext:value-type="float">
            <text:p>2962,66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2827.99" calcext:value-type="float">
            <text:p><text:s/>2.827,99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6" calcext:value-type="float">
            <text:p>-16</text:p>
          </table:table-cell>
          <table:table-cell table:formula="of:=[.L464]*[.N464]" office:value-type="float" office:value="-45247.84" calcext:value-type="float">
            <text:p>-45247,84</text:p>
          </table:table-cell>
          <table:table-cell table:number-columns-repeated="3"/>
          <table:table-cell table:style-name="ce2" table:formula="of:=[.K464]-[.G46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2" office:value-type="float" office:value="934720384" calcext:value-type="float">
            <text:p>934720384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5467626" calcext:value-type="float">
            <text:p>14175467626</text:p>
          </table:table-cell>
          <table:table-cell table:style-name="ce2" office:value-type="string" calcext:value-type="string">
            <text:p>50/PA</text:p>
          </table:table-cell>
          <table:table-cell table:style-name="ce2" office:value-type="float" office:value="3947.02" calcext:value-type="float">
            <text:p>3947,02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3767.61" calcext:value-type="float">
            <text:p><text:s/>3.767,61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6" calcext:value-type="float">
            <text:p>-16</text:p>
          </table:table-cell>
          <table:table-cell table:formula="of:=[.L465]*[.N465]" office:value-type="float" office:value="-60281.76" calcext:value-type="float">
            <text:p>-60281,76</text:p>
          </table:table-cell>
          <table:table-cell table:number-columns-repeated="3"/>
          <table:table-cell table:style-name="ce2" table:formula="of:=[.K465]-[.G46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LA PIEVE SOCIETA' COOPERATIVA</text:p>
          </table:table-cell>
          <table:table-cell table:style-name="ce2" office:value-type="float" office:value="934720384" calcext:value-type="float">
            <text:p>934720384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5565371" calcext:value-type="float">
            <text:p>14175565371</text:p>
          </table:table-cell>
          <table:table-cell table:style-name="ce2" office:value-type="string" calcext:value-type="string">
            <text:p>48/PA</text:p>
          </table:table-cell>
          <table:table-cell table:style-name="ce2" office:value-type="float" office:value="8021.24" calcext:value-type="float">
            <text:p>8021,24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7656.64" calcext:value-type="float">
            <text:p><text:s/>7.656,64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6" calcext:value-type="float">
            <text:p>-16</text:p>
          </table:table-cell>
          <table:table-cell table:formula="of:=[.L466]*[.N466]" office:value-type="float" office:value="-122506.24" calcext:value-type="float">
            <text:p>-122506,24</text:p>
          </table:table-cell>
          <table:table-cell table:number-columns-repeated="3"/>
          <table:table-cell table:style-name="ce2" table:formula="of:=[.K466]-[.G46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6804701" calcext:value-type="float">
            <text:p>141768047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77.6" calcext:value-type="float">
            <text:p>777,6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658.8" calcext:value-type="float">
            <text:p><text:s/>658,8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6" calcext:value-type="float">
            <text:p>-16</text:p>
          </table:table-cell>
          <table:table-cell table:formula="of:=[.L467]*[.N467]" office:value-type="float" office:value="-10540.8" calcext:value-type="float">
            <text:p>-10540,8</text:p>
          </table:table-cell>
          <table:table-cell table:number-columns-repeated="3"/>
          <table:table-cell table:style-name="ce2" table:formula="of:=[.K467]-[.G46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6817586" calcext:value-type="float">
            <text:p>1417681758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25.6" calcext:value-type="float">
            <text:p>3225,6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2732.8" calcext:value-type="float">
            <text:p><text:s/>2.732,8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6" calcext:value-type="float">
            <text:p>-16</text:p>
          </table:table-cell>
          <table:table-cell table:formula="of:=[.L468]*[.N468]" office:value-type="float" office:value="-43724.8" calcext:value-type="float">
            <text:p>-43724,8</text:p>
          </table:table-cell>
          <table:table-cell table:number-columns-repeated="3"/>
          <table:table-cell table:style-name="ce2" table:formula="of:=[.K468]-[.G46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6835499" calcext:value-type="float">
            <text:p>1417683549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8.06" calcext:value-type="float">
            <text:p>558,06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472.8" calcext:value-type="float">
            <text:p><text:s/>472,8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6" calcext:value-type="float">
            <text:p>-16</text:p>
          </table:table-cell>
          <table:table-cell table:formula="of:=[.L469]*[.N469]" office:value-type="float" office:value="-7564.8" calcext:value-type="float">
            <text:p>-7564,8</text:p>
          </table:table-cell>
          <table:table-cell table:number-columns-repeated="3"/>
          <table:table-cell table:style-name="ce2" table:formula="of:=[.K469]-[.G46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REVERIES S.R.L. SOCIETA' BENEFIT</text:p>
          </table:table-cell>
          <table:table-cell table:style-name="ce2" office:value-type="float" office:value="2591000399" calcext:value-type="float">
            <text:p>2591000399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6863415" calcext:value-type="float">
            <text:p>141768634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52" calcext:value-type="float">
            <text:p>1152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976" calcext:value-type="float">
            <text:p><text:s/>976,0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6" calcext:value-type="float">
            <text:p>-16</text:p>
          </table:table-cell>
          <table:table-cell table:formula="of:=[.L470]*[.N470]" office:value-type="float" office:value="-15616" calcext:value-type="float">
            <text:p>-15616</text:p>
          </table:table-cell>
          <table:table-cell table:number-columns-repeated="3"/>
          <table:table-cell table:style-name="ce2" table:formula="of:=[.K470]-[.G47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.S.S. SOC. COOP. SOCIALE A R.L.</text:p>
          </table:table-cell>
          <table:table-cell table:style-name="ce2" office:value-type="float" office:value="3735710372" calcext:value-type="float">
            <text:p>3735710372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81638943" calcext:value-type="float">
            <text:p>141816389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30.36" calcext:value-type="float">
            <text:p>3430,36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3274.43" calcext:value-type="float">
            <text:p><text:s/>3.274,43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14" calcext:value-type="float">
            <text:p>-14</text:p>
          </table:table-cell>
          <table:table-cell table:formula="of:=[.L471]*[.N471]" office:value-type="float" office:value="-45842.02" calcext:value-type="float">
            <text:p>-45842,02</text:p>
          </table:table-cell>
          <table:table-cell table:number-columns-repeated="3"/>
          <table:table-cell table:style-name="ce2" table:formula="of:=[.K471]-[.G47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.S.S. SOC. COOP. SOCIALE A R.L.</text:p>
          </table:table-cell>
          <table:table-cell table:style-name="ce2" office:value-type="float" office:value="3735710372" calcext:value-type="float">
            <text:p>3735710372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81641611" calcext:value-type="float">
            <text:p>141816416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38.04" calcext:value-type="float">
            <text:p>5738,04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5477.22" calcext:value-type="float">
            <text:p><text:s/>5.477,22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14" calcext:value-type="float">
            <text:p>-14</text:p>
          </table:table-cell>
          <table:table-cell table:formula="of:=[.L472]*[.N472]" office:value-type="float" office:value="-76681.08" calcext:value-type="float">
            <text:p>-76681,08</text:p>
          </table:table-cell>
          <table:table-cell table:number-columns-repeated="3"/>
          <table:table-cell table:style-name="ce2" table:formula="of:=[.K472]-[.G47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. BUTTERFLY ONLUS</text:p>
          </table:table-cell>
          <table:table-cell table:style-name="ce2" office:value-type="float" office:value="3910260409" calcext:value-type="float">
            <text:p>3910260409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3738018" calcext:value-type="float">
            <text:p>14183738018</text:p>
          </table:table-cell>
          <table:table-cell table:style-name="ce2" office:value-type="string" calcext:value-type="string">
            <text:p>13/2025-2</text:p>
          </table:table-cell>
          <table:table-cell table:style-name="ce2" office:value-type="float" office:value="4312" calcext:value-type="float">
            <text:p>4312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4116" calcext:value-type="float">
            <text:p><text:s/>4.116,0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7" calcext:value-type="float">
            <text:p>-17</text:p>
          </table:table-cell>
          <table:table-cell table:formula="of:=[.L473]*[.N473]" office:value-type="float" office:value="-69972" calcext:value-type="float">
            <text:p>-69972</text:p>
          </table:table-cell>
          <table:table-cell table:number-columns-repeated="3"/>
          <table:table-cell table:style-name="ce2" table:formula="of:=[.K473]-[.G47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. BUTTERFLY ONLUS</text:p>
          </table:table-cell>
          <table:table-cell table:style-name="ce2" office:value-type="float" office:value="3910260409" calcext:value-type="float">
            <text:p>3910260409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3738644" calcext:value-type="float">
            <text:p>14183738644</text:p>
          </table:table-cell>
          <table:table-cell table:style-name="ce2" office:value-type="string" calcext:value-type="string">
            <text:p>14/2025-2</text:p>
          </table:table-cell>
          <table:table-cell table:style-name="ce2" office:value-type="float" office:value="1848" calcext:value-type="float">
            <text:p>1848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1764" calcext:value-type="float">
            <text:p><text:s/>1.764,0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7" calcext:value-type="float">
            <text:p>-17</text:p>
          </table:table-cell>
          <table:table-cell table:formula="of:=[.L474]*[.N474]" office:value-type="float" office:value="-29988" calcext:value-type="float">
            <text:p>-29988</text:p>
          </table:table-cell>
          <table:table-cell table:number-columns-repeated="3"/>
          <table:table-cell table:style-name="ce2" table:formula="of:=[.K474]-[.G47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. BUTTERFLY ONLUS</text:p>
          </table:table-cell>
          <table:table-cell table:style-name="ce2" office:value-type="float" office:value="3910260409" calcext:value-type="float">
            <text:p>3910260409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3739693" calcext:value-type="float">
            <text:p>14183739693</text:p>
          </table:table-cell>
          <table:table-cell table:style-name="ce2" office:value-type="string" calcext:value-type="string">
            <text:p>15/2025-2</text:p>
          </table:table-cell>
          <table:table-cell table:style-name="ce2" office:value-type="float" office:value="4466" calcext:value-type="float">
            <text:p>4466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4263" calcext:value-type="float">
            <text:p><text:s/>4.263,0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7" calcext:value-type="float">
            <text:p>-17</text:p>
          </table:table-cell>
          <table:table-cell table:formula="of:=[.L475]*[.N475]" office:value-type="float" office:value="-72471" calcext:value-type="float">
            <text:p>-72471</text:p>
          </table:table-cell>
          <table:table-cell table:number-columns-repeated="3"/>
          <table:table-cell table:style-name="ce2" table:formula="of:=[.K475]-[.G47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MICI DI GIGI SOCIETA' COOPERATIVA SOCIALE</text:p>
          </table:table-cell>
          <table:table-cell table:style-name="ce2" office:value-type="float" office:value="3790750404" calcext:value-type="float">
            <text:p>3790750404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5934148" calcext:value-type="float">
            <text:p>14185934148</text:p>
          </table:table-cell>
          <table:table-cell table:style-name="ce2" office:value-type="string" calcext:value-type="string">
            <text:p>FI <text:s/>/2025/06/ <text:s text:c="3"/>41</text:p>
          </table:table-cell>
          <table:table-cell table:style-name="ce2" office:value-type="float" office:value="6208.24" calcext:value-type="float">
            <text:p>6208,24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5926.05" calcext:value-type="float">
            <text:p><text:s/>5.926,05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17" calcext:value-type="float">
            <text:p>-17</text:p>
          </table:table-cell>
          <table:table-cell table:formula="of:=[.L476]*[.N476]" office:value-type="float" office:value="-100742.85" calcext:value-type="float">
            <text:p>-100742,85</text:p>
          </table:table-cell>
          <table:table-cell table:number-columns-repeated="3"/>
          <table:table-cell table:style-name="ce2" table:formula="of:=[.K476]-[.G47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ONDAZIONE CASA CARDINALE MAFFI ONLUS</text:p>
          </table:table-cell>
          <table:table-cell table:style-name="ce2" office:value-type="float" office:value="276530490" calcext:value-type="float">
            <text:p>276530490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1867550" calcext:value-type="float">
            <text:p>14191867550</text:p>
          </table:table-cell>
          <table:table-cell table:style-name="ce2" office:value-type="string" calcext:value-type="string">
            <text:p>445/B</text:p>
          </table:table-cell>
          <table:table-cell table:style-name="ce2" office:value-type="float" office:value="2283.68" calcext:value-type="float">
            <text:p>2283,68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2283.68" calcext:value-type="float">
            <text:p><text:s/>2.283,68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16" calcext:value-type="float">
            <text:p>-16</text:p>
          </table:table-cell>
          <table:table-cell table:formula="of:=[.L477]*[.N477]" office:value-type="float" office:value="-36538.88" calcext:value-type="float">
            <text:p>-36538,88</text:p>
          </table:table-cell>
          <table:table-cell table:number-columns-repeated="3"/>
          <table:table-cell table:style-name="ce2" table:formula="of:=[.K477]-[.G47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3792311" calcext:value-type="float">
            <text:p>14193792311</text:p>
          </table:table-cell>
          <table:table-cell table:style-name="ce2" office:value-type="string" calcext:value-type="string">
            <text:p>204 PA</text:p>
          </table:table-cell>
          <table:table-cell table:style-name="ce2" office:value-type="float" office:value="3290.68" calcext:value-type="float">
            <text:p>3290,68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3141.1" calcext:value-type="float">
            <text:p><text:s/>3.141,1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9" calcext:value-type="float">
            <text:p>-9</text:p>
          </table:table-cell>
          <table:table-cell table:formula="of:=[.L478]*[.N478]" office:value-type="float" office:value="-28269.9" calcext:value-type="float">
            <text:p>-28269,9</text:p>
          </table:table-cell>
          <table:table-cell table:number-columns-repeated="3"/>
          <table:table-cell table:style-name="ce2" table:formula="of:=[.K478]-[.G47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4065653" calcext:value-type="float">
            <text:p>14194065653</text:p>
          </table:table-cell>
          <table:table-cell table:style-name="ce2" office:value-type="string" calcext:value-type="string">
            <text:p>32 PA</text:p>
          </table:table-cell>
          <table:table-cell table:style-name="ce2" office:value-type="float" office:value="879.64" calcext:value-type="float">
            <text:p>879,64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839.66" calcext:value-type="float">
            <text:p><text:s/>839,66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16" calcext:value-type="float">
            <text:p>-16</text:p>
          </table:table-cell>
          <table:table-cell table:formula="of:=[.L479]*[.N479]" office:value-type="float" office:value="-13434.56" calcext:value-type="float">
            <text:p>-13434,56</text:p>
          </table:table-cell>
          <table:table-cell table:number-columns-repeated="3"/>
          <table:table-cell table:style-name="ce2" table:formula="of:=[.K479]-[.G47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4065777" calcext:value-type="float">
            <text:p>14194065777</text:p>
          </table:table-cell>
          <table:table-cell table:style-name="ce2" office:value-type="string" calcext:value-type="string">
            <text:p>33 PA</text:p>
          </table:table-cell>
          <table:table-cell table:style-name="ce2" office:value-type="float" office:value="517.14" calcext:value-type="float">
            <text:p>517,14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493.63" calcext:value-type="float">
            <text:p><text:s/>493,63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9" calcext:value-type="float">
            <text:p>-9</text:p>
          </table:table-cell>
          <table:table-cell table:formula="of:=[.L480]*[.N480]" office:value-type="float" office:value="-4442.67" calcext:value-type="float">
            <text:p>-4442,67</text:p>
          </table:table-cell>
          <table:table-cell table:number-columns-repeated="3"/>
          <table:table-cell table:style-name="ce2" table:formula="of:=[.K480]-[.G48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6197374" calcext:value-type="float">
            <text:p>14196197374</text:p>
          </table:table-cell>
          <table:table-cell table:style-name="ce2" office:value-type="float" office:value="2000600163" calcext:value-type="float">
            <text:p>2000600163</text:p>
          </table:table-cell>
          <table:table-cell table:style-name="ce2" office:value-type="float" office:value="35184.04" calcext:value-type="float">
            <text:p>35184,04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32252.04" calcext:value-type="float">
            <text:p><text:s/>32.252,04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9" calcext:value-type="float">
            <text:p>-9</text:p>
          </table:table-cell>
          <table:table-cell table:formula="of:=[.L481]*[.N481]" office:value-type="float" office:value="-290268.36" calcext:value-type="float">
            <text:p>-290268,36</text:p>
          </table:table-cell>
          <table:table-cell table:number-columns-repeated="3"/>
          <table:table-cell table:style-name="ce2" table:formula="of:=[.K481]-[.G48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6197960" calcext:value-type="float">
            <text:p>14196197960</text:p>
          </table:table-cell>
          <table:table-cell table:style-name="ce2" office:value-type="float" office:value="2000600164" calcext:value-type="float">
            <text:p>2000600164</text:p>
          </table:table-cell>
          <table:table-cell table:style-name="ce2" office:value-type="float" office:value="12015.88" calcext:value-type="float">
            <text:p>12015,88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11014.56" calcext:value-type="float">
            <text:p><text:s/>11.014,56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9" calcext:value-type="float">
            <text:p>-9</text:p>
          </table:table-cell>
          <table:table-cell table:formula="of:=[.L482]*[.N482]" office:value-type="float" office:value="-99131.04" calcext:value-type="float">
            <text:p>-99131,04</text:p>
          </table:table-cell>
          <table:table-cell table:number-columns-repeated="3"/>
          <table:table-cell table:style-name="ce2" table:formula="of:=[.K482]-[.G48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6198071" calcext:value-type="float">
            <text:p>14196198071</text:p>
          </table:table-cell>
          <table:table-cell table:style-name="ce2" office:value-type="float" office:value="2000600172" calcext:value-type="float">
            <text:p>2000600172</text:p>
          </table:table-cell>
          <table:table-cell table:style-name="ce2" office:value-type="float" office:value="4716.68" calcext:value-type="float">
            <text:p>4716,68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4323.62" calcext:value-type="float">
            <text:p><text:s/>4.323,62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9" calcext:value-type="float">
            <text:p>-9</text:p>
          </table:table-cell>
          <table:table-cell table:formula="of:=[.L483]*[.N483]" office:value-type="float" office:value="-38912.58" calcext:value-type="float">
            <text:p>-38912,58</text:p>
          </table:table-cell>
          <table:table-cell table:number-columns-repeated="3"/>
          <table:table-cell table:style-name="ce2" table:formula="of:=[.K483]-[.G48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3-07" calcext:value-type="date">
            <text:p>07/03/2025</text:p>
          </table:table-cell>
          <table:table-cell table:style-name="ce2" office:value-type="float" office:value="14196198768" calcext:value-type="float">
            <text:p>14196198768</text:p>
          </table:table-cell>
          <table:table-cell table:style-name="ce2" office:value-type="float" office:value="2000600167" calcext:value-type="float">
            <text:p>2000600167</text:p>
          </table:table-cell>
          <table:table-cell table:style-name="ce2" office:value-type="float" office:value="9748.9" calcext:value-type="float">
            <text:p>9748,9</text:p>
          </table:table-cell>
          <table:table-cell table:style-name="ce4" office:value-type="date" office:date-value="2025-04-06" calcext:value-type="date">
            <text:p>06/04/2025</text:p>
          </table:table-cell>
          <table:table-cell table:style-name="ce8" office:value-type="float" office:value="8936.49" calcext:value-type="float">
            <text:p><text:s/>8.936,49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9" calcext:value-type="float">
            <text:p>-9</text:p>
          </table:table-cell>
          <table:table-cell table:formula="of:=[.L484]*[.N484]" office:value-type="float" office:value="-80428.41" calcext:value-type="float">
            <text:p>-80428,41</text:p>
          </table:table-cell>
          <table:table-cell table:number-columns-repeated="3"/>
          <table:table-cell table:style-name="ce2" table:formula="of:=[.K484]-[.G48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OCIALE ROMAGNOLO SOCIETA' COOPERATIVA SOCIALE</text:p>
          </table:table-cell>
          <table:table-cell table:style-name="ce2" office:value-type="float" office:value="2475340408" calcext:value-type="float">
            <text:p>2475340408</text:p>
          </table:table-cell>
          <table:table-cell table:number-columns-repeated="2" table:style-name="ce4" office:value-type="date" office:date-value="2025-03-08" calcext:value-type="date">
            <text:p>08/03/2025</text:p>
          </table:table-cell>
          <table:table-cell table:style-name="ce2" office:value-type="float" office:value="14197142196" calcext:value-type="float">
            <text:p>14197142196</text:p>
          </table:table-cell>
          <table:table-cell table:style-name="ce2" office:value-type="string" calcext:value-type="string">
            <text:p>126PA/2025</text:p>
          </table:table-cell>
          <table:table-cell table:style-name="ce2" office:value-type="float" office:value="16365.6" calcext:value-type="float">
            <text:p>16365,6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8" office:value-type="float" office:value="15621.71" calcext:value-type="float">
            <text:p><text:s/>15.621,71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0" calcext:value-type="float">
            <text:p>-10</text:p>
          </table:table-cell>
          <table:table-cell table:formula="of:=[.L485]*[.N485]" office:value-type="float" office:value="-156217.1" calcext:value-type="float">
            <text:p>-156217,1</text:p>
          </table:table-cell>
          <table:table-cell table:number-columns-repeated="3"/>
          <table:table-cell table:style-name="ce2" table:formula="of:=[.K485]-[.G48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BASSA ROMAGNA CATERING SPA</text:p>
          </table:table-cell>
          <table:table-cell table:style-name="ce2" office:value-type="float" office:value="1441410394" calcext:value-type="float">
            <text:p>1441410394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11862983" calcext:value-type="float">
            <text:p>14211862983</text:p>
          </table:table-cell>
          <table:table-cell table:style-name="ce2" office:value-type="float" office:value="2000600184" calcext:value-type="float">
            <text:p>2000600184</text:p>
          </table:table-cell>
          <table:table-cell table:style-name="ce2" office:value-type="float" office:value="3504.28" calcext:value-type="float">
            <text:p>3504,28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3212.26" calcext:value-type="float">
            <text:p><text:s/>3.212,26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486]*[.N486]" office:value-type="float" office:value="-41759.38" calcext:value-type="float">
            <text:p>-41759,38</text:p>
          </table:table-cell>
          <table:table-cell table:number-columns-repeated="3"/>
          <table:table-cell table:style-name="ce2" table:formula="of:=[.K486]-[.G48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GENERAZIONI SOC.COOP.SOCIALE ONLUS</text:p>
          </table:table-cell>
          <table:table-cell table:style-name="ce2" office:value-type="float" office:value="2690880402" calcext:value-type="float">
            <text:p>2690880402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13755542" calcext:value-type="float">
            <text:p>14213755542</text:p>
          </table:table-cell>
          <table:table-cell table:style-name="ce2" office:value-type="string" calcext:value-type="string">
            <text:p>73 PA</text:p>
          </table:table-cell>
          <table:table-cell table:style-name="ce2" office:value-type="float" office:value="3314.52" calcext:value-type="float">
            <text:p>3314,52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3163.86" calcext:value-type="float">
            <text:p><text:s/>3.163,86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487]*[.N487]" office:value-type="float" office:value="-41130.18" calcext:value-type="float">
            <text:p>-41130,18</text:p>
          </table:table-cell>
          <table:table-cell table:number-columns-repeated="3"/>
          <table:table-cell table:style-name="ce2" table:formula="of:=[.K487]-[.G48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OC. COOP. SOC. DOMUS COOP ONLUS</text:p>
          </table:table-cell>
          <table:table-cell table:style-name="ce2" office:value-type="float" office:value="1420020404" calcext:value-type="float">
            <text:p>1420020404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20166908" calcext:value-type="float">
            <text:p>14220166908</text:p>
          </table:table-cell>
          <table:table-cell table:style-name="ce2" office:value-type="string" calcext:value-type="string">
            <text:p>155/03/2025</text:p>
          </table:table-cell>
          <table:table-cell table:style-name="ce2" office:value-type="float" office:value="6809.95" calcext:value-type="float">
            <text:p>6809,95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6500.41" calcext:value-type="float">
            <text:p><text:s/>6.500,41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488]*[.N488]" office:value-type="float" office:value="-84505.33" calcext:value-type="float">
            <text:p>-84505,33</text:p>
          </table:table-cell>
          <table:table-cell table:number-columns-repeated="3"/>
          <table:table-cell table:style-name="ce2" table:formula="of:=[.K488]-[.G48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OC. COOP. SOC. DOMUS COOP ONLUS</text:p>
          </table:table-cell>
          <table:table-cell table:style-name="ce2" office:value-type="float" office:value="1420020404" calcext:value-type="float">
            <text:p>1420020404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20166925" calcext:value-type="float">
            <text:p>14220166925</text:p>
          </table:table-cell>
          <table:table-cell table:style-name="ce2" office:value-type="string" calcext:value-type="string">
            <text:p>156/03/2025</text:p>
          </table:table-cell>
          <table:table-cell table:style-name="ce2" office:value-type="float" office:value="8748.52" calcext:value-type="float">
            <text:p>8748,52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8350.86" calcext:value-type="float">
            <text:p><text:s/>8.350,86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489]*[.N489]" office:value-type="float" office:value="-108561.18" calcext:value-type="float">
            <text:p>-108561,18</text:p>
          </table:table-cell>
          <table:table-cell table:number-columns-repeated="3"/>
          <table:table-cell table:style-name="ce2" table:formula="of:=[.K489]-[.G48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22079703" calcext:value-type="float">
            <text:p>14222079703</text:p>
          </table:table-cell>
          <table:table-cell table:style-name="ce2" office:value-type="string" calcext:value-type="string">
            <text:p>42 PA</text:p>
          </table:table-cell>
          <table:table-cell table:style-name="ce2" office:value-type="float" office:value="809.01" calcext:value-type="float">
            <text:p>809,01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772.24" calcext:value-type="float">
            <text:p><text:s/>772,24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490]*[.N490]" office:value-type="float" office:value="-10039.12" calcext:value-type="float">
            <text:p>-10039,12</text:p>
          </table:table-cell>
          <table:table-cell table:number-columns-repeated="3"/>
          <table:table-cell table:style-name="ce2" table:formula="of:=[.K490]-[.G49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2081192" calcext:value-type="float">
            <text:p>14222081192</text:p>
          </table:table-cell>
          <table:table-cell table:style-name="ce2" office:value-type="string" calcext:value-type="string">
            <text:p>41 PA</text:p>
          </table:table-cell>
          <table:table-cell table:style-name="ce2" office:value-type="float" office:value="3222.28" calcext:value-type="float">
            <text:p>3222,28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3075.81" calcext:value-type="float">
            <text:p><text:s/>3.075,81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491]*[.N491]" office:value-type="float" office:value="-43061.34" calcext:value-type="float">
            <text:p>-43061,34</text:p>
          </table:table-cell>
          <table:table-cell table:number-columns-repeated="3"/>
          <table:table-cell table:style-name="ce2" table:formula="of:=[.K491]-[.G49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LEALI COOPERATIVA SOCIALE</text:p>
          </table:table-cell>
          <table:table-cell table:style-name="ce2" office:value-type="float" office:value="2524220395" calcext:value-type="float">
            <text:p>2524220395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22127710" calcext:value-type="float">
            <text:p>14222127710</text:p>
          </table:table-cell>
          <table:table-cell table:style-name="ce2" office:value-type="string" calcext:value-type="string">
            <text:p>49 PA</text:p>
          </table:table-cell>
          <table:table-cell table:style-name="ce2" office:value-type="float" office:value="1843.16" calcext:value-type="float">
            <text:p>1843,16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1759.38" calcext:value-type="float">
            <text:p><text:s/>1.759,38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20" calcext:value-type="float">
            <text:p>-20</text:p>
          </table:table-cell>
          <table:table-cell table:formula="of:=[.L492]*[.N492]" office:value-type="float" office:value="-35187.6" calcext:value-type="float">
            <text:p>-35187,6</text:p>
          </table:table-cell>
          <table:table-cell table:number-columns-repeated="3"/>
          <table:table-cell table:style-name="ce2" table:formula="of:=[.K492]-[.G49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raternita' Cristiana Opera Padre Marella <text:s/>Citta' dei Ragazzi</text:p>
          </table:table-cell>
          <table:table-cell table:style-name="ce2" office:value-type="float" office:value="80016010367" calcext:value-type="float">
            <text:p>80016010367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4375180" calcext:value-type="float">
            <text:p>1422437518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21.6" calcext:value-type="float">
            <text:p>1421,6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1421.6" calcext:value-type="float">
            <text:p><text:s/>1.421,6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493]*[.N493]" office:value-type="float" office:value="-19902.4" calcext:value-type="float">
            <text:p>-19902,4</text:p>
          </table:table-cell>
          <table:table-cell table:number-columns-repeated="3"/>
          <table:table-cell table:style-name="ce2" table:formula="of:=[.K493]-[.G49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raternita' Cristiana Opera Padre Marella <text:s/>Citta' dei Ragazzi</text:p>
          </table:table-cell>
          <table:table-cell table:style-name="ce2" office:value-type="float" office:value="80016010367" calcext:value-type="float">
            <text:p>80016010367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4498693" calcext:value-type="float">
            <text:p>1422449869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707.08" calcext:value-type="float">
            <text:p>2707,08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2707.08" calcext:value-type="float">
            <text:p><text:s/>2.707,08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494]*[.N494]" office:value-type="float" office:value="-37899.12" calcext:value-type="float">
            <text:p>-37899,12</text:p>
          </table:table-cell>
          <table:table-cell table:number-columns-repeated="3"/>
          <table:table-cell table:style-name="ce2" table:formula="of:=[.K494]-[.G49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ISTITUTO MAESTRE PIE DELL'ADDOLORATA-COMUNITA' ED. A.MERLARA</text:p>
          </table:table-cell>
          <table:table-cell table:style-name="ce2" office:value-type="float" office:value="2501340588" calcext:value-type="float">
            <text:p>2501340588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8978034" calcext:value-type="float">
            <text:p>14228978034</text:p>
          </table:table-cell>
          <table:table-cell table:style-name="ce7" office:value-type="date" office:date-value="2023-12-01" calcext:value-type="date">
            <text:p>dic-23</text:p>
          </table:table-cell>
          <table:table-cell table:style-name="ce2" office:value-type="float" office:value="12212" calcext:value-type="float">
            <text:p>12212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12212" calcext:value-type="float">
            <text:p><text:s/>12.212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495]*[.N495]" office:value-type="float" office:value="-170968" calcext:value-type="float">
            <text:p>-170968</text:p>
          </table:table-cell>
          <table:table-cell table:number-columns-repeated="3"/>
          <table:table-cell table:style-name="ce2" table:formula="of:=[.K495]-[.G49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OPERA DON DINO ONLUS</text:p>
          </table:table-cell>
          <table:table-cell table:style-name="ce2" office:value-type="float" office:value="90020900404" calcext:value-type="float">
            <text:p>90020900404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9674524" calcext:value-type="float">
            <text:p>142296745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87.88" calcext:value-type="float">
            <text:p>1587,88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1587.88" calcext:value-type="float">
            <text:p><text:s/>1.587,88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496]*[.N496]" office:value-type="float" office:value="-22230.32" calcext:value-type="float">
            <text:p>-22230,32</text:p>
          </table:table-cell>
          <table:table-cell table:number-columns-repeated="3"/>
          <table:table-cell table:style-name="ce2" table:formula="of:=[.K496]-[.G49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OPERA DON DINO ONLUS</text:p>
          </table:table-cell>
          <table:table-cell table:style-name="ce2" office:value-type="float" office:value="90020900404" calcext:value-type="float">
            <text:p>90020900404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9738703" calcext:value-type="float">
            <text:p>1422973870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3.48" calcext:value-type="float">
            <text:p>1803,48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1803.48" calcext:value-type="float">
            <text:p><text:s/>1.803,48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497]*[.N497]" office:value-type="float" office:value="-25248.72" calcext:value-type="float">
            <text:p>-25248,72</text:p>
          </table:table-cell>
          <table:table-cell table:number-columns-repeated="3"/>
          <table:table-cell table:style-name="ce2" table:formula="of:=[.K497]-[.G49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ELENIA SOCIETA' COOPERATIVA SOCIALE</text:p>
          </table:table-cell>
          <table:table-cell table:style-name="ce2" office:value-type="float" office:value="1211880396" calcext:value-type="float">
            <text:p>1211880396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30063520" calcext:value-type="float">
            <text:p>14230063520</text:p>
          </table:table-cell>
          <table:table-cell table:style-name="ce2" office:value-type="string" calcext:value-type="string">
            <text:p>53 PA</text:p>
          </table:table-cell>
          <table:table-cell table:style-name="ce2" office:value-type="float" office:value="2452.56" calcext:value-type="float">
            <text:p>2452,56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2341.08" calcext:value-type="float">
            <text:p><text:s/>2.341,08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498]*[.N498]" office:value-type="float" office:value="-32775.12" calcext:value-type="float">
            <text:p>-32775,12</text:p>
          </table:table-cell>
          <table:table-cell table:number-columns-repeated="3"/>
          <table:table-cell table:style-name="ce2" table:formula="of:=[.K498]-[.G49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MICI DI GIGI SOCIETA' COOPERATIVA SOCIALE</text:p>
          </table:table-cell>
          <table:table-cell table:style-name="ce2" office:value-type="float" office:value="3790750404" calcext:value-type="float">
            <text:p>3790750404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30587846" calcext:value-type="float">
            <text:p>14230587846</text:p>
          </table:table-cell>
          <table:table-cell table:style-name="ce2" office:value-type="string" calcext:value-type="string">
            <text:p>FI <text:s/>/2025/06/ <text:s text:c="3"/>56</text:p>
          </table:table-cell>
          <table:table-cell table:style-name="ce2" office:value-type="float" office:value="5607.44" calcext:value-type="float">
            <text:p>5607,44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5352.56" calcext:value-type="float">
            <text:p><text:s/>5.352,56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499]*[.N499]" office:value-type="float" office:value="-74935.84" calcext:value-type="float">
            <text:p>-74935,84</text:p>
          </table:table-cell>
          <table:table-cell table:number-columns-repeated="3"/>
          <table:table-cell table:style-name="ce2" table:formula="of:=[.K499]-[.G49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ondazione di culto Santa Caterina</text:p>
          </table:table-cell>
          <table:table-cell table:style-name="ce2" office:value-type="float" office:value="428800379" calcext:value-type="float">
            <text:p>428800379</text:p>
          </table:table-cell>
          <table:table-cell table:number-columns-repeated="2" table:style-name="ce4" office:value-type="date" office:date-value="2025-03-13" calcext:value-type="date">
            <text:p>13/03/2025</text:p>
          </table:table-cell>
          <table:table-cell table:style-name="ce2" office:value-type="float" office:value="14230965458" calcext:value-type="float">
            <text:p>14230965458</text:p>
          </table:table-cell>
          <table:table-cell table:style-name="ce2" office:value-type="string" calcext:value-type="string">
            <text:p>37/PA</text:p>
          </table:table-cell>
          <table:table-cell table:style-name="ce2" office:value-type="float" office:value="3873.5" calcext:value-type="float">
            <text:p>3873,5</text:p>
          </table:table-cell>
          <table:table-cell table:style-name="ce4" office:value-type="date" office:date-value="2025-04-12" calcext:value-type="date">
            <text:p>12/04/2025</text:p>
          </table:table-cell>
          <table:table-cell table:style-name="ce8" office:value-type="float" office:value="3873.5" calcext:value-type="float">
            <text:p><text:s/>3.873,5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5" calcext:value-type="float">
            <text:p>-15</text:p>
          </table:table-cell>
          <table:table-cell table:formula="of:=[.L500]*[.N500]" office:value-type="float" office:value="-58102.5" calcext:value-type="float">
            <text:p>-58102,5</text:p>
          </table:table-cell>
          <table:table-cell table:number-columns-repeated="3"/>
          <table:table-cell table:style-name="ce2" table:formula="of:=[.K500]-[.G50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ELENIA SOCIETA' COOPERATIVA SOCIALE</text:p>
          </table:table-cell>
          <table:table-cell table:style-name="ce2" office:value-type="float" office:value="1211880396" calcext:value-type="float">
            <text:p>1211880396</text:p>
          </table:table-cell>
          <table:table-cell table:number-columns-repeated="2" table:style-name="ce4" office:value-type="date" office:date-value="2025-03-13" calcext:value-type="date">
            <text:p>13/03/2025</text:p>
          </table:table-cell>
          <table:table-cell table:style-name="ce2" office:value-type="float" office:value="14231347682" calcext:value-type="float">
            <text:p>14231347682</text:p>
          </table:table-cell>
          <table:table-cell table:style-name="ce2" office:value-type="string" calcext:value-type="string">
            <text:p>56 PA</text:p>
          </table:table-cell>
          <table:table-cell table:style-name="ce2" office:value-type="float" office:value="135.37" calcext:value-type="float">
            <text:p>135,37</text:p>
          </table:table-cell>
          <table:table-cell table:style-name="ce4" office:value-type="date" office:date-value="2025-04-12" calcext:value-type="date">
            <text:p>12/04/2025</text:p>
          </table:table-cell>
          <table:table-cell table:style-name="ce8" office:value-type="float" office:value="129.22" calcext:value-type="float">
            <text:p><text:s/>129,22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22" calcext:value-type="float">
            <text:p>-22</text:p>
          </table:table-cell>
          <table:table-cell table:formula="of:=[.L501]*[.N501]" office:value-type="float" office:value="-2842.84" calcext:value-type="float">
            <text:p>-2842,84</text:p>
          </table:table-cell>
          <table:table-cell table:number-columns-repeated="3"/>
          <table:table-cell table:style-name="ce2" table:formula="of:=[.K501]-[.G50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NSORZIO SELENIA SOCIETA' COOPERATIVA SOCIALE</text:p>
          </table:table-cell>
          <table:table-cell table:style-name="ce2" office:value-type="float" office:value="1211880396" calcext:value-type="float">
            <text:p>1211880396</text:p>
          </table:table-cell>
          <table:table-cell table:number-columns-repeated="2" table:style-name="ce4" office:value-type="date" office:date-value="2025-03-13" calcext:value-type="date">
            <text:p>13/03/2025</text:p>
          </table:table-cell>
          <table:table-cell table:style-name="ce2" office:value-type="float" office:value="14231374173" calcext:value-type="float">
            <text:p>14231374173</text:p>
          </table:table-cell>
          <table:table-cell table:style-name="ce2" office:value-type="string" calcext:value-type="string">
            <text:p>57 PA</text:p>
          </table:table-cell>
          <table:table-cell table:style-name="ce2" office:value-type="float" office:value="18184.15" calcext:value-type="float">
            <text:p>18184,15</text:p>
          </table:table-cell>
          <table:table-cell table:style-name="ce4" office:value-type="date" office:date-value="2025-04-12" calcext:value-type="date">
            <text:p>12/04/2025</text:p>
          </table:table-cell>
          <table:table-cell table:style-name="ce8" office:value-type="float" office:value="17357.6" calcext:value-type="float">
            <text:p><text:s/>17.357,60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22" calcext:value-type="float">
            <text:p>-22</text:p>
          </table:table-cell>
          <table:table-cell table:formula="of:=[.L502]*[.N502]" office:value-type="float" office:value="-381867.2" calcext:value-type="float">
            <text:p>-381867,2</text:p>
          </table:table-cell>
          <table:table-cell table:number-columns-repeated="3"/>
          <table:table-cell table:style-name="ce2" table:formula="of:=[.K502]-[.G50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Fondazione di culto Santa Caterina</text:p>
          </table:table-cell>
          <table:table-cell table:style-name="ce2" office:value-type="float" office:value="428800379" calcext:value-type="float">
            <text:p>428800379</text:p>
          </table:table-cell>
          <table:table-cell table:number-columns-repeated="2" table:style-name="ce4" office:value-type="date" office:date-value="2025-03-13" calcext:value-type="date">
            <text:p>13/03/2025</text:p>
          </table:table-cell>
          <table:table-cell table:style-name="ce2" office:value-type="float" office:value="14232123593" calcext:value-type="float">
            <text:p>14232123593</text:p>
          </table:table-cell>
          <table:table-cell table:style-name="ce2" office:value-type="string" calcext:value-type="string">
            <text:p>39/PA</text:p>
          </table:table-cell>
          <table:table-cell table:style-name="ce2" office:value-type="float" office:value="3492.5" calcext:value-type="float">
            <text:p>3492,5</text:p>
          </table:table-cell>
          <table:table-cell table:style-name="ce4" office:value-type="date" office:date-value="2025-04-12" calcext:value-type="date">
            <text:p>12/04/2025</text:p>
          </table:table-cell>
          <table:table-cell table:style-name="ce8" office:value-type="float" office:value="3492.5" calcext:value-type="float">
            <text:p><text:s/>3.492,5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5" calcext:value-type="float">
            <text:p>-15</text:p>
          </table:table-cell>
          <table:table-cell table:formula="of:=[.L503]*[.N503]" office:value-type="float" office:value="-52387.5" calcext:value-type="float">
            <text:p>-52387,5</text:p>
          </table:table-cell>
          <table:table-cell table:number-columns-repeated="3"/>
          <table:table-cell table:style-name="ce2" table:formula="of:=[.K503]-[.G50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32230310" calcext:value-type="float">
            <text:p>14232230310</text:p>
          </table:table-cell>
          <table:table-cell table:style-name="ce2" office:value-type="string" calcext:value-type="string">
            <text:p>217 PA</text:p>
          </table:table-cell>
          <table:table-cell table:style-name="ce2" office:value-type="float" office:value="330.81" calcext:value-type="float">
            <text:p>330,81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315.77" calcext:value-type="float">
            <text:p><text:s/>315,77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504]*[.N504]" office:value-type="float" office:value="-4420.78" calcext:value-type="float">
            <text:p>-4420,78</text:p>
          </table:table-cell>
          <table:table-cell table:number-columns-repeated="3"/>
          <table:table-cell table:style-name="ce2" table:formula="of:=[.K504]-[.G50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SOLCO SOC.COOP</text:p>
          </table:table-cell>
          <table:table-cell table:style-name="ce2" office:value-type="float" office:value="1088170392" calcext:value-type="float">
            <text:p>1088170392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32230515" calcext:value-type="float">
            <text:p>14232230515</text:p>
          </table:table-cell>
          <table:table-cell table:style-name="ce2" office:value-type="string" calcext:value-type="string">
            <text:p>218 PA</text:p>
          </table:table-cell>
          <table:table-cell table:style-name="ce2" office:value-type="float" office:value="616.43" calcext:value-type="float">
            <text:p>616,43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588.41" calcext:value-type="float">
            <text:p><text:s/>588,41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4" calcext:value-type="float">
            <text:p>-14</text:p>
          </table:table-cell>
          <table:table-cell table:formula="of:=[.L505]*[.N505]" office:value-type="float" office:value="-8237.74" calcext:value-type="float">
            <text:p>-8237,74</text:p>
          </table:table-cell>
          <table:table-cell table:number-columns-repeated="3"/>
          <table:table-cell table:style-name="ce2" table:formula="of:=[.K505]-[.G50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COOPERATIVA SOCIALE EDUCARE INSIEME SOC.COOP. A R.L.</text:p>
          </table:table-cell>
          <table:table-cell table:style-name="ce2" office:value-type="float" office:value="2076390398" calcext:value-type="float">
            <text:p>2076390398</text:p>
          </table:table-cell>
          <table:table-cell table:number-columns-repeated="2" table:style-name="ce4" office:value-type="date" office:date-value="2025-03-13" calcext:value-type="date">
            <text:p>13/03/2025</text:p>
          </table:table-cell>
          <table:table-cell table:style-name="ce2" office:value-type="float" office:value="14233387389" calcext:value-type="float">
            <text:p>1423338738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079.26" calcext:value-type="float">
            <text:p>6079,26</text:p>
          </table:table-cell>
          <table:table-cell table:style-name="ce4" office:value-type="date" office:date-value="2025-04-12" calcext:value-type="date">
            <text:p>12/04/2025</text:p>
          </table:table-cell>
          <table:table-cell table:style-name="ce8" office:value-type="float" office:value="5802.93" calcext:value-type="float">
            <text:p><text:s/>5.802,93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5" calcext:value-type="float">
            <text:p>-15</text:p>
          </table:table-cell>
          <table:table-cell table:formula="of:=[.L506]*[.N506]" office:value-type="float" office:value="-87043.95" calcext:value-type="float">
            <text:p>-87043,95</text:p>
          </table:table-cell>
          <table:table-cell table:number-columns-repeated="3"/>
          <table:table-cell table:style-name="ce2" table:formula="of:=[.K506]-[.G50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OLCO LIBERTAS S.C.S.</text:p>
          </table:table-cell>
          <table:table-cell table:style-name="ce2" office:value-type="float" office:value="4144000371" calcext:value-type="float">
            <text:p>4144000371</text:p>
          </table:table-cell>
          <table:table-cell table:number-columns-repeated="2" table:style-name="ce4" office:value-type="date" office:date-value="2025-03-14" calcext:value-type="date">
            <text:p>14/03/2025</text:p>
          </table:table-cell>
          <table:table-cell table:style-name="ce2" office:value-type="float" office:value="14245804740" calcext:value-type="float">
            <text:p>14245804740</text:p>
          </table:table-cell>
          <table:table-cell table:style-name="ce2" office:value-type="string" calcext:value-type="string">
            <text:p>60/PA</text:p>
          </table:table-cell>
          <table:table-cell table:style-name="ce2" office:value-type="float" office:value="16940" calcext:value-type="float">
            <text:p>16940</text:p>
          </table:table-cell>
          <table:table-cell table:style-name="ce4" office:value-type="date" office:date-value="2025-04-13" calcext:value-type="date">
            <text:p>13/04/2025</text:p>
          </table:table-cell>
          <table:table-cell table:style-name="ce8" office:value-type="float" office:value="16170" calcext:value-type="float">
            <text:p><text:s/>16.170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6" calcext:value-type="float">
            <text:p>-16</text:p>
          </table:table-cell>
          <table:table-cell table:formula="of:=[.L507]*[.N507]" office:value-type="float" office:value="-258720" calcext:value-type="float">
            <text:p>-258720</text:p>
          </table:table-cell>
          <table:table-cell table:number-columns-repeated="3"/>
          <table:table-cell table:style-name="ce2" table:formula="of:=[.K507]-[.G50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OCIETA' COOPERATIVA QUADRIFOGLIO</text:p>
          </table:table-cell>
          <table:table-cell table:style-name="ce2" office:value-type="float" office:value="1694340843" calcext:value-type="float">
            <text:p>1694340843</text:p>
          </table:table-cell>
          <table:table-cell table:number-columns-repeated="2" table:style-name="ce4" office:value-type="date" office:date-value="2025-03-15" calcext:value-type="date">
            <text:p>15/03/2025</text:p>
          </table:table-cell>
          <table:table-cell table:style-name="ce2" office:value-type="float" office:value="14255531987" calcext:value-type="float">
            <text:p>14255531987</text:p>
          </table:table-cell>
          <table:table-cell table:style-name="ce2" office:value-type="string" calcext:value-type="string">
            <text:p>70/PA</text:p>
          </table:table-cell>
          <table:table-cell table:style-name="ce2" office:value-type="float" office:value="4315.2" calcext:value-type="float">
            <text:p>4315,2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8" office:value-type="float" office:value="4119.05" calcext:value-type="float">
            <text:p><text:s/>4.119,05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7" calcext:value-type="float">
            <text:p>-17</text:p>
          </table:table-cell>
          <table:table-cell table:formula="of:=[.L508]*[.N508]" office:value-type="float" office:value="-70023.85" calcext:value-type="float">
            <text:p>-70023,85</text:p>
          </table:table-cell>
          <table:table-cell table:number-columns-repeated="3"/>
          <table:table-cell table:style-name="ce2" table:formula="of:=[.K508]-[.G50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OCIETA' COOPERATIVA QUADRIFOGLIO</text:p>
          </table:table-cell>
          <table:table-cell table:style-name="ce2" office:value-type="float" office:value="1694340843" calcext:value-type="float">
            <text:p>1694340843</text:p>
          </table:table-cell>
          <table:table-cell table:number-columns-repeated="2" table:style-name="ce4" office:value-type="date" office:date-value="2025-03-14" calcext:value-type="date">
            <text:p>14/03/2025</text:p>
          </table:table-cell>
          <table:table-cell table:style-name="ce2" office:value-type="float" office:value="14255533721" calcext:value-type="float">
            <text:p>14255533721</text:p>
          </table:table-cell>
          <table:table-cell table:style-name="ce2" office:value-type="string" calcext:value-type="string">
            <text:p>71/PA</text:p>
          </table:table-cell>
          <table:table-cell table:style-name="ce2" office:value-type="float" office:value="1184.26" calcext:value-type="float">
            <text:p>1184,26</text:p>
          </table:table-cell>
          <table:table-cell table:style-name="ce4" office:value-type="date" office:date-value="2025-04-13" calcext:value-type="date">
            <text:p>13/04/2025</text:p>
          </table:table-cell>
          <table:table-cell table:style-name="ce8" office:value-type="float" office:value="1130.43" calcext:value-type="float">
            <text:p><text:s/>1.130,43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6" calcext:value-type="float">
            <text:p>-16</text:p>
          </table:table-cell>
          <table:table-cell table:formula="of:=[.L509]*[.N509]" office:value-type="float" office:value="-18086.88" calcext:value-type="float">
            <text:p>-18086,88</text:p>
          </table:table-cell>
          <table:table-cell table:number-columns-repeated="3"/>
          <table:table-cell table:style-name="ce2" table:formula="of:=[.K509]-[.G50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OCIETA' COOPERATIVA QUADRIFOGLIO</text:p>
          </table:table-cell>
          <table:table-cell table:style-name="ce2" office:value-type="float" office:value="1694340843" calcext:value-type="float">
            <text:p>1694340843</text:p>
          </table:table-cell>
          <table:table-cell table:number-columns-repeated="2" table:style-name="ce4" office:value-type="date" office:date-value="2025-03-20" calcext:value-type="date">
            <text:p>20/03/2025</text:p>
          </table:table-cell>
          <table:table-cell table:style-name="ce2" office:value-type="float" office:value="14291100606" calcext:value-type="float">
            <text:p>14291100606</text:p>
          </table:table-cell>
          <table:table-cell table:style-name="ce2" office:value-type="string" calcext:value-type="string">
            <text:p>81/PA</text:p>
          </table:table-cell>
          <table:table-cell table:style-name="ce2" office:value-type="float" office:value="2199.34" calcext:value-type="float">
            <text:p>2199,34</text:p>
          </table:table-cell>
          <table:table-cell table:style-name="ce4" office:value-type="date" office:date-value="2025-04-19" calcext:value-type="date">
            <text:p>19/04/2025</text:p>
          </table:table-cell>
          <table:table-cell table:style-name="ce8" office:value-type="float" office:value="2099.37" calcext:value-type="float">
            <text:p><text:s/>2.099,37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2" calcext:value-type="float">
            <text:p>-22</text:p>
          </table:table-cell>
          <table:table-cell table:formula="of:=[.L510]*[.N510]" office:value-type="float" office:value="-46186.14" calcext:value-type="float">
            <text:p>-46186,14</text:p>
          </table:table-cell>
          <table:table-cell table:number-columns-repeated="3"/>
          <table:table-cell table:style-name="ce2" table:formula="of:=[.K510]-[.G51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3-21" calcext:value-type="date">
            <text:p>21/03/2025</text:p>
          </table:table-cell>
          <table:table-cell table:style-name="ce2" office:value-type="float" office:value="14298385831" calcext:value-type="float">
            <text:p>14298385831</text:p>
          </table:table-cell>
          <table:table-cell table:style-name="ce2" office:value-type="string" calcext:value-type="string">
            <text:p>268 PA</text:p>
          </table:table-cell>
          <table:table-cell table:style-name="ce2" office:value-type="float" office:value="917.4" calcext:value-type="float">
            <text:p>917,4</text:p>
          </table:table-cell>
          <table:table-cell table:style-name="ce4" office:value-type="date" office:date-value="2025-04-20" calcext:value-type="date">
            <text:p>20/04/2025</text:p>
          </table:table-cell>
          <table:table-cell table:style-name="ce8" office:value-type="float" office:value="875.7" calcext:value-type="float">
            <text:p><text:s/>875,7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3" calcext:value-type="float">
            <text:p>-23</text:p>
          </table:table-cell>
          <table:table-cell table:formula="of:=[.L511]*[.N511]" office:value-type="float" office:value="-20141.1" calcext:value-type="float">
            <text:p>-20141,1</text:p>
          </table:table-cell>
          <table:table-cell table:number-columns-repeated="3"/>
          <table:table-cell table:style-name="ce2" table:formula="of:=[.K511]-[.G51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3-21" calcext:value-type="date">
            <text:p>21/03/2025</text:p>
          </table:table-cell>
          <table:table-cell table:style-name="ce2" office:value-type="float" office:value="14298397090" calcext:value-type="float">
            <text:p>14298397090</text:p>
          </table:table-cell>
          <table:table-cell table:style-name="ce2" office:value-type="string" calcext:value-type="string">
            <text:p>269 PA</text:p>
          </table:table-cell>
          <table:table-cell table:style-name="ce2" office:value-type="float" office:value="8112.5" calcext:value-type="float">
            <text:p>8112,5</text:p>
          </table:table-cell>
          <table:table-cell table:style-name="ce4" office:value-type="date" office:date-value="2025-04-20" calcext:value-type="date">
            <text:p>20/04/2025</text:p>
          </table:table-cell>
          <table:table-cell table:style-name="ce8" office:value-type="float" office:value="7743.75" calcext:value-type="float">
            <text:p><text:s/>7.743,75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3" calcext:value-type="float">
            <text:p>-23</text:p>
          </table:table-cell>
          <table:table-cell table:formula="of:=[.L512]*[.N512]" office:value-type="float" office:value="-178106.25" calcext:value-type="float">
            <text:p>-178106,25</text:p>
          </table:table-cell>
          <table:table-cell table:number-columns-repeated="3"/>
          <table:table-cell table:style-name="ce2" table:formula="of:=[.K512]-[.G51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5-03-21" calcext:value-type="date">
            <text:p>21/03/2025</text:p>
          </table:table-cell>
          <table:table-cell table:style-name="ce2" office:value-type="float" office:value="14299513251" calcext:value-type="float">
            <text:p>14299513251</text:p>
          </table:table-cell>
          <table:table-cell table:style-name="ce2" office:value-type="string" calcext:value-type="string">
            <text:p>2025 <text:s text:c="3"/>22/D</text:p>
          </table:table-cell>
          <table:table-cell table:style-name="ce2" office:value-type="float" office:value="10888.4" calcext:value-type="float">
            <text:p>10888,4</text:p>
          </table:table-cell>
          <table:table-cell table:style-name="ce4" office:value-type="date" office:date-value="2025-04-20" calcext:value-type="date">
            <text:p>20/04/2025</text:p>
          </table:table-cell>
          <table:table-cell table:style-name="ce8" office:value-type="float" office:value="10888.4" calcext:value-type="float">
            <text:p><text:s/>10.888,4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3" calcext:value-type="float">
            <text:p>-23</text:p>
          </table:table-cell>
          <table:table-cell table:formula="of:=[.L513]*[.N513]" office:value-type="float" office:value="-250433.2" calcext:value-type="float">
            <text:p>-250433,2</text:p>
          </table:table-cell>
          <table:table-cell table:number-columns-repeated="3"/>
          <table:table-cell table:style-name="ce2" table:formula="of:=[.K513]-[.G51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5-03-21" calcext:value-type="date">
            <text:p>21/03/2025</text:p>
          </table:table-cell>
          <table:table-cell table:style-name="ce2" office:value-type="float" office:value="14299579620" calcext:value-type="float">
            <text:p>14299579620</text:p>
          </table:table-cell>
          <table:table-cell table:style-name="ce2" office:value-type="string" calcext:value-type="string">
            <text:p>2025 <text:s text:c="3"/>33/D</text:p>
          </table:table-cell>
          <table:table-cell table:style-name="ce2" office:value-type="float" office:value="3194.21" calcext:value-type="float">
            <text:p>3194,21</text:p>
          </table:table-cell>
          <table:table-cell table:style-name="ce4" office:value-type="date" office:date-value="2025-04-20" calcext:value-type="date">
            <text:p>20/04/2025</text:p>
          </table:table-cell>
          <table:table-cell table:style-name="ce8" office:value-type="float" office:value="3194.21" calcext:value-type="float">
            <text:p><text:s/>3.194,21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3" calcext:value-type="float">
            <text:p>-23</text:p>
          </table:table-cell>
          <table:table-cell table:formula="of:=[.L514]*[.N514]" office:value-type="float" office:value="-73466.83" calcext:value-type="float">
            <text:p>-73466,83</text:p>
          </table:table-cell>
          <table:table-cell table:number-columns-repeated="3"/>
          <table:table-cell table:style-name="ce2" table:formula="of:=[.K514]-[.G51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S.FIGLIE S. FRANCESCO DI SALES</text:p>
          </table:table-cell>
          <table:table-cell table:style-name="ce2" office:value-type="float" office:value="2558160582" calcext:value-type="float">
            <text:p>2558160582</text:p>
          </table:table-cell>
          <table:table-cell table:number-columns-repeated="2" table:style-name="ce4" office:value-type="date" office:date-value="2025-03-21" calcext:value-type="date">
            <text:p>21/03/2025</text:p>
          </table:table-cell>
          <table:table-cell table:style-name="ce2" office:value-type="float" office:value="14299586042" calcext:value-type="float">
            <text:p>14299586042</text:p>
          </table:table-cell>
          <table:table-cell table:style-name="ce2" office:value-type="string" calcext:value-type="string">
            <text:p>2025 <text:s text:c="3"/>21/D</text:p>
          </table:table-cell>
          <table:table-cell table:style-name="ce2" office:value-type="float" office:value="8336.51" calcext:value-type="float">
            <text:p>8336,51</text:p>
          </table:table-cell>
          <table:table-cell table:style-name="ce4" office:value-type="date" office:date-value="2025-04-20" calcext:value-type="date">
            <text:p>20/04/2025</text:p>
          </table:table-cell>
          <table:table-cell table:style-name="ce8" office:value-type="float" office:value="8336.51" calcext:value-type="float">
            <text:p><text:s/>8.336,51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3" calcext:value-type="float">
            <text:p>-23</text:p>
          </table:table-cell>
          <table:table-cell table:formula="of:=[.L515]*[.N515]" office:value-type="float" office:value="-191739.73" calcext:value-type="float">
            <text:p>-191739,73</text:p>
          </table:table-cell>
          <table:table-cell table:number-columns-repeated="3"/>
          <table:table-cell table:style-name="ce2" table:formula="of:=[.K515]-[.G51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H50OES</text:p>
          </table:table-cell>
          <table:table-cell table:style-name="ce2" office:value-type="string" calcext:value-type="string">
            <text:p>ALTROVE SOCIETA' COOPERATIVA SOCIALE ONLUS</text:p>
          </table:table-cell>
          <table:table-cell table:style-name="ce2" office:value-type="float" office:value="6030331216" calcext:value-type="float">
            <text:p>6030331216</text:p>
          </table:table-cell>
          <table:table-cell table:number-columns-repeated="2" table:style-name="ce4" office:value-type="date" office:date-value="2025-03-23" calcext:value-type="date">
            <text:p>23/03/2025</text:p>
          </table:table-cell>
          <table:table-cell table:style-name="ce2" office:value-type="float" office:value="14306509111" calcext:value-type="float">
            <text:p>143065091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523" calcext:value-type="float">
            <text:p>17523</text:p>
          </table:table-cell>
          <table:table-cell table:style-name="ce4" office:value-type="date" office:date-value="2025-04-22" calcext:value-type="date">
            <text:p>22/04/2025</text:p>
          </table:table-cell>
          <table:table-cell table:style-name="ce8" office:value-type="float" office:value="16726.5" calcext:value-type="float">
            <text:p><text:s/>16.726,5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5" calcext:value-type="float">
            <text:p>-25</text:p>
          </table:table-cell>
          <table:table-cell table:formula="of:=[.L516]*[.N516]" office:value-type="float" office:value="-418162.5" calcext:value-type="float">
            <text:p>-418162,5</text:p>
          </table:table-cell>
          <table:table-cell table:number-columns-repeated="3"/>
          <table:table-cell table:style-name="ce2" table:formula="of:=[.K516]-[.G51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Coop. Facchini Autotrasporti Lugo Soc. Coop.</text:p>
          </table:table-cell>
          <table:table-cell table:style-name="ce2" office:value-type="float" office:value="437940398" calcext:value-type="float">
            <text:p>437940398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51187931" calcext:value-type="float">
            <text:p>13651187931</text:p>
          </table:table-cell>
          <table:table-cell table:style-name="ce2" office:value-type="string" calcext:value-type="string">
            <text:p>44 -PA</text:p>
          </table:table-cell>
          <table:table-cell table:style-name="ce2" office:value-type="float" office:value="1173.6" calcext:value-type="float">
            <text:p>1173,6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994.3" calcext:value-type="float">
            <text:p><text:s/>994,30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2" calcext:value-type="float">
            <text:p>-12</text:p>
          </table:table-cell>
          <table:table-cell table:formula="of:=[.L517]*[.N517]" office:value-type="float" office:value="-11931.6" calcext:value-type="float">
            <text:p>-11931,6</text:p>
          </table:table-cell>
          <table:table-cell table:number-columns-repeated="3"/>
          <table:table-cell table:style-name="ce2" table:formula="of:=[.K517]-[.G51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FAS S.R.L.</text:p>
          </table:table-cell>
          <table:table-cell table:style-name="ce2" office:value-type="float" office:value="2687540399" calcext:value-type="float">
            <text:p>2687540399</text:p>
          </table:table-cell>
          <table:table-cell table:number-columns-repeated="2" table:style-name="ce4" office:value-type="date" office:date-value="2025-01-01" calcext:value-type="date">
            <text:p>01/01/2025</text:p>
          </table:table-cell>
          <table:table-cell table:style-name="ce2" office:value-type="float" office:value="13706604556" calcext:value-type="float">
            <text:p>13706604556</text:p>
          </table:table-cell>
          <table:table-cell table:style-name="ce6" office:value-type="date" office:date-value="2025-01-22" calcext:value-type="date">
            <text:p>22-gen</text:p>
          </table:table-cell>
          <table:table-cell table:style-name="ce2" office:value-type="float" office:value="230.4" calcext:value-type="float">
            <text:p>230,4</text:p>
          </table:table-cell>
          <table:table-cell table:style-name="ce4" office:value-type="date" office:date-value="2025-01-31" calcext:value-type="date">
            <text:p>31/01/2025</text:p>
          </table:table-cell>
          <table:table-cell table:style-name="ce8" office:value-type="float" office:value="195.2" calcext:value-type="float">
            <text:p><text:s/>195,2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16" calcext:value-type="float">
            <text:p>-16</text:p>
          </table:table-cell>
          <table:table-cell table:formula="of:=[.L518]*[.N518]" office:value-type="float" office:value="-3123.2" calcext:value-type="float">
            <text:p>-3123,2</text:p>
          </table:table-cell>
          <table:table-cell table:number-columns-repeated="3"/>
          <table:table-cell table:style-name="ce2" table:formula="of:=[.K518]-[.G51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OPEN GROUP SOCIETA&amp;apos; COOPERATIVA SOCIALE ONLUS</text:p>
          </table:table-cell>
          <table:table-cell table:style-name="ce2" office:value-type="float" office:value="2410141200" calcext:value-type="float">
            <text:p>2410141200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3185031" calcext:value-type="float">
            <text:p>13783185031</text:p>
          </table:table-cell>
          <table:table-cell table:style-name="ce2" office:value-type="string" calcext:value-type="string">
            <text:p>1140/R</text:p>
          </table:table-cell>
          <table:table-cell table:style-name="ce2" office:value-type="float" office:value="5472.43" calcext:value-type="float">
            <text:p>5472,43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5225.14" calcext:value-type="float">
            <text:p><text:s/>5.225,14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9" calcext:value-type="float">
            <text:p>-19</text:p>
          </table:table-cell>
          <table:table-cell table:formula="of:=[.L519]*[.N519]" office:value-type="float" office:value="-99277.66" calcext:value-type="float">
            <text:p>-99277,66</text:p>
          </table:table-cell>
          <table:table-cell table:number-columns-repeated="3"/>
          <table:table-cell table:style-name="ce2" table:formula="of:=[.K519]-[.G51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5-01-20" calcext:value-type="date">
            <text:p>20/01/2025</text:p>
          </table:table-cell>
          <table:table-cell table:style-name="ce2" office:value-type="float" office:value="13871366652" calcext:value-type="float">
            <text:p>13871366652</text:p>
          </table:table-cell>
          <table:table-cell table:style-name="ce2" office:value-type="float" office:value="1025017300" calcext:value-type="float">
            <text:p>1025017300</text:p>
          </table:table-cell>
          <table:table-cell table:style-name="ce2" office:value-type="float" office:value="81.9" calcext:value-type="float">
            <text:p>81,9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8" office:value-type="float" office:value="81.9" calcext:value-type="float">
            <text:p><text:s/>81,9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6" calcext:value-type="float">
            <text:p>-26</text:p>
          </table:table-cell>
          <table:table-cell table:formula="of:=[.L520]*[.N520]" office:value-type="float" office:value="-2129.4" calcext:value-type="float">
            <text:p>-2129,4</text:p>
          </table:table-cell>
          <table:table-cell table:number-columns-repeated="3"/>
          <table:table-cell table:style-name="ce2" table:formula="of:=[.K520]-[.G52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7726085" calcext:value-type="float">
            <text:p>13877726085</text:p>
          </table:table-cell>
          <table:table-cell table:style-name="ce2" office:value-type="float" office:value="3250018270" calcext:value-type="float">
            <text:p>3250018270</text:p>
          </table:table-cell>
          <table:table-cell table:style-name="ce2" office:value-type="float" office:value="7692.42" calcext:value-type="float">
            <text:p>7692,42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6517.19" calcext:value-type="float">
            <text:p><text:s/>6.517,19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7" calcext:value-type="float">
            <text:p>-27</text:p>
          </table:table-cell>
          <table:table-cell table:formula="of:=[.L521]*[.N521]" office:value-type="float" office:value="-175964.13" calcext:value-type="float">
            <text:p>-175964,13</text:p>
          </table:table-cell>
          <table:table-cell table:number-columns-repeated="3"/>
          <table:table-cell table:style-name="ce2" table:formula="of:=[.K521]-[.G52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ELIOS CENTRO COPIE DEI FRATELLI COLLINI &amp; C. SNC</text:p>
          </table:table-cell>
          <table:table-cell table:style-name="ce2" office:value-type="float" office:value="1357910395" calcext:value-type="float">
            <text:p>1357910395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3554738" calcext:value-type="float">
            <text:p>13993554738</text:p>
          </table:table-cell>
          <table:table-cell table:style-name="ce6" office:value-type="date" office:date-value="2025-06-03" calcext:value-type="date">
            <text:p>03-giu</text:p>
          </table:table-cell>
          <table:table-cell table:style-name="ce2" office:value-type="float" office:value="302.4" calcext:value-type="float">
            <text:p>302,4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256.2" calcext:value-type="float">
            <text:p><text:s/>256,20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18" calcext:value-type="float">
            <text:p>-18</text:p>
          </table:table-cell>
          <table:table-cell table:formula="of:=[.L522]*[.N522]" office:value-type="float" office:value="-4611.6" calcext:value-type="float">
            <text:p>-4611,6</text:p>
          </table:table-cell>
          <table:table-cell table:number-columns-repeated="3"/>
          <table:table-cell table:style-name="ce2" table:formula="of:=[.K522]-[.G52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5-02-21" calcext:value-type="date">
            <text:p>21/02/2025</text:p>
          </table:table-cell>
          <table:table-cell table:style-name="ce2" office:value-type="float" office:value="14095142987" calcext:value-type="float">
            <text:p>14095142987</text:p>
          </table:table-cell>
          <table:table-cell table:style-name="ce2" office:value-type="float" office:value="3250061382" calcext:value-type="float">
            <text:p>3250061382</text:p>
          </table:table-cell>
          <table:table-cell table:style-name="ce2" office:value-type="float" office:value="4870.81" calcext:value-type="float">
            <text:p>4870,81</text:p>
          </table:table-cell>
          <table:table-cell table:style-name="ce4" office:value-type="date" office:date-value="2025-03-23" calcext:value-type="date">
            <text:p>23/03/2025</text:p>
          </table:table-cell>
          <table:table-cell table:style-name="ce8" office:value-type="float" office:value="4126.66" calcext:value-type="float">
            <text:p><text:s/>4.126,66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9" calcext:value-type="float">
            <text:p>-19</text:p>
          </table:table-cell>
          <table:table-cell table:formula="of:=[.L523]*[.N523]" office:value-type="float" office:value="-78406.54" calcext:value-type="float">
            <text:p>-78406,54</text:p>
          </table:table-cell>
          <table:table-cell table:number-columns-repeated="3"/>
          <table:table-cell table:style-name="ce2" table:formula="of:=[.K523]-[.G5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OPEN GROUP SOCIETA' COOPERATIVA SOCIALE ONLUS</text:p>
          </table:table-cell>
          <table:table-cell table:style-name="ce2" office:value-type="float" office:value="2410141200" calcext:value-type="float">
            <text:p>2410141200</text:p>
          </table:table-cell>
          <table:table-cell table:number-columns-repeated="2" table:style-name="ce4" office:value-type="date" office:date-value="2025-02-26" calcext:value-type="date">
            <text:p>26/02/2025</text:p>
          </table:table-cell>
          <table:table-cell table:style-name="ce2" office:value-type="float" office:value="14123655108" calcext:value-type="float">
            <text:p>14123655108</text:p>
          </table:table-cell>
          <table:table-cell table:style-name="ce2" office:value-type="string" calcext:value-type="string">
            <text:p>107/R</text:p>
          </table:table-cell>
          <table:table-cell table:style-name="ce2" office:value-type="float" office:value="5320.35" calcext:value-type="float">
            <text:p>5320,35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8" office:value-type="float" office:value="5078.52" calcext:value-type="float">
            <text:p><text:s/>5.078,52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7" calcext:value-type="float">
            <text:p>-17</text:p>
          </table:table-cell>
          <table:table-cell table:formula="of:=[.L524]*[.N524]" office:value-type="float" office:value="-86334.84" calcext:value-type="float">
            <text:p>-86334,84</text:p>
          </table:table-cell>
          <table:table-cell table:number-columns-repeated="3"/>
          <table:table-cell table:style-name="ce2" table:formula="of:=[.K524]-[.G52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FAS S.R.L.</text:p>
          </table:table-cell>
          <table:table-cell table:style-name="ce2" office:value-type="float" office:value="2687540399" calcext:value-type="float">
            <text:p>2687540399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4526039" calcext:value-type="float">
            <text:p>14184526039</text:p>
          </table:table-cell>
          <table:table-cell table:style-name="ce6" office:value-type="date" office:date-value="2025-01-02" calcext:value-type="date">
            <text:p>02-gen</text:p>
          </table:table-cell>
          <table:table-cell table:style-name="ce2" office:value-type="float" office:value="28.8" calcext:value-type="float">
            <text:p>28,8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24.4" calcext:value-type="float">
            <text:p><text:s/>24,4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5" calcext:value-type="float">
            <text:p>-25</text:p>
          </table:table-cell>
          <table:table-cell table:formula="of:=[.L525]*[.N525]" office:value-type="float" office:value="-610" calcext:value-type="float">
            <text:p>-610</text:p>
          </table:table-cell>
          <table:table-cell table:number-columns-repeated="3"/>
          <table:table-cell table:style-name="ce2" table:formula="of:=[.K525]-[.G52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20829391" calcext:value-type="float">
            <text:p>14220829391</text:p>
          </table:table-cell>
          <table:table-cell table:style-name="ce2" office:value-type="float" office:value="1025065671" calcext:value-type="float">
            <text:p>1025065671</text:p>
          </table:table-cell>
          <table:table-cell table:style-name="ce2" office:value-type="float" office:value="386" calcext:value-type="float">
            <text:p>386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386" calcext:value-type="float">
            <text:p><text:s/>386,0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22" calcext:value-type="float">
            <text:p>-22</text:p>
          </table:table-cell>
          <table:table-cell table:formula="of:=[.L526]*[.N526]" office:value-type="float" office:value="-8492" calcext:value-type="float">
            <text:p>-8492</text:p>
          </table:table-cell>
          <table:table-cell table:number-columns-repeated="3"/>
          <table:table-cell table:style-name="ce2" table:formula="of:=[.K526]-[.G52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OPEN GROUP SOCIETA' COOPERATIVA SOCIALE ONLUS</text:p>
          </table:table-cell>
          <table:table-cell table:style-name="ce2" office:value-type="float" office:value="2410141200" calcext:value-type="float">
            <text:p>2410141200</text:p>
          </table:table-cell>
          <table:table-cell table:number-columns-repeated="2" table:style-name="ce4" office:value-type="date" office:date-value="2025-03-18" calcext:value-type="date">
            <text:p>18/03/2025</text:p>
          </table:table-cell>
          <table:table-cell table:style-name="ce2" office:value-type="float" office:value="14280349422" calcext:value-type="float">
            <text:p>14280349422</text:p>
          </table:table-cell>
          <table:table-cell table:style-name="ce2" office:value-type="string" calcext:value-type="string">
            <text:p>181/R</text:p>
          </table:table-cell>
          <table:table-cell table:style-name="ce2" office:value-type="float" office:value="5009.44" calcext:value-type="float">
            <text:p>5009,44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8" office:value-type="float" office:value="4781.74" calcext:value-type="float">
            <text:p><text:s/>4.781,74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0" calcext:value-type="float">
            <text:p>-20</text:p>
          </table:table-cell>
          <table:table-cell table:formula="of:=[.L527]*[.N527]" office:value-type="float" office:value="-95634.8" calcext:value-type="float">
            <text:p>-95634,8</text:p>
          </table:table-cell>
          <table:table-cell table:number-columns-repeated="3"/>
          <table:table-cell table:style-name="ce2" table:formula="of:=[.K527]-[.G52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M1B0S</text:p>
          </table:table-cell>
          <table:table-cell table:style-name="ce2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5-03-20" calcext:value-type="date">
            <text:p>20/03/2025</text:p>
          </table:table-cell>
          <table:table-cell table:style-name="ce2" office:value-type="float" office:value="14295340236" calcext:value-type="float">
            <text:p>14295340236</text:p>
          </table:table-cell>
          <table:table-cell table:style-name="ce2" office:value-type="float" office:value="3250095657" calcext:value-type="float">
            <text:p>3250095657</text:p>
          </table:table-cell>
          <table:table-cell table:style-name="ce2" office:value-type="float" office:value="7199.89" calcext:value-type="float">
            <text:p>7199,89</text:p>
          </table:table-cell>
          <table:table-cell table:style-name="ce4" office:value-type="date" office:date-value="2025-04-19" calcext:value-type="date">
            <text:p>19/04/2025</text:p>
          </table:table-cell>
          <table:table-cell table:style-name="ce8" office:value-type="float" office:value="6099.91" calcext:value-type="float">
            <text:p><text:s/>6.099,91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2" calcext:value-type="float">
            <text:p>-22</text:p>
          </table:table-cell>
          <table:table-cell table:formula="of:=[.L528]*[.N528]" office:value-type="float" office:value="-134198.02" calcext:value-type="float">
            <text:p>-134198,02</text:p>
          </table:table-cell>
          <table:table-cell table:number-columns-repeated="3"/>
          <table:table-cell table:style-name="ce2" table:formula="of:=[.K528]-[.G52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XEQM4</text:p>
          </table:table-cell>
          <table:table-cell table:style-name="ce2" office:value-type="string" calcext:value-type="string">
            <text:p>MATITEGIOVANOTTE.RAVENNA SRL</text:p>
          </table:table-cell>
          <table:table-cell table:style-name="ce2" office:value-type="float" office:value="2339420396" calcext:value-type="float">
            <text:p>2339420396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54784140" calcext:value-type="float">
            <text:p>1365478414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832" calcext:value-type="float">
            <text:p>5832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4941" calcext:value-type="float">
            <text:p><text:s/>4.941,00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2" calcext:value-type="float">
            <text:p>-12</text:p>
          </table:table-cell>
          <table:table-cell table:formula="of:=[.L529]*[.N529]" office:value-type="float" office:value="-59292" calcext:value-type="float">
            <text:p>-59292</text:p>
          </table:table-cell>
          <table:table-cell table:number-columns-repeated="3"/>
          <table:table-cell table:style-name="ce2" table:formula="of:=[.K529]-[.G52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XEQM4</text:p>
          </table:table-cell>
          <table:table-cell table:style-name="ce2" office:value-type="string" calcext:value-type="string">
            <text:p>MUSICANTI SRL</text:p>
          </table:table-cell>
          <table:table-cell table:style-name="ce2" office:value-type="float" office:value="2096991209" calcext:value-type="float">
            <text:p>2096991209</text:p>
          </table:table-cell>
          <table:table-cell table:number-columns-repeated="2" table:style-name="ce4" office:value-type="date" office:date-value="2024-12-24" calcext:value-type="date">
            <text:p>24/12/2024</text:p>
          </table:table-cell>
          <table:table-cell table:style-name="ce2" office:value-type="float" office:value="13674659792" calcext:value-type="float">
            <text:p>13674659792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5901.64" calcext:value-type="float">
            <text:p>5901,64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8" office:value-type="float" office:value="5000" calcext:value-type="float">
            <text:p><text:s/>5.000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13" calcext:value-type="float">
            <text:p>-13</text:p>
          </table:table-cell>
          <table:table-cell table:formula="of:=[.L530]*[.N530]" office:value-type="float" office:value="-65000" calcext:value-type="float">
            <text:p>-65000</text:p>
          </table:table-cell>
          <table:table-cell table:number-columns-repeated="3"/>
          <table:table-cell table:style-name="ce2" table:formula="of:=[.K530]-[.G53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XEQM4</text:p>
          </table:table-cell>
          <table:table-cell table:style-name="ce2" office:value-type="string" calcext:value-type="string">
            <text:p>MZDS Srl</text:p>
          </table:table-cell>
          <table:table-cell table:style-name="ce2" office:value-type="float" office:value="4110950401" calcext:value-type="float">
            <text:p>4110950401</text:p>
          </table:table-cell>
          <table:table-cell table:number-columns-repeated="2" table:style-name="ce4" office:value-type="date" office:date-value="2024-12-28" calcext:value-type="date">
            <text:p>28/12/2024</text:p>
          </table:table-cell>
          <table:table-cell table:style-name="ce2" office:value-type="float" office:value="13686150944" calcext:value-type="float">
            <text:p>13686150944</text:p>
          </table:table-cell>
          <table:table-cell table:style-name="ce2" office:value-type="string" calcext:value-type="string">
            <text:p>182-2024-FE</text:p>
          </table:table-cell>
          <table:table-cell table:style-name="ce2" office:value-type="float" office:value="10740.96" calcext:value-type="float">
            <text:p>10740,96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8" office:value-type="float" office:value="9099.98" calcext:value-type="float">
            <text:p><text:s/>9.099,98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17" calcext:value-type="float">
            <text:p>-17</text:p>
          </table:table-cell>
          <table:table-cell table:formula="of:=[.L531]*[.N531]" office:value-type="float" office:value="-154699.66" calcext:value-type="float">
            <text:p>-154699,66</text:p>
          </table:table-cell>
          <table:table-cell table:number-columns-repeated="3"/>
          <table:table-cell table:style-name="ce2" table:formula="of:=[.K531]-[.G53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XEQM4</text:p>
          </table:table-cell>
          <table:table-cell table:style-name="ce2" office:value-type="string" calcext:value-type="string">
            <text:p>PRESSLINE SRL</text:p>
          </table:table-cell>
          <table:table-cell table:style-name="ce2" office:value-type="float" office:value="2427170358" calcext:value-type="float">
            <text:p>2427170358</text:p>
          </table:table-cell>
          <table:table-cell table:number-columns-repeated="2" table:style-name="ce4" office:value-type="date" office:date-value="2025-01-02" calcext:value-type="date">
            <text:p>02/01/2025</text:p>
          </table:table-cell>
          <table:table-cell table:style-name="ce2" office:value-type="float" office:value="13709483765" calcext:value-type="float">
            <text:p>13709483765</text:p>
          </table:table-cell>
          <table:table-cell table:style-name="ce2" office:value-type="string" calcext:value-type="string">
            <text:p>133/PA</text:p>
          </table:table-cell>
          <table:table-cell table:style-name="ce2" office:value-type="float" office:value="1641.61" calcext:value-type="float">
            <text:p>1641,61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8" office:value-type="float" office:value="1390.81" calcext:value-type="float">
            <text:p><text:s/>1.390,81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14" calcext:value-type="float">
            <text:p>-14</text:p>
          </table:table-cell>
          <table:table-cell table:formula="of:=[.L532]*[.N532]" office:value-type="float" office:value="-19471.34" calcext:value-type="float">
            <text:p>-19471,34</text:p>
          </table:table-cell>
          <table:table-cell table:number-columns-repeated="3"/>
          <table:table-cell table:style-name="ce2" table:formula="of:=[.K532]-[.G53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XEQM4</text:p>
          </table:table-cell>
          <table:table-cell table:style-name="ce2" office:value-type="string" calcext:value-type="string">
            <text:p>Politecnico di TORINO - Dipartimento Interateneo di Scienze, Progetto e Politich</text:p>
          </table:table-cell>
          <table:table-cell table:style-name="ce2" office:value-type="float" office:value="518460019" calcext:value-type="float">
            <text:p>518460019</text:p>
          </table:table-cell>
          <table:table-cell table:number-columns-repeated="2" table:style-name="ce4" office:value-type="date" office:date-value="2025-01-20" calcext:value-type="date">
            <text:p>20/01/2025</text:p>
          </table:table-cell>
          <table:table-cell table:style-name="ce2" office:value-type="float" office:value="13868082566" calcext:value-type="float">
            <text:p>13868082566</text:p>
          </table:table-cell>
          <table:table-cell table:style-name="ce2" office:value-type="string" calcext:value-type="string">
            <text:p>SE60-1</text:p>
          </table:table-cell>
          <table:table-cell table:style-name="ce2" office:value-type="float" office:value="8969.87" calcext:value-type="float">
            <text:p>8969,87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8" office:value-type="float" office:value="7599.38" calcext:value-type="float">
            <text:p><text:s/>7.599,38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22" calcext:value-type="float">
            <text:p>-22</text:p>
          </table:table-cell>
          <table:table-cell table:formula="of:=[.L533]*[.N533]" office:value-type="float" office:value="-167186.36" calcext:value-type="float">
            <text:p>-167186,36</text:p>
          </table:table-cell>
          <table:table-cell table:number-columns-repeated="3"/>
          <table:table-cell table:style-name="ce2" table:formula="of:=[.K533]-[.G53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XEQM4</text:p>
          </table:table-cell>
          <table:table-cell table:style-name="ce2" office:value-type="string" calcext:value-type="string">
            <text:p>LIBRAZIONE <text:s/>SOCIETA' COOPERATIVA SOCIALE - onlus -</text:p>
          </table:table-cell>
          <table:table-cell table:style-name="ce2" office:value-type="float" office:value="950160390" calcext:value-type="float">
            <text:p>950160390</text:p>
          </table:table-cell>
          <table:table-cell table:number-columns-repeated="2" table:style-name="ce4" office:value-type="date" office:date-value="2025-01-20" calcext:value-type="date">
            <text:p>20/01/2025</text:p>
          </table:table-cell>
          <table:table-cell table:style-name="ce2" office:value-type="float" office:value="13869530174" calcext:value-type="float">
            <text:p>13869530174</text:p>
          </table:table-cell>
          <table:table-cell table:style-name="ce2" office:value-type="string" calcext:value-type="string">
            <text:p>17/E</text:p>
          </table:table-cell>
          <table:table-cell table:style-name="ce2" office:value-type="float" office:value="2596.72" calcext:value-type="float">
            <text:p>2596,72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8" office:value-type="float" office:value="2200" calcext:value-type="float">
            <text:p><text:s/>2.200,00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19" calcext:value-type="float">
            <text:p>-19</text:p>
          </table:table-cell>
          <table:table-cell table:formula="of:=[.L534]*[.N534]" office:value-type="float" office:value="-41800" calcext:value-type="float">
            <text:p>-41800</text:p>
          </table:table-cell>
          <table:table-cell table:number-columns-repeated="3"/>
          <table:table-cell table:style-name="ce2" table:formula="of:=[.K534]-[.G53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XEQM4</text:p>
          </table:table-cell>
          <table:table-cell table:style-name="ce2" office:value-type="string" calcext:value-type="string">
            <text:p>3pix S.r.l.</text:p>
          </table:table-cell>
          <table:table-cell table:style-name="ce2" office:value-type="float" office:value="2259600399" calcext:value-type="float">
            <text:p>2259600399</text:p>
          </table:table-cell>
          <table:table-cell table:number-columns-repeated="2" table:style-name="ce4" office:value-type="date" office:date-value="2025-01-29" calcext:value-type="date">
            <text:p>29/01/2025</text:p>
          </table:table-cell>
          <table:table-cell table:style-name="ce2" office:value-type="float" office:value="13918170327" calcext:value-type="float">
            <text:p>13918170327</text:p>
          </table:table-cell>
          <table:table-cell table:style-name="ce2" office:value-type="string" calcext:value-type="string">
            <text:p>1/003</text:p>
          </table:table-cell>
          <table:table-cell table:style-name="ce2" office:value-type="float" office:value="4131.15" calcext:value-type="float">
            <text:p>4131,15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8" office:value-type="float" office:value="3500" calcext:value-type="float">
            <text:p><text:s/>3.500,00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7" calcext:value-type="float">
            <text:p>-17</text:p>
          </table:table-cell>
          <table:table-cell table:formula="of:=[.L535]*[.N535]" office:value-type="float" office:value="-59500" calcext:value-type="float">
            <text:p>-59500</text:p>
          </table:table-cell>
          <table:table-cell table:number-columns-repeated="3"/>
          <table:table-cell table:style-name="ce2" table:formula="of:=[.K535]-[.G53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JXEQM4</text:p>
          </table:table-cell>
          <table:table-cell table:style-name="ce2" office:value-type="string" calcext:value-type="string">
            <text:p>GE.GRAF SRL</text:p>
          </table:table-cell>
          <table:table-cell table:style-name="ce2" office:value-type="float" office:value="694170408" calcext:value-type="float">
            <text:p>694170408</text:p>
          </table:table-cell>
          <table:table-cell table:number-columns-repeated="2" table:style-name="ce4" office:value-type="date" office:date-value="2025-03-24" calcext:value-type="date">
            <text:p>24/03/2025</text:p>
          </table:table-cell>
          <table:table-cell table:style-name="ce2" office:value-type="float" office:value="14311273762" calcext:value-type="float">
            <text:p>14311273762</text:p>
          </table:table-cell>
          <table:table-cell table:style-name="ce2" office:value-type="string" calcext:value-type="string">
            <text:p>6/PA</text:p>
          </table:table-cell>
          <table:table-cell table:style-name="ce2" office:value-type="float" office:value="207.36" calcext:value-type="float">
            <text:p>207,36</text:p>
          </table:table-cell>
          <table:table-cell table:style-name="ce4" office:value-type="date" office:date-value="2025-04-23" calcext:value-type="date">
            <text:p>23/04/2025</text:p>
          </table:table-cell>
          <table:table-cell table:style-name="ce8" office:value-type="float" office:value="175.68" calcext:value-type="float">
            <text:p><text:s/>175,68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6" calcext:value-type="float">
            <text:p>-26</text:p>
          </table:table-cell>
          <table:table-cell table:formula="of:=[.L536]*[.N536]" office:value-type="float" office:value="-4567.68" calcext:value-type="float">
            <text:p>-4567,68</text:p>
          </table:table-cell>
          <table:table-cell table:number-columns-repeated="3"/>
          <table:table-cell table:style-name="ce2" table:formula="of:=[.K536]-[.G53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LZIDUK</text:p>
          </table:table-cell>
          <table:table-cell table:style-name="ce2" office:value-type="string" calcext:value-type="string">
            <text:p>Studio Legale Avv. Chiara Ceccolini</text:p>
          </table:table-cell>
          <table:table-cell table:style-name="ce2" office:value-type="string" calcext:value-type="string">
            <text:p>CCCCHR75H54H294B</text:p>
          </table:table-cell>
          <table:table-cell table:number-columns-repeated="2" table:style-name="ce4" office:value-type="date" office:date-value="2025-01-18" calcext:value-type="date">
            <text:p>18/01/2025</text:p>
          </table:table-cell>
          <table:table-cell table:style-name="ce2" office:value-type="float" office:value="13861130499" calcext:value-type="float">
            <text:p>138611304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.58" calcext:value-type="float">
            <text:p>75,58</text:p>
          </table:table-cell>
          <table:table-cell table:style-name="ce4" office:value-type="date" office:date-value="2025-02-17" calcext:value-type="date">
            <text:p>17/02/2025</text:p>
          </table:table-cell>
          <table:table-cell table:style-name="ce8" office:value-type="float" office:value="75.58" calcext:value-type="float">
            <text:p><text:s/>75,58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4" calcext:value-type="float">
            <text:p>-24</text:p>
          </table:table-cell>
          <table:table-cell table:formula="of:=[.L537]*[.N537]" office:value-type="float" office:value="-1813.92" calcext:value-type="float">
            <text:p>-1813,92</text:p>
          </table:table-cell>
          <table:table-cell table:number-columns-repeated="3"/>
          <table:table-cell table:style-name="ce2" table:formula="of:=[.K537]-[.G53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LZIDUK</text:p>
          </table:table-cell>
          <table:table-cell table:style-name="ce2" office:value-type="string" calcext:value-type="string">
            <text:p>Studio Legale Associato Zoli Salvini Casadio Masi</text:p>
          </table:table-cell>
          <table:table-cell table:style-name="ce2" office:value-type="float" office:value="2747240394" calcext:value-type="float">
            <text:p>2747240394</text:p>
          </table:table-cell>
          <table:table-cell table:number-columns-repeated="2" table:style-name="ce4" office:value-type="date" office:date-value="2025-01-23" calcext:value-type="date">
            <text:p>23/01/2025</text:p>
          </table:table-cell>
          <table:table-cell table:style-name="ce2" office:value-type="float" office:value="13885720145" calcext:value-type="float">
            <text:p>138857201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18.24" calcext:value-type="float">
            <text:p>2918,24</text:p>
          </table:table-cell>
          <table:table-cell table:style-name="ce4" office:value-type="date" office:date-value="2025-02-22" calcext:value-type="date">
            <text:p>22/02/2025</text:p>
          </table:table-cell>
          <table:table-cell table:style-name="ce8" office:value-type="float" office:value="2918.24" calcext:value-type="float">
            <text:p><text:s/>2.918,24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9" calcext:value-type="float">
            <text:p>-29</text:p>
          </table:table-cell>
          <table:table-cell table:formula="of:=[.L538]*[.N538]" office:value-type="float" office:value="-84628.96" calcext:value-type="float">
            <text:p>-84628,96</text:p>
          </table:table-cell>
          <table:table-cell table:number-columns-repeated="3"/>
          <table:table-cell table:style-name="ce2" table:formula="of:=[.K538]-[.G53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LZIDUK</text:p>
          </table:table-cell>
          <table:table-cell table:style-name="ce2" office:value-type="string" calcext:value-type="string">
            <text:p>GIARDINI ELISA</text:p>
          </table:table-cell>
          <table:table-cell table:style-name="ce2" office:value-type="string" calcext:value-type="string">
            <text:p>GRDLSE79H48H199N</text:p>
          </table:table-cell>
          <table:table-cell table:number-columns-repeated="2" table:style-name="ce4" office:value-type="date" office:date-value="2025-01-23" calcext:value-type="date">
            <text:p>23/01/2025</text:p>
          </table:table-cell>
          <table:table-cell table:style-name="ce2" office:value-type="float" office:value="13887477220" calcext:value-type="float">
            <text:p>13887477220</text:p>
          </table:table-cell>
          <table:table-cell table:style-name="ce2" office:value-type="string" calcext:value-type="string">
            <text:p>3/001</text:p>
          </table:table-cell>
          <table:table-cell table:style-name="ce2" office:value-type="float" office:value="442.52" calcext:value-type="float">
            <text:p>442,52</text:p>
          </table:table-cell>
          <table:table-cell table:style-name="ce4" office:value-type="date" office:date-value="2025-02-22" calcext:value-type="date">
            <text:p>22/02/2025</text:p>
          </table:table-cell>
          <table:table-cell table:style-name="ce8" office:value-type="float" office:value="442.52" calcext:value-type="float">
            <text:p><text:s/>442,52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9" calcext:value-type="float">
            <text:p>-29</text:p>
          </table:table-cell>
          <table:table-cell table:formula="of:=[.L539]*[.N539]" office:value-type="float" office:value="-12833.08" calcext:value-type="float">
            <text:p>-12833,08</text:p>
          </table:table-cell>
          <table:table-cell table:number-columns-repeated="3"/>
          <table:table-cell table:style-name="ce2" table:formula="of:=[.K539]-[.G53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LZIDUK</text:p>
          </table:table-cell>
          <table:table-cell table:style-name="ce2" office:value-type="string" calcext:value-type="string">
            <text:p>Minghetti Federico</text:p>
          </table:table-cell>
          <table:table-cell table:style-name="ce2" office:value-type="string" calcext:value-type="string">
            <text:p>MNGFRC65C09F205A</text:p>
          </table:table-cell>
          <table:table-cell table:number-columns-repeated="2" table:style-name="ce4" office:value-type="date" office:date-value="2025-02-26" calcext:value-type="date">
            <text:p>26/02/2025</text:p>
          </table:table-cell>
          <table:table-cell table:style-name="ce2" office:value-type="float" office:value="14122215596" calcext:value-type="float">
            <text:p>14122215596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430.56" calcext:value-type="float">
            <text:p>430,56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8" office:value-type="float" office:value="430.56" calcext:value-type="float">
            <text:p><text:s/>430,56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10" calcext:value-type="float">
            <text:p>-10</text:p>
          </table:table-cell>
          <table:table-cell table:formula="of:=[.L540]*[.N540]" office:value-type="float" office:value="-4305.6" calcext:value-type="float">
            <text:p>-4305,6</text:p>
          </table:table-cell>
          <table:table-cell table:number-columns-repeated="3"/>
          <table:table-cell table:style-name="ce2" table:formula="of:=[.K540]-[.G54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LZIDUK</text:p>
          </table:table-cell>
          <table:table-cell table:style-name="ce2" office:value-type="string" calcext:value-type="string">
            <text:p>GRAZIOSI GIACOMO</text:p>
          </table:table-cell>
          <table:table-cell table:style-name="ce2" office:value-type="string" calcext:value-type="string">
            <text:p>GRZGCM74H20A944X</text:p>
          </table:table-cell>
          <table:table-cell table:number-columns-repeated="2" table:style-name="ce4" office:value-type="date" office:date-value="2025-03-04" calcext:value-type="date">
            <text:p>04/03/2025</text:p>
          </table:table-cell>
          <table:table-cell table:style-name="ce2" office:value-type="float" office:value="14164773087" calcext:value-type="float">
            <text:p>14164773087</text:p>
          </table:table-cell>
          <table:table-cell table:style-name="ce2" office:value-type="string" calcext:value-type="string">
            <text:p>11/PA</text:p>
          </table:table-cell>
          <table:table-cell table:style-name="ce2" office:value-type="float" office:value="875.47" calcext:value-type="float">
            <text:p>875,47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8" office:value-type="float" office:value="875.47" calcext:value-type="float">
            <text:p><text:s/>875,47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16" calcext:value-type="float">
            <text:p>-16</text:p>
          </table:table-cell>
          <table:table-cell table:formula="of:=[.L541]*[.N541]" office:value-type="float" office:value="-14007.52" calcext:value-type="float">
            <text:p>-14007,52</text:p>
          </table:table-cell>
          <table:table-cell table:number-columns-repeated="3"/>
          <table:table-cell table:style-name="ce2" table:formula="of:=[.K541]-[.G54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L784SY</text:p>
          </table:table-cell>
          <table:table-cell table:style-name="ce2" office:value-type="string" calcext:value-type="string">
            <text:p>Antoniazzi Aldo</text:p>
          </table:table-cell>
          <table:table-cell table:style-name="ce2" office:value-type="string" calcext:value-type="string">
            <text:p>NTNLDA68D21C573I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3404836" calcext:value-type="float">
            <text:p>13953404836</text:p>
          </table:table-cell>
          <table:table-cell table:style-name="ce2" office:value-type="string" calcext:value-type="string">
            <text:p>5/FE</text:p>
          </table:table-cell>
          <table:table-cell table:style-name="ce2" office:value-type="float" office:value="29706.32" calcext:value-type="float">
            <text:p>29706,32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29706.32" calcext:value-type="float">
            <text:p><text:s/>29.706,32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8" calcext:value-type="float">
            <text:p>-8</text:p>
          </table:table-cell>
          <table:table-cell table:formula="of:=[.L542]*[.N542]" office:value-type="float" office:value="-237650.56" calcext:value-type="float">
            <text:p>-237650,56</text:p>
          </table:table-cell>
          <table:table-cell table:number-columns-repeated="3"/>
          <table:table-cell table:style-name="ce2" table:formula="of:=[.K542]-[.G54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FONDAZIONE ISTITUTO SUI TRASPORTI E LA LOGISTICA</text:p>
          </table:table-cell>
          <table:table-cell table:style-name="ce2" office:value-type="float" office:value="2446681203" calcext:value-type="float">
            <text:p>2446681203</text:p>
          </table:table-cell>
          <table:table-cell table:number-columns-repeated="2" table:style-name="ce4" office:value-type="date" office:date-value="2024-12-17" calcext:value-type="date">
            <text:p>17/12/2024</text:p>
          </table:table-cell>
          <table:table-cell table:style-name="ce2" office:value-type="float" office:value="13622888435" calcext:value-type="float">
            <text:p>13622888435</text:p>
          </table:table-cell>
          <table:table-cell table:style-name="ce2" office:value-type="string" calcext:value-type="string">
            <text:p>47/E / 24</text:p>
          </table:table-cell>
          <table:table-cell table:style-name="ce2" office:value-type="float" office:value="29466" calcext:value-type="float">
            <text:p>29466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8" office:value-type="float" office:value="24964.25" calcext:value-type="float">
            <text:p><text:s/>24.964,25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8" calcext:value-type="float">
            <text:p>8</text:p>
          </table:table-cell>
          <table:table-cell table:formula="of:=[.L543]*[.N543]" office:value-type="float" office:value="199714" calcext:value-type="float">
            <text:p>199714</text:p>
          </table:table-cell>
          <table:table-cell table:number-columns-repeated="3"/>
          <table:table-cell table:style-name="ce2" table:formula="of:=[.K543]-[.G54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MONTINI NICOLA</text:p>
          </table:table-cell>
          <table:table-cell table:style-name="ce2" office:value-type="string" calcext:value-type="string">
            <text:p>MNTNCL75M12D458A</text:p>
          </table:table-cell>
          <table:table-cell table:number-columns-repeated="2" table:style-name="ce4" office:value-type="date" office:date-value="2024-12-21" calcext:value-type="date">
            <text:p>21/12/2024</text:p>
          </table:table-cell>
          <table:table-cell table:style-name="ce2" office:value-type="float" office:value="13659074086" calcext:value-type="float">
            <text:p>1365907408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50" calcext:value-type="float">
            <text:p>850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8" office:value-type="float" office:value="850" calcext:value-type="float">
            <text:p><text:s/>850,0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5" calcext:value-type="float">
            <text:p>-5</text:p>
          </table:table-cell>
          <table:table-cell table:formula="of:=[.L544]*[.N544]" office:value-type="float" office:value="-4250" calcext:value-type="float">
            <text:p>-4250</text:p>
          </table:table-cell>
          <table:table-cell table:number-columns-repeated="3"/>
          <table:table-cell table:style-name="ce2" table:formula="of:=[.K544]-[.G54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claudia cagneschi</text:p>
          </table:table-cell>
          <table:table-cell table:style-name="ce2" office:value-type="string" calcext:value-type="string">
            <text:p>CGNCLD73S69E202J</text:p>
          </table:table-cell>
          <table:table-cell table:number-columns-repeated="2" table:style-name="ce4" office:value-type="date" office:date-value="2024-12-27" calcext:value-type="date">
            <text:p>27/12/2024</text:p>
          </table:table-cell>
          <table:table-cell table:style-name="ce2" office:value-type="float" office:value="13684135701" calcext:value-type="float">
            <text:p>13684135701</text:p>
          </table:table-cell>
          <table:table-cell table:style-name="ce2" office:value-type="string" calcext:value-type="string">
            <text:p>FATTPA 5_24</text:p>
          </table:table-cell>
          <table:table-cell table:style-name="ce2" office:value-type="float" office:value="765" calcext:value-type="float">
            <text:p>765</text:p>
          </table:table-cell>
          <table:table-cell table:style-name="ce4" office:value-type="date" office:date-value="2025-01-26" calcext:value-type="date">
            <text:p>26/01/2025</text:p>
          </table:table-cell>
          <table:table-cell table:style-name="ce8" office:value-type="float" office:value="765" calcext:value-type="float">
            <text:p><text:s/>765,0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11" calcext:value-type="float">
            <text:p>-11</text:p>
          </table:table-cell>
          <table:table-cell table:formula="of:=[.L545]*[.N545]" office:value-type="float" office:value="-8415" calcext:value-type="float">
            <text:p>-8415</text:p>
          </table:table-cell>
          <table:table-cell table:number-columns-repeated="3"/>
          <table:table-cell table:style-name="ce2" table:formula="of:=[.K545]-[.G54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MILANESI FRANCESCA</text:p>
          </table:table-cell>
          <table:table-cell table:style-name="ce2" office:value-type="string" calcext:value-type="string">
            <text:p>MLNFNC71L42I310U</text:p>
          </table:table-cell>
          <table:table-cell table:number-columns-repeated="2" table:style-name="ce4" office:value-type="date" office:date-value="2024-12-31" calcext:value-type="date">
            <text:p>31/12/2024</text:p>
          </table:table-cell>
          <table:table-cell table:style-name="ce2" office:value-type="float" office:value="13700484766" calcext:value-type="float">
            <text:p>1370048476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23.68" calcext:value-type="float">
            <text:p>823,68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8" office:value-type="float" office:value="823.68" calcext:value-type="float">
            <text:p><text:s/>823,68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15" calcext:value-type="float">
            <text:p>-15</text:p>
          </table:table-cell>
          <table:table-cell table:formula="of:=[.L546]*[.N546]" office:value-type="float" office:value="-12355.2" calcext:value-type="float">
            <text:p>-12355,2</text:p>
          </table:table-cell>
          <table:table-cell table:number-columns-repeated="3"/>
          <table:table-cell table:style-name="ce2" table:formula="of:=[.K546]-[.G54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MILANESI FRANCESCA</text:p>
          </table:table-cell>
          <table:table-cell table:style-name="ce2" office:value-type="string" calcext:value-type="string">
            <text:p>MLNFNC71L42I310U</text:p>
          </table:table-cell>
          <table:table-cell table:number-columns-repeated="2" table:style-name="ce4" office:value-type="date" office:date-value="2024-12-31" calcext:value-type="date">
            <text:p>31/12/2024</text:p>
          </table:table-cell>
          <table:table-cell table:style-name="ce2" office:value-type="float" office:value="13700486103" calcext:value-type="float">
            <text:p>1370048610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23.68" calcext:value-type="float">
            <text:p>823,68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8" office:value-type="float" office:value="823.68" calcext:value-type="float">
            <text:p><text:s/>823,68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15" calcext:value-type="float">
            <text:p>-15</text:p>
          </table:table-cell>
          <table:table-cell table:formula="of:=[.L547]*[.N547]" office:value-type="float" office:value="-12355.2" calcext:value-type="float">
            <text:p>-12355,2</text:p>
          </table:table-cell>
          <table:table-cell table:number-columns-repeated="3"/>
          <table:table-cell table:style-name="ce2" table:formula="of:=[.K547]-[.G54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Pasqualino Solomita</text:p>
          </table:table-cell>
          <table:table-cell table:style-name="ce2" office:value-type="string" calcext:value-type="string">
            <text:p>SLMPQL74L01Z133D</text:p>
          </table:table-cell>
          <table:table-cell table:number-columns-repeated="2" table:style-name="ce4" office:value-type="date" office:date-value="2025-01-03" calcext:value-type="date">
            <text:p>03/01/2025</text:p>
          </table:table-cell>
          <table:table-cell table:style-name="ce2" office:value-type="float" office:value="13714989069" calcext:value-type="float">
            <text:p>13714989069</text:p>
          </table:table-cell>
          <table:table-cell table:style-name="ce2" office:value-type="string" calcext:value-type="string">
            <text:p>FATTPA 1_25</text:p>
          </table:table-cell>
          <table:table-cell table:style-name="ce2" office:value-type="float" office:value="765" calcext:value-type="float">
            <text:p>765</text:p>
          </table:table-cell>
          <table:table-cell table:style-name="ce4" office:value-type="date" office:date-value="2025-02-02" calcext:value-type="date">
            <text:p>02/02/2025</text:p>
          </table:table-cell>
          <table:table-cell table:style-name="ce8" office:value-type="float" office:value="765" calcext:value-type="float">
            <text:p><text:s/>765,0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18" calcext:value-type="float">
            <text:p>-18</text:p>
          </table:table-cell>
          <table:table-cell table:formula="of:=[.L548]*[.N548]" office:value-type="float" office:value="-13770" calcext:value-type="float">
            <text:p>-13770</text:p>
          </table:table-cell>
          <table:table-cell table:number-columns-repeated="3"/>
          <table:table-cell table:style-name="ce2" table:formula="of:=[.K548]-[.G54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DOSI STEFANO</text:p>
          </table:table-cell>
          <table:table-cell table:style-name="ce2" office:value-type="string" calcext:value-type="string">
            <text:p>DSOSFN70P19H199D</text:p>
          </table:table-cell>
          <table:table-cell table:number-columns-repeated="2" table:style-name="ce4" office:value-type="date" office:date-value="2025-01-28" calcext:value-type="date">
            <text:p>28/01/2025</text:p>
          </table:table-cell>
          <table:table-cell table:style-name="ce2" office:value-type="float" office:value="13910501480" calcext:value-type="float">
            <text:p>13910501480</text:p>
          </table:table-cell>
          <table:table-cell table:style-name="ce7" office:value-type="date" office:date-value="2025-01-01" calcext:value-type="date">
            <text:p>gen-25</text:p>
          </table:table-cell>
          <table:table-cell table:style-name="ce2" office:value-type="float" office:value="595.01" calcext:value-type="float">
            <text:p>595,01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8" office:value-type="float" office:value="595" calcext:value-type="float">
            <text:p><text:s/>595,0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3" calcext:value-type="float">
            <text:p>-23</text:p>
          </table:table-cell>
          <table:table-cell table:formula="of:=[.L549]*[.N549]" office:value-type="float" office:value="-13685" calcext:value-type="float">
            <text:p>-13685</text:p>
          </table:table-cell>
          <table:table-cell table:number-columns-repeated="3"/>
          <table:table-cell table:style-name="ce2" table:formula="of:=[.K549]-[.G54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MILANESI FRANCESCA</text:p>
          </table:table-cell>
          <table:table-cell table:style-name="ce2" office:value-type="string" calcext:value-type="string">
            <text:p>MLNFNC71L42I310U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89499817" calcext:value-type="float">
            <text:p>139894998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30.08" calcext:value-type="float">
            <text:p>730,08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730.08" calcext:value-type="float">
            <text:p><text:s/>730,08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4" calcext:value-type="float">
            <text:p>-24</text:p>
          </table:table-cell>
          <table:table-cell table:formula="of:=[.L550]*[.N550]" office:value-type="float" office:value="-17521.92" calcext:value-type="float">
            <text:p>-17521,92</text:p>
          </table:table-cell>
          <table:table-cell table:number-columns-repeated="3"/>
          <table:table-cell table:style-name="ce2" table:formula="of:=[.K550]-[.G55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MILANESI FRANCESCA</text:p>
          </table:table-cell>
          <table:table-cell table:style-name="ce2" office:value-type="string" calcext:value-type="string">
            <text:p>MLNFNC71L42I310U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211458" calcext:value-type="float">
            <text:p>140112114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23.68" calcext:value-type="float">
            <text:p>823,68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823.68" calcext:value-type="float">
            <text:p><text:s/>823,68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7" calcext:value-type="float">
            <text:p>-27</text:p>
          </table:table-cell>
          <table:table-cell table:formula="of:=[.L551]*[.N551]" office:value-type="float" office:value="-22239.36" calcext:value-type="float">
            <text:p>-22239,36</text:p>
          </table:table-cell>
          <table:table-cell table:number-columns-repeated="3"/>
          <table:table-cell table:style-name="ce2" table:formula="of:=[.K551]-[.G55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MILANESI FRANCESCA</text:p>
          </table:table-cell>
          <table:table-cell table:style-name="ce2" office:value-type="string" calcext:value-type="string">
            <text:p>MLNFNC71L42I310U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216736" calcext:value-type="float">
            <text:p>140112167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23.68" calcext:value-type="float">
            <text:p>823,68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823.68" calcext:value-type="float">
            <text:p><text:s/>823,68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7" calcext:value-type="float">
            <text:p>-27</text:p>
          </table:table-cell>
          <table:table-cell table:formula="of:=[.L552]*[.N552]" office:value-type="float" office:value="-22239.36" calcext:value-type="float">
            <text:p>-22239,36</text:p>
          </table:table-cell>
          <table:table-cell table:number-columns-repeated="3"/>
          <table:table-cell table:style-name="ce2" table:formula="of:=[.K552]-[.G55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MILANESI FRANCESCA</text:p>
          </table:table-cell>
          <table:table-cell table:style-name="ce2" office:value-type="string" calcext:value-type="string">
            <text:p>MLNFNC71L42I310U</text:p>
          </table:table-cell>
          <table:table-cell table:number-columns-repeated="2" table:style-name="ce4" office:value-type="date" office:date-value="2025-02-25" calcext:value-type="date">
            <text:p>25/02/2025</text:p>
          </table:table-cell>
          <table:table-cell table:style-name="ce2" office:value-type="float" office:value="14113969528" calcext:value-type="float">
            <text:p>141139695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30.08" calcext:value-type="float">
            <text:p>730,08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8" office:value-type="float" office:value="730.08" calcext:value-type="float">
            <text:p><text:s/>730,08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23" calcext:value-type="float">
            <text:p>-23</text:p>
          </table:table-cell>
          <table:table-cell table:formula="of:=[.L553]*[.N553]" office:value-type="float" office:value="-16791.84" calcext:value-type="float">
            <text:p>-16791,84</text:p>
          </table:table-cell>
          <table:table-cell table:number-columns-repeated="3"/>
          <table:table-cell table:style-name="ce2" table:formula="of:=[.K553]-[.G55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MILANESI FRANCESCA</text:p>
          </table:table-cell>
          <table:table-cell table:style-name="ce2" office:value-type="string" calcext:value-type="string">
            <text:p>MLNFNC71L42I310U</text:p>
          </table:table-cell>
          <table:table-cell table:number-columns-repeated="2" table:style-name="ce4" office:value-type="date" office:date-value="2025-02-28" calcext:value-type="date">
            <text:p>28/02/2025</text:p>
          </table:table-cell>
          <table:table-cell table:style-name="ce2" office:value-type="float" office:value="14135985997" calcext:value-type="float">
            <text:p>1413598599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23.68" calcext:value-type="float">
            <text:p>823,68</text:p>
          </table:table-cell>
          <table:table-cell table:style-name="ce4" office:value-type="date" office:date-value="2025-03-30" calcext:value-type="date">
            <text:p>30/03/2025</text:p>
          </table:table-cell>
          <table:table-cell table:style-name="ce8" office:value-type="float" office:value="823.68" calcext:value-type="float">
            <text:p><text:s/>823,68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25" calcext:value-type="float">
            <text:p>-25</text:p>
          </table:table-cell>
          <table:table-cell table:formula="of:=[.L554]*[.N554]" office:value-type="float" office:value="-20592" calcext:value-type="float">
            <text:p>-20592</text:p>
          </table:table-cell>
          <table:table-cell table:number-columns-repeated="3"/>
          <table:table-cell table:style-name="ce2" table:formula="of:=[.K554]-[.G55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MQ7CVN</text:p>
          </table:table-cell>
          <table:table-cell table:style-name="ce2" office:value-type="string" calcext:value-type="string">
            <text:p>MILANESI FRANCESCA</text:p>
          </table:table-cell>
          <table:table-cell table:style-name="ce2" office:value-type="string" calcext:value-type="string">
            <text:p>MLNFNC71L42I310U</text:p>
          </table:table-cell>
          <table:table-cell table:number-columns-repeated="2" table:style-name="ce4" office:value-type="date" office:date-value="2025-02-28" calcext:value-type="date">
            <text:p>28/02/2025</text:p>
          </table:table-cell>
          <table:table-cell table:style-name="ce2" office:value-type="float" office:value="14135992372" calcext:value-type="float">
            <text:p>1413599237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30.08" calcext:value-type="float">
            <text:p>730,08</text:p>
          </table:table-cell>
          <table:table-cell table:style-name="ce4" office:value-type="date" office:date-value="2025-03-30" calcext:value-type="date">
            <text:p>30/03/2025</text:p>
          </table:table-cell>
          <table:table-cell table:style-name="ce8" office:value-type="float" office:value="730.08" calcext:value-type="float">
            <text:p><text:s/>730,08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25" calcext:value-type="float">
            <text:p>-25</text:p>
          </table:table-cell>
          <table:table-cell table:formula="of:=[.L555]*[.N555]" office:value-type="float" office:value="-18252" calcext:value-type="float">
            <text:p>-18252</text:p>
          </table:table-cell>
          <table:table-cell table:number-columns-repeated="3"/>
          <table:table-cell table:style-name="ce2" table:formula="of:=[.K555]-[.G55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NRGOM2</text:p>
          </table:table-cell>
          <table:table-cell table:style-name="ce2" office:value-type="string" calcext:value-type="string">
            <text:p>MZDS Srl</text:p>
          </table:table-cell>
          <table:table-cell table:style-name="ce2" office:value-type="float" office:value="4110950401" calcext:value-type="float">
            <text:p>4110950401</text:p>
          </table:table-cell>
          <table:table-cell table:number-columns-repeated="2" table:style-name="ce4" office:value-type="date" office:date-value="2024-12-28" calcext:value-type="date">
            <text:p>28/12/2024</text:p>
          </table:table-cell>
          <table:table-cell table:style-name="ce2" office:value-type="float" office:value="13686144868" calcext:value-type="float">
            <text:p>13686144868</text:p>
          </table:table-cell>
          <table:table-cell table:style-name="ce2" office:value-type="string" calcext:value-type="string">
            <text:p>183-2024-FE</text:p>
          </table:table-cell>
          <table:table-cell table:style-name="ce2" office:value-type="float" office:value="32142.24" calcext:value-type="float">
            <text:p>32142,24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8" office:value-type="float" office:value="27231.62" calcext:value-type="float">
            <text:p><text:s/>27.231,62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17" calcext:value-type="float">
            <text:p>-17</text:p>
          </table:table-cell>
          <table:table-cell table:formula="of:=[.L556]*[.N556]" office:value-type="float" office:value="-462937.54" calcext:value-type="float">
            <text:p>-462937,54</text:p>
          </table:table-cell>
          <table:table-cell table:number-columns-repeated="3"/>
          <table:table-cell table:style-name="ce2" table:formula="of:=[.K556]-[.G55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F3LAA</text:p>
          </table:table-cell>
          <table:table-cell table:style-name="ce2" office:value-type="string" calcext:value-type="string">
            <text:p>GELMETTI GIOVANNI</text:p>
          </table:table-cell>
          <table:table-cell table:style-name="ce2" office:value-type="string" calcext:value-type="string">
            <text:p>GLMGNN60B24F257L</text:p>
          </table:table-cell>
          <table:table-cell table:number-columns-repeated="2" table:style-name="ce4" office:value-type="date" office:date-value="2025-01-02" calcext:value-type="date">
            <text:p>02/01/2025</text:p>
          </table:table-cell>
          <table:table-cell table:style-name="ce2" office:value-type="float" office:value="13708874628" calcext:value-type="float">
            <text:p>13708874628</text:p>
          </table:table-cell>
          <table:table-cell table:style-name="ce2" office:value-type="string" calcext:value-type="string">
            <text:p>003PA</text:p>
          </table:table-cell>
          <table:table-cell table:style-name="ce2" office:value-type="float" office:value="873.05" calcext:value-type="float">
            <text:p>873,05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8" office:value-type="float" office:value="873.05" calcext:value-type="float">
            <text:p><text:s/>873,05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14" calcext:value-type="float">
            <text:p>-14</text:p>
          </table:table-cell>
          <table:table-cell table:formula="of:=[.L557]*[.N557]" office:value-type="float" office:value="-12222.7" calcext:value-type="float">
            <text:p>-12222,7</text:p>
          </table:table-cell>
          <table:table-cell table:number-columns-repeated="3"/>
          <table:table-cell table:style-name="ce2" table:formula="of:=[.K557]-[.G55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F3LAA</text:p>
          </table:table-cell>
          <table:table-cell table:style-name="ce2" office:value-type="string" calcext:value-type="string">
            <text:p>SORIT SPA</text:p>
          </table:table-cell>
          <table:table-cell table:style-name="ce2" office:value-type="float" office:value="2241250394" calcext:value-type="float">
            <text:p>2241250394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9853463" calcext:value-type="float">
            <text:p>13789853463</text:p>
          </table:table-cell>
          <table:table-cell table:style-name="ce2" office:value-type="string" calcext:value-type="string">
            <text:p>1/203</text:p>
          </table:table-cell>
          <table:table-cell table:style-name="ce2" office:value-type="float" office:value="49.33" calcext:value-type="float">
            <text:p>49,33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45.28" calcext:value-type="float">
            <text:p><text:s/>45,28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0" calcext:value-type="float">
            <text:p>-20</text:p>
          </table:table-cell>
          <table:table-cell table:formula="of:=[.L558]*[.N558]" office:value-type="float" office:value="-905.6" calcext:value-type="float">
            <text:p>-905,6</text:p>
          </table:table-cell>
          <table:table-cell table:number-columns-repeated="3"/>
          <table:table-cell table:style-name="ce2" table:formula="of:=[.K558]-[.G55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F3LAA</text:p>
          </table:table-cell>
          <table:table-cell table:style-name="ce2" office:value-type="string" calcext:value-type="string">
            <text:p>LA CASSA DI RAVENNA S.P.A.</text:p>
          </table:table-cell>
          <table:table-cell table:style-name="ce2" office:value-type="float" office:value="1188860397" calcext:value-type="float">
            <text:p>1188860397</text:p>
          </table:table-cell>
          <table:table-cell table:number-columns-repeated="2" table:style-name="ce4" office:value-type="date" office:date-value="2025-01-30" calcext:value-type="date">
            <text:p>30/01/2025</text:p>
          </table:table-cell>
          <table:table-cell table:style-name="ce2" office:value-type="float" office:value="13925051784" calcext:value-type="float">
            <text:p>13925051784</text:p>
          </table:table-cell>
          <table:table-cell table:style-name="ce2" office:value-type="string" calcext:value-type="string">
            <text:p>RV0000024/5Y</text:p>
          </table:table-cell>
          <table:table-cell table:style-name="ce2" office:value-type="float" office:value="769.2" calcext:value-type="float">
            <text:p>769,2</text:p>
          </table:table-cell>
          <table:table-cell table:style-name="ce4" office:value-type="date" office:date-value="2025-03-01" calcext:value-type="date">
            <text:p>01/03/2025</text:p>
          </table:table-cell>
          <table:table-cell table:style-name="ce8" office:value-type="float" office:value="117.52" calcext:value-type="float">
            <text:p><text:s/>117,52 </text:p>
          </table:table-cell>
          <table:table-cell table:style-name="ce4" office:value-type="date" office:date-value="2025-02-12" calcext:value-type="date">
            <text:p>12/02/2025</text:p>
          </table:table-cell>
          <table:table-cell office:value-type="float" office:value="-17" calcext:value-type="float">
            <text:p>-17</text:p>
          </table:table-cell>
          <table:table-cell table:formula="of:=[.L559]*[.N559]" office:value-type="float" office:value="-1997.84" calcext:value-type="float">
            <text:p>-1997,84</text:p>
          </table:table-cell>
          <table:table-cell table:number-columns-repeated="3"/>
          <table:table-cell table:style-name="ce2" table:formula="of:=[.K559]-[.G55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F3LAA</text:p>
          </table:table-cell>
          <table:table-cell table:style-name="ce2" office:value-type="string" calcext:value-type="string">
            <text:p>LA CASSA DI RAVENNA S.P.A.</text:p>
          </table:table-cell>
          <table:table-cell table:style-name="ce2" office:value-type="float" office:value="1188860397" calcext:value-type="float">
            <text:p>1188860397</text:p>
          </table:table-cell>
          <table:table-cell table:number-columns-repeated="2" table:style-name="ce4" office:value-type="date" office:date-value="2025-01-30" calcext:value-type="date">
            <text:p>30/01/2025</text:p>
          </table:table-cell>
          <table:table-cell table:style-name="ce2" office:value-type="float" office:value="13925051784" calcext:value-type="float">
            <text:p>13925051784</text:p>
          </table:table-cell>
          <table:table-cell table:style-name="ce2" office:value-type="string" calcext:value-type="string">
            <text:p>RV0000024/5Y</text:p>
          </table:table-cell>
          <table:table-cell table:style-name="ce2" office:value-type="float" office:value="769.2" calcext:value-type="float">
            <text:p>769,2</text:p>
          </table:table-cell>
          <table:table-cell table:style-name="ce4" office:value-type="date" office:date-value="2025-03-01" calcext:value-type="date">
            <text:p>01/03/2025</text:p>
          </table:table-cell>
          <table:table-cell table:style-name="ce8" office:value-type="float" office:value="534.16" calcext:value-type="float">
            <text:p><text:s/>534,16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8" calcext:value-type="float">
            <text:p>-18</text:p>
          </table:table-cell>
          <table:table-cell table:formula="of:=[.L560]*[.N560]" office:value-type="float" office:value="-9614.88" calcext:value-type="float">
            <text:p>-9614,88</text:p>
          </table:table-cell>
          <table:table-cell table:number-columns-repeated="3"/>
          <table:table-cell table:style-name="ce2" table:formula="of:=[.K560]-[.G56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F3LAA</text:p>
          </table:table-cell>
          <table:table-cell table:style-name="ce2" office:value-type="string" calcext:value-type="string">
            <text:p>SORIT SPA</text:p>
          </table:table-cell>
          <table:table-cell table:style-name="ce2" office:value-type="float" office:value="2241250394" calcext:value-type="float">
            <text:p>2241250394</text:p>
          </table:table-cell>
          <table:table-cell table:number-columns-repeated="2" table:style-name="ce4" office:value-type="date" office:date-value="2025-02-17" calcext:value-type="date">
            <text:p>17/02/2025</text:p>
          </table:table-cell>
          <table:table-cell table:style-name="ce2" office:value-type="float" office:value="14064927974" calcext:value-type="float">
            <text:p>14064927974</text:p>
          </table:table-cell>
          <table:table-cell table:style-name="ce2" office:value-type="string" calcext:value-type="string">
            <text:p>1/939</text:p>
          </table:table-cell>
          <table:table-cell table:style-name="ce2" office:value-type="float" office:value="31.74" calcext:value-type="float">
            <text:p>31,74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8" office:value-type="float" office:value="30.1" calcext:value-type="float">
            <text:p><text:s/>30,10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22" calcext:value-type="float">
            <text:p>-22</text:p>
          </table:table-cell>
          <table:table-cell table:formula="of:=[.L561]*[.N561]" office:value-type="float" office:value="-662.2" calcext:value-type="float">
            <text:p>-662,2</text:p>
          </table:table-cell>
          <table:table-cell table:number-columns-repeated="3"/>
          <table:table-cell table:style-name="ce2" table:formula="of:=[.K561]-[.G56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F3LAA</text:p>
          </table:table-cell>
          <table:table-cell table:style-name="ce2" office:value-type="string" calcext:value-type="string">
            <text:p>SORIT SPA</text:p>
          </table:table-cell>
          <table:table-cell table:style-name="ce2" office:value-type="float" office:value="2241250394" calcext:value-type="float">
            <text:p>2241250394</text:p>
          </table:table-cell>
          <table:table-cell table:number-columns-repeated="2" table:style-name="ce4" office:value-type="date" office:date-value="2025-02-17" calcext:value-type="date">
            <text:p>17/02/2025</text:p>
          </table:table-cell>
          <table:table-cell table:style-name="ce2" office:value-type="float" office:value="14064928395" calcext:value-type="float">
            <text:p>14064928395</text:p>
          </table:table-cell>
          <table:table-cell table:style-name="ce2" office:value-type="string" calcext:value-type="string">
            <text:p>1/938</text:p>
          </table:table-cell>
          <table:table-cell table:style-name="ce2" office:value-type="float" office:value="17.83" calcext:value-type="float">
            <text:p>17,83</text:p>
          </table:table-cell>
          <table:table-cell table:style-name="ce4" office:value-type="date" office:date-value="2025-03-19" calcext:value-type="date">
            <text:p>19/03/2025</text:p>
          </table:table-cell>
          <table:table-cell table:style-name="ce8" office:value-type="float" office:value="16.03" calcext:value-type="float">
            <text:p><text:s/>16,03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22" calcext:value-type="float">
            <text:p>-22</text:p>
          </table:table-cell>
          <table:table-cell table:formula="of:=[.L562]*[.N562]" office:value-type="float" office:value="-352.66" calcext:value-type="float">
            <text:p>-352,66</text:p>
          </table:table-cell>
          <table:table-cell table:number-columns-repeated="3"/>
          <table:table-cell table:style-name="ce2" table:formula="of:=[.K562]-[.G56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F3LAA</text:p>
          </table:table-cell>
          <table:table-cell table:style-name="ce2" office:value-type="string" calcext:value-type="string">
            <text:p>AVOLIO Dott. ANTONIO</text:p>
          </table:table-cell>
          <table:table-cell table:style-name="ce2" office:value-type="string" calcext:value-type="string">
            <text:p>VLANTN72P18D086B</text:p>
          </table:table-cell>
          <table:table-cell table:number-columns-repeated="2" table:style-name="ce4" office:value-type="date" office:date-value="2025-03-13" calcext:value-type="date">
            <text:p>13/03/2025</text:p>
          </table:table-cell>
          <table:table-cell table:style-name="ce2" office:value-type="float" office:value="14232642466" calcext:value-type="float">
            <text:p>14232642466</text:p>
          </table:table-cell>
          <table:table-cell table:style-name="ce2" office:value-type="string" calcext:value-type="string">
            <text:p>1PA</text:p>
          </table:table-cell>
          <table:table-cell table:style-name="ce2" office:value-type="float" office:value="3719.75" calcext:value-type="float">
            <text:p>3719,75</text:p>
          </table:table-cell>
          <table:table-cell table:style-name="ce4" office:value-type="date" office:date-value="2025-04-12" calcext:value-type="date">
            <text:p>12/04/2025</text:p>
          </table:table-cell>
          <table:table-cell table:style-name="ce8" office:value-type="float" office:value="3719.75" calcext:value-type="float">
            <text:p><text:s/>3.719,75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22" calcext:value-type="float">
            <text:p>-22</text:p>
          </table:table-cell>
          <table:table-cell table:formula="of:=[.L563]*[.N563]" office:value-type="float" office:value="-81834.5" calcext:value-type="float">
            <text:p>-81834,5</text:p>
          </table:table-cell>
          <table:table-cell table:number-columns-repeated="3"/>
          <table:table-cell table:style-name="ce2" table:formula="of:=[.K563]-[.G56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F3LAA</text:p>
          </table:table-cell>
          <table:table-cell table:style-name="ce2" office:value-type="string" calcext:value-type="string">
            <text:p>AVOLIO Dott. ANTONIO</text:p>
          </table:table-cell>
          <table:table-cell table:style-name="ce2" office:value-type="string" calcext:value-type="string">
            <text:p>VLANTN72P18D086B</text:p>
          </table:table-cell>
          <table:table-cell table:number-columns-repeated="2" table:style-name="ce4" office:value-type="date" office:date-value="2025-03-15" calcext:value-type="date">
            <text:p>15/03/2025</text:p>
          </table:table-cell>
          <table:table-cell table:style-name="ce2" office:value-type="float" office:value="14256464475" calcext:value-type="float">
            <text:p>14256464475</text:p>
          </table:table-cell>
          <table:table-cell table:style-name="ce2" office:value-type="string" calcext:value-type="string">
            <text:p>2PA</text:p>
          </table:table-cell>
          <table:table-cell table:style-name="ce2" office:value-type="float" office:value="2082" calcext:value-type="float">
            <text:p>2082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8" office:value-type="float" office:value="2082" calcext:value-type="float">
            <text:p><text:s/>2.082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7" calcext:value-type="float">
            <text:p>-17</text:p>
          </table:table-cell>
          <table:table-cell table:formula="of:=[.L564]*[.N564]" office:value-type="float" office:value="-35394" calcext:value-type="float">
            <text:p>-35394</text:p>
          </table:table-cell>
          <table:table-cell table:number-columns-repeated="3"/>
          <table:table-cell table:style-name="ce2" table:formula="of:=[.K564]-[.G56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0AD58</text:p>
          </table:table-cell>
          <table:table-cell table:style-name="ce2" office:value-type="string" calcext:value-type="string">
            <text:p>A. R. PROMOTION SRL</text:p>
          </table:table-cell>
          <table:table-cell table:style-name="ce2" office:value-type="float" office:value="10097861008" calcext:value-type="float">
            <text:p>10097861008</text:p>
          </table:table-cell>
          <table:table-cell table:number-columns-repeated="2" table:style-name="ce4" office:value-type="date" office:date-value="2025-01-03" calcext:value-type="date">
            <text:p>03/01/2025</text:p>
          </table:table-cell>
          <table:table-cell table:style-name="ce2" office:value-type="float" office:value="13715932889" calcext:value-type="float">
            <text:p>13715932889</text:p>
          </table:table-cell>
          <table:table-cell table:style-name="ce2" office:value-type="string" calcext:value-type="string">
            <text:p>FPA 2/25</text:p>
          </table:table-cell>
          <table:table-cell table:style-name="ce2" office:value-type="float" office:value="10886.4" calcext:value-type="float">
            <text:p>10886,4</text:p>
          </table:table-cell>
          <table:table-cell table:style-name="ce4" office:value-type="date" office:date-value="2025-02-02" calcext:value-type="date">
            <text:p>02/02/2025</text:p>
          </table:table-cell>
          <table:table-cell table:style-name="ce8" office:value-type="float" office:value="9223.2" calcext:value-type="float">
            <text:p><text:s/>9.223,2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16" calcext:value-type="float">
            <text:p>-16</text:p>
          </table:table-cell>
          <table:table-cell table:formula="of:=[.L565]*[.N565]" office:value-type="float" office:value="-147571.2" calcext:value-type="float">
            <text:p>-147571,2</text:p>
          </table:table-cell>
          <table:table-cell table:number-columns-repeated="3"/>
          <table:table-cell table:style-name="ce2" table:formula="of:=[.K565]-[.G56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0AD58</text:p>
          </table:table-cell>
          <table:table-cell table:style-name="ce2" office:value-type="string" calcext:value-type="string">
            <text:p>SO.SEL BUSINESS COMMUNICATIONS SRL SOCIETA' A SOCIO UNICO</text:p>
          </table:table-cell>
          <table:table-cell table:style-name="ce2" office:value-type="float" office:value="2802900361" calcext:value-type="float">
            <text:p>2802900361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51906162" calcext:value-type="float">
            <text:p>13751906162</text:p>
          </table:table-cell>
          <table:table-cell table:style-name="ce2" office:value-type="string" calcext:value-type="string">
            <text:p>P00268</text:p>
          </table:table-cell>
          <table:table-cell table:style-name="ce2" office:value-type="float" office:value="301.27" calcext:value-type="float">
            <text:p>301,27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301.27" calcext:value-type="float">
            <text:p><text:s/>301,27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24" calcext:value-type="float">
            <text:p>-24</text:p>
          </table:table-cell>
          <table:table-cell table:formula="of:=[.L566]*[.N566]" office:value-type="float" office:value="-7230.48" calcext:value-type="float">
            <text:p>-7230,48</text:p>
          </table:table-cell>
          <table:table-cell table:number-columns-repeated="3"/>
          <table:table-cell table:style-name="ce2" table:formula="of:=[.K566]-[.G56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0AD58</text:p>
          </table:table-cell>
          <table:table-cell table:style-name="ce2" office:value-type="string" calcext:value-type="string">
            <text:p>SO.SEL BUSINESS COMMUNICATIONS SRL SOCIETA' A SOCIO UNICO</text:p>
          </table:table-cell>
          <table:table-cell table:style-name="ce2" office:value-type="float" office:value="2802900361" calcext:value-type="float">
            <text:p>2802900361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51906285" calcext:value-type="float">
            <text:p>13751906285</text:p>
          </table:table-cell>
          <table:table-cell table:style-name="ce2" office:value-type="string" calcext:value-type="string">
            <text:p>P00267</text:p>
          </table:table-cell>
          <table:table-cell table:style-name="ce2" office:value-type="float" office:value="31.82" calcext:value-type="float">
            <text:p>31,82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26.96" calcext:value-type="float">
            <text:p><text:s/>26,9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24" calcext:value-type="float">
            <text:p>-24</text:p>
          </table:table-cell>
          <table:table-cell table:formula="of:=[.L567]*[.N567]" office:value-type="float" office:value="-647.04" calcext:value-type="float">
            <text:p>-647,04</text:p>
          </table:table-cell>
          <table:table-cell table:number-columns-repeated="3"/>
          <table:table-cell table:style-name="ce2" table:formula="of:=[.K567]-[.G56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0AD58</text:p>
          </table:table-cell>
          <table:table-cell table:style-name="ce2" office:value-type="string" calcext:value-type="string">
            <text:p>A. R. PROMOTION SRL</text:p>
          </table:table-cell>
          <table:table-cell table:style-name="ce2" office:value-type="float" office:value="10097861008" calcext:value-type="float">
            <text:p>10097861008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79885538" calcext:value-type="float">
            <text:p>13779885538</text:p>
          </table:table-cell>
          <table:table-cell table:style-name="ce2" office:value-type="string" calcext:value-type="string">
            <text:p>FPA 7/25</text:p>
          </table:table-cell>
          <table:table-cell table:style-name="ce2" office:value-type="float" office:value="3115.45" calcext:value-type="float">
            <text:p>3115,45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2639.48" calcext:value-type="float">
            <text:p><text:s/>2.639,48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9" calcext:value-type="float">
            <text:p>-19</text:p>
          </table:table-cell>
          <table:table-cell table:formula="of:=[.L568]*[.N568]" office:value-type="float" office:value="-50150.12" calcext:value-type="float">
            <text:p>-50150,12</text:p>
          </table:table-cell>
          <table:table-cell table:number-columns-repeated="3"/>
          <table:table-cell table:style-name="ce2" table:formula="of:=[.K568]-[.G56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0AD58</text:p>
          </table:table-cell>
          <table:table-cell table:style-name="ce2" office:value-type="string" calcext:value-type="string">
            <text:p>A. R. PROMOTION SRL</text:p>
          </table:table-cell>
          <table:table-cell table:style-name="ce2" office:value-type="float" office:value="10097861008" calcext:value-type="float">
            <text:p>10097861008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1495154" calcext:value-type="float">
            <text:p>13951495154</text:p>
          </table:table-cell>
          <table:table-cell table:style-name="ce2" office:value-type="string" calcext:value-type="string">
            <text:p>FPA 12/25</text:p>
          </table:table-cell>
          <table:table-cell table:style-name="ce2" office:value-type="float" office:value="10886.4" calcext:value-type="float">
            <text:p>10886,4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9223.2" calcext:value-type="float">
            <text:p><text:s/>9.223,20 </text:p>
          </table:table-cell>
          <table:table-cell table:style-name="ce4" office:value-type="date" office:date-value="2025-02-24" calcext:value-type="date">
            <text:p>24/02/2025</text:p>
          </table:table-cell>
          <table:table-cell office:value-type="float" office:value="-9" calcext:value-type="float">
            <text:p>-9</text:p>
          </table:table-cell>
          <table:table-cell table:formula="of:=[.L569]*[.N569]" office:value-type="float" office:value="-83008.8" calcext:value-type="float">
            <text:p>-83008,8</text:p>
          </table:table-cell>
          <table:table-cell table:number-columns-repeated="3"/>
          <table:table-cell table:style-name="ce2" table:formula="of:=[.K569]-[.G56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0AD58</text:p>
          </table:table-cell>
          <table:table-cell table:style-name="ce2" office:value-type="string" calcext:value-type="string">
            <text:p>SO.SEL BUSINESS COMMUNICATIONS SRL SOCIETA' A SOCIO UNICO</text:p>
          </table:table-cell>
          <table:table-cell table:style-name="ce2" office:value-type="float" office:value="2802900361" calcext:value-type="float">
            <text:p>2802900361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23450380" calcext:value-type="float">
            <text:p>14023450380</text:p>
          </table:table-cell>
          <table:table-cell table:style-name="ce2" office:value-type="string" calcext:value-type="string">
            <text:p>P00010</text:p>
          </table:table-cell>
          <table:table-cell table:style-name="ce2" office:value-type="float" office:value="1616.34" calcext:value-type="float">
            <text:p>1616,34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1369.4" calcext:value-type="float">
            <text:p><text:s/>1.369,40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22" calcext:value-type="float">
            <text:p>-22</text:p>
          </table:table-cell>
          <table:table-cell table:formula="of:=[.L570]*[.N570]" office:value-type="float" office:value="-30126.8" calcext:value-type="float">
            <text:p>-30126,8</text:p>
          </table:table-cell>
          <table:table-cell table:number-columns-repeated="3"/>
          <table:table-cell table:style-name="ce2" table:formula="of:=[.K570]-[.G57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0AD58</text:p>
          </table:table-cell>
          <table:table-cell table:style-name="ce2" office:value-type="string" calcext:value-type="string">
            <text:p>SO.SEL BUSINESS COMMUNICATIONS SRL SOCIETA' A SOCIO UNICO</text:p>
          </table:table-cell>
          <table:table-cell table:style-name="ce2" office:value-type="float" office:value="2802900361" calcext:value-type="float">
            <text:p>2802900361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23450912" calcext:value-type="float">
            <text:p>14023450912</text:p>
          </table:table-cell>
          <table:table-cell table:style-name="ce2" office:value-type="string" calcext:value-type="string">
            <text:p>P00011</text:p>
          </table:table-cell>
          <table:table-cell table:style-name="ce2" office:value-type="float" office:value="117.05" calcext:value-type="float">
            <text:p>117,05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117.05" calcext:value-type="float">
            <text:p><text:s/>117,05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22" calcext:value-type="float">
            <text:p>-22</text:p>
          </table:table-cell>
          <table:table-cell table:formula="of:=[.L571]*[.N571]" office:value-type="float" office:value="-2575.1" calcext:value-type="float">
            <text:p>-2575,1</text:p>
          </table:table-cell>
          <table:table-cell table:number-columns-repeated="3"/>
          <table:table-cell table:style-name="ce2" table:formula="of:=[.K571]-[.G57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O0AD58</text:p>
          </table:table-cell>
          <table:table-cell table:style-name="ce2" office:value-type="string" calcext:value-type="string">
            <text:p>A. R. PROMOTION SRL</text:p>
          </table:table-cell>
          <table:table-cell table:style-name="ce2" office:value-type="float" office:value="10097861008" calcext:value-type="float">
            <text:p>10097861008</text:p>
          </table:table-cell>
          <table:table-cell table:number-columns-repeated="2" table:style-name="ce4" office:value-type="date" office:date-value="2025-02-28" calcext:value-type="date">
            <text:p>28/02/2025</text:p>
          </table:table-cell>
          <table:table-cell table:style-name="ce2" office:value-type="float" office:value="14135286795" calcext:value-type="float">
            <text:p>14135286795</text:p>
          </table:table-cell>
          <table:table-cell table:style-name="ce2" office:value-type="string" calcext:value-type="string">
            <text:p>FPA 22/25</text:p>
          </table:table-cell>
          <table:table-cell table:style-name="ce2" office:value-type="float" office:value="10886.4" calcext:value-type="float">
            <text:p>10886,4</text:p>
          </table:table-cell>
          <table:table-cell table:style-name="ce4" office:value-type="date" office:date-value="2025-03-30" calcext:value-type="date">
            <text:p>30/03/2025</text:p>
          </table:table-cell>
          <table:table-cell table:style-name="ce8" office:value-type="float" office:value="9223.2" calcext:value-type="float">
            <text:p><text:s/>9.223,2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9" calcext:value-type="float">
            <text:p>-19</text:p>
          </table:table-cell>
          <table:table-cell table:formula="of:=[.L572]*[.N572]" office:value-type="float" office:value="-175240.8" calcext:value-type="float">
            <text:p>-175240,8</text:p>
          </table:table-cell>
          <table:table-cell table:number-columns-repeated="3"/>
          <table:table-cell table:style-name="ce2" table:formula="of:=[.K572]-[.G57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SL3GGP</text:p>
          </table:table-cell>
          <table:table-cell table:style-name="ce2" office:value-type="string" calcext:value-type="string">
            <text:p>ROMAGNA TECH SOCIETA' CONSORTILE PER AZIONI</text:p>
          </table:table-cell>
          <table:table-cell table:style-name="ce2" office:value-type="float" office:value="2327720401" calcext:value-type="float">
            <text:p>2327720401</text:p>
          </table:table-cell>
          <table:table-cell table:number-columns-repeated="2" table:style-name="ce4" office:value-type="date" office:date-value="2025-03-19" calcext:value-type="date">
            <text:p>19/03/2025</text:p>
          </table:table-cell>
          <table:table-cell table:style-name="ce2" office:value-type="float" office:value="14283716059" calcext:value-type="float">
            <text:p>14283716059</text:p>
          </table:table-cell>
          <table:table-cell table:style-name="ce2" office:value-type="string" calcext:value-type="string">
            <text:p>4 /PA</text:p>
          </table:table-cell>
          <table:table-cell table:style-name="ce2" office:value-type="float" office:value="17704.8" calcext:value-type="float">
            <text:p>17704,8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8" office:value-type="float" office:value="14999.9" calcext:value-type="float">
            <text:p><text:s/>14.999,9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1" calcext:value-type="float">
            <text:p>-21</text:p>
          </table:table-cell>
          <table:table-cell table:formula="of:=[.L573]*[.N573]" office:value-type="float" office:value="-314997.9" calcext:value-type="float">
            <text:p>-314997,9</text:p>
          </table:table-cell>
          <table:table-cell table:number-columns-repeated="3"/>
          <table:table-cell table:style-name="ce2" table:formula="of:=[.K573]-[.G57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nto Società Cooperativa Sociale ONLUS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4-08-13" calcext:value-type="date">
            <text:p>13/08/2024</text:p>
          </table:table-cell>
          <table:table-cell table:style-name="ce2" office:value-type="float" office:value="12759909340" calcext:value-type="float">
            <text:p>12759909340</text:p>
          </table:table-cell>
          <table:table-cell table:style-name="ce2" office:value-type="string" calcext:value-type="string">
            <text:p>727 PA</text:p>
          </table:table-cell>
          <table:table-cell table:style-name="ce2" office:value-type="float" office:value="9683.56" calcext:value-type="float">
            <text:p>9683,56</text:p>
          </table:table-cell>
          <table:table-cell table:style-name="ce4" office:value-type="date" office:date-value="2024-09-12" calcext:value-type="date">
            <text:p>12/09/2024</text:p>
          </table:table-cell>
          <table:table-cell table:style-name="ce8" office:value-type="float" office:value="9243.39" calcext:value-type="float">
            <text:p><text:s/>9.243,39 </text:p>
          </table:table-cell>
          <table:table-cell table:style-name="ce4" office:value-type="date" office:date-value="2025-02-24" calcext:value-type="date">
            <text:p>24/02/2025</text:p>
          </table:table-cell>
          <table:table-cell office:value-type="float" office:value="165" calcext:value-type="float">
            <text:p>165</text:p>
          </table:table-cell>
          <table:table-cell table:formula="of:=[.L574]*[.N574]" office:value-type="float" office:value="1525159.35" calcext:value-type="float">
            <text:p>1525159,35</text:p>
          </table:table-cell>
          <table:table-cell table:number-columns-repeated="3"/>
          <table:table-cell table:style-name="ce2" table:formula="of:=[.K574]-[.G57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4-12-13" calcext:value-type="date">
            <text:p>13/12/2024</text:p>
          </table:table-cell>
          <table:table-cell table:style-name="ce2" office:value-type="float" office:value="13579548464" calcext:value-type="float">
            <text:p>13579548464</text:p>
          </table:table-cell>
          <table:table-cell table:style-name="ce2" office:value-type="string" calcext:value-type="string">
            <text:p>14 PAC</text:p>
          </table:table-cell>
          <table:table-cell table:style-name="ce2" office:value-type="float" office:value="13503.21" calcext:value-type="float">
            <text:p>13503,21</text:p>
          </table:table-cell>
          <table:table-cell table:style-name="ce4" office:value-type="date" office:date-value="2025-01-12" calcext:value-type="date">
            <text:p>12/01/2025</text:p>
          </table:table-cell>
          <table:table-cell table:style-name="ce8" office:value-type="float" office:value="12889.43" calcext:value-type="float">
            <text:p><text:s/>12.889,43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23" calcext:value-type="float">
            <text:p>23</text:p>
          </table:table-cell>
          <table:table-cell table:formula="of:=[.L575]*[.N575]" office:value-type="float" office:value="296456.89" calcext:value-type="float">
            <text:p>296456,89</text:p>
          </table:table-cell>
          <table:table-cell table:number-columns-repeated="3"/>
          <table:table-cell table:style-name="ce2" table:formula="of:=[.K575]-[.G57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21" calcext:value-type="date">
            <text:p>21/12/2024</text:p>
          </table:table-cell>
          <table:table-cell table:style-name="ce2" office:value-type="float" office:value="13655850676" calcext:value-type="float">
            <text:p>13655850676</text:p>
          </table:table-cell>
          <table:table-cell table:style-name="ce2" office:value-type="string" calcext:value-type="string">
            <text:p>2H24006616</text:p>
          </table:table-cell>
          <table:table-cell table:style-name="ce2" office:value-type="float" office:value="31.57" calcext:value-type="float">
            <text:p>31,57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8" office:value-type="float" office:value="26.75" calcext:value-type="float">
            <text:p><text:s/>26,75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3" calcext:value-type="float">
            <text:p>-13</text:p>
          </table:table-cell>
          <table:table-cell table:formula="of:=[.L576]*[.N576]" office:value-type="float" office:value="-347.75" calcext:value-type="float">
            <text:p>-347,75</text:p>
          </table:table-cell>
          <table:table-cell table:number-columns-repeated="3"/>
          <table:table-cell table:style-name="ce2" table:formula="of:=[.K576]-[.G57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6428396" calcext:value-type="float">
            <text:p>13756428396</text:p>
          </table:table-cell>
          <table:table-cell table:style-name="ce2" office:value-type="string" calcext:value-type="string">
            <text:p>1192 PA</text:p>
          </table:table-cell>
          <table:table-cell table:style-name="ce2" office:value-type="float" office:value="2936.58" calcext:value-type="float">
            <text:p>2936,58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803.1" calcext:value-type="float">
            <text:p><text:s/>2.803,1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6" calcext:value-type="float">
            <text:p>-16</text:p>
          </table:table-cell>
          <table:table-cell table:formula="of:=[.L577]*[.N577]" office:value-type="float" office:value="-44849.6" calcext:value-type="float">
            <text:p>-44849,6</text:p>
          </table:table-cell>
          <table:table-cell table:number-columns-repeated="3"/>
          <table:table-cell table:style-name="ce2" table:formula="of:=[.K577]-[.G57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14235" calcext:value-type="float">
            <text:p>13757514235</text:p>
          </table:table-cell>
          <table:table-cell table:style-name="ce2" office:value-type="string" calcext:value-type="string">
            <text:p>1174 PA</text:p>
          </table:table-cell>
          <table:table-cell table:style-name="ce2" office:value-type="float" office:value="25098.21" calcext:value-type="float">
            <text:p>25098,21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3957.38" calcext:value-type="float">
            <text:p><text:s/>23.957,38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78]*[.N578]" office:value-type="float" office:value="-143744.28" calcext:value-type="float">
            <text:p>-143744,28</text:p>
          </table:table-cell>
          <table:table-cell table:number-columns-repeated="3"/>
          <table:table-cell table:style-name="ce2" table:formula="of:=[.K578]-[.G57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14900" calcext:value-type="float">
            <text:p>13757514900</text:p>
          </table:table-cell>
          <table:table-cell table:style-name="ce2" office:value-type="string" calcext:value-type="string">
            <text:p>1187 PA</text:p>
          </table:table-cell>
          <table:table-cell table:style-name="ce2" office:value-type="float" office:value="531.15" calcext:value-type="float">
            <text:p>531,15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507.01" calcext:value-type="float">
            <text:p><text:s/>507,01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5" calcext:value-type="float">
            <text:p>-5</text:p>
          </table:table-cell>
          <table:table-cell table:formula="of:=[.L579]*[.N579]" office:value-type="float" office:value="-2535.05" calcext:value-type="float">
            <text:p>-2535,05</text:p>
          </table:table-cell>
          <table:table-cell table:number-columns-repeated="3"/>
          <table:table-cell table:style-name="ce2" table:formula="of:=[.K579]-[.G57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19416" calcext:value-type="float">
            <text:p>13757519416</text:p>
          </table:table-cell>
          <table:table-cell table:style-name="ce2" office:value-type="string" calcext:value-type="string">
            <text:p>1175 PA</text:p>
          </table:table-cell>
          <table:table-cell table:style-name="ce2" office:value-type="float" office:value="44136.99" calcext:value-type="float">
            <text:p>44136,99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42130.76" calcext:value-type="float">
            <text:p><text:s/>42.130,76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80]*[.N580]" office:value-type="float" office:value="-252784.56" calcext:value-type="float">
            <text:p>-252784,56</text:p>
          </table:table-cell>
          <table:table-cell table:number-columns-repeated="3"/>
          <table:table-cell table:style-name="ce2" table:formula="of:=[.K580]-[.G58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20302" calcext:value-type="float">
            <text:p>13757520302</text:p>
          </table:table-cell>
          <table:table-cell table:style-name="ce2" office:value-type="string" calcext:value-type="string">
            <text:p>1183 PA</text:p>
          </table:table-cell>
          <table:table-cell table:style-name="ce2" office:value-type="float" office:value="30038.94" calcext:value-type="float">
            <text:p>30038,9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8673.53" calcext:value-type="float">
            <text:p><text:s/>28.673,53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81]*[.N581]" office:value-type="float" office:value="-172041.18" calcext:value-type="float">
            <text:p>-172041,18</text:p>
          </table:table-cell>
          <table:table-cell table:number-columns-repeated="3"/>
          <table:table-cell table:style-name="ce2" table:formula="of:=[.K581]-[.G58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20608" calcext:value-type="float">
            <text:p>13757520608</text:p>
          </table:table-cell>
          <table:table-cell table:style-name="ce2" office:value-type="string" calcext:value-type="string">
            <text:p>1178 PA</text:p>
          </table:table-cell>
          <table:table-cell table:style-name="ce2" office:value-type="float" office:value="7121.21" calcext:value-type="float">
            <text:p>7121,21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6797.52" calcext:value-type="float">
            <text:p><text:s/>6.797,52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82]*[.N582]" office:value-type="float" office:value="-40785.12" calcext:value-type="float">
            <text:p>-40785,12</text:p>
          </table:table-cell>
          <table:table-cell table:number-columns-repeated="3"/>
          <table:table-cell table:style-name="ce2" table:formula="of:=[.K582]-[.G58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34076" calcext:value-type="float">
            <text:p>13757534076</text:p>
          </table:table-cell>
          <table:table-cell table:style-name="ce2" office:value-type="string" calcext:value-type="string">
            <text:p>1189 PA</text:p>
          </table:table-cell>
          <table:table-cell table:style-name="ce2" office:value-type="float" office:value="20276.04" calcext:value-type="float">
            <text:p>20276,0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9044.1" calcext:value-type="float">
            <text:p><text:s/>19.044,1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5" calcext:value-type="float">
            <text:p>-5</text:p>
          </table:table-cell>
          <table:table-cell table:formula="of:=[.L583]*[.N583]" office:value-type="float" office:value="-95220.5" calcext:value-type="float">
            <text:p>-95220,5</text:p>
          </table:table-cell>
          <table:table-cell table:number-columns-repeated="3"/>
          <table:table-cell table:style-name="ce2" table:formula="of:=[.K583]-[.G58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34807" calcext:value-type="float">
            <text:p>13757534807</text:p>
          </table:table-cell>
          <table:table-cell table:style-name="ce2" office:value-type="string" calcext:value-type="string">
            <text:p>1171 PA</text:p>
          </table:table-cell>
          <table:table-cell table:style-name="ce2" office:value-type="float" office:value="36339.8" calcext:value-type="float">
            <text:p>36339,8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34687.99" calcext:value-type="float">
            <text:p><text:s/>34.687,99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84]*[.N584]" office:value-type="float" office:value="-208127.94" calcext:value-type="float">
            <text:p>-208127,94</text:p>
          </table:table-cell>
          <table:table-cell table:number-columns-repeated="3"/>
          <table:table-cell table:style-name="ce2" table:formula="of:=[.K584]-[.G58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34969" calcext:value-type="float">
            <text:p>13757534969</text:p>
          </table:table-cell>
          <table:table-cell table:style-name="ce2" office:value-type="string" calcext:value-type="string">
            <text:p>1188 PA</text:p>
          </table:table-cell>
          <table:table-cell table:style-name="ce2" office:value-type="float" office:value="10642.98" calcext:value-type="float">
            <text:p>10642,98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0159.21" calcext:value-type="float">
            <text:p><text:s/>10.159,21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5" calcext:value-type="float">
            <text:p>-5</text:p>
          </table:table-cell>
          <table:table-cell table:formula="of:=[.L585]*[.N585]" office:value-type="float" office:value="-50796.05" calcext:value-type="float">
            <text:p>-50796,05</text:p>
          </table:table-cell>
          <table:table-cell table:number-columns-repeated="3"/>
          <table:table-cell table:style-name="ce2" table:formula="of:=[.K585]-[.G58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35307" calcext:value-type="float">
            <text:p>13757535307</text:p>
          </table:table-cell>
          <table:table-cell table:style-name="ce2" office:value-type="string" calcext:value-type="string">
            <text:p>1177 PA</text:p>
          </table:table-cell>
          <table:table-cell table:style-name="ce2" office:value-type="float" office:value="7302.93" calcext:value-type="float">
            <text:p>7302,93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6970.98" calcext:value-type="float">
            <text:p><text:s/>6.970,98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86]*[.N586]" office:value-type="float" office:value="-41825.88" calcext:value-type="float">
            <text:p>-41825,88</text:p>
          </table:table-cell>
          <table:table-cell table:number-columns-repeated="3"/>
          <table:table-cell table:style-name="ce2" table:formula="of:=[.K586]-[.G58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36931" calcext:value-type="float">
            <text:p>13757536931</text:p>
          </table:table-cell>
          <table:table-cell table:style-name="ce2" office:value-type="string" calcext:value-type="string">
            <text:p>1184 PA</text:p>
          </table:table-cell>
          <table:table-cell table:style-name="ce2" office:value-type="float" office:value="45918.6" calcext:value-type="float">
            <text:p>45918,6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43831.39" calcext:value-type="float">
            <text:p><text:s/>43.831,39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87]*[.N587]" office:value-type="float" office:value="-262988.34" calcext:value-type="float">
            <text:p>-262988,34</text:p>
          </table:table-cell>
          <table:table-cell table:number-columns-repeated="3"/>
          <table:table-cell table:style-name="ce2" table:formula="of:=[.K587]-[.G58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43092" calcext:value-type="float">
            <text:p>13757543092</text:p>
          </table:table-cell>
          <table:table-cell table:style-name="ce2" office:value-type="string" calcext:value-type="string">
            <text:p>1182 PA</text:p>
          </table:table-cell>
          <table:table-cell table:style-name="ce2" office:value-type="float" office:value="19767.47" calcext:value-type="float">
            <text:p>19767,47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8868.95" calcext:value-type="float">
            <text:p><text:s/>18.868,95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88]*[.N588]" office:value-type="float" office:value="-113213.7" calcext:value-type="float">
            <text:p>-113213,7</text:p>
          </table:table-cell>
          <table:table-cell table:number-columns-repeated="3"/>
          <table:table-cell table:style-name="ce2" table:formula="of:=[.K588]-[.G58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44017" calcext:value-type="float">
            <text:p>13757544017</text:p>
          </table:table-cell>
          <table:table-cell table:style-name="ce2" office:value-type="string" calcext:value-type="string">
            <text:p>1186 PA</text:p>
          </table:table-cell>
          <table:table-cell table:style-name="ce2" office:value-type="float" office:value="14917.49" calcext:value-type="float">
            <text:p>14917,49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4239.42" calcext:value-type="float">
            <text:p><text:s/>14.239,42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89]*[.N589]" office:value-type="float" office:value="-85436.52" calcext:value-type="float">
            <text:p>-85436,52</text:p>
          </table:table-cell>
          <table:table-cell table:number-columns-repeated="3"/>
          <table:table-cell table:style-name="ce2" table:formula="of:=[.K589]-[.G58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46600" calcext:value-type="float">
            <text:p>13757546600</text:p>
          </table:table-cell>
          <table:table-cell table:style-name="ce2" office:value-type="string" calcext:value-type="string">
            <text:p>1176 PA</text:p>
          </table:table-cell>
          <table:table-cell table:style-name="ce2" office:value-type="float" office:value="17677" calcext:value-type="float">
            <text:p>17677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6873.5" calcext:value-type="float">
            <text:p><text:s/>16.873,50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90]*[.N590]" office:value-type="float" office:value="-101241" calcext:value-type="float">
            <text:p>-101241</text:p>
          </table:table-cell>
          <table:table-cell table:number-columns-repeated="3"/>
          <table:table-cell table:style-name="ce2" table:formula="of:=[.K590]-[.G59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46803" calcext:value-type="float">
            <text:p>13757546803</text:p>
          </table:table-cell>
          <table:table-cell table:style-name="ce2" office:value-type="string" calcext:value-type="string">
            <text:p>1179 PA</text:p>
          </table:table-cell>
          <table:table-cell table:style-name="ce2" office:value-type="float" office:value="48074.25" calcext:value-type="float">
            <text:p>48074,25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45889.06" calcext:value-type="float">
            <text:p><text:s/>45.889,06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5" calcext:value-type="float">
            <text:p>-5</text:p>
          </table:table-cell>
          <table:table-cell table:formula="of:=[.L591]*[.N591]" office:value-type="float" office:value="-229445.3" calcext:value-type="float">
            <text:p>-229445,3</text:p>
          </table:table-cell>
          <table:table-cell table:number-columns-repeated="3"/>
          <table:table-cell table:style-name="ce2" table:formula="of:=[.K591]-[.G59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47053" calcext:value-type="float">
            <text:p>13757547053</text:p>
          </table:table-cell>
          <table:table-cell table:style-name="ce2" office:value-type="string" calcext:value-type="string">
            <text:p>1173 PA</text:p>
          </table:table-cell>
          <table:table-cell table:style-name="ce2" office:value-type="float" office:value="19040.04" calcext:value-type="float">
            <text:p>19040,0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8174.58" calcext:value-type="float">
            <text:p><text:s/>18.174,58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92]*[.N592]" office:value-type="float" office:value="-109047.48" calcext:value-type="float">
            <text:p>-109047,48</text:p>
          </table:table-cell>
          <table:table-cell table:number-columns-repeated="3"/>
          <table:table-cell table:style-name="ce2" table:formula="of:=[.K592]-[.G59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60533" calcext:value-type="float">
            <text:p>13757560533</text:p>
          </table:table-cell>
          <table:table-cell table:style-name="ce2" office:value-type="string" calcext:value-type="string">
            <text:p>1180 PA</text:p>
          </table:table-cell>
          <table:table-cell table:style-name="ce2" office:value-type="float" office:value="55157.12" calcext:value-type="float">
            <text:p>55157,12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52649.98" calcext:value-type="float">
            <text:p><text:s/>52.649,98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5" calcext:value-type="float">
            <text:p>-5</text:p>
          </table:table-cell>
          <table:table-cell table:formula="of:=[.L593]*[.N593]" office:value-type="float" office:value="-263249.9" calcext:value-type="float">
            <text:p>-263249,9</text:p>
          </table:table-cell>
          <table:table-cell table:number-columns-repeated="3"/>
          <table:table-cell table:style-name="ce2" table:formula="of:=[.K593]-[.G59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60633" calcext:value-type="float">
            <text:p>13757560633</text:p>
          </table:table-cell>
          <table:table-cell table:style-name="ce2" office:value-type="string" calcext:value-type="string">
            <text:p>1172 PA</text:p>
          </table:table-cell>
          <table:table-cell table:style-name="ce2" office:value-type="float" office:value="58832.42" calcext:value-type="float">
            <text:p>58832,42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56158.22" calcext:value-type="float">
            <text:p><text:s/>56.158,22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94]*[.N594]" office:value-type="float" office:value="-336949.32" calcext:value-type="float">
            <text:p>-336949,32</text:p>
          </table:table-cell>
          <table:table-cell table:number-columns-repeated="3"/>
          <table:table-cell table:style-name="ce2" table:formula="of:=[.K594]-[.G59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67570" calcext:value-type="float">
            <text:p>13757567570</text:p>
          </table:table-cell>
          <table:table-cell table:style-name="ce2" office:value-type="string" calcext:value-type="string">
            <text:p>1181 PA</text:p>
          </table:table-cell>
          <table:table-cell table:style-name="ce2" office:value-type="float" office:value="49474.66" calcext:value-type="float">
            <text:p>49474,66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47225.81" calcext:value-type="float">
            <text:p><text:s/>47.225,81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95]*[.N595]" office:value-type="float" office:value="-283354.86" calcext:value-type="float">
            <text:p>-283354,86</text:p>
          </table:table-cell>
          <table:table-cell table:number-columns-repeated="3"/>
          <table:table-cell table:style-name="ce2" table:formula="of:=[.K595]-[.G59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594281" calcext:value-type="float">
            <text:p>13757594281</text:p>
          </table:table-cell>
          <table:table-cell table:style-name="ce2" office:value-type="string" calcext:value-type="string">
            <text:p>1185 PA</text:p>
          </table:table-cell>
          <table:table-cell table:style-name="ce2" office:value-type="float" office:value="11531.79" calcext:value-type="float">
            <text:p>11531,79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1007.62" calcext:value-type="float">
            <text:p><text:s/>11.007,62 </text:p>
          </table:table-cell>
          <table:table-cell table:style-name="ce4" office:value-type="date" office:date-value="2025-02-03" calcext:value-type="date">
            <text:p>03/02/2025</text:p>
          </table:table-cell>
          <table:table-cell office:value-type="float" office:value="-6" calcext:value-type="float">
            <text:p>-6</text:p>
          </table:table-cell>
          <table:table-cell table:formula="of:=[.L596]*[.N596]" office:value-type="float" office:value="-66045.72" calcext:value-type="float">
            <text:p>-66045,72</text:p>
          </table:table-cell>
          <table:table-cell table:number-columns-repeated="3"/>
          <table:table-cell table:style-name="ce2" table:formula="of:=[.K596]-[.G59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INFOCERT S.p.A.</text:p>
          </table:table-cell>
          <table:table-cell table:style-name="ce2" office:value-type="float" office:value="7945211006" calcext:value-type="float">
            <text:p>7945211006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8254552" calcext:value-type="float">
            <text:p>13758254552</text:p>
          </table:table-cell>
          <table:table-cell table:style-name="ce2" office:value-type="float" office:value="1241005746" calcext:value-type="float">
            <text:p>1241005746</text:p>
          </table:table-cell>
          <table:table-cell table:style-name="ce2" office:value-type="float" office:value="1728" calcext:value-type="float">
            <text:p>1728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464" calcext:value-type="float">
            <text:p><text:s/>1.464,0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597]*[.N597]" office:value-type="float" office:value="-32208" calcext:value-type="float">
            <text:p>-32208</text:p>
          </table:table-cell>
          <table:table-cell table:number-columns-repeated="3"/>
          <table:table-cell table:style-name="ce2" table:formula="of:=[.K597]-[.G59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8581705" calcext:value-type="float">
            <text:p>13758581705</text:p>
          </table:table-cell>
          <table:table-cell table:style-name="ce2" office:value-type="string" calcext:value-type="string">
            <text:p>36 PAC</text:p>
          </table:table-cell>
          <table:table-cell table:style-name="ce2" office:value-type="float" office:value="16683.33" calcext:value-type="float">
            <text:p>16683,33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5925" calcext:value-type="float">
            <text:p><text:s/>15.925,0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598]*[.N598]" office:value-type="float" office:value="-350350" calcext:value-type="float">
            <text:p>-350350</text:p>
          </table:table-cell>
          <table:table-cell table:number-columns-repeated="3"/>
          <table:table-cell table:style-name="ce2" table:formula="of:=[.K598]-[.G59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8581811" calcext:value-type="float">
            <text:p>13758581811</text:p>
          </table:table-cell>
          <table:table-cell table:style-name="ce2" office:value-type="string" calcext:value-type="string">
            <text:p>37 PAC</text:p>
          </table:table-cell>
          <table:table-cell table:style-name="ce2" office:value-type="float" office:value="5652.07" calcext:value-type="float">
            <text:p>5652,07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5395.16" calcext:value-type="float">
            <text:p><text:s/>5.395,16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6" calcext:value-type="float">
            <text:p>-16</text:p>
          </table:table-cell>
          <table:table-cell table:formula="of:=[.L599]*[.N599]" office:value-type="float" office:value="-86322.56" calcext:value-type="float">
            <text:p>-86322,56</text:p>
          </table:table-cell>
          <table:table-cell table:number-columns-repeated="3"/>
          <table:table-cell table:style-name="ce2" table:formula="of:=[.K599]-[.G59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8581903" calcext:value-type="float">
            <text:p>13758581903</text:p>
          </table:table-cell>
          <table:table-cell table:style-name="ce2" office:value-type="string" calcext:value-type="string">
            <text:p>38 PAC</text:p>
          </table:table-cell>
          <table:table-cell table:style-name="ce2" office:value-type="float" office:value="15950" calcext:value-type="float">
            <text:p>15950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5225" calcext:value-type="float">
            <text:p><text:s/>15.225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6" calcext:value-type="float">
            <text:p>-16</text:p>
          </table:table-cell>
          <table:table-cell table:formula="of:=[.L600]*[.N600]" office:value-type="float" office:value="-243600" calcext:value-type="float">
            <text:p>-243600</text:p>
          </table:table-cell>
          <table:table-cell table:number-columns-repeated="3"/>
          <table:table-cell table:style-name="ce2" table:formula="of:=[.K600]-[.G60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8581979" calcext:value-type="float">
            <text:p>13758581979</text:p>
          </table:table-cell>
          <table:table-cell table:style-name="ce2" office:value-type="string" calcext:value-type="string">
            <text:p>39 PAC</text:p>
          </table:table-cell>
          <table:table-cell table:style-name="ce2" office:value-type="float" office:value="3498.26" calcext:value-type="float">
            <text:p>3498,26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3339.25" calcext:value-type="float">
            <text:p><text:s/>3.339,25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6" calcext:value-type="float">
            <text:p>-16</text:p>
          </table:table-cell>
          <table:table-cell table:formula="of:=[.L601]*[.N601]" office:value-type="float" office:value="-53428" calcext:value-type="float">
            <text:p>-53428</text:p>
          </table:table-cell>
          <table:table-cell table:number-columns-repeated="3"/>
          <table:table-cell table:style-name="ce2" table:formula="of:=[.K601]-[.G60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8582038" calcext:value-type="float">
            <text:p>13758582038</text:p>
          </table:table-cell>
          <table:table-cell table:style-name="ce2" office:value-type="string" calcext:value-type="string">
            <text:p>40 PAC</text:p>
          </table:table-cell>
          <table:table-cell table:style-name="ce2" office:value-type="float" office:value="2915.22" calcext:value-type="float">
            <text:p>2915,22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782.71" calcext:value-type="float">
            <text:p><text:s/>2.782,71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6" calcext:value-type="float">
            <text:p>-16</text:p>
          </table:table-cell>
          <table:table-cell table:formula="of:=[.L602]*[.N602]" office:value-type="float" office:value="-44523.36" calcext:value-type="float">
            <text:p>-44523,36</text:p>
          </table:table-cell>
          <table:table-cell table:number-columns-repeated="3"/>
          <table:table-cell table:style-name="ce2" table:formula="of:=[.K602]-[.G60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8582493" calcext:value-type="float">
            <text:p>13758582493</text:p>
          </table:table-cell>
          <table:table-cell table:style-name="ce2" office:value-type="string" calcext:value-type="string">
            <text:p>47 PAC</text:p>
          </table:table-cell>
          <table:table-cell table:style-name="ce2" office:value-type="float" office:value="1055.04" calcext:value-type="float">
            <text:p>1055,0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007.08" calcext:value-type="float">
            <text:p><text:s/>1.007,08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6" calcext:value-type="float">
            <text:p>-16</text:p>
          </table:table-cell>
          <table:table-cell table:formula="of:=[.L603]*[.N603]" office:value-type="float" office:value="-16113.28" calcext:value-type="float">
            <text:p>-16113,28</text:p>
          </table:table-cell>
          <table:table-cell table:number-columns-repeated="3"/>
          <table:table-cell table:style-name="ce2" table:formula="of:=[.K603]-[.G60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8582592" calcext:value-type="float">
            <text:p>13758582592</text:p>
          </table:table-cell>
          <table:table-cell table:style-name="ce2" office:value-type="string" calcext:value-type="string">
            <text:p>48 PAC</text:p>
          </table:table-cell>
          <table:table-cell table:style-name="ce2" office:value-type="float" office:value="1055.04" calcext:value-type="float">
            <text:p>1055,0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007.08" calcext:value-type="float">
            <text:p><text:s/>1.007,08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6" calcext:value-type="float">
            <text:p>-16</text:p>
          </table:table-cell>
          <table:table-cell table:formula="of:=[.L604]*[.N604]" office:value-type="float" office:value="-16113.28" calcext:value-type="float">
            <text:p>-16113,28</text:p>
          </table:table-cell>
          <table:table-cell table:number-columns-repeated="3"/>
          <table:table-cell table:style-name="ce2" table:formula="of:=[.K604]-[.G60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61162442" calcext:value-type="float">
            <text:p>13761162442</text:p>
          </table:table-cell>
          <table:table-cell table:style-name="ce2" office:value-type="string" calcext:value-type="string">
            <text:p>44 PAC</text:p>
          </table:table-cell>
          <table:table-cell table:style-name="ce2" office:value-type="float" office:value="1832.42" calcext:value-type="float">
            <text:p>1832,42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749.13" calcext:value-type="float">
            <text:p><text:s/>1.749,13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6" calcext:value-type="float">
            <text:p>-16</text:p>
          </table:table-cell>
          <table:table-cell table:formula="of:=[.L605]*[.N605]" office:value-type="float" office:value="-27986.08" calcext:value-type="float">
            <text:p>-27986,08</text:p>
          </table:table-cell>
          <table:table-cell table:number-columns-repeated="3"/>
          <table:table-cell table:style-name="ce2" table:formula="of:=[.K605]-[.G60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1164652" calcext:value-type="float">
            <text:p>13761164652</text:p>
          </table:table-cell>
          <table:table-cell table:style-name="ce2" office:value-type="string" calcext:value-type="string">
            <text:p>45 PAC</text:p>
          </table:table-cell>
          <table:table-cell table:style-name="ce2" office:value-type="float" office:value="8815.08" calcext:value-type="float">
            <text:p>8815,08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8414.39" calcext:value-type="float">
            <text:p><text:s/>8.414,39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7" calcext:value-type="float">
            <text:p>-17</text:p>
          </table:table-cell>
          <table:table-cell table:formula="of:=[.L606]*[.N606]" office:value-type="float" office:value="-143044.63" calcext:value-type="float">
            <text:p>-143044,63</text:p>
          </table:table-cell>
          <table:table-cell table:number-columns-repeated="3"/>
          <table:table-cell table:style-name="ce2" table:formula="of:=[.K606]-[.G60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61165541" calcext:value-type="float">
            <text:p>13761165541</text:p>
          </table:table-cell>
          <table:table-cell table:style-name="ce2" office:value-type="string" calcext:value-type="string">
            <text:p>42 PAC</text:p>
          </table:table-cell>
          <table:table-cell table:style-name="ce2" office:value-type="float" office:value="2498.76" calcext:value-type="float">
            <text:p>2498,76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385.18" calcext:value-type="float">
            <text:p><text:s/>2.385,18 </text:p>
          </table:table-cell>
          <table:table-cell table:style-name="ce4" office:value-type="date" office:date-value="2025-01-29" calcext:value-type="date">
            <text:p>29/01/2025</text:p>
          </table:table-cell>
          <table:table-cell office:value-type="float" office:value="-11" calcext:value-type="float">
            <text:p>-11</text:p>
          </table:table-cell>
          <table:table-cell table:formula="of:=[.L607]*[.N607]" office:value-type="float" office:value="-26236.98" calcext:value-type="float">
            <text:p>-26236,98</text:p>
          </table:table-cell>
          <table:table-cell table:number-columns-repeated="3"/>
          <table:table-cell table:style-name="ce2" table:formula="of:=[.K607]-[.G60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1177857" calcext:value-type="float">
            <text:p>13761177857</text:p>
          </table:table-cell>
          <table:table-cell table:style-name="ce2" office:value-type="string" calcext:value-type="string">
            <text:p>46 PAC</text:p>
          </table:table-cell>
          <table:table-cell table:style-name="ce2" office:value-type="float" office:value="5636.1" calcext:value-type="float">
            <text:p>5636,1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5379.91" calcext:value-type="float">
            <text:p><text:s/>5.379,91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7" calcext:value-type="float">
            <text:p>-17</text:p>
          </table:table-cell>
          <table:table-cell table:formula="of:=[.L608]*[.N608]" office:value-type="float" office:value="-91458.47" calcext:value-type="float">
            <text:p>-91458,47</text:p>
          </table:table-cell>
          <table:table-cell table:number-columns-repeated="3"/>
          <table:table-cell table:style-name="ce2" table:formula="of:=[.K608]-[.G60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1178948" calcext:value-type="float">
            <text:p>13761178948</text:p>
          </table:table-cell>
          <table:table-cell table:style-name="ce2" office:value-type="string" calcext:value-type="string">
            <text:p>50 PAC</text:p>
          </table:table-cell>
          <table:table-cell table:style-name="ce2" office:value-type="float" office:value="3234.5" calcext:value-type="float">
            <text:p>3234,5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3087.48" calcext:value-type="float">
            <text:p><text:s/>3.087,48 </text:p>
          </table:table-cell>
          <table:table-cell table:style-name="ce4" office:value-type="date" office:date-value="2025-01-29" calcext:value-type="date">
            <text:p>29/01/2025</text:p>
          </table:table-cell>
          <table:table-cell office:value-type="float" office:value="-12" calcext:value-type="float">
            <text:p>-12</text:p>
          </table:table-cell>
          <table:table-cell table:formula="of:=[.L609]*[.N609]" office:value-type="float" office:value="-37049.76" calcext:value-type="float">
            <text:p>-37049,76</text:p>
          </table:table-cell>
          <table:table-cell table:number-columns-repeated="3"/>
          <table:table-cell table:style-name="ce2" table:formula="of:=[.K609]-[.G60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1190785" calcext:value-type="float">
            <text:p>13761190785</text:p>
          </table:table-cell>
          <table:table-cell table:style-name="ce2" office:value-type="string" calcext:value-type="string">
            <text:p>35 PAC</text:p>
          </table:table-cell>
          <table:table-cell table:style-name="ce2" office:value-type="float" office:value="424922.57" calcext:value-type="float">
            <text:p>424922,57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405607.91" calcext:value-type="float">
            <text:p><text:s/>405.607,91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7" calcext:value-type="float">
            <text:p>-17</text:p>
          </table:table-cell>
          <table:table-cell table:formula="of:=[.L610]*[.N610]" office:value-type="float" office:value="-6895334.47" calcext:value-type="float">
            <text:p>-6895334,47</text:p>
          </table:table-cell>
          <table:table-cell table:number-columns-repeated="3"/>
          <table:table-cell table:style-name="ce2" table:formula="of:=[.K610]-[.G61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1247442" calcext:value-type="float">
            <text:p>13761247442</text:p>
          </table:table-cell>
          <table:table-cell table:style-name="ce2" office:value-type="string" calcext:value-type="string">
            <text:p>49 PAC</text:p>
          </table:table-cell>
          <table:table-cell table:style-name="ce2" office:value-type="float" office:value="3498.26" calcext:value-type="float">
            <text:p>3498,26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3339.25" calcext:value-type="float">
            <text:p><text:s/>3.339,25 </text:p>
          </table:table-cell>
          <table:table-cell table:style-name="ce4" office:value-type="date" office:date-value="2025-01-29" calcext:value-type="date">
            <text:p>29/01/2025</text:p>
          </table:table-cell>
          <table:table-cell office:value-type="float" office:value="-12" calcext:value-type="float">
            <text:p>-12</text:p>
          </table:table-cell>
          <table:table-cell table:formula="of:=[.L611]*[.N611]" office:value-type="float" office:value="-40071" calcext:value-type="float">
            <text:p>-40071</text:p>
          </table:table-cell>
          <table:table-cell table:number-columns-repeated="3"/>
          <table:table-cell table:style-name="ce2" table:formula="of:=[.K611]-[.G61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1285145" calcext:value-type="float">
            <text:p>13761285145</text:p>
          </table:table-cell>
          <table:table-cell table:style-name="ce2" office:value-type="string" calcext:value-type="string">
            <text:p>41 PAC</text:p>
          </table:table-cell>
          <table:table-cell table:style-name="ce2" office:value-type="float" office:value="4442.24" calcext:value-type="float">
            <text:p>4442,24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4240.32" calcext:value-type="float">
            <text:p><text:s/>4.240,32 </text:p>
          </table:table-cell>
          <table:table-cell table:style-name="ce4" office:value-type="date" office:date-value="2025-01-29" calcext:value-type="date">
            <text:p>29/01/2025</text:p>
          </table:table-cell>
          <table:table-cell office:value-type="float" office:value="-12" calcext:value-type="float">
            <text:p>-12</text:p>
          </table:table-cell>
          <table:table-cell table:formula="of:=[.L612]*[.N612]" office:value-type="float" office:value="-50883.84" calcext:value-type="float">
            <text:p>-50883,84</text:p>
          </table:table-cell>
          <table:table-cell table:number-columns-repeated="3"/>
          <table:table-cell table:style-name="ce2" table:formula="of:=[.K612]-[.G61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1315999" calcext:value-type="float">
            <text:p>13761315999</text:p>
          </table:table-cell>
          <table:table-cell table:style-name="ce2" office:value-type="string" calcext:value-type="string">
            <text:p>43 PAC</text:p>
          </table:table-cell>
          <table:table-cell table:style-name="ce2" office:value-type="float" office:value="2804.16" calcext:value-type="float">
            <text:p>2804,16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2676.7" calcext:value-type="float">
            <text:p><text:s/>2.676,7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7" calcext:value-type="float">
            <text:p>-17</text:p>
          </table:table-cell>
          <table:table-cell table:formula="of:=[.L613]*[.N613]" office:value-type="float" office:value="-45503.9" calcext:value-type="float">
            <text:p>-45503,9</text:p>
          </table:table-cell>
          <table:table-cell table:number-columns-repeated="3"/>
          <table:table-cell table:style-name="ce2" table:formula="of:=[.K613]-[.G61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0401650" calcext:value-type="float">
            <text:p>13780401650</text:p>
          </table:table-cell>
          <table:table-cell table:style-name="ce2" office:value-type="string" calcext:value-type="string">
            <text:p>1 PA</text:p>
          </table:table-cell>
          <table:table-cell table:style-name="ce2" office:value-type="float" office:value="17699.22" calcext:value-type="float">
            <text:p>17699,22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16894.71" calcext:value-type="float">
            <text:p><text:s/>16.894,71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9" calcext:value-type="float">
            <text:p>-19</text:p>
          </table:table-cell>
          <table:table-cell table:formula="of:=[.L614]*[.N614]" office:value-type="float" office:value="-320999.49" calcext:value-type="float">
            <text:p>-320999,49</text:p>
          </table:table-cell>
          <table:table-cell table:number-columns-repeated="3"/>
          <table:table-cell table:style-name="ce2" table:formula="of:=[.K614]-[.G61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0420194" calcext:value-type="float">
            <text:p>13780420194</text:p>
          </table:table-cell>
          <table:table-cell table:style-name="ce2" office:value-type="string" calcext:value-type="string">
            <text:p>11 PA</text:p>
          </table:table-cell>
          <table:table-cell table:style-name="ce2" office:value-type="float" office:value="755.97" calcext:value-type="float">
            <text:p>755,97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721.61" calcext:value-type="float">
            <text:p><text:s/>721,61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8" calcext:value-type="float">
            <text:p>-8</text:p>
          </table:table-cell>
          <table:table-cell table:formula="of:=[.L615]*[.N615]" office:value-type="float" office:value="-5772.88" calcext:value-type="float">
            <text:p>-5772,88</text:p>
          </table:table-cell>
          <table:table-cell table:number-columns-repeated="3"/>
          <table:table-cell table:style-name="ce2" table:formula="of:=[.K615]-[.G61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0420864" calcext:value-type="float">
            <text:p>13780420864</text:p>
          </table:table-cell>
          <table:table-cell table:style-name="ce2" office:value-type="string" calcext:value-type="string">
            <text:p>2 PA</text:p>
          </table:table-cell>
          <table:table-cell table:style-name="ce2" office:value-type="float" office:value="4125" calcext:value-type="float">
            <text:p>4125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3937.5" calcext:value-type="float">
            <text:p><text:s/>3.937,5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9" calcext:value-type="float">
            <text:p>-19</text:p>
          </table:table-cell>
          <table:table-cell table:formula="of:=[.L616]*[.N616]" office:value-type="float" office:value="-74812.5" calcext:value-type="float">
            <text:p>-74812,5</text:p>
          </table:table-cell>
          <table:table-cell table:number-columns-repeated="3"/>
          <table:table-cell table:style-name="ce2" table:formula="of:=[.K616]-[.G61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0421398" calcext:value-type="float">
            <text:p>13780421398</text:p>
          </table:table-cell>
          <table:table-cell table:style-name="ce2" office:value-type="string" calcext:value-type="string">
            <text:p>9 PA</text:p>
          </table:table-cell>
          <table:table-cell table:style-name="ce2" office:value-type="float" office:value="2651" calcext:value-type="float">
            <text:p>2651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2530.5" calcext:value-type="float">
            <text:p><text:s/>2.530,5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8" calcext:value-type="float">
            <text:p>-8</text:p>
          </table:table-cell>
          <table:table-cell table:formula="of:=[.L617]*[.N617]" office:value-type="float" office:value="-20244" calcext:value-type="float">
            <text:p>-20244</text:p>
          </table:table-cell>
          <table:table-cell table:number-columns-repeated="3"/>
          <table:table-cell table:style-name="ce2" table:formula="of:=[.K617]-[.G61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0435457" calcext:value-type="float">
            <text:p>13780435457</text:p>
          </table:table-cell>
          <table:table-cell table:style-name="ce2" office:value-type="string" calcext:value-type="string">
            <text:p>7 PA</text:p>
          </table:table-cell>
          <table:table-cell table:style-name="ce2" office:value-type="float" office:value="452.3" calcext:value-type="float">
            <text:p>452,3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383.2" calcext:value-type="float">
            <text:p><text:s/>383,2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9" calcext:value-type="float">
            <text:p>-19</text:p>
          </table:table-cell>
          <table:table-cell table:formula="of:=[.L618]*[.N618]" office:value-type="float" office:value="-7280.8" calcext:value-type="float">
            <text:p>-7280,8</text:p>
          </table:table-cell>
          <table:table-cell table:number-columns-repeated="3"/>
          <table:table-cell table:style-name="ce2" table:formula="of:=[.K618]-[.G61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0440766" calcext:value-type="float">
            <text:p>13780440766</text:p>
          </table:table-cell>
          <table:table-cell table:style-name="ce2" office:value-type="string" calcext:value-type="string">
            <text:p>10 PA</text:p>
          </table:table-cell>
          <table:table-cell table:style-name="ce2" office:value-type="float" office:value="2318.04" calcext:value-type="float">
            <text:p>2318,04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2212.67" calcext:value-type="float">
            <text:p><text:s/>2.212,67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8" calcext:value-type="float">
            <text:p>-8</text:p>
          </table:table-cell>
          <table:table-cell table:formula="of:=[.L619]*[.N619]" office:value-type="float" office:value="-17701.36" calcext:value-type="float">
            <text:p>-17701,36</text:p>
          </table:table-cell>
          <table:table-cell table:number-columns-repeated="3"/>
          <table:table-cell table:style-name="ce2" table:formula="of:=[.K619]-[.G61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0473131" calcext:value-type="float">
            <text:p>13780473131</text:p>
          </table:table-cell>
          <table:table-cell table:style-name="ce2" office:value-type="string" calcext:value-type="string">
            <text:p>12 PA</text:p>
          </table:table-cell>
          <table:table-cell table:style-name="ce2" office:value-type="float" office:value="1114.08" calcext:value-type="float">
            <text:p>1114,08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1063.44" calcext:value-type="float">
            <text:p><text:s/>1.063,44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8" calcext:value-type="float">
            <text:p>-8</text:p>
          </table:table-cell>
          <table:table-cell table:formula="of:=[.L620]*[.N620]" office:value-type="float" office:value="-8507.52" calcext:value-type="float">
            <text:p>-8507,52</text:p>
          </table:table-cell>
          <table:table-cell table:number-columns-repeated="3"/>
          <table:table-cell table:style-name="ce2" table:formula="of:=[.K620]-[.G62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2694003" calcext:value-type="float">
            <text:p>13782694003</text:p>
          </table:table-cell>
          <table:table-cell table:style-name="ce2" office:value-type="string" calcext:value-type="string">
            <text:p>27 PA</text:p>
          </table:table-cell>
          <table:table-cell table:style-name="ce2" office:value-type="float" office:value="531.15" calcext:value-type="float">
            <text:p>531,15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507.01" calcext:value-type="float">
            <text:p><text:s/>507,01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8" calcext:value-type="float">
            <text:p>-8</text:p>
          </table:table-cell>
          <table:table-cell table:formula="of:=[.L621]*[.N621]" office:value-type="float" office:value="-4056.08" calcext:value-type="float">
            <text:p>-4056,08</text:p>
          </table:table-cell>
          <table:table-cell table:number-columns-repeated="3"/>
          <table:table-cell table:style-name="ce2" table:formula="of:=[.K621]-[.G62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2694137" calcext:value-type="float">
            <text:p>13782694137</text:p>
          </table:table-cell>
          <table:table-cell table:style-name="ce2" office:value-type="string" calcext:value-type="string">
            <text:p>34 PA</text:p>
          </table:table-cell>
          <table:table-cell table:style-name="ce2" office:value-type="float" office:value="7229.66" calcext:value-type="float">
            <text:p>7229,66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6901.04" calcext:value-type="float">
            <text:p><text:s/>6.901,04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8" calcext:value-type="float">
            <text:p>-8</text:p>
          </table:table-cell>
          <table:table-cell table:formula="of:=[.L622]*[.N622]" office:value-type="float" office:value="-55208.32" calcext:value-type="float">
            <text:p>-55208,32</text:p>
          </table:table-cell>
          <table:table-cell table:number-columns-repeated="3"/>
          <table:table-cell table:style-name="ce2" table:formula="of:=[.K622]-[.G62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2694218" calcext:value-type="float">
            <text:p>13782694218</text:p>
          </table:table-cell>
          <table:table-cell table:style-name="ce2" office:value-type="string" calcext:value-type="string">
            <text:p>20 PA</text:p>
          </table:table-cell>
          <table:table-cell table:style-name="ce2" office:value-type="float" office:value="44752.57" calcext:value-type="float">
            <text:p>44752,57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42718.36" calcext:value-type="float">
            <text:p><text:s/>42.718,36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8" calcext:value-type="float">
            <text:p>-8</text:p>
          </table:table-cell>
          <table:table-cell table:formula="of:=[.L623]*[.N623]" office:value-type="float" office:value="-341746.88" calcext:value-type="float">
            <text:p>-341746,88</text:p>
          </table:table-cell>
          <table:table-cell table:number-columns-repeated="3"/>
          <table:table-cell table:style-name="ce2" table:formula="of:=[.K623]-[.G6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694286" calcext:value-type="float">
            <text:p>13782694286</text:p>
          </table:table-cell>
          <table:table-cell table:style-name="ce2" office:value-type="string" calcext:value-type="string">
            <text:p>33 PA</text:p>
          </table:table-cell>
          <table:table-cell table:style-name="ce2" office:value-type="float" office:value="7528.8" calcext:value-type="float">
            <text:p>7528,8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7186.58" calcext:value-type="float">
            <text:p><text:s/>7.186,58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24]*[.N624]" office:value-type="float" office:value="-64679.22" calcext:value-type="float">
            <text:p>-64679,22</text:p>
          </table:table-cell>
          <table:table-cell table:number-columns-repeated="3"/>
          <table:table-cell table:style-name="ce2" table:formula="of:=[.K624]-[.G62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694464" calcext:value-type="float">
            <text:p>13782694464</text:p>
          </table:table-cell>
          <table:table-cell table:style-name="ce2" office:value-type="string" calcext:value-type="string">
            <text:p>16 PA</text:p>
          </table:table-cell>
          <table:table-cell table:style-name="ce2" office:value-type="float" office:value="37463.72" calcext:value-type="float">
            <text:p>37463,72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35760.82" calcext:value-type="float">
            <text:p><text:s/>35.760,82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25]*[.N625]" office:value-type="float" office:value="-321847.38" calcext:value-type="float">
            <text:p>-321847,38</text:p>
          </table:table-cell>
          <table:table-cell table:number-columns-repeated="3"/>
          <table:table-cell table:style-name="ce2" table:formula="of:=[.K625]-[.G62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694850" calcext:value-type="float">
            <text:p>13782694850</text:p>
          </table:table-cell>
          <table:table-cell table:style-name="ce2" office:value-type="string" calcext:value-type="string">
            <text:p>30 PA</text:p>
          </table:table-cell>
          <table:table-cell table:style-name="ce2" office:value-type="float" office:value="20276.03" calcext:value-type="float">
            <text:p>20276,03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19044.09" calcext:value-type="float">
            <text:p><text:s/>19.044,09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26]*[.N626]" office:value-type="float" office:value="-171396.81" calcext:value-type="float">
            <text:p>-171396,81</text:p>
          </table:table-cell>
          <table:table-cell table:number-columns-repeated="3"/>
          <table:table-cell table:style-name="ce2" table:formula="of:=[.K626]-[.G62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695254" calcext:value-type="float">
            <text:p>13782695254</text:p>
          </table:table-cell>
          <table:table-cell table:style-name="ce2" office:value-type="string" calcext:value-type="string">
            <text:p>23 PA</text:p>
          </table:table-cell>
          <table:table-cell table:style-name="ce2" office:value-type="float" office:value="49825.87" calcext:value-type="float">
            <text:p>49825,87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47561.06" calcext:value-type="float">
            <text:p><text:s/>47.561,06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27]*[.N627]" office:value-type="float" office:value="-428049.54" calcext:value-type="float">
            <text:p>-428049,54</text:p>
          </table:table-cell>
          <table:table-cell table:number-columns-repeated="3"/>
          <table:table-cell table:style-name="ce2" table:formula="of:=[.K627]-[.G62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2703037" calcext:value-type="float">
            <text:p>13782703037</text:p>
          </table:table-cell>
          <table:table-cell table:style-name="ce2" office:value-type="string" calcext:value-type="string">
            <text:p>24 PA</text:p>
          </table:table-cell>
          <table:table-cell table:style-name="ce2" office:value-type="float" office:value="20318.1" calcext:value-type="float">
            <text:p>20318,1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19394.55" calcext:value-type="float">
            <text:p><text:s/>19.394,55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8" calcext:value-type="float">
            <text:p>-8</text:p>
          </table:table-cell>
          <table:table-cell table:formula="of:=[.L628]*[.N628]" office:value-type="float" office:value="-155156.4" calcext:value-type="float">
            <text:p>-155156,4</text:p>
          </table:table-cell>
          <table:table-cell table:number-columns-repeated="3"/>
          <table:table-cell table:style-name="ce2" table:formula="of:=[.K628]-[.G62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703155" calcext:value-type="float">
            <text:p>13782703155</text:p>
          </table:table-cell>
          <table:table-cell table:style-name="ce2" office:value-type="string" calcext:value-type="string">
            <text:p>35 PA</text:p>
          </table:table-cell>
          <table:table-cell table:style-name="ce2" office:value-type="float" office:value="49210.49" calcext:value-type="float">
            <text:p>49210,49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46973.65" calcext:value-type="float">
            <text:p><text:s/>46.973,65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29]*[.N629]" office:value-type="float" office:value="-422762.85" calcext:value-type="float">
            <text:p>-422762,85</text:p>
          </table:table-cell>
          <table:table-cell table:number-columns-repeated="3"/>
          <table:table-cell table:style-name="ce2" table:formula="of:=[.K629]-[.G62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703456" calcext:value-type="float">
            <text:p>13782703456</text:p>
          </table:table-cell>
          <table:table-cell table:style-name="ce2" office:value-type="string" calcext:value-type="string">
            <text:p>21 PA</text:p>
          </table:table-cell>
          <table:table-cell table:style-name="ce2" office:value-type="float" office:value="18223.71" calcext:value-type="float">
            <text:p>18223,71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17395.36" calcext:value-type="float">
            <text:p><text:s/>17.395,36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30]*[.N630]" office:value-type="float" office:value="-156558.24" calcext:value-type="float">
            <text:p>-156558,24</text:p>
          </table:table-cell>
          <table:table-cell table:number-columns-repeated="3"/>
          <table:table-cell table:style-name="ce2" table:formula="of:=[.K630]-[.G63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703899" calcext:value-type="float">
            <text:p>13782703899</text:p>
          </table:table-cell>
          <table:table-cell table:style-name="ce2" office:value-type="string" calcext:value-type="string">
            <text:p>22 PA</text:p>
          </table:table-cell>
          <table:table-cell table:style-name="ce2" office:value-type="float" office:value="56692.43" calcext:value-type="float">
            <text:p>56692,43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54115.5" calcext:value-type="float">
            <text:p><text:s/>54.115,5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31]*[.N631]" office:value-type="float" office:value="-487039.5" calcext:value-type="float">
            <text:p>-487039,5</text:p>
          </table:table-cell>
          <table:table-cell table:number-columns-repeated="3"/>
          <table:table-cell table:style-name="ce2" table:formula="of:=[.K631]-[.G63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703981" calcext:value-type="float">
            <text:p>13782703981</text:p>
          </table:table-cell>
          <table:table-cell table:style-name="ce2" office:value-type="string" calcext:value-type="string">
            <text:p>26 PA</text:p>
          </table:table-cell>
          <table:table-cell table:style-name="ce2" office:value-type="float" office:value="11707.42" calcext:value-type="float">
            <text:p>11707,42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11175.26" calcext:value-type="float">
            <text:p><text:s/>11.175,26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32]*[.N632]" office:value-type="float" office:value="-100577.34" calcext:value-type="float">
            <text:p>-100577,34</text:p>
          </table:table-cell>
          <table:table-cell table:number-columns-repeated="3"/>
          <table:table-cell table:style-name="ce2" table:formula="of:=[.K632]-[.G63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706968" calcext:value-type="float">
            <text:p>13782706968</text:p>
          </table:table-cell>
          <table:table-cell table:style-name="ce2" office:value-type="string" calcext:value-type="string">
            <text:p>17 PA</text:p>
          </table:table-cell>
          <table:table-cell table:style-name="ce2" office:value-type="float" office:value="60651.98" calcext:value-type="float">
            <text:p>60651,98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57895.07" calcext:value-type="float">
            <text:p><text:s/>57.895,07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33]*[.N633]" office:value-type="float" office:value="-521055.63" calcext:value-type="float">
            <text:p>-521055,63</text:p>
          </table:table-cell>
          <table:table-cell table:number-columns-repeated="3"/>
          <table:table-cell table:style-name="ce2" table:formula="of:=[.K633]-[.G63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706994" calcext:value-type="float">
            <text:p>13782706994</text:p>
          </table:table-cell>
          <table:table-cell table:style-name="ce2" office:value-type="string" calcext:value-type="string">
            <text:p>36 PA</text:p>
          </table:table-cell>
          <table:table-cell table:style-name="ce2" office:value-type="float" office:value="46074.38" calcext:value-type="float">
            <text:p>46074,38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43980.09" calcext:value-type="float">
            <text:p><text:s/>43.980,09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34]*[.N634]" office:value-type="float" office:value="-395820.81" calcext:value-type="float">
            <text:p>-395820,81</text:p>
          </table:table-cell>
          <table:table-cell table:number-columns-repeated="3"/>
          <table:table-cell table:style-name="ce2" table:formula="of:=[.K634]-[.G63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707058" calcext:value-type="float">
            <text:p>13782707058</text:p>
          </table:table-cell>
          <table:table-cell table:style-name="ce2" office:value-type="string" calcext:value-type="string">
            <text:p>29 PA</text:p>
          </table:table-cell>
          <table:table-cell table:style-name="ce2" office:value-type="float" office:value="10642.98" calcext:value-type="float">
            <text:p>10642,98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10159.21" calcext:value-type="float">
            <text:p><text:s/>10.159,21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35]*[.N635]" office:value-type="float" office:value="-91432.89" calcext:value-type="float">
            <text:p>-91432,89</text:p>
          </table:table-cell>
          <table:table-cell table:number-columns-repeated="3"/>
          <table:table-cell table:style-name="ce2" table:formula="of:=[.K635]-[.G63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2708548" calcext:value-type="float">
            <text:p>13782708548</text:p>
          </table:table-cell>
          <table:table-cell table:style-name="ce2" office:value-type="string" calcext:value-type="string">
            <text:p>37 PA</text:p>
          </table:table-cell>
          <table:table-cell table:style-name="ce2" office:value-type="float" office:value="13406.85" calcext:value-type="float">
            <text:p>13406,85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12797.45" calcext:value-type="float">
            <text:p><text:s/>12.797,45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8" calcext:value-type="float">
            <text:p>-8</text:p>
          </table:table-cell>
          <table:table-cell table:formula="of:=[.L636]*[.N636]" office:value-type="float" office:value="-102379.6" calcext:value-type="float">
            <text:p>-102379,6</text:p>
          </table:table-cell>
          <table:table-cell table:number-columns-repeated="3"/>
          <table:table-cell table:style-name="ce2" table:formula="of:=[.K636]-[.G63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708572" calcext:value-type="float">
            <text:p>13782708572</text:p>
          </table:table-cell>
          <table:table-cell table:style-name="ce2" office:value-type="string" calcext:value-type="string">
            <text:p>19 PA</text:p>
          </table:table-cell>
          <table:table-cell table:style-name="ce2" office:value-type="float" office:value="25874.44" calcext:value-type="float">
            <text:p>25874,44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24698.33" calcext:value-type="float">
            <text:p><text:s/>24.698,33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37]*[.N637]" office:value-type="float" office:value="-222284.97" calcext:value-type="float">
            <text:p>-222284,97</text:p>
          </table:table-cell>
          <table:table-cell table:number-columns-repeated="3"/>
          <table:table-cell table:style-name="ce2" table:formula="of:=[.K637]-[.G63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2708624" calcext:value-type="float">
            <text:p>13782708624</text:p>
          </table:table-cell>
          <table:table-cell table:style-name="ce2" office:value-type="string" calcext:value-type="string">
            <text:p>25 PA</text:p>
          </table:table-cell>
          <table:table-cell table:style-name="ce2" office:value-type="float" office:value="30967.98" calcext:value-type="float">
            <text:p>30967,98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29560.34" calcext:value-type="float">
            <text:p><text:s/>29.560,34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8" calcext:value-type="float">
            <text:p>-8</text:p>
          </table:table-cell>
          <table:table-cell table:formula="of:=[.L638]*[.N638]" office:value-type="float" office:value="-236482.72" calcext:value-type="float">
            <text:p>-236482,72</text:p>
          </table:table-cell>
          <table:table-cell table:number-columns-repeated="3"/>
          <table:table-cell table:style-name="ce2" table:formula="of:=[.K638]-[.G63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2709067" calcext:value-type="float">
            <text:p>13782709067</text:p>
          </table:table-cell>
          <table:table-cell table:style-name="ce2" office:value-type="string" calcext:value-type="string">
            <text:p>18 PA</text:p>
          </table:table-cell>
          <table:table-cell table:style-name="ce2" office:value-type="float" office:value="19628.89" calcext:value-type="float">
            <text:p>19628,89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18736.67" calcext:value-type="float">
            <text:p><text:s/>18.736,67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9" calcext:value-type="float">
            <text:p>-9</text:p>
          </table:table-cell>
          <table:table-cell table:formula="of:=[.L639]*[.N639]" office:value-type="float" office:value="-168630.03" calcext:value-type="float">
            <text:p>-168630,03</text:p>
          </table:table-cell>
          <table:table-cell table:number-columns-repeated="3"/>
          <table:table-cell table:style-name="ce2" table:formula="of:=[.K639]-[.G63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799823024" calcext:value-type="float">
            <text:p>13799823024</text:p>
          </table:table-cell>
          <table:table-cell table:style-name="ce2" office:value-type="string" calcext:value-type="string">
            <text:p>64 PA</text:p>
          </table:table-cell>
          <table:table-cell table:style-name="ce2" office:value-type="float" office:value="696.3" calcext:value-type="float">
            <text:p>696,3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664.65" calcext:value-type="float">
            <text:p><text:s/>664,65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0" calcext:value-type="float">
            <text:p>-10</text:p>
          </table:table-cell>
          <table:table-cell table:formula="of:=[.L640]*[.N640]" office:value-type="float" office:value="-6646.5" calcext:value-type="float">
            <text:p>-6646,5</text:p>
          </table:table-cell>
          <table:table-cell table:number-columns-repeated="3"/>
          <table:table-cell table:style-name="ce2" table:formula="of:=[.K640]-[.G64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799828342" calcext:value-type="float">
            <text:p>13799828342</text:p>
          </table:table-cell>
          <table:table-cell table:style-name="ce2" office:value-type="string" calcext:value-type="string">
            <text:p>49 PA</text:p>
          </table:table-cell>
          <table:table-cell table:style-name="ce2" office:value-type="float" office:value="2120.8" calcext:value-type="float">
            <text:p>2120,8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2024.4" calcext:value-type="float">
            <text:p><text:s/>2.024,4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0" calcext:value-type="float">
            <text:p>-10</text:p>
          </table:table-cell>
          <table:table-cell table:formula="of:=[.L641]*[.N641]" office:value-type="float" office:value="-20244" calcext:value-type="float">
            <text:p>-20244</text:p>
          </table:table-cell>
          <table:table-cell table:number-columns-repeated="3"/>
          <table:table-cell table:style-name="ce2" table:formula="of:=[.K641]-[.G64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799864819" calcext:value-type="float">
            <text:p>13799864819</text:p>
          </table:table-cell>
          <table:table-cell table:style-name="ce2" office:value-type="string" calcext:value-type="string">
            <text:p>65 PA</text:p>
          </table:table-cell>
          <table:table-cell table:style-name="ce2" office:value-type="float" office:value="916.79" calcext:value-type="float">
            <text:p>916,79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875.12" calcext:value-type="float">
            <text:p><text:s/>875,12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0" calcext:value-type="float">
            <text:p>-10</text:p>
          </table:table-cell>
          <table:table-cell table:formula="of:=[.L642]*[.N642]" office:value-type="float" office:value="-8751.2" calcext:value-type="float">
            <text:p>-8751,2</text:p>
          </table:table-cell>
          <table:table-cell table:number-columns-repeated="3"/>
          <table:table-cell table:style-name="ce2" table:formula="of:=[.K642]-[.G64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799866117" calcext:value-type="float">
            <text:p>13799866117</text:p>
          </table:table-cell>
          <table:table-cell table:style-name="ce2" office:value-type="string" calcext:value-type="string">
            <text:p>66 PA</text:p>
          </table:table-cell>
          <table:table-cell table:style-name="ce2" office:value-type="float" office:value="18289.2" calcext:value-type="float">
            <text:p>18289,2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17457.87" calcext:value-type="float">
            <text:p><text:s/>17.457,87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1" calcext:value-type="float">
            <text:p>-21</text:p>
          </table:table-cell>
          <table:table-cell table:formula="of:=[.L643]*[.N643]" office:value-type="float" office:value="-366615.27" calcext:value-type="float">
            <text:p>-366615,27</text:p>
          </table:table-cell>
          <table:table-cell table:number-columns-repeated="3"/>
          <table:table-cell table:style-name="ce2" table:formula="of:=[.K643]-[.G64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799879343" calcext:value-type="float">
            <text:p>13799879343</text:p>
          </table:table-cell>
          <table:table-cell table:style-name="ce2" office:value-type="string" calcext:value-type="string">
            <text:p>63 PA</text:p>
          </table:table-cell>
          <table:table-cell table:style-name="ce2" office:value-type="float" office:value="1381.87" calcext:value-type="float">
            <text:p>1381,87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1319.06" calcext:value-type="float">
            <text:p><text:s/>1.319,06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2" calcext:value-type="float">
            <text:p>-12</text:p>
          </table:table-cell>
          <table:table-cell table:formula="of:=[.L644]*[.N644]" office:value-type="float" office:value="-15828.72" calcext:value-type="float">
            <text:p>-15828,72</text:p>
          </table:table-cell>
          <table:table-cell table:number-columns-repeated="3"/>
          <table:table-cell table:style-name="ce2" table:formula="of:=[.K644]-[.G64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799948716" calcext:value-type="float">
            <text:p>13799948716</text:p>
          </table:table-cell>
          <table:table-cell table:style-name="ce2" office:value-type="string" calcext:value-type="string">
            <text:p>1 PAC</text:p>
          </table:table-cell>
          <table:table-cell table:style-name="ce2" office:value-type="float" office:value="14050.02" calcext:value-type="float">
            <text:p>14050,02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13411.38" calcext:value-type="float">
            <text:p><text:s/>13.411,38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0" calcext:value-type="float">
            <text:p>-10</text:p>
          </table:table-cell>
          <table:table-cell table:formula="of:=[.L645]*[.N645]" office:value-type="float" office:value="-134113.8" calcext:value-type="float">
            <text:p>-134113,8</text:p>
          </table:table-cell>
          <table:table-cell table:number-columns-repeated="3"/>
          <table:table-cell table:style-name="ce2" table:formula="of:=[.K645]-[.G64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0" calcext:value-type="date">
            <text:p>20/01/2025</text:p>
          </table:table-cell>
          <table:table-cell table:style-name="ce2" office:value-type="float" office:value="13868899853" calcext:value-type="float">
            <text:p>13868899853</text:p>
          </table:table-cell>
          <table:table-cell table:style-name="ce2" office:value-type="string" calcext:value-type="string">
            <text:p>3 PAC</text:p>
          </table:table-cell>
          <table:table-cell table:style-name="ce2" office:value-type="float" office:value="2354.63" calcext:value-type="float">
            <text:p>2354,63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8" office:value-type="float" office:value="2247.6" calcext:value-type="float">
            <text:p><text:s/>2.247,60 </text:p>
          </table:table-cell>
          <table:table-cell table:style-name="ce4" office:value-type="date" office:date-value="2025-01-29" calcext:value-type="date">
            <text:p>29/01/2025</text:p>
          </table:table-cell>
          <table:table-cell office:value-type="float" office:value="-21" calcext:value-type="float">
            <text:p>-21</text:p>
          </table:table-cell>
          <table:table-cell table:formula="of:=[.L646]*[.N646]" office:value-type="float" office:value="-47199.6" calcext:value-type="float">
            <text:p>-47199,6</text:p>
          </table:table-cell>
          <table:table-cell table:number-columns-repeated="3"/>
          <table:table-cell table:style-name="ce2" table:formula="of:=[.K646]-[.G64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0" calcext:value-type="date">
            <text:p>20/01/2025</text:p>
          </table:table-cell>
          <table:table-cell table:style-name="ce2" office:value-type="float" office:value="13868903911" calcext:value-type="float">
            <text:p>13868903911</text:p>
          </table:table-cell>
          <table:table-cell table:style-name="ce2" office:value-type="string" calcext:value-type="string">
            <text:p>2 PAC</text:p>
          </table:table-cell>
          <table:table-cell table:style-name="ce2" office:value-type="float" office:value="8438.49" calcext:value-type="float">
            <text:p>8438,49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8" office:value-type="float" office:value="8054.92" calcext:value-type="float">
            <text:p><text:s/>8.054,92 </text:p>
          </table:table-cell>
          <table:table-cell table:style-name="ce4" office:value-type="date" office:date-value="2025-01-29" calcext:value-type="date">
            <text:p>29/01/2025</text:p>
          </table:table-cell>
          <table:table-cell office:value-type="float" office:value="-21" calcext:value-type="float">
            <text:p>-21</text:p>
          </table:table-cell>
          <table:table-cell table:formula="of:=[.L647]*[.N647]" office:value-type="float" office:value="-169153.32" calcext:value-type="float">
            <text:p>-169153,32</text:p>
          </table:table-cell>
          <table:table-cell table:number-columns-repeated="3"/>
          <table:table-cell table:style-name="ce2" table:formula="of:=[.K647]-[.G64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0" calcext:value-type="date">
            <text:p>20/01/2025</text:p>
          </table:table-cell>
          <table:table-cell table:style-name="ce2" office:value-type="float" office:value="13868910315" calcext:value-type="float">
            <text:p>13868910315</text:p>
          </table:table-cell>
          <table:table-cell table:style-name="ce2" office:value-type="string" calcext:value-type="string">
            <text:p>68 PA</text:p>
          </table:table-cell>
          <table:table-cell table:style-name="ce2" office:value-type="float" office:value="347.48" calcext:value-type="float">
            <text:p>347,48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8" office:value-type="float" office:value="294.39" calcext:value-type="float">
            <text:p><text:s/>294,39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6" calcext:value-type="float">
            <text:p>-26</text:p>
          </table:table-cell>
          <table:table-cell table:formula="of:=[.L648]*[.N648]" office:value-type="float" office:value="-7654.14" calcext:value-type="float">
            <text:p>-7654,14</text:p>
          </table:table-cell>
          <table:table-cell table:number-columns-repeated="3"/>
          <table:table-cell table:style-name="ce2" table:formula="of:=[.K648]-[.G64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4942484" calcext:value-type="float">
            <text:p>13874942484</text:p>
          </table:table-cell>
          <table:table-cell table:style-name="ce2" office:value-type="string" calcext:value-type="string">
            <text:p>78 PA</text:p>
          </table:table-cell>
          <table:table-cell table:style-name="ce2" office:value-type="float" office:value="33.27" calcext:value-type="float">
            <text:p>33,27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31.76" calcext:value-type="float">
            <text:p><text:s/>31,76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7" calcext:value-type="float">
            <text:p>-27</text:p>
          </table:table-cell>
          <table:table-cell table:formula="of:=[.L649]*[.N649]" office:value-type="float" office:value="-857.52" calcext:value-type="float">
            <text:p>-857,52</text:p>
          </table:table-cell>
          <table:table-cell table:number-columns-repeated="3"/>
          <table:table-cell table:style-name="ce2" table:formula="of:=[.K649]-[.G64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5142846" calcext:value-type="float">
            <text:p>13875142846</text:p>
          </table:table-cell>
          <table:table-cell table:style-name="ce2" office:value-type="string" calcext:value-type="string">
            <text:p>71 PA</text:p>
          </table:table-cell>
          <table:table-cell table:style-name="ce2" office:value-type="float" office:value="4262.5" calcext:value-type="float">
            <text:p>4262,5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4068.75" calcext:value-type="float">
            <text:p><text:s/>4.068,75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7" calcext:value-type="float">
            <text:p>-27</text:p>
          </table:table-cell>
          <table:table-cell table:formula="of:=[.L650]*[.N650]" office:value-type="float" office:value="-109856.25" calcext:value-type="float">
            <text:p>-109856,25</text:p>
          </table:table-cell>
          <table:table-cell table:number-columns-repeated="3"/>
          <table:table-cell table:style-name="ce2" table:formula="of:=[.K650]-[.G65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5194225" calcext:value-type="float">
            <text:p>13875194225</text:p>
          </table:table-cell>
          <table:table-cell table:style-name="ce2" office:value-type="string" calcext:value-type="string">
            <text:p>70 PA</text:p>
          </table:table-cell>
          <table:table-cell table:style-name="ce2" office:value-type="float" office:value="3453.41" calcext:value-type="float">
            <text:p>3453,41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3296.44" calcext:value-type="float">
            <text:p><text:s/>3.296,44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23" calcext:value-type="float">
            <text:p>-23</text:p>
          </table:table-cell>
          <table:table-cell table:formula="of:=[.L651]*[.N651]" office:value-type="float" office:value="-75818.12" calcext:value-type="float">
            <text:p>-75818,12</text:p>
          </table:table-cell>
          <table:table-cell table:number-columns-repeated="3"/>
          <table:table-cell table:style-name="ce2" table:formula="of:=[.K651]-[.G65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7915282" calcext:value-type="float">
            <text:p>13877915282</text:p>
          </table:table-cell>
          <table:table-cell table:style-name="ce2" office:value-type="string" calcext:value-type="string">
            <text:p>2H25000411</text:p>
          </table:table-cell>
          <table:table-cell table:style-name="ce2" office:value-type="float" office:value="34.36" calcext:value-type="float">
            <text:p>34,36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29.11" calcext:value-type="float">
            <text:p><text:s/>29,11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7" calcext:value-type="float">
            <text:p>-27</text:p>
          </table:table-cell>
          <table:table-cell table:formula="of:=[.L652]*[.N652]" office:value-type="float" office:value="-785.97" calcext:value-type="float">
            <text:p>-785,97</text:p>
          </table:table-cell>
          <table:table-cell table:number-columns-repeated="3"/>
          <table:table-cell table:style-name="ce2" table:formula="of:=[.K652]-[.G65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2" calcext:value-type="date">
            <text:p>22/01/2025</text:p>
          </table:table-cell>
          <table:table-cell table:style-name="ce2" office:value-type="float" office:value="13882897332" calcext:value-type="float">
            <text:p>13882897332</text:p>
          </table:table-cell>
          <table:table-cell table:style-name="ce2" office:value-type="string" calcext:value-type="string">
            <text:p>1193 PA</text:p>
          </table:table-cell>
          <table:table-cell table:style-name="ce2" office:value-type="float" office:value="3112" calcext:value-type="float">
            <text:p>3112</text:p>
          </table:table-cell>
          <table:table-cell table:style-name="ce4" office:value-type="date" office:date-value="2025-02-21" calcext:value-type="date">
            <text:p>21/02/2025</text:p>
          </table:table-cell>
          <table:table-cell table:style-name="ce8" office:value-type="float" office:value="2970.54" calcext:value-type="float">
            <text:p><text:s/>2.970,54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0" calcext:value-type="float">
            <text:p>-10</text:p>
          </table:table-cell>
          <table:table-cell table:formula="of:=[.L653]*[.N653]" office:value-type="float" office:value="-29705.4" calcext:value-type="float">
            <text:p>-29705,4</text:p>
          </table:table-cell>
          <table:table-cell table:number-columns-repeated="3"/>
          <table:table-cell table:style-name="ce2" table:formula="of:=[.K653]-[.G65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2" calcext:value-type="date">
            <text:p>22/01/2025</text:p>
          </table:table-cell>
          <table:table-cell table:style-name="ce2" office:value-type="float" office:value="13882910756" calcext:value-type="float">
            <text:p>13882910756</text:p>
          </table:table-cell>
          <table:table-cell table:style-name="ce2" office:value-type="string" calcext:value-type="string">
            <text:p>31 PA</text:p>
          </table:table-cell>
          <table:table-cell table:style-name="ce2" office:value-type="float" office:value="3112.06" calcext:value-type="float">
            <text:p>3112,06</text:p>
          </table:table-cell>
          <table:table-cell table:style-name="ce4" office:value-type="date" office:date-value="2025-02-21" calcext:value-type="date">
            <text:p>21/02/2025</text:p>
          </table:table-cell>
          <table:table-cell table:style-name="ce8" office:value-type="float" office:value="2970.6" calcext:value-type="float">
            <text:p><text:s/>2.970,60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0" calcext:value-type="float">
            <text:p>-10</text:p>
          </table:table-cell>
          <table:table-cell table:formula="of:=[.L654]*[.N654]" office:value-type="float" office:value="-29706" calcext:value-type="float">
            <text:p>-29706</text:p>
          </table:table-cell>
          <table:table-cell table:number-columns-repeated="3"/>
          <table:table-cell table:style-name="ce2" table:formula="of:=[.K654]-[.G65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7" calcext:value-type="date">
            <text:p>27/01/2025</text:p>
          </table:table-cell>
          <table:table-cell table:style-name="ce2" office:value-type="float" office:value="13904479390" calcext:value-type="float">
            <text:p>13904479390</text:p>
          </table:table-cell>
          <table:table-cell table:style-name="ce2" office:value-type="string" calcext:value-type="string">
            <text:p>126 PA</text:p>
          </table:table-cell>
          <table:table-cell table:style-name="ce2" office:value-type="float" office:value="644.64" calcext:value-type="float">
            <text:p>644,64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8" office:value-type="float" office:value="615.34" calcext:value-type="float">
            <text:p><text:s/>615,34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2" calcext:value-type="float">
            <text:p>-22</text:p>
          </table:table-cell>
          <table:table-cell table:formula="of:=[.L655]*[.N655]" office:value-type="float" office:value="-13537.48" calcext:value-type="float">
            <text:p>-13537,48</text:p>
          </table:table-cell>
          <table:table-cell table:number-columns-repeated="3"/>
          <table:table-cell table:style-name="ce2" table:formula="of:=[.K655]-[.G65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7" calcext:value-type="date">
            <text:p>27/01/2025</text:p>
          </table:table-cell>
          <table:table-cell table:style-name="ce2" office:value-type="float" office:value="13904479869" calcext:value-type="float">
            <text:p>13904479869</text:p>
          </table:table-cell>
          <table:table-cell table:style-name="ce2" office:value-type="string" calcext:value-type="string">
            <text:p>131 PA</text:p>
          </table:table-cell>
          <table:table-cell table:style-name="ce2" office:value-type="float" office:value="848.32" calcext:value-type="float">
            <text:p>848,32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8" office:value-type="float" office:value="809.76" calcext:value-type="float">
            <text:p><text:s/>809,76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2" calcext:value-type="float">
            <text:p>-22</text:p>
          </table:table-cell>
          <table:table-cell table:formula="of:=[.L656]*[.N656]" office:value-type="float" office:value="-17814.72" calcext:value-type="float">
            <text:p>-17814,72</text:p>
          </table:table-cell>
          <table:table-cell table:number-columns-repeated="3"/>
          <table:table-cell table:style-name="ce2" table:formula="of:=[.K656]-[.G65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7" calcext:value-type="date">
            <text:p>27/01/2025</text:p>
          </table:table-cell>
          <table:table-cell table:style-name="ce2" office:value-type="float" office:value="13904480178" calcext:value-type="float">
            <text:p>13904480178</text:p>
          </table:table-cell>
          <table:table-cell table:style-name="ce2" office:value-type="string" calcext:value-type="string">
            <text:p>128 PA</text:p>
          </table:table-cell>
          <table:table-cell table:style-name="ce2" office:value-type="float" office:value="1021.02" calcext:value-type="float">
            <text:p>1021,02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8" office:value-type="float" office:value="974.61" calcext:value-type="float">
            <text:p><text:s/>974,61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2" calcext:value-type="float">
            <text:p>-22</text:p>
          </table:table-cell>
          <table:table-cell table:formula="of:=[.L657]*[.N657]" office:value-type="float" office:value="-21441.42" calcext:value-type="float">
            <text:p>-21441,42</text:p>
          </table:table-cell>
          <table:table-cell table:number-columns-repeated="3"/>
          <table:table-cell table:style-name="ce2" table:formula="of:=[.K657]-[.G65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7" calcext:value-type="date">
            <text:p>27/01/2025</text:p>
          </table:table-cell>
          <table:table-cell table:style-name="ce2" office:value-type="float" office:value="13904491538" calcext:value-type="float">
            <text:p>13904491538</text:p>
          </table:table-cell>
          <table:table-cell table:style-name="ce2" office:value-type="string" calcext:value-type="string">
            <text:p>129 PA</text:p>
          </table:table-cell>
          <table:table-cell table:style-name="ce2" office:value-type="float" office:value="1325.5" calcext:value-type="float">
            <text:p>1325,5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8" office:value-type="float" office:value="1265.25" calcext:value-type="float">
            <text:p><text:s/>1.265,25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2" calcext:value-type="float">
            <text:p>-22</text:p>
          </table:table-cell>
          <table:table-cell table:formula="of:=[.L658]*[.N658]" office:value-type="float" office:value="-27835.5" calcext:value-type="float">
            <text:p>-27835,5</text:p>
          </table:table-cell>
          <table:table-cell table:number-columns-repeated="3"/>
          <table:table-cell table:style-name="ce2" table:formula="of:=[.K658]-[.G65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7" calcext:value-type="date">
            <text:p>27/01/2025</text:p>
          </table:table-cell>
          <table:table-cell table:style-name="ce2" office:value-type="float" office:value="13904519649" calcext:value-type="float">
            <text:p>13904519649</text:p>
          </table:table-cell>
          <table:table-cell table:style-name="ce2" office:value-type="string" calcext:value-type="string">
            <text:p>130 PA</text:p>
          </table:table-cell>
          <table:table-cell table:style-name="ce2" office:value-type="float" office:value="477.18" calcext:value-type="float">
            <text:p>477,18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8" office:value-type="float" office:value="455.49" calcext:value-type="float">
            <text:p><text:s/>455,49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2" calcext:value-type="float">
            <text:p>-22</text:p>
          </table:table-cell>
          <table:table-cell table:formula="of:=[.L659]*[.N659]" office:value-type="float" office:value="-10020.78" calcext:value-type="float">
            <text:p>-10020,78</text:p>
          </table:table-cell>
          <table:table-cell table:number-columns-repeated="3"/>
          <table:table-cell table:style-name="ce2" table:formula="of:=[.K659]-[.G65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27" calcext:value-type="date">
            <text:p>27/01/2025</text:p>
          </table:table-cell>
          <table:table-cell table:style-name="ce2" office:value-type="float" office:value="13904545598" calcext:value-type="float">
            <text:p>13904545598</text:p>
          </table:table-cell>
          <table:table-cell table:style-name="ce2" office:value-type="string" calcext:value-type="string">
            <text:p>127 PA</text:p>
          </table:table-cell>
          <table:table-cell table:style-name="ce2" office:value-type="float" office:value="896.9" calcext:value-type="float">
            <text:p>896,9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8" office:value-type="float" office:value="856.13" calcext:value-type="float">
            <text:p><text:s/>856,13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2" calcext:value-type="float">
            <text:p>-22</text:p>
          </table:table-cell>
          <table:table-cell table:formula="of:=[.L660]*[.N660]" office:value-type="float" office:value="-18834.86" calcext:value-type="float">
            <text:p>-18834,86</text:p>
          </table:table-cell>
          <table:table-cell table:number-columns-repeated="3"/>
          <table:table-cell table:style-name="ce2" table:formula="of:=[.K660]-[.G66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30" calcext:value-type="date">
            <text:p>30/01/2025</text:p>
          </table:table-cell>
          <table:table-cell table:style-name="ce2" office:value-type="float" office:value="13926271327" calcext:value-type="float">
            <text:p>13926271327</text:p>
          </table:table-cell>
          <table:table-cell table:style-name="ce2" office:value-type="string" calcext:value-type="string">
            <text:p>138 PA</text:p>
          </table:table-cell>
          <table:table-cell table:style-name="ce2" office:value-type="float" office:value="2488.76" calcext:value-type="float">
            <text:p>2488,76</text:p>
          </table:table-cell>
          <table:table-cell table:style-name="ce4" office:value-type="date" office:date-value="2025-03-01" calcext:value-type="date">
            <text:p>01/03/2025</text:p>
          </table:table-cell>
          <table:table-cell table:style-name="ce8" office:value-type="float" office:value="2375.63" calcext:value-type="float">
            <text:p><text:s/>2.375,63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24" calcext:value-type="float">
            <text:p>-24</text:p>
          </table:table-cell>
          <table:table-cell table:formula="of:=[.L661]*[.N661]" office:value-type="float" office:value="-57015.12" calcext:value-type="float">
            <text:p>-57015,12</text:p>
          </table:table-cell>
          <table:table-cell table:number-columns-repeated="3"/>
          <table:table-cell table:style-name="ce2" table:formula="of:=[.K661]-[.G66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1-30" calcext:value-type="date">
            <text:p>30/01/2025</text:p>
          </table:table-cell>
          <table:table-cell table:style-name="ce2" office:value-type="float" office:value="13926283456" calcext:value-type="float">
            <text:p>13926283456</text:p>
          </table:table-cell>
          <table:table-cell table:style-name="ce2" office:value-type="string" calcext:value-type="string">
            <text:p>137 PA</text:p>
          </table:table-cell>
          <table:table-cell table:style-name="ce2" office:value-type="float" office:value="2488.76" calcext:value-type="float">
            <text:p>2488,76</text:p>
          </table:table-cell>
          <table:table-cell table:style-name="ce4" office:value-type="date" office:date-value="2025-03-01" calcext:value-type="date">
            <text:p>01/03/2025</text:p>
          </table:table-cell>
          <table:table-cell table:style-name="ce8" office:value-type="float" office:value="2375.63" calcext:value-type="float">
            <text:p><text:s/>2.375,63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24" calcext:value-type="float">
            <text:p>-24</text:p>
          </table:table-cell>
          <table:table-cell table:formula="of:=[.L662]*[.N662]" office:value-type="float" office:value="-57015.12" calcext:value-type="float">
            <text:p>-57015,12</text:p>
          </table:table-cell>
          <table:table-cell table:number-columns-repeated="3"/>
          <table:table-cell table:style-name="ce2" table:formula="of:=[.K662]-[.G66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2" calcext:value-type="date">
            <text:p>02/02/2025</text:p>
          </table:table-cell>
          <table:table-cell table:style-name="ce2" office:value-type="float" office:value="13947151885" calcext:value-type="float">
            <text:p>13947151885</text:p>
          </table:table-cell>
          <table:table-cell table:style-name="ce2" office:value-type="string" calcext:value-type="string">
            <text:p>146 PA</text:p>
          </table:table-cell>
          <table:table-cell table:style-name="ce2" office:value-type="float" office:value="18770.42" calcext:value-type="float">
            <text:p>18770,42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8" office:value-type="float" office:value="17917.22" calcext:value-type="float">
            <text:p><text:s/>17.917,22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0" calcext:value-type="float">
            <text:p>0</text:p>
          </table:table-cell>
          <table:table-cell table:formula="of:=[.L663]*[.N663]" office:value-type="float" office:value="0" calcext:value-type="float">
            <text:p>0</text:p>
          </table:table-cell>
          <table:table-cell table:number-columns-repeated="3"/>
          <table:table-cell table:style-name="ce2" table:formula="of:=[.K663]-[.G66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2" calcext:value-type="date">
            <text:p>02/02/2025</text:p>
          </table:table-cell>
          <table:table-cell table:style-name="ce2" office:value-type="float" office:value="13947151886" calcext:value-type="float">
            <text:p>13947151886</text:p>
          </table:table-cell>
          <table:table-cell table:style-name="ce2" office:value-type="string" calcext:value-type="string">
            <text:p>149 PA</text:p>
          </table:table-cell>
          <table:table-cell table:style-name="ce2" office:value-type="float" office:value="59080.68" calcext:value-type="float">
            <text:p>59080,68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8" office:value-type="float" office:value="56395.19" calcext:value-type="float">
            <text:p><text:s/>56.395,19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0" calcext:value-type="float">
            <text:p>0</text:p>
          </table:table-cell>
          <table:table-cell table:formula="of:=[.L664]*[.N664]" office:value-type="float" office:value="0" calcext:value-type="float">
            <text:p>0</text:p>
          </table:table-cell>
          <table:table-cell table:number-columns-repeated="3"/>
          <table:table-cell table:style-name="ce2" table:formula="of:=[.K664]-[.G66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2" calcext:value-type="date">
            <text:p>02/02/2025</text:p>
          </table:table-cell>
          <table:table-cell table:style-name="ce2" office:value-type="float" office:value="13947151935" calcext:value-type="float">
            <text:p>13947151935</text:p>
          </table:table-cell>
          <table:table-cell table:style-name="ce2" office:value-type="string" calcext:value-type="string">
            <text:p>154 PA</text:p>
          </table:table-cell>
          <table:table-cell table:style-name="ce2" office:value-type="float" office:value="2936.58" calcext:value-type="float">
            <text:p>2936,58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8" office:value-type="float" office:value="2803.1" calcext:value-type="float">
            <text:p><text:s/>2.803,1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0" calcext:value-type="float">
            <text:p>0</text:p>
          </table:table-cell>
          <table:table-cell table:formula="of:=[.L665]*[.N665]" office:value-type="float" office:value="0" calcext:value-type="float">
            <text:p>0</text:p>
          </table:table-cell>
          <table:table-cell table:number-columns-repeated="3"/>
          <table:table-cell table:style-name="ce2" table:formula="of:=[.K665]-[.G66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2" calcext:value-type="date">
            <text:p>02/02/2025</text:p>
          </table:table-cell>
          <table:table-cell table:style-name="ce2" office:value-type="float" office:value="13947152197" calcext:value-type="float">
            <text:p>13947152197</text:p>
          </table:table-cell>
          <table:table-cell table:style-name="ce2" office:value-type="string" calcext:value-type="string">
            <text:p>152 PA</text:p>
          </table:table-cell>
          <table:table-cell table:style-name="ce2" office:value-type="float" office:value="11164.08" calcext:value-type="float">
            <text:p>11164,08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8" office:value-type="float" office:value="10656.62" calcext:value-type="float">
            <text:p><text:s/>10.656,62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0" calcext:value-type="float">
            <text:p>0</text:p>
          </table:table-cell>
          <table:table-cell table:formula="of:=[.L666]*[.N666]" office:value-type="float" office:value="0" calcext:value-type="float">
            <text:p>0</text:p>
          </table:table-cell>
          <table:table-cell table:number-columns-repeated="3"/>
          <table:table-cell table:style-name="ce2" table:formula="of:=[.K666]-[.G66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2" calcext:value-type="date">
            <text:p>02/02/2025</text:p>
          </table:table-cell>
          <table:table-cell table:style-name="ce2" office:value-type="float" office:value="13947152199" calcext:value-type="float">
            <text:p>13947152199</text:p>
          </table:table-cell>
          <table:table-cell table:style-name="ce2" office:value-type="string" calcext:value-type="string">
            <text:p>150 PA</text:p>
          </table:table-cell>
          <table:table-cell table:style-name="ce2" office:value-type="float" office:value="547.09" calcext:value-type="float">
            <text:p>547,09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8" office:value-type="float" office:value="522.22" calcext:value-type="float">
            <text:p><text:s/>522,22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0" calcext:value-type="float">
            <text:p>0</text:p>
          </table:table-cell>
          <table:table-cell table:formula="of:=[.L667]*[.N667]" office:value-type="float" office:value="0" calcext:value-type="float">
            <text:p>0</text:p>
          </table:table-cell>
          <table:table-cell table:number-columns-repeated="3"/>
          <table:table-cell table:style-name="ce2" table:formula="of:=[.K667]-[.G66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2" calcext:value-type="date">
            <text:p>02/02/2025</text:p>
          </table:table-cell>
          <table:table-cell table:style-name="ce2" office:value-type="float" office:value="13947152200" calcext:value-type="float">
            <text:p>13947152200</text:p>
          </table:table-cell>
          <table:table-cell table:style-name="ce2" office:value-type="string" calcext:value-type="string">
            <text:p>147 PA</text:p>
          </table:table-cell>
          <table:table-cell table:style-name="ce2" office:value-type="float" office:value="7754.65" calcext:value-type="float">
            <text:p>7754,65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8" office:value-type="float" office:value="7402.17" calcext:value-type="float">
            <text:p><text:s/>7.402,17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0" calcext:value-type="float">
            <text:p>0</text:p>
          </table:table-cell>
          <table:table-cell table:formula="of:=[.L668]*[.N668]" office:value-type="float" office:value="0" calcext:value-type="float">
            <text:p>0</text:p>
          </table:table-cell>
          <table:table-cell table:number-columns-repeated="3"/>
          <table:table-cell table:style-name="ce2" table:formula="of:=[.K668]-[.G66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2" calcext:value-type="date">
            <text:p>02/02/2025</text:p>
          </table:table-cell>
          <table:table-cell table:style-name="ce2" office:value-type="float" office:value="13947152207" calcext:value-type="float">
            <text:p>13947152207</text:p>
          </table:table-cell>
          <table:table-cell table:style-name="ce2" office:value-type="string" calcext:value-type="string">
            <text:p>148 PA</text:p>
          </table:table-cell>
          <table:table-cell table:style-name="ce2" office:value-type="float" office:value="51096.23" calcext:value-type="float">
            <text:p>51096,23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8" office:value-type="float" office:value="48773.67" calcext:value-type="float">
            <text:p><text:s/>48.773,67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0" calcext:value-type="float">
            <text:p>0</text:p>
          </table:table-cell>
          <table:table-cell table:formula="of:=[.L669]*[.N669]" office:value-type="float" office:value="0" calcext:value-type="float">
            <text:p>0</text:p>
          </table:table-cell>
          <table:table-cell table:number-columns-repeated="3"/>
          <table:table-cell table:style-name="ce2" table:formula="of:=[.K669]-[.G66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2" calcext:value-type="date">
            <text:p>02/02/2025</text:p>
          </table:table-cell>
          <table:table-cell table:style-name="ce2" office:value-type="float" office:value="13947152211" calcext:value-type="float">
            <text:p>13947152211</text:p>
          </table:table-cell>
          <table:table-cell table:style-name="ce2" office:value-type="string" calcext:value-type="string">
            <text:p>151 PA</text:p>
          </table:table-cell>
          <table:table-cell table:style-name="ce2" office:value-type="float" office:value="2563.41" calcext:value-type="float">
            <text:p>2563,41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8" office:value-type="float" office:value="2446.89" calcext:value-type="float">
            <text:p><text:s/>2.446,89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7" calcext:value-type="float">
            <text:p>-7</text:p>
          </table:table-cell>
          <table:table-cell table:formula="of:=[.L670]*[.N670]" office:value-type="float" office:value="-17128.23" calcext:value-type="float">
            <text:p>-17128,23</text:p>
          </table:table-cell>
          <table:table-cell table:number-columns-repeated="3"/>
          <table:table-cell table:style-name="ce2" table:formula="of:=[.K670]-[.G67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2" calcext:value-type="date">
            <text:p>02/02/2025</text:p>
          </table:table-cell>
          <table:table-cell table:style-name="ce2" office:value-type="float" office:value="13947153369" calcext:value-type="float">
            <text:p>13947153369</text:p>
          </table:table-cell>
          <table:table-cell table:style-name="ce2" office:value-type="string" calcext:value-type="string">
            <text:p>153 PA</text:p>
          </table:table-cell>
          <table:table-cell table:style-name="ce2" office:value-type="float" office:value="23896.44" calcext:value-type="float">
            <text:p>23896,44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8" office:value-type="float" office:value="22627.54" calcext:value-type="float">
            <text:p><text:s/>22.627,54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7" calcext:value-type="float">
            <text:p>-7</text:p>
          </table:table-cell>
          <table:table-cell table:formula="of:=[.L671]*[.N671]" office:value-type="float" office:value="-158392.78" calcext:value-type="float">
            <text:p>-158392,78</text:p>
          </table:table-cell>
          <table:table-cell table:number-columns-repeated="3"/>
          <table:table-cell table:style-name="ce2" table:formula="of:=[.K671]-[.G67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5" calcext:value-type="date">
            <text:p>05/02/2025</text:p>
          </table:table-cell>
          <table:table-cell table:style-name="ce2" office:value-type="float" office:value="13978867867" calcext:value-type="float">
            <text:p>13978867867</text:p>
          </table:table-cell>
          <table:table-cell table:style-name="ce2" office:value-type="string" calcext:value-type="string">
            <text:p>155 PA</text:p>
          </table:table-cell>
          <table:table-cell table:style-name="ce2" office:value-type="float" office:value="3110.49" calcext:value-type="float">
            <text:p>3110,49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8" office:value-type="float" office:value="2969.1" calcext:value-type="float">
            <text:p><text:s/>2.969,1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3" calcext:value-type="float">
            <text:p>-3</text:p>
          </table:table-cell>
          <table:table-cell table:formula="of:=[.L672]*[.N672]" office:value-type="float" office:value="-8907.3" calcext:value-type="float">
            <text:p>-8907,3</text:p>
          </table:table-cell>
          <table:table-cell table:number-columns-repeated="3"/>
          <table:table-cell table:style-name="ce2" table:formula="of:=[.K672]-[.G67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872365" calcext:value-type="float">
            <text:p>13982872365</text:p>
          </table:table-cell>
          <table:table-cell table:style-name="ce2" office:value-type="string" calcext:value-type="string">
            <text:p>169 PA</text:p>
          </table:table-cell>
          <table:table-cell table:style-name="ce2" office:value-type="float" office:value="12058.64" calcext:value-type="float">
            <text:p>12058,64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11510.52" calcext:value-type="float">
            <text:p><text:s/>11.510,52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4" calcext:value-type="float">
            <text:p>-4</text:p>
          </table:table-cell>
          <table:table-cell table:formula="of:=[.L673]*[.N673]" office:value-type="float" office:value="-46042.08" calcext:value-type="float">
            <text:p>-46042,08</text:p>
          </table:table-cell>
          <table:table-cell table:number-columns-repeated="3"/>
          <table:table-cell table:style-name="ce2" table:formula="of:=[.K673]-[.G67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873917" calcext:value-type="float">
            <text:p>13982873917</text:p>
          </table:table-cell>
          <table:table-cell table:style-name="ce2" office:value-type="string" calcext:value-type="string">
            <text:p>161 PA</text:p>
          </table:table-cell>
          <table:table-cell table:style-name="ce2" office:value-type="float" office:value="63405.15" calcext:value-type="float">
            <text:p>63405,15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60523.1" calcext:value-type="float">
            <text:p><text:s/>60.523,1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4" calcext:value-type="float">
            <text:p>-4</text:p>
          </table:table-cell>
          <table:table-cell table:formula="of:=[.L674]*[.N674]" office:value-type="float" office:value="-242092.4" calcext:value-type="float">
            <text:p>-242092,4</text:p>
          </table:table-cell>
          <table:table-cell table:number-columns-repeated="3"/>
          <table:table-cell table:style-name="ce2" table:formula="of:=[.K674]-[.G67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874964" calcext:value-type="float">
            <text:p>13982874964</text:p>
          </table:table-cell>
          <table:table-cell table:style-name="ce2" office:value-type="string" calcext:value-type="string">
            <text:p>160 PA</text:p>
          </table:table-cell>
          <table:table-cell table:style-name="ce2" office:value-type="float" office:value="39676.78" calcext:value-type="float">
            <text:p>39676,78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37873.29" calcext:value-type="float">
            <text:p><text:s/>37.873,29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4" calcext:value-type="float">
            <text:p>-4</text:p>
          </table:table-cell>
          <table:table-cell table:formula="of:=[.L675]*[.N675]" office:value-type="float" office:value="-151493.16" calcext:value-type="float">
            <text:p>-151493,16</text:p>
          </table:table-cell>
          <table:table-cell table:number-columns-repeated="3"/>
          <table:table-cell table:style-name="ce2" table:formula="of:=[.K675]-[.G67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886260" calcext:value-type="float">
            <text:p>13982886260</text:p>
          </table:table-cell>
          <table:table-cell table:style-name="ce2" office:value-type="string" calcext:value-type="string">
            <text:p>167 PA</text:p>
          </table:table-cell>
          <table:table-cell table:style-name="ce2" office:value-type="float" office:value="33452.98" calcext:value-type="float">
            <text:p>33452,98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31932.39" calcext:value-type="float">
            <text:p><text:s/>31.932,39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4" calcext:value-type="float">
            <text:p>-4</text:p>
          </table:table-cell>
          <table:table-cell table:formula="of:=[.L676]*[.N676]" office:value-type="float" office:value="-127729.56" calcext:value-type="float">
            <text:p>-127729,56</text:p>
          </table:table-cell>
          <table:table-cell table:number-columns-repeated="3"/>
          <table:table-cell table:style-name="ce2" table:formula="of:=[.K676]-[.G67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886722" calcext:value-type="float">
            <text:p>13982886722</text:p>
          </table:table-cell>
          <table:table-cell table:style-name="ce2" office:value-type="string" calcext:value-type="string">
            <text:p>170 PA</text:p>
          </table:table-cell>
          <table:table-cell table:style-name="ce2" office:value-type="float" office:value="13809.08" calcext:value-type="float">
            <text:p>13809,08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13181.39" calcext:value-type="float">
            <text:p><text:s/>13.181,39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4" calcext:value-type="float">
            <text:p>-4</text:p>
          </table:table-cell>
          <table:table-cell table:formula="of:=[.L677]*[.N677]" office:value-type="float" office:value="-52725.56" calcext:value-type="float">
            <text:p>-52725,56</text:p>
          </table:table-cell>
          <table:table-cell table:number-columns-repeated="3"/>
          <table:table-cell table:style-name="ce2" table:formula="of:=[.K677]-[.G67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887010" calcext:value-type="float">
            <text:p>13982887010</text:p>
          </table:table-cell>
          <table:table-cell table:style-name="ce2" office:value-type="string" calcext:value-type="string">
            <text:p>164 PA</text:p>
          </table:table-cell>
          <table:table-cell table:style-name="ce2" office:value-type="float" office:value="46095.18" calcext:value-type="float">
            <text:p>46095,18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43999.94" calcext:value-type="float">
            <text:p><text:s/>43.999,94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4" calcext:value-type="float">
            <text:p>-4</text:p>
          </table:table-cell>
          <table:table-cell table:formula="of:=[.L678]*[.N678]" office:value-type="float" office:value="-175999.76" calcext:value-type="float">
            <text:p>-175999,76</text:p>
          </table:table-cell>
          <table:table-cell table:number-columns-repeated="3"/>
          <table:table-cell table:style-name="ce2" table:formula="of:=[.K678]-[.G67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887316" calcext:value-type="float">
            <text:p>13982887316</text:p>
          </table:table-cell>
          <table:table-cell table:style-name="ce2" office:value-type="string" calcext:value-type="string">
            <text:p>165 PA</text:p>
          </table:table-cell>
          <table:table-cell table:style-name="ce2" office:value-type="float" office:value="51346.51" calcext:value-type="float">
            <text:p>51346,51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49012.58" calcext:value-type="float">
            <text:p><text:s/>49.012,58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4" calcext:value-type="float">
            <text:p>-4</text:p>
          </table:table-cell>
          <table:table-cell table:formula="of:=[.L679]*[.N679]" office:value-type="float" office:value="-196050.32" calcext:value-type="float">
            <text:p>-196050,32</text:p>
          </table:table-cell>
          <table:table-cell table:number-columns-repeated="3"/>
          <table:table-cell table:style-name="ce2" table:formula="of:=[.K679]-[.G67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912815" calcext:value-type="float">
            <text:p>13982912815</text:p>
          </table:table-cell>
          <table:table-cell table:style-name="ce2" office:value-type="string" calcext:value-type="string">
            <text:p>163 PA</text:p>
          </table:table-cell>
          <table:table-cell table:style-name="ce2" office:value-type="float" office:value="26650.58" calcext:value-type="float">
            <text:p>26650,58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25439.19" calcext:value-type="float">
            <text:p><text:s/>25.439,19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4" calcext:value-type="float">
            <text:p>-4</text:p>
          </table:table-cell>
          <table:table-cell table:formula="of:=[.L680]*[.N680]" office:value-type="float" office:value="-101756.76" calcext:value-type="float">
            <text:p>-101756,76</text:p>
          </table:table-cell>
          <table:table-cell table:number-columns-repeated="3"/>
          <table:table-cell table:style-name="ce2" table:formula="of:=[.K680]-[.G68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930713" calcext:value-type="float">
            <text:p>13982930713</text:p>
          </table:table-cell>
          <table:table-cell table:style-name="ce2" office:value-type="string" calcext:value-type="string">
            <text:p>162 PA</text:p>
          </table:table-cell>
          <table:table-cell table:style-name="ce2" office:value-type="float" office:value="21136.68" calcext:value-type="float">
            <text:p>21136,68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20175.92" calcext:value-type="float">
            <text:p><text:s/>20.175,92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4" calcext:value-type="float">
            <text:p>-4</text:p>
          </table:table-cell>
          <table:table-cell table:formula="of:=[.L681]*[.N681]" office:value-type="float" office:value="-80703.68" calcext:value-type="float">
            <text:p>-80703,68</text:p>
          </table:table-cell>
          <table:table-cell table:number-columns-repeated="3"/>
          <table:table-cell table:style-name="ce2" table:formula="of:=[.K681]-[.G68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06" calcext:value-type="date">
            <text:p>06/02/2025</text:p>
          </table:table-cell>
          <table:table-cell table:style-name="ce2" office:value-type="float" office:value="13982965402" calcext:value-type="float">
            <text:p>13982965402</text:p>
          </table:table-cell>
          <table:table-cell table:style-name="ce2" office:value-type="string" calcext:value-type="string">
            <text:p>166 PA</text:p>
          </table:table-cell>
          <table:table-cell table:style-name="ce2" office:value-type="float" office:value="20927.66" calcext:value-type="float">
            <text:p>20927,66</text:p>
          </table:table-cell>
          <table:table-cell table:style-name="ce4" office:value-type="date" office:date-value="2025-03-08" calcext:value-type="date">
            <text:p>08/03/2025</text:p>
          </table:table-cell>
          <table:table-cell table:style-name="ce8" office:value-type="float" office:value="19976.4" calcext:value-type="float">
            <text:p><text:s/>19.976,4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4" calcext:value-type="float">
            <text:p>-4</text:p>
          </table:table-cell>
          <table:table-cell table:formula="of:=[.L682]*[.N682]" office:value-type="float" office:value="-79905.6" calcext:value-type="float">
            <text:p>-79905,6</text:p>
          </table:table-cell>
          <table:table-cell table:number-columns-repeated="3"/>
          <table:table-cell table:style-name="ce2" table:formula="of:=[.K682]-[.G68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&amp;apos;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5780075" calcext:value-type="float">
            <text:p>14025780075</text:p>
          </table:table-cell>
          <table:table-cell table:style-name="ce2" office:value-type="string" calcext:value-type="string">
            <text:p>181 PA</text:p>
          </table:table-cell>
          <table:table-cell table:style-name="ce2" office:value-type="float" office:value="18289.2" calcext:value-type="float">
            <text:p>18289,2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17457.87" calcext:value-type="float">
            <text:p><text:s/>17.457,87 </text:p>
          </table:table-cell>
          <table:table-cell table:style-name="ce4" office:value-type="date" office:date-value="2025-02-24" calcext:value-type="date">
            <text:p>24/02/2025</text:p>
          </table:table-cell>
          <table:table-cell office:value-type="float" office:value="-18" calcext:value-type="float">
            <text:p>-18</text:p>
          </table:table-cell>
          <table:table-cell table:formula="of:=[.L683]*[.N683]" office:value-type="float" office:value="-314241.66" calcext:value-type="float">
            <text:p>-314241,66</text:p>
          </table:table-cell>
          <table:table-cell table:number-columns-repeated="3"/>
          <table:table-cell table:style-name="ce2" table:formula="of:=[.K683]-[.G68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20" calcext:value-type="date">
            <text:p>20/02/2025</text:p>
          </table:table-cell>
          <table:table-cell table:style-name="ce2" office:value-type="float" office:value="14085217745" calcext:value-type="float">
            <text:p>14085217745</text:p>
          </table:table-cell>
          <table:table-cell table:style-name="ce2" office:value-type="string" calcext:value-type="string">
            <text:p>2H25000949</text:p>
          </table:table-cell>
          <table:table-cell table:style-name="ce2" office:value-type="float" office:value="27.68" calcext:value-type="float">
            <text:p>27,68</text:p>
          </table:table-cell>
          <table:table-cell table:style-name="ce4" office:value-type="date" office:date-value="2025-03-22" calcext:value-type="date">
            <text:p>22/03/2025</text:p>
          </table:table-cell>
          <table:table-cell table:style-name="ce8" office:value-type="float" office:value="23.45" calcext:value-type="float">
            <text:p><text:s/>23,45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24" calcext:value-type="float">
            <text:p>-24</text:p>
          </table:table-cell>
          <table:table-cell table:formula="of:=[.L684]*[.N684]" office:value-type="float" office:value="-562.8" calcext:value-type="float">
            <text:p>-562,8</text:p>
          </table:table-cell>
          <table:table-cell table:number-columns-repeated="3"/>
          <table:table-cell table:style-name="ce2" table:formula="of:=[.K684]-[.G68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07482351" calcext:value-type="float">
            <text:p>14107482351</text:p>
          </table:table-cell>
          <table:table-cell table:style-name="ce2" office:value-type="string" calcext:value-type="string">
            <text:p>168 PA</text:p>
          </table:table-cell>
          <table:table-cell table:style-name="ce2" office:value-type="float" office:value="59515.28" calcext:value-type="float">
            <text:p>59515,28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56810.04" calcext:value-type="float">
            <text:p><text:s/>56.810,04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22" calcext:value-type="float">
            <text:p>-22</text:p>
          </table:table-cell>
          <table:table-cell table:formula="of:=[.L685]*[.N685]" office:value-type="float" office:value="-1249820.88" calcext:value-type="float">
            <text:p>-1249820,88</text:p>
          </table:table-cell>
          <table:table-cell table:number-columns-repeated="3"/>
          <table:table-cell table:style-name="ce2" table:formula="of:=[.K685]-[.G68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2-25" calcext:value-type="date">
            <text:p>25/02/2025</text:p>
          </table:table-cell>
          <table:table-cell table:style-name="ce2" office:value-type="float" office:value="14114369178" calcext:value-type="float">
            <text:p>14114369178</text:p>
          </table:table-cell>
          <table:table-cell table:style-name="ce2" office:value-type="string" calcext:value-type="string">
            <text:p>33 PAC</text:p>
          </table:table-cell>
          <table:table-cell table:style-name="ce2" office:value-type="float" office:value="14274.79" calcext:value-type="float">
            <text:p>14274,79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8" office:value-type="float" office:value="13625.94" calcext:value-type="float">
            <text:p><text:s/>13.625,94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23" calcext:value-type="float">
            <text:p>-23</text:p>
          </table:table-cell>
          <table:table-cell table:formula="of:=[.L686]*[.N686]" office:value-type="float" office:value="-313396.62" calcext:value-type="float">
            <text:p>-313396,62</text:p>
          </table:table-cell>
          <table:table-cell table:number-columns-repeated="3"/>
          <table:table-cell table:style-name="ce2" table:formula="of:=[.K686]-[.G68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3-14" calcext:value-type="date">
            <text:p>14/03/2025</text:p>
          </table:table-cell>
          <table:table-cell table:style-name="ce2" office:value-type="float" office:value="14207991468" calcext:value-type="float">
            <text:p>14207991468</text:p>
          </table:table-cell>
          <table:table-cell table:style-name="ce2" office:value-type="string" calcext:value-type="string">
            <text:p>219 PA</text:p>
          </table:table-cell>
          <table:table-cell table:style-name="ce2" office:value-type="float" office:value="23896.44" calcext:value-type="float">
            <text:p>23896,44</text:p>
          </table:table-cell>
          <table:table-cell table:style-name="ce4" office:value-type="date" office:date-value="2025-04-13" calcext:value-type="date">
            <text:p>13/04/2025</text:p>
          </table:table-cell>
          <table:table-cell table:style-name="ce8" office:value-type="float" office:value="22627.54" calcext:value-type="float">
            <text:p><text:s/>22.627,54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6" calcext:value-type="float">
            <text:p>-16</text:p>
          </table:table-cell>
          <table:table-cell table:formula="of:=[.L687]*[.N687]" office:value-type="float" office:value="-362040.64" calcext:value-type="float">
            <text:p>-362040,64</text:p>
          </table:table-cell>
          <table:table-cell table:number-columns-repeated="3"/>
          <table:table-cell table:style-name="ce2" table:formula="of:=[.K687]-[.G68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3-14" calcext:value-type="date">
            <text:p>14/03/2025</text:p>
          </table:table-cell>
          <table:table-cell table:style-name="ce2" office:value-type="float" office:value="14207993561" calcext:value-type="float">
            <text:p>14207993561</text:p>
          </table:table-cell>
          <table:table-cell table:style-name="ce2" office:value-type="string" calcext:value-type="string">
            <text:p>217 PA</text:p>
          </table:table-cell>
          <table:table-cell table:style-name="ce2" office:value-type="float" office:value="2563.41" calcext:value-type="float">
            <text:p>2563,41</text:p>
          </table:table-cell>
          <table:table-cell table:style-name="ce4" office:value-type="date" office:date-value="2025-04-13" calcext:value-type="date">
            <text:p>13/04/2025</text:p>
          </table:table-cell>
          <table:table-cell table:style-name="ce8" office:value-type="float" office:value="2446.89" calcext:value-type="float">
            <text:p><text:s/>2.446,89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23" calcext:value-type="float">
            <text:p>-23</text:p>
          </table:table-cell>
          <table:table-cell table:formula="of:=[.L688]*[.N688]" office:value-type="float" office:value="-56278.47" calcext:value-type="float">
            <text:p>-56278,47</text:p>
          </table:table-cell>
          <table:table-cell table:number-columns-repeated="3"/>
          <table:table-cell table:style-name="ce2" table:formula="of:=[.K688]-[.G68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ZEROCERCHIO SOCIETA' COOPERATIVA SOCIALE</text:p>
          </table:table-cell>
          <table:table-cell table:style-name="ce2" office:value-type="float" office:value="1012750392" calcext:value-type="float">
            <text:p>1012750392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9852926" calcext:value-type="float">
            <text:p>14229852926</text:p>
          </table:table-cell>
          <table:table-cell table:style-name="ce2" office:value-type="string" calcext:value-type="string">
            <text:p>44 PAC</text:p>
          </table:table-cell>
          <table:table-cell table:style-name="ce2" office:value-type="float" office:value="1949.93" calcext:value-type="float">
            <text:p>1949,93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1674.52" calcext:value-type="float">
            <text:p><text:s/>1.674,52 </text:p>
          </table:table-cell>
          <table:table-cell table:style-name="ce4" office:value-type="date" office:date-value="2025-03-21" calcext:value-type="date">
            <text:p>21/03/2025</text:p>
          </table:table-cell>
          <table:table-cell office:value-type="float" office:value="-21" calcext:value-type="float">
            <text:p>-21</text:p>
          </table:table-cell>
          <table:table-cell table:formula="of:=[.L689]*[.N689]" office:value-type="float" office:value="-35164.92" calcext:value-type="float">
            <text:p>-35164,92</text:p>
          </table:table-cell>
          <table:table-cell table:number-columns-repeated="3"/>
          <table:table-cell table:style-name="ce2" table:formula="of:=[.K689]-[.G68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UFB8VR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3-20" calcext:value-type="date">
            <text:p>20/03/2025</text:p>
          </table:table-cell>
          <table:table-cell table:style-name="ce2" office:value-type="float" office:value="14295524329" calcext:value-type="float">
            <text:p>14295524329</text:p>
          </table:table-cell>
          <table:table-cell table:style-name="ce2" office:value-type="string" calcext:value-type="string">
            <text:p>2H25001484</text:p>
          </table:table-cell>
          <table:table-cell table:style-name="ce2" office:value-type="float" office:value="28.78" calcext:value-type="float">
            <text:p>28,78</text:p>
          </table:table-cell>
          <table:table-cell table:style-name="ce4" office:value-type="date" office:date-value="2025-04-19" calcext:value-type="date">
            <text:p>19/04/2025</text:p>
          </table:table-cell>
          <table:table-cell table:style-name="ce8" office:value-type="float" office:value="24.38" calcext:value-type="float">
            <text:p><text:s/>24,38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2" calcext:value-type="float">
            <text:p>-22</text:p>
          </table:table-cell>
          <table:table-cell table:formula="of:=[.L690]*[.N690]" office:value-type="float" office:value="-536.36" calcext:value-type="float">
            <text:p>-536,36</text:p>
          </table:table-cell>
          <table:table-cell table:number-columns-repeated="3"/>
          <table:table-cell table:style-name="ce2" table:formula="of:=[.K690]-[.G69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VDV77S</text:p>
          </table:table-cell>
          <table:table-cell table:style-name="ce2" office:value-type="string" calcext:value-type="string">
            <text:p>Servizi Supporto Impresa srls</text:p>
          </table:table-cell>
          <table:table-cell table:style-name="ce2" office:value-type="float" office:value="4013040920" calcext:value-type="float">
            <text:p>4013040920</text:p>
          </table:table-cell>
          <table:table-cell table:number-columns-repeated="2" table:style-name="ce4" office:value-type="date" office:date-value="2024-12-04" calcext:value-type="date">
            <text:p>04/12/2024</text:p>
          </table:table-cell>
          <table:table-cell table:style-name="ce2" office:value-type="float" office:value="13515456898" calcext:value-type="float">
            <text:p>13515456898</text:p>
          </table:table-cell>
          <table:table-cell table:style-name="ce2" office:value-type="string" calcext:value-type="string">
            <text:p>FPA 295/24</text:p>
          </table:table-cell>
          <table:table-cell table:style-name="ce2" office:value-type="float" office:value="100.26" calcext:value-type="float">
            <text:p>100,26</text:p>
          </table:table-cell>
          <table:table-cell table:style-name="ce4" office:value-type="date" office:date-value="2025-01-03" calcext:value-type="date">
            <text:p>03/01/2025</text:p>
          </table:table-cell>
          <table:table-cell table:style-name="ce8" office:value-type="float" office:value="84.94" calcext:value-type="float">
            <text:p><text:s/>84,94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4" calcext:value-type="float">
            <text:p>4</text:p>
          </table:table-cell>
          <table:table-cell table:formula="of:=[.L691]*[.N691]" office:value-type="float" office:value="339.76" calcext:value-type="float">
            <text:p>339,76</text:p>
          </table:table-cell>
          <table:table-cell table:number-columns-repeated="3"/>
          <table:table-cell table:style-name="ce2" table:formula="of:=[.K691]-[.G69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VDV77S</text:p>
          </table:table-cell>
          <table:table-cell table:style-name="ce2" office:value-type="string" calcext:value-type="string">
            <text:p>Servizi Supporto Impresa srls</text:p>
          </table:table-cell>
          <table:table-cell table:style-name="ce2" office:value-type="float" office:value="4013040920" calcext:value-type="float">
            <text:p>4013040920</text:p>
          </table:table-cell>
          <table:table-cell table:number-columns-repeated="2" table:style-name="ce4" office:value-type="date" office:date-value="2025-01-05" calcext:value-type="date">
            <text:p>05/01/2025</text:p>
          </table:table-cell>
          <table:table-cell table:style-name="ce2" office:value-type="float" office:value="13729298651" calcext:value-type="float">
            <text:p>13729298651</text:p>
          </table:table-cell>
          <table:table-cell table:style-name="ce2" office:value-type="string" calcext:value-type="string">
            <text:p>FPA 15/25</text:p>
          </table:table-cell>
          <table:table-cell table:style-name="ce2" office:value-type="float" office:value="69.66" calcext:value-type="float">
            <text:p>69,66</text:p>
          </table:table-cell>
          <table:table-cell table:style-name="ce4" office:value-type="date" office:date-value="2025-02-04" calcext:value-type="date">
            <text:p>04/02/2025</text:p>
          </table:table-cell>
          <table:table-cell table:style-name="ce8" office:value-type="float" office:value="59.02" calcext:value-type="float">
            <text:p><text:s/>59,02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17" calcext:value-type="float">
            <text:p>-17</text:p>
          </table:table-cell>
          <table:table-cell table:formula="of:=[.L692]*[.N692]" office:value-type="float" office:value="-1003.34" calcext:value-type="float">
            <text:p>-1003,34</text:p>
          </table:table-cell>
          <table:table-cell table:number-columns-repeated="3"/>
          <table:table-cell table:style-name="ce2" table:formula="of:=[.K692]-[.G69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VDV77S</text:p>
          </table:table-cell>
          <table:table-cell table:style-name="ce2" office:value-type="string" calcext:value-type="string">
            <text:p>Servizi Supporto Impresa srls</text:p>
          </table:table-cell>
          <table:table-cell table:style-name="ce2" office:value-type="float" office:value="4013040920" calcext:value-type="float">
            <text:p>4013040920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81231569" calcext:value-type="float">
            <text:p>14181231569</text:p>
          </table:table-cell>
          <table:table-cell table:style-name="ce2" office:value-type="string" calcext:value-type="string">
            <text:p>FPA 67/25</text:p>
          </table:table-cell>
          <table:table-cell table:style-name="ce2" office:value-type="float" office:value="107.65" calcext:value-type="float">
            <text:p>107,65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91.2" calcext:value-type="float">
            <text:p><text:s/>91,20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17" calcext:value-type="float">
            <text:p>-17</text:p>
          </table:table-cell>
          <table:table-cell table:formula="of:=[.L693]*[.N693]" office:value-type="float" office:value="-1550.4" calcext:value-type="float">
            <text:p>-1550,4</text:p>
          </table:table-cell>
          <table:table-cell table:number-columns-repeated="3"/>
          <table:table-cell table:style-name="ce2" table:formula="of:=[.K693]-[.G69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Nova AEG S.p.A.</text:p>
          </table:table-cell>
          <table:table-cell table:style-name="ce2" office:value-type="float" office:value="2616630022" calcext:value-type="float">
            <text:p>2616630022</text:p>
          </table:table-cell>
          <table:table-cell table:number-columns-repeated="2" table:style-name="ce4" office:value-type="date" office:date-value="2024-10-21" calcext:value-type="date">
            <text:p>21/10/2024</text:p>
          </table:table-cell>
          <table:table-cell table:style-name="ce2" office:value-type="float" office:value="13208320330" calcext:value-type="float">
            <text:p>13208320330</text:p>
          </table:table-cell>
          <table:table-cell table:style-name="ce2" office:value-type="float" office:value="2240147139" calcext:value-type="float">
            <text:p>2240147139</text:p>
          </table:table-cell>
          <table:table-cell table:style-name="ce2" office:value-type="float" office:value="172.46" calcext:value-type="float">
            <text:p>172,46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8" office:value-type="float" office:value="146.11" calcext:value-type="float">
            <text:p><text:s/>146,11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56" calcext:value-type="float">
            <text:p>56</text:p>
          </table:table-cell>
          <table:table-cell table:formula="of:=[.L694]*[.N694]" office:value-type="float" office:value="8182.16" calcext:value-type="float">
            <text:p>8182,16</text:p>
          </table:table-cell>
          <table:table-cell table:number-columns-repeated="3"/>
          <table:table-cell table:style-name="ce2" table:formula="of:=[.K694]-[.G69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Nova AEG S.p.A.</text:p>
          </table:table-cell>
          <table:table-cell table:style-name="ce2" office:value-type="float" office:value="2616630022" calcext:value-type="float">
            <text:p>2616630022</text:p>
          </table:table-cell>
          <table:table-cell table:number-columns-repeated="2" table:style-name="ce4" office:value-type="date" office:date-value="2024-10-21" calcext:value-type="date">
            <text:p>21/10/2024</text:p>
          </table:table-cell>
          <table:table-cell table:style-name="ce2" office:value-type="float" office:value="13209512805" calcext:value-type="float">
            <text:p>13209512805</text:p>
          </table:table-cell>
          <table:table-cell table:style-name="ce2" office:value-type="float" office:value="2240147140" calcext:value-type="float">
            <text:p>2240147140</text:p>
          </table:table-cell>
          <table:table-cell table:style-name="ce2" office:value-type="float" office:value="26.3" calcext:value-type="float">
            <text:p>26,3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8" office:value-type="float" office:value="22.28" calcext:value-type="float">
            <text:p><text:s/>22,28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56" calcext:value-type="float">
            <text:p>56</text:p>
          </table:table-cell>
          <table:table-cell table:formula="of:=[.L695]*[.N695]" office:value-type="float" office:value="1247.68" calcext:value-type="float">
            <text:p>1247,68</text:p>
          </table:table-cell>
          <table:table-cell table:number-columns-repeated="3"/>
          <table:table-cell table:style-name="ce2" table:formula="of:=[.K695]-[.G69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CONSORZIO EDILI ARTIGIANI RAVENNA SOC. COOP. CONS.</text:p>
          </table:table-cell>
          <table:table-cell table:style-name="ce2" office:value-type="float" office:value="203980396" calcext:value-type="float">
            <text:p>203980396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51315329" calcext:value-type="float">
            <text:p>13651315329</text:p>
          </table:table-cell>
          <table:table-cell table:style-name="ce2" office:value-type="string" calcext:value-type="string">
            <text:p>02/0000270</text:p>
          </table:table-cell>
          <table:table-cell table:style-name="ce2" office:value-type="float" office:value="179620.96" calcext:value-type="float">
            <text:p>179620,96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164652.55" calcext:value-type="float">
            <text:p><text:s/>164.652,55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2" calcext:value-type="float">
            <text:p>-12</text:p>
          </table:table-cell>
          <table:table-cell table:formula="of:=[.L696]*[.N696]" office:value-type="float" office:value="-1975830.6" calcext:value-type="float">
            <text:p>-1975830,6</text:p>
          </table:table-cell>
          <table:table-cell table:number-columns-repeated="3"/>
          <table:table-cell table:style-name="ce2" table:formula="of:=[.K696]-[.G69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Nova AEG S.p.A.</text:p>
          </table:table-cell>
          <table:table-cell table:style-name="ce2" office:value-type="float" office:value="2616630022" calcext:value-type="float">
            <text:p>2616630022</text:p>
          </table:table-cell>
          <table:table-cell table:number-columns-repeated="2" table:style-name="ce4" office:value-type="date" office:date-value="2024-12-21" calcext:value-type="date">
            <text:p>21/12/2024</text:p>
          </table:table-cell>
          <table:table-cell table:style-name="ce2" office:value-type="float" office:value="13656309663" calcext:value-type="float">
            <text:p>13656309663</text:p>
          </table:table-cell>
          <table:table-cell table:style-name="ce2" office:value-type="float" office:value="2240177790" calcext:value-type="float">
            <text:p>2240177790</text:p>
          </table:table-cell>
          <table:table-cell table:style-name="ce2" office:value-type="float" office:value="612.9" calcext:value-type="float">
            <text:p>612,9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8" office:value-type="float" office:value="519.26" calcext:value-type="float">
            <text:p><text:s/>519,26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3" calcext:value-type="float">
            <text:p>-13</text:p>
          </table:table-cell>
          <table:table-cell table:formula="of:=[.L697]*[.N697]" office:value-type="float" office:value="-6750.38" calcext:value-type="float">
            <text:p>-6750,38</text:p>
          </table:table-cell>
          <table:table-cell table:number-columns-repeated="3"/>
          <table:table-cell table:style-name="ce2" table:formula="of:=[.K697]-[.G69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Nova AEG S.p.A.</text:p>
          </table:table-cell>
          <table:table-cell table:style-name="ce2" office:value-type="float" office:value="2616630022" calcext:value-type="float">
            <text:p>2616630022</text:p>
          </table:table-cell>
          <table:table-cell table:number-columns-repeated="2" table:style-name="ce4" office:value-type="date" office:date-value="2024-12-21" calcext:value-type="date">
            <text:p>21/12/2024</text:p>
          </table:table-cell>
          <table:table-cell table:style-name="ce2" office:value-type="float" office:value="13656393567" calcext:value-type="float">
            <text:p>13656393567</text:p>
          </table:table-cell>
          <table:table-cell table:style-name="ce2" office:value-type="float" office:value="2240177791" calcext:value-type="float">
            <text:p>2240177791</text:p>
          </table:table-cell>
          <table:table-cell table:style-name="ce2" office:value-type="float" office:value="26.33" calcext:value-type="float">
            <text:p>26,33</text:p>
          </table:table-cell>
          <table:table-cell table:style-name="ce4" office:value-type="date" office:date-value="2025-01-20" calcext:value-type="date">
            <text:p>20/01/2025</text:p>
          </table:table-cell>
          <table:table-cell table:style-name="ce8" office:value-type="float" office:value="22.31" calcext:value-type="float">
            <text:p><text:s/>22,31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3" calcext:value-type="float">
            <text:p>-13</text:p>
          </table:table-cell>
          <table:table-cell table:formula="of:=[.L698]*[.N698]" office:value-type="float" office:value="-290.03" calcext:value-type="float">
            <text:p>-290,03</text:p>
          </table:table-cell>
          <table:table-cell table:number-columns-repeated="3"/>
          <table:table-cell table:style-name="ce2" table:formula="of:=[.K698]-[.G69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ANTINCENDIO E SICUREZZA SRL</text:p>
          </table:table-cell>
          <table:table-cell table:style-name="ce2" office:value-type="float" office:value="1672880406" calcext:value-type="float">
            <text:p>1672880406</text:p>
          </table:table-cell>
          <table:table-cell table:number-columns-repeated="2" table:style-name="ce4" office:value-type="date" office:date-value="2024-12-23" calcext:value-type="date">
            <text:p>23/12/2024</text:p>
          </table:table-cell>
          <table:table-cell table:style-name="ce2" office:value-type="float" office:value="13662898103" calcext:value-type="float">
            <text:p>13662898103</text:p>
          </table:table-cell>
          <table:table-cell table:style-name="ce2" office:value-type="float" office:value="100000002287" calcext:value-type="float">
            <text:p>100000002287</text:p>
          </table:table-cell>
          <table:table-cell table:style-name="ce2" office:value-type="float" office:value="233.86" calcext:value-type="float">
            <text:p>233,86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8" office:value-type="float" office:value="198.13" calcext:value-type="float">
            <text:p><text:s/>198,13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5" calcext:value-type="float">
            <text:p>-15</text:p>
          </table:table-cell>
          <table:table-cell table:formula="of:=[.L699]*[.N699]" office:value-type="float" office:value="-2971.95" calcext:value-type="float">
            <text:p>-2971,95</text:p>
          </table:table-cell>
          <table:table-cell table:number-columns-repeated="3"/>
          <table:table-cell table:style-name="ce2" table:formula="of:=[.K699]-[.G69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COOPERATIVA FACCHINI FAENZA SOC. COOP.</text:p>
          </table:table-cell>
          <table:table-cell table:style-name="ce2" office:value-type="float" office:value="319810396" calcext:value-type="float">
            <text:p>319810396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1558615" calcext:value-type="float">
            <text:p>13741558615</text:p>
          </table:table-cell>
          <table:table-cell table:style-name="ce2" office:value-type="string" calcext:value-type="string">
            <text:p>55 /PA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274.5" calcext:value-type="float">
            <text:p><text:s/>274,5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23" calcext:value-type="float">
            <text:p>-23</text:p>
          </table:table-cell>
          <table:table-cell table:formula="of:=[.L700]*[.N700]" office:value-type="float" office:value="-6313.5" calcext:value-type="float">
            <text:p>-6313,5</text:p>
          </table:table-cell>
          <table:table-cell table:number-columns-repeated="3"/>
          <table:table-cell table:style-name="ce2" table:formula="of:=[.K700]-[.G70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ISTITUTO DI VIGILANZA COOPSERVICE <text:s/>S.P.A.</text:p>
          </table:table-cell>
          <table:table-cell table:style-name="ce2" office:value-type="float" office:value="3002460354" calcext:value-type="float">
            <text:p>3002460354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7893991" calcext:value-type="float">
            <text:p>13757893991</text:p>
          </table:table-cell>
          <table:table-cell table:style-name="ce2" office:value-type="float" office:value="2129008714" calcext:value-type="float">
            <text:p>2129008714</text:p>
          </table:table-cell>
          <table:table-cell table:style-name="ce2" office:value-type="float" office:value="76.32" calcext:value-type="float">
            <text:p>76,32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64.66" calcext:value-type="float">
            <text:p><text:s/>64,66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12" calcext:value-type="float">
            <text:p>-12</text:p>
          </table:table-cell>
          <table:table-cell table:formula="of:=[.L701]*[.N701]" office:value-type="float" office:value="-775.92" calcext:value-type="float">
            <text:p>-775,92</text:p>
          </table:table-cell>
          <table:table-cell table:number-columns-repeated="3"/>
          <table:table-cell table:style-name="ce2" table:formula="of:=[.K701]-[.G70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Nova AEG S.p.A.</text:p>
          </table:table-cell>
          <table:table-cell table:style-name="ce2" office:value-type="float" office:value="2616630022" calcext:value-type="float">
            <text:p>2616630022</text:p>
          </table:table-cell>
          <table:table-cell table:number-columns-repeated="2" table:style-name="ce4" office:value-type="date" office:date-value="2025-01-24" calcext:value-type="date">
            <text:p>24/01/2025</text:p>
          </table:table-cell>
          <table:table-cell table:style-name="ce2" office:value-type="float" office:value="13893416709" calcext:value-type="float">
            <text:p>13893416709</text:p>
          </table:table-cell>
          <table:table-cell table:style-name="ce2" office:value-type="float" office:value="2250006045" calcext:value-type="float">
            <text:p>2250006045</text:p>
          </table:table-cell>
          <table:table-cell table:style-name="ce2" office:value-type="float" office:value="265.73" calcext:value-type="float">
            <text:p>265,73</text:p>
          </table:table-cell>
          <table:table-cell table:style-name="ce4" office:value-type="date" office:date-value="2025-02-23" calcext:value-type="date">
            <text:p>23/02/2025</text:p>
          </table:table-cell>
          <table:table-cell table:style-name="ce8" office:value-type="float" office:value="225.13" calcext:value-type="float">
            <text:p><text:s/>225,13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23" calcext:value-type="float">
            <text:p>-23</text:p>
          </table:table-cell>
          <table:table-cell table:formula="of:=[.L702]*[.N702]" office:value-type="float" office:value="-5177.99" calcext:value-type="float">
            <text:p>-5177,99</text:p>
          </table:table-cell>
          <table:table-cell table:number-columns-repeated="3"/>
          <table:table-cell table:style-name="ce2" table:formula="of:=[.K702]-[.G70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Nova AEG S.p.A.</text:p>
          </table:table-cell>
          <table:table-cell table:style-name="ce2" office:value-type="float" office:value="2616630022" calcext:value-type="float">
            <text:p>2616630022</text:p>
          </table:table-cell>
          <table:table-cell table:number-columns-repeated="2" table:style-name="ce4" office:value-type="date" office:date-value="2025-01-24" calcext:value-type="date">
            <text:p>24/01/2025</text:p>
          </table:table-cell>
          <table:table-cell table:style-name="ce2" office:value-type="float" office:value="13893446481" calcext:value-type="float">
            <text:p>13893446481</text:p>
          </table:table-cell>
          <table:table-cell table:style-name="ce2" office:value-type="float" office:value="2250006046" calcext:value-type="float">
            <text:p>2250006046</text:p>
          </table:table-cell>
          <table:table-cell table:style-name="ce2" office:value-type="float" office:value="26.3" calcext:value-type="float">
            <text:p>26,3</text:p>
          </table:table-cell>
          <table:table-cell table:style-name="ce4" office:value-type="date" office:date-value="2025-02-23" calcext:value-type="date">
            <text:p>23/02/2025</text:p>
          </table:table-cell>
          <table:table-cell table:style-name="ce8" office:value-type="float" office:value="22.28" calcext:value-type="float">
            <text:p><text:s/>22,28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23" calcext:value-type="float">
            <text:p>-23</text:p>
          </table:table-cell>
          <table:table-cell table:formula="of:=[.L703]*[.N703]" office:value-type="float" office:value="-512.44" calcext:value-type="float">
            <text:p>-512,44</text:p>
          </table:table-cell>
          <table:table-cell table:number-columns-repeated="3"/>
          <table:table-cell table:style-name="ce2" table:formula="of:=[.K703]-[.G70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ANTINCENDIO E SICUREZZA SRL</text:p>
          </table:table-cell>
          <table:table-cell table:style-name="ce2" office:value-type="float" office:value="1672880406" calcext:value-type="float">
            <text:p>1672880406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0001720" calcext:value-type="float">
            <text:p>13950001720</text:p>
          </table:table-cell>
          <table:table-cell table:style-name="ce2" office:value-type="float" office:value="100000002293" calcext:value-type="float">
            <text:p>100000002293</text:p>
          </table:table-cell>
          <table:table-cell table:style-name="ce2" office:value-type="float" office:value="119.83" calcext:value-type="float">
            <text:p>119,83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101.52" calcext:value-type="float">
            <text:p><text:s/>101,52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28" calcext:value-type="float">
            <text:p>-28</text:p>
          </table:table-cell>
          <table:table-cell table:formula="of:=[.L704]*[.N704]" office:value-type="float" office:value="-2842.56" calcext:value-type="float">
            <text:p>-2842,56</text:p>
          </table:table-cell>
          <table:table-cell table:number-columns-repeated="3"/>
          <table:table-cell table:style-name="ce2" table:formula="of:=[.K704]-[.G70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DALLA CASA snc di Dalla Casa Deana E Mosconi Paolo</text:p>
          </table:table-cell>
          <table:table-cell table:style-name="ce2" office:value-type="float" office:value="2595390390" calcext:value-type="float">
            <text:p>2595390390</text:p>
          </table:table-cell>
          <table:table-cell table:number-columns-repeated="2" table:style-name="ce4" office:value-type="date" office:date-value="2025-02-04" calcext:value-type="date">
            <text:p>04/02/2025</text:p>
          </table:table-cell>
          <table:table-cell table:style-name="ce2" office:value-type="float" office:value="13962769582" calcext:value-type="float">
            <text:p>1396276958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7.2" calcext:value-type="float">
            <text:p>187,2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8" office:value-type="float" office:value="158.6" calcext:value-type="float">
            <text:p><text:s/>158,60 </text:p>
          </table:table-cell>
          <table:table-cell table:style-name="ce4" office:value-type="date" office:date-value="2025-02-06" calcext:value-type="date">
            <text:p>06/02/2025</text:p>
          </table:table-cell>
          <table:table-cell office:value-type="float" office:value="-28" calcext:value-type="float">
            <text:p>-28</text:p>
          </table:table-cell>
          <table:table-cell table:formula="of:=[.L705]*[.N705]" office:value-type="float" office:value="-4440.8" calcext:value-type="float">
            <text:p>-4440,8</text:p>
          </table:table-cell>
          <table:table-cell table:number-columns-repeated="3"/>
          <table:table-cell table:style-name="ce2" table:formula="of:=[.K705]-[.G70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5-02-20" calcext:value-type="date">
            <text:p>20/02/2025</text:p>
          </table:table-cell>
          <table:table-cell table:style-name="ce2" office:value-type="float" office:value="14087490022" calcext:value-type="float">
            <text:p>14087490022</text:p>
          </table:table-cell>
          <table:table-cell table:style-name="ce2" office:value-type="float" office:value="5751999121" calcext:value-type="float">
            <text:p>5751999121</text:p>
          </table:table-cell>
          <table:table-cell table:style-name="ce2" office:value-type="float" office:value="24.01" calcext:value-type="float">
            <text:p>24,01</text:p>
          </table:table-cell>
          <table:table-cell table:style-name="ce4" office:value-type="date" office:date-value="2025-03-22" calcext:value-type="date">
            <text:p>22/03/2025</text:p>
          </table:table-cell>
          <table:table-cell table:style-name="ce8" office:value-type="float" office:value="20.34" calcext:value-type="float">
            <text:p><text:s/>20,34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8" calcext:value-type="float">
            <text:p>-18</text:p>
          </table:table-cell>
          <table:table-cell table:formula="of:=[.L706]*[.N706]" office:value-type="float" office:value="-366.12" calcext:value-type="float">
            <text:p>-366,12</text:p>
          </table:table-cell>
          <table:table-cell table:number-columns-repeated="3"/>
          <table:table-cell table:style-name="ce2" table:formula="of:=[.K706]-[.G70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5-02-20" calcext:value-type="date">
            <text:p>20/02/2025</text:p>
          </table:table-cell>
          <table:table-cell table:style-name="ce2" office:value-type="float" office:value="14087574955" calcext:value-type="float">
            <text:p>14087574955</text:p>
          </table:table-cell>
          <table:table-cell table:style-name="ce2" office:value-type="float" office:value="5751996319" calcext:value-type="float">
            <text:p>5751996319</text:p>
          </table:table-cell>
          <table:table-cell table:style-name="ce2" office:value-type="float" office:value="280.75" calcext:value-type="float">
            <text:p>280,75</text:p>
          </table:table-cell>
          <table:table-cell table:style-name="ce4" office:value-type="date" office:date-value="2025-03-22" calcext:value-type="date">
            <text:p>22/03/2025</text:p>
          </table:table-cell>
          <table:table-cell table:style-name="ce8" office:value-type="float" office:value="237.86" calcext:value-type="float">
            <text:p><text:s/>237,86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8" calcext:value-type="float">
            <text:p>-18</text:p>
          </table:table-cell>
          <table:table-cell table:formula="of:=[.L707]*[.N707]" office:value-type="float" office:value="-4281.48" calcext:value-type="float">
            <text:p>-4281,48</text:p>
          </table:table-cell>
          <table:table-cell table:number-columns-repeated="3"/>
          <table:table-cell table:style-name="ce2" table:formula="of:=[.K707]-[.G70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5-03-19" calcext:value-type="date">
            <text:p>19/03/2025</text:p>
          </table:table-cell>
          <table:table-cell table:style-name="ce2" office:value-type="float" office:value="14282576231" calcext:value-type="float">
            <text:p>14282576231</text:p>
          </table:table-cell>
          <table:table-cell table:style-name="ce2" office:value-type="float" office:value="5752020790" calcext:value-type="float">
            <text:p>5752020790</text:p>
          </table:table-cell>
          <table:table-cell table:style-name="ce2" office:value-type="float" office:value="24.37" calcext:value-type="float">
            <text:p>24,37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8" office:value-type="float" office:value="20.65" calcext:value-type="float">
            <text:p><text:s/>20,65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1" calcext:value-type="float">
            <text:p>-21</text:p>
          </table:table-cell>
          <table:table-cell table:formula="of:=[.L708]*[.N708]" office:value-type="float" office:value="-433.65" calcext:value-type="float">
            <text:p>-433,65</text:p>
          </table:table-cell>
          <table:table-cell table:number-columns-repeated="3"/>
          <table:table-cell table:style-name="ce2" table:formula="of:=[.K708]-[.G70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XGOKB2</text:p>
          </table:table-cell>
          <table:table-cell table:style-name="ce2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5-03-19" calcext:value-type="date">
            <text:p>19/03/2025</text:p>
          </table:table-cell>
          <table:table-cell table:style-name="ce2" office:value-type="float" office:value="14282577073" calcext:value-type="float">
            <text:p>14282577073</text:p>
          </table:table-cell>
          <table:table-cell table:style-name="ce2" office:value-type="float" office:value="5752029773" calcext:value-type="float">
            <text:p>5752029773</text:p>
          </table:table-cell>
          <table:table-cell table:style-name="ce2" office:value-type="float" office:value="202.83" calcext:value-type="float">
            <text:p>202,83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8" office:value-type="float" office:value="171.84" calcext:value-type="float">
            <text:p><text:s/>171,84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1" calcext:value-type="float">
            <text:p>-21</text:p>
          </table:table-cell>
          <table:table-cell table:formula="of:=[.L709]*[.N709]" office:value-type="float" office:value="-3608.64" calcext:value-type="float">
            <text:p>-3608,64</text:p>
          </table:table-cell>
          <table:table-cell table:number-columns-repeated="3"/>
          <table:table-cell table:style-name="ce2" table:formula="of:=[.K709]-[.G70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PagoPA S.p.A.</text:p>
          </table:table-cell>
          <table:table-cell table:style-name="ce2" office:value-type="float" office:value="15376371009" calcext:value-type="float">
            <text:p>15376371009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5121425" calcext:value-type="float">
            <text:p>13615121425</text:p>
          </table:table-cell>
          <table:table-cell table:style-name="ce2" office:value-type="float" office:value="5224007779" calcext:value-type="float">
            <text:p>5224007779</text:p>
          </table:table-cell>
          <table:table-cell table:style-name="ce2" office:value-type="float" office:value="2.88" calcext:value-type="float">
            <text:p>2,88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.44" calcext:value-type="float">
            <text:p><text:s/>2,44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5" calcext:value-type="float">
            <text:p>-5</text:p>
          </table:table-cell>
          <table:table-cell table:formula="of:=[.L710]*[.N710]" office:value-type="float" office:value="-12.2" calcext:value-type="float">
            <text:p>-12,2</text:p>
          </table:table-cell>
          <table:table-cell table:number-columns-repeated="3"/>
          <table:table-cell table:style-name="ce2" table:formula="of:=[.K710]-[.G71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ELTRAFF S.R.L.</text:p>
          </table:table-cell>
          <table:table-cell table:style-name="ce2" office:value-type="float" office:value="8625900157" calcext:value-type="float">
            <text:p>8625900157</text:p>
          </table:table-cell>
          <table:table-cell table:number-columns-repeated="2" table:style-name="ce4" office:value-type="date" office:date-value="2024-12-24" calcext:value-type="date">
            <text:p>24/12/2024</text:p>
          </table:table-cell>
          <table:table-cell table:style-name="ce2" office:value-type="float" office:value="13672971577" calcext:value-type="float">
            <text:p>13672971577</text:p>
          </table:table-cell>
          <table:table-cell table:style-name="ce2" office:value-type="string" calcext:value-type="string">
            <text:p>1609/24A</text:p>
          </table:table-cell>
          <table:table-cell table:style-name="ce2" office:value-type="float" office:value="1699.2" calcext:value-type="float">
            <text:p>1699,2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8" office:value-type="float" office:value="1439.6" calcext:value-type="float">
            <text:p><text:s/>1.439,6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13" calcext:value-type="float">
            <text:p>-13</text:p>
          </table:table-cell>
          <table:table-cell table:formula="of:=[.L711]*[.N711]" office:value-type="float" office:value="-18714.8" calcext:value-type="float">
            <text:p>-18714,8</text:p>
          </table:table-cell>
          <table:table-cell table:number-columns-repeated="3"/>
          <table:table-cell table:style-name="ce2" table:formula="of:=[.K711]-[.G71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EGAF EDIZIONI SRL</text:p>
          </table:table-cell>
          <table:table-cell table:style-name="ce2" office:value-type="float" office:value="2259990402" calcext:value-type="float">
            <text:p>2259990402</text:p>
          </table:table-cell>
          <table:table-cell table:number-columns-repeated="2" table:style-name="ce4" office:value-type="date" office:date-value="2024-12-25" calcext:value-type="date">
            <text:p>25/12/2024</text:p>
          </table:table-cell>
          <table:table-cell table:style-name="ce2" office:value-type="float" office:value="13677099126" calcext:value-type="float">
            <text:p>13677099126</text:p>
          </table:table-cell>
          <table:table-cell table:style-name="ce2" office:value-type="string" calcext:value-type="string">
            <text:p>2024-V-VS2-1883</text:p>
          </table:table-cell>
          <table:table-cell table:style-name="ce2" office:value-type="float" office:value="3210.15" calcext:value-type="float">
            <text:p>3210,15</text:p>
          </table:table-cell>
          <table:table-cell table:style-name="ce4" office:value-type="date" office:date-value="2025-01-24" calcext:value-type="date">
            <text:p>24/01/2025</text:p>
          </table:table-cell>
          <table:table-cell table:style-name="ce8" office:value-type="float" office:value="3192" calcext:value-type="float">
            <text:p><text:s/>3.192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14" calcext:value-type="float">
            <text:p>-14</text:p>
          </table:table-cell>
          <table:table-cell table:formula="of:=[.L712]*[.N712]" office:value-type="float" office:value="-44688" calcext:value-type="float">
            <text:p>-44688</text:p>
          </table:table-cell>
          <table:table-cell table:number-columns-repeated="3"/>
          <table:table-cell table:style-name="ce2" table:formula="of:=[.K712]-[.G71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4-12-29" calcext:value-type="date">
            <text:p>29/12/2024</text:p>
          </table:table-cell>
          <table:table-cell table:style-name="ce2" office:value-type="float" office:value="13687577353" calcext:value-type="float">
            <text:p>13687577353</text:p>
          </table:table-cell>
          <table:table-cell table:style-name="ce2" office:value-type="float" office:value="3927" calcext:value-type="float">
            <text:p>3927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1-28" calcext:value-type="date">
            <text:p>28/01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18" calcext:value-type="float">
            <text:p>-18</text:p>
          </table:table-cell>
          <table:table-cell table:formula="of:=[.L713]*[.N713]" office:value-type="float" office:value="-324" calcext:value-type="float">
            <text:p>-324</text:p>
          </table:table-cell>
          <table:table-cell table:number-columns-repeated="3"/>
          <table:table-cell table:style-name="ce2" table:formula="of:=[.K713]-[.G71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INPUT SRL</text:p>
          </table:table-cell>
          <table:table-cell table:style-name="ce2" office:value-type="float" office:value="1175100997" calcext:value-type="float">
            <text:p>1175100997</text:p>
          </table:table-cell>
          <table:table-cell table:number-columns-repeated="2" table:style-name="ce4" office:value-type="date" office:date-value="2024-12-31" calcext:value-type="date">
            <text:p>31/12/2024</text:p>
          </table:table-cell>
          <table:table-cell table:style-name="ce2" office:value-type="float" office:value="13699976509" calcext:value-type="float">
            <text:p>13699976509</text:p>
          </table:table-cell>
          <table:table-cell table:style-name="ce2" office:value-type="string" calcext:value-type="string">
            <text:p>2/255</text:p>
          </table:table-cell>
          <table:table-cell table:style-name="ce2" office:value-type="float" office:value="3816" calcext:value-type="float">
            <text:p>3816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8" office:value-type="float" office:value="3233" calcext:value-type="float">
            <text:p><text:s/>3.233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20" calcext:value-type="float">
            <text:p>-20</text:p>
          </table:table-cell>
          <table:table-cell table:formula="of:=[.L714]*[.N714]" office:value-type="float" office:value="-64660" calcext:value-type="float">
            <text:p>-64660</text:p>
          </table:table-cell>
          <table:table-cell table:number-columns-repeated="3"/>
          <table:table-cell table:style-name="ce2" table:formula="of:=[.K714]-[.G71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4-12-31" calcext:value-type="date">
            <text:p>31/12/2024</text:p>
          </table:table-cell>
          <table:table-cell table:style-name="ce2" office:value-type="float" office:value="13704082427" calcext:value-type="float">
            <text:p>13704082427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20" calcext:value-type="float">
            <text:p>-20</text:p>
          </table:table-cell>
          <table:table-cell table:formula="of:=[.L715]*[.N715]" office:value-type="float" office:value="-360" calcext:value-type="float">
            <text:p>-360</text:p>
          </table:table-cell>
          <table:table-cell table:number-columns-repeated="3"/>
          <table:table-cell table:style-name="ce2" table:formula="of:=[.K715]-[.G71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FERRAMENTA RANDI s.r.l.</text:p>
          </table:table-cell>
          <table:table-cell table:style-name="ce2" office:value-type="float" office:value="2390790398" calcext:value-type="float">
            <text:p>2390790398</text:p>
          </table:table-cell>
          <table:table-cell table:number-columns-repeated="2" table:style-name="ce4" office:value-type="date" office:date-value="2025-01-02" calcext:value-type="date">
            <text:p>02/01/2025</text:p>
          </table:table-cell>
          <table:table-cell table:style-name="ce2" office:value-type="float" office:value="13710908760" calcext:value-type="float">
            <text:p>13710908760</text:p>
          </table:table-cell>
          <table:table-cell table:style-name="ce2" office:value-type="string" calcext:value-type="string">
            <text:p>3945/A</text:p>
          </table:table-cell>
          <table:table-cell table:style-name="ce2" office:value-type="float" office:value="231.92" calcext:value-type="float">
            <text:p>231,92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8" office:value-type="float" office:value="196.49" calcext:value-type="float">
            <text:p><text:s/>196,49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22" calcext:value-type="float">
            <text:p>-22</text:p>
          </table:table-cell>
          <table:table-cell table:formula="of:=[.L716]*[.N716]" office:value-type="float" office:value="-4322.78" calcext:value-type="float">
            <text:p>-4322,78</text:p>
          </table:table-cell>
          <table:table-cell table:number-columns-repeated="3"/>
          <table:table-cell table:style-name="ce2" table:formula="of:=[.K716]-[.G71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VELOCAR SRL</text:p>
          </table:table-cell>
          <table:table-cell table:style-name="ce2" office:value-type="float" office:value="1926900208" calcext:value-type="float">
            <text:p>1926900208</text:p>
          </table:table-cell>
          <table:table-cell table:number-columns-repeated="2" table:style-name="ce4" office:value-type="date" office:date-value="2025-01-03" calcext:value-type="date">
            <text:p>03/01/2025</text:p>
          </table:table-cell>
          <table:table-cell table:style-name="ce2" office:value-type="float" office:value="13716379726" calcext:value-type="float">
            <text:p>13716379726</text:p>
          </table:table-cell>
          <table:table-cell table:style-name="ce2" office:value-type="string" calcext:value-type="string">
            <text:p>90/SP</text:p>
          </table:table-cell>
          <table:table-cell table:style-name="ce2" office:value-type="float" office:value="6048" calcext:value-type="float">
            <text:p>6048</text:p>
          </table:table-cell>
          <table:table-cell table:style-name="ce4" office:value-type="date" office:date-value="2025-02-02" calcext:value-type="date">
            <text:p>02/02/2025</text:p>
          </table:table-cell>
          <table:table-cell table:style-name="ce8" office:value-type="float" office:value="5124" calcext:value-type="float">
            <text:p><text:s/>5.124,0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18" calcext:value-type="float">
            <text:p>-18</text:p>
          </table:table-cell>
          <table:table-cell table:formula="of:=[.L717]*[.N717]" office:value-type="float" office:value="-92232" calcext:value-type="float">
            <text:p>-92232</text:p>
          </table:table-cell>
          <table:table-cell table:number-columns-repeated="3"/>
          <table:table-cell table:style-name="ce2" table:formula="of:=[.K717]-[.G71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062143" calcext:value-type="float">
            <text:p>13735062143</text:p>
          </table:table-cell>
          <table:table-cell table:style-name="ce2" office:value-type="float" office:value="2162160" calcext:value-type="float">
            <text:p>2162160</text:p>
          </table:table-cell>
          <table:table-cell table:style-name="ce2" office:value-type="float" office:value="5040" calcext:value-type="float">
            <text:p>5040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4270" calcext:value-type="float">
            <text:p><text:s/>4.270,0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19" calcext:value-type="float">
            <text:p>-19</text:p>
          </table:table-cell>
          <table:table-cell table:formula="of:=[.L718]*[.N718]" office:value-type="float" office:value="-81130" calcext:value-type="float">
            <text:p>-81130</text:p>
          </table:table-cell>
          <table:table-cell table:number-columns-repeated="3"/>
          <table:table-cell table:style-name="ce2" table:formula="of:=[.K718]-[.G71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07" calcext:value-type="date">
            <text:p>07/01/2025</text:p>
          </table:table-cell>
          <table:table-cell table:style-name="ce2" office:value-type="float" office:value="13735062474" calcext:value-type="float">
            <text:p>13735062474</text:p>
          </table:table-cell>
          <table:table-cell table:style-name="ce2" office:value-type="float" office:value="2162158" calcext:value-type="float">
            <text:p>2162158</text:p>
          </table:table-cell>
          <table:table-cell table:style-name="ce2" office:value-type="float" office:value="24480" calcext:value-type="float">
            <text:p>24480</text:p>
          </table:table-cell>
          <table:table-cell table:style-name="ce4" office:value-type="date" office:date-value="2025-02-06" calcext:value-type="date">
            <text:p>06/02/2025</text:p>
          </table:table-cell>
          <table:table-cell table:style-name="ce8" office:value-type="float" office:value="20740" calcext:value-type="float">
            <text:p><text:s/>20.740,00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19" calcext:value-type="float">
            <text:p>-19</text:p>
          </table:table-cell>
          <table:table-cell table:formula="of:=[.L719]*[.N719]" office:value-type="float" office:value="-394060" calcext:value-type="float">
            <text:p>-394060</text:p>
          </table:table-cell>
          <table:table-cell table:number-columns-repeated="3"/>
          <table:table-cell table:style-name="ce2" table:formula="of:=[.K719]-[.G71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.T. CUSTOM DI TORELLI LUCA</text:p>
          </table:table-cell>
          <table:table-cell table:style-name="ce2" office:value-type="string" calcext:value-type="string">
            <text:p>TRLLCU90L30L020L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46989515" calcext:value-type="float">
            <text:p>13746989515</text:p>
          </table:table-cell>
          <table:table-cell table:style-name="ce2" office:value-type="string" calcext:value-type="string">
            <text:p>000023-2024</text:p>
          </table:table-cell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366" calcext:value-type="float">
            <text:p><text:s/>366,0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24" calcext:value-type="float">
            <text:p>-24</text:p>
          </table:table-cell>
          <table:table-cell table:formula="of:=[.L720]*[.N720]" office:value-type="float" office:value="-8784" calcext:value-type="float">
            <text:p>-8784</text:p>
          </table:table-cell>
          <table:table-cell table:number-columns-repeated="3"/>
          <table:table-cell table:style-name="ce2" table:formula="of:=[.K720]-[.G72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float" office:value="2391510266" calcext:value-type="float">
            <text:p>2391510266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49149365" calcext:value-type="float">
            <text:p>13749149365</text:p>
          </table:table-cell>
          <table:table-cell table:style-name="ce2" office:value-type="float" office:value="2025140000186" calcext:value-type="float">
            <text:p>2025140000186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610" calcext:value-type="float">
            <text:p><text:s/>610,0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24" calcext:value-type="float">
            <text:p>-24</text:p>
          </table:table-cell>
          <table:table-cell table:formula="of:=[.L721]*[.N721]" office:value-type="float" office:value="-14640" calcext:value-type="float">
            <text:p>-14640</text:p>
          </table:table-cell>
          <table:table-cell table:number-columns-repeated="3"/>
          <table:table-cell table:style-name="ce2" table:formula="of:=[.K721]-[.G72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50092169" calcext:value-type="float">
            <text:p>13750092169</text:p>
          </table:table-cell>
          <table:table-cell table:style-name="ce2" office:value-type="float" office:value="2163621" calcext:value-type="float">
            <text:p>2163621</text:p>
          </table:table-cell>
          <table:table-cell table:style-name="ce2" office:value-type="float" office:value="13666.06" calcext:value-type="float">
            <text:p>13666,06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11578.19" calcext:value-type="float">
            <text:p><text:s/>11.578,19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2" calcext:value-type="float">
            <text:p>-22</text:p>
          </table:table-cell>
          <table:table-cell table:formula="of:=[.L722]*[.N722]" office:value-type="float" office:value="-254720.18" calcext:value-type="float">
            <text:p>-254720,18</text:p>
          </table:table-cell>
          <table:table-cell table:number-columns-repeated="3"/>
          <table:table-cell table:style-name="ce2" table:formula="of:=[.K722]-[.G72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50159298" calcext:value-type="float">
            <text:p>13750159298</text:p>
          </table:table-cell>
          <table:table-cell table:style-name="ce2" office:value-type="float" office:value="1162088" calcext:value-type="float">
            <text:p>1162088</text:p>
          </table:table-cell>
          <table:table-cell table:style-name="ce2" office:value-type="float" office:value="99156.92" calcext:value-type="float">
            <text:p>99156,92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99156.92" calcext:value-type="float">
            <text:p><text:s/>99.156,92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2" calcext:value-type="float">
            <text:p>-22</text:p>
          </table:table-cell>
          <table:table-cell table:formula="of:=[.L723]*[.N723]" office:value-type="float" office:value="-2181452.24" calcext:value-type="float">
            <text:p>-2181452,24</text:p>
          </table:table-cell>
          <table:table-cell table:number-columns-repeated="3"/>
          <table:table-cell table:style-name="ce2" table:formula="of:=[.K723]-[.G7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50345873" calcext:value-type="float">
            <text:p>13750345873</text:p>
          </table:table-cell>
          <table:table-cell table:style-name="ce2" office:value-type="float" office:value="2163060" calcext:value-type="float">
            <text:p>2163060</text:p>
          </table:table-cell>
          <table:table-cell table:style-name="ce2" office:value-type="float" office:value="30624.68" calcext:value-type="float">
            <text:p>30624,68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25945.91" calcext:value-type="float">
            <text:p><text:s/>25.945,91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-22" calcext:value-type="float">
            <text:p>-22</text:p>
          </table:table-cell>
          <table:table-cell table:formula="of:=[.L724]*[.N724]" office:value-type="float" office:value="-570810.02" calcext:value-type="float">
            <text:p>-570810,02</text:p>
          </table:table-cell>
          <table:table-cell table:number-columns-repeated="3"/>
          <table:table-cell table:style-name="ce2" table:formula="of:=[.K724]-[.G72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InfoCamere S.C.p.A.</text:p>
          </table:table-cell>
          <table:table-cell table:style-name="ce2" office:value-type="float" office:value="2313821007" calcext:value-type="float">
            <text:p>2313821007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5237515" calcext:value-type="float">
            <text:p>13765237515</text:p>
          </table:table-cell>
          <table:table-cell table:style-name="ce2" office:value-type="string" calcext:value-type="string">
            <text:p>1000 VVA 24019086</text:p>
          </table:table-cell>
          <table:table-cell table:style-name="ce2" office:value-type="float" office:value="2889.8" calcext:value-type="float">
            <text:p>2889,8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2448.3" calcext:value-type="float">
            <text:p><text:s/>2.448,30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13" calcext:value-type="float">
            <text:p>-13</text:p>
          </table:table-cell>
          <table:table-cell table:formula="of:=[.L725]*[.N725]" office:value-type="float" office:value="-31827.9" calcext:value-type="float">
            <text:p>-31827,9</text:p>
          </table:table-cell>
          <table:table-cell table:number-columns-repeated="3"/>
          <table:table-cell table:style-name="ce2" table:formula="of:=[.K725]-[.G72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float" office:value="2391510266" calcext:value-type="float">
            <text:p>2391510266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798750763" calcext:value-type="float">
            <text:p>13798750763</text:p>
          </table:table-cell>
          <table:table-cell table:style-name="ce2" office:value-type="float" office:value="2025140000409" calcext:value-type="float">
            <text:p>2025140000409</text:p>
          </table:table-cell>
          <table:table-cell table:style-name="ce2" office:value-type="float" office:value="13677.47" calcext:value-type="float">
            <text:p>13677,47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11587.84" calcext:value-type="float">
            <text:p><text:s/>11.587,84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1" calcext:value-type="float">
            <text:p>-21</text:p>
          </table:table-cell>
          <table:table-cell table:formula="of:=[.L726]*[.N726]" office:value-type="float" office:value="-243344.64" calcext:value-type="float">
            <text:p>-243344,64</text:p>
          </table:table-cell>
          <table:table-cell table:number-columns-repeated="3"/>
          <table:table-cell table:style-name="ce2" table:formula="of:=[.K726]-[.G72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TRAFFIC TECNOLOGY SPA</text:p>
          </table:table-cell>
          <table:table-cell table:style-name="ce2" office:value-type="float" office:value="3298520242" calcext:value-type="float">
            <text:p>3298520242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801762287" calcext:value-type="float">
            <text:p>13801762287</text:p>
          </table:table-cell>
          <table:table-cell table:style-name="ce2" office:value-type="string" calcext:value-type="string">
            <text:p>84/PA</text:p>
          </table:table-cell>
          <table:table-cell table:style-name="ce2" office:value-type="float" office:value="3520.8" calcext:value-type="float">
            <text:p>3520,8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2982.9" calcext:value-type="float">
            <text:p><text:s/>2.982,9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1" calcext:value-type="float">
            <text:p>-21</text:p>
          </table:table-cell>
          <table:table-cell table:formula="of:=[.L727]*[.N727]" office:value-type="float" office:value="-62640.9" calcext:value-type="float">
            <text:p>-62640,9</text:p>
          </table:table-cell>
          <table:table-cell table:number-columns-repeated="3"/>
          <table:table-cell table:style-name="ce2" table:formula="of:=[.K727]-[.G72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5-01-19" calcext:value-type="date">
            <text:p>19/01/2025</text:p>
          </table:table-cell>
          <table:table-cell table:style-name="ce2" office:value-type="float" office:value="13864797807" calcext:value-type="float">
            <text:p>1386479780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2-18" calcext:value-type="date">
            <text:p>18/02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5" calcext:value-type="float">
            <text:p>-25</text:p>
          </table:table-cell>
          <table:table-cell table:formula="of:=[.L728]*[.N728]" office:value-type="float" office:value="-450" calcext:value-type="float">
            <text:p>-450</text:p>
          </table:table-cell>
          <table:table-cell table:number-columns-repeated="3"/>
          <table:table-cell table:style-name="ce2" table:formula="of:=[.K728]-[.G72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PagoPA S.p.A.</text:p>
          </table:table-cell>
          <table:table-cell table:style-name="ce2" office:value-type="float" office:value="15376371009" calcext:value-type="float">
            <text:p>15376371009</text:p>
          </table:table-cell>
          <table:table-cell table:number-columns-repeated="2" table:style-name="ce4" office:value-type="date" office:date-value="2025-01-22" calcext:value-type="date">
            <text:p>22/01/2025</text:p>
          </table:table-cell>
          <table:table-cell table:style-name="ce2" office:value-type="float" office:value="13881371588" calcext:value-type="float">
            <text:p>13881371588</text:p>
          </table:table-cell>
          <table:table-cell table:style-name="ce2" office:value-type="float" office:value="5225001019" calcext:value-type="float">
            <text:p>5225001019</text:p>
          </table:table-cell>
          <table:table-cell table:style-name="ce2" office:value-type="float" office:value="23803.2" calcext:value-type="float">
            <text:p>23803,2</text:p>
          </table:table-cell>
          <table:table-cell table:style-name="ce4" office:value-type="date" office:date-value="2025-02-21" calcext:value-type="date">
            <text:p>21/02/2025</text:p>
          </table:table-cell>
          <table:table-cell table:style-name="ce8" office:value-type="float" office:value="20166.6" calcext:value-type="float">
            <text:p><text:s/>20.166,60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0" calcext:value-type="float">
            <text:p>-10</text:p>
          </table:table-cell>
          <table:table-cell table:formula="of:=[.L729]*[.N729]" office:value-type="float" office:value="-201666" calcext:value-type="float">
            <text:p>-201666</text:p>
          </table:table-cell>
          <table:table-cell table:number-columns-repeated="3"/>
          <table:table-cell table:style-name="ce2" table:formula="of:=[.K729]-[.G72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BALDINI ARRIGO S.R.L.</text:p>
          </table:table-cell>
          <table:table-cell table:style-name="ce2" office:value-type="float" office:value="90035110395" calcext:value-type="float">
            <text:p>90035110395</text:p>
          </table:table-cell>
          <table:table-cell table:number-columns-repeated="2" table:style-name="ce4" office:value-type="date" office:date-value="2025-01-29" calcext:value-type="date">
            <text:p>29/01/2025</text:p>
          </table:table-cell>
          <table:table-cell table:style-name="ce2" office:value-type="float" office:value="13920756998" calcext:value-type="float">
            <text:p>13920756998</text:p>
          </table:table-cell>
          <table:table-cell table:style-name="ce2" office:value-type="string" calcext:value-type="string">
            <text:p>46/06</text:p>
          </table:table-cell>
          <table:table-cell table:style-name="ce2" office:value-type="float" office:value="1331.29" calcext:value-type="float">
            <text:p>1331,29</text:p>
          </table:table-cell>
          <table:table-cell table:style-name="ce4" office:value-type="date" office:date-value="2025-02-28" calcext:value-type="date">
            <text:p>28/02/2025</text:p>
          </table:table-cell>
          <table:table-cell table:style-name="ce8" office:value-type="float" office:value="1127.9" calcext:value-type="float">
            <text:p><text:s/>1.127,90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7" calcext:value-type="float">
            <text:p>-17</text:p>
          </table:table-cell>
          <table:table-cell table:formula="of:=[.L730]*[.N730]" office:value-type="float" office:value="-19174.3" calcext:value-type="float">
            <text:p>-19174,3</text:p>
          </table:table-cell>
          <table:table-cell table:number-columns-repeated="3"/>
          <table:table-cell table:style-name="ce2" table:formula="of:=[.K730]-[.G73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PARC SRL</text:p>
          </table:table-cell>
          <table:table-cell table:style-name="ce2" office:value-type="float" office:value="1255280396" calcext:value-type="float">
            <text:p>1255280396</text:p>
          </table:table-cell>
          <table:table-cell table:number-columns-repeated="2" table:style-name="ce4" office:value-type="date" office:date-value="2025-01-31" calcext:value-type="date">
            <text:p>31/01/2025</text:p>
          </table:table-cell>
          <table:table-cell table:style-name="ce2" office:value-type="float" office:value="13934883540" calcext:value-type="float">
            <text:p>13934883540</text:p>
          </table:table-cell>
          <table:table-cell table:style-name="ce7" office:value-type="date" office:date-value="1981-03-01" calcext:value-type="date">
            <text:p>mar-81</text:p>
          </table:table-cell>
          <table:table-cell table:style-name="ce2" office:value-type="float" office:value="162.35" calcext:value-type="float">
            <text:p>162,35</text:p>
          </table:table-cell>
          <table:table-cell table:style-name="ce4" office:value-type="date" office:date-value="2025-03-02" calcext:value-type="date">
            <text:p>02/03/2025</text:p>
          </table:table-cell>
          <table:table-cell table:style-name="ce8" office:value-type="float" office:value="148" calcext:value-type="float">
            <text:p><text:s/>148,0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6" calcext:value-type="float">
            <text:p>-26</text:p>
          </table:table-cell>
          <table:table-cell table:formula="of:=[.L731]*[.N731]" office:value-type="float" office:value="-3848" calcext:value-type="float">
            <text:p>-3848</text:p>
          </table:table-cell>
          <table:table-cell table:number-columns-repeated="3"/>
          <table:table-cell table:style-name="ce2" table:formula="of:=[.K731]-[.G73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BALDINI ARRIGO S.R.L.</text:p>
          </table:table-cell>
          <table:table-cell table:style-name="ce2" office:value-type="float" office:value="90035110395" calcext:value-type="float">
            <text:p>90035110395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49734202" calcext:value-type="float">
            <text:p>13949734202</text:p>
          </table:table-cell>
          <table:table-cell table:style-name="ce2" office:value-type="string" calcext:value-type="string">
            <text:p>63/06</text:p>
          </table:table-cell>
          <table:table-cell table:style-name="ce2" office:value-type="float" office:value="855.94" calcext:value-type="float">
            <text:p>855,94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725.17" calcext:value-type="float">
            <text:p><text:s/>725,17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2" calcext:value-type="float">
            <text:p>-22</text:p>
          </table:table-cell>
          <table:table-cell table:formula="of:=[.L732]*[.N732]" office:value-type="float" office:value="-15953.74" calcext:value-type="float">
            <text:p>-15953,74</text:p>
          </table:table-cell>
          <table:table-cell table:number-columns-repeated="3"/>
          <table:table-cell table:style-name="ce2" table:formula="of:=[.K732]-[.G73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Anci Digitale S.p.A.</text:p>
          </table:table-cell>
          <table:table-cell table:style-name="ce2" office:value-type="float" office:value="15483121008" calcext:value-type="float">
            <text:p>15483121008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5177362" calcext:value-type="float">
            <text:p>13955177362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5426.84" calcext:value-type="float">
            <text:p>5426,84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4597.74" calcext:value-type="float">
            <text:p><text:s/>4.597,74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2" calcext:value-type="float">
            <text:p>-22</text:p>
          </table:table-cell>
          <table:table-cell table:formula="of:=[.L733]*[.N733]" office:value-type="float" office:value="-101150.28" calcext:value-type="float">
            <text:p>-101150,28</text:p>
          </table:table-cell>
          <table:table-cell table:number-columns-repeated="3"/>
          <table:table-cell table:style-name="ce2" table:formula="of:=[.K733]-[.G73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Anci Digitale S.p.A.</text:p>
          </table:table-cell>
          <table:table-cell table:style-name="ce2" office:value-type="float" office:value="15483121008" calcext:value-type="float">
            <text:p>15483121008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5179399" calcext:value-type="float">
            <text:p>13955179399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726.56" calcext:value-type="float">
            <text:p>1726,56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1462.78" calcext:value-type="float">
            <text:p><text:s/>1.462,78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2" calcext:value-type="float">
            <text:p>-22</text:p>
          </table:table-cell>
          <table:table-cell table:formula="of:=[.L734]*[.N734]" office:value-type="float" office:value="-32181.16" calcext:value-type="float">
            <text:p>-32181,16</text:p>
          </table:table-cell>
          <table:table-cell table:number-columns-repeated="3"/>
          <table:table-cell table:style-name="ce2" table:formula="of:=[.K734]-[.G73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INPUT SRL</text:p>
          </table:table-cell>
          <table:table-cell table:style-name="ce2" office:value-type="float" office:value="1175100997" calcext:value-type="float">
            <text:p>1175100997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5280498" calcext:value-type="float">
            <text:p>13955280498</text:p>
          </table:table-cell>
          <table:table-cell table:style-name="ce7" office:value-type="date" office:date-value="1936-02-01" calcext:value-type="date">
            <text:p>feb-36</text:p>
          </table:table-cell>
          <table:table-cell table:style-name="ce2" office:value-type="float" office:value="3816" calcext:value-type="float">
            <text:p>3816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3233" calcext:value-type="float">
            <text:p><text:s/>3.233,00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2" calcext:value-type="float">
            <text:p>-22</text:p>
          </table:table-cell>
          <table:table-cell table:formula="of:=[.L735]*[.N735]" office:value-type="float" office:value="-71126" calcext:value-type="float">
            <text:p>-71126</text:p>
          </table:table-cell>
          <table:table-cell table:number-columns-repeated="3"/>
          <table:table-cell table:style-name="ce2" table:formula="of:=[.K735]-[.G73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FERRAMENTA RANDI s.r.l.</text:p>
          </table:table-cell>
          <table:table-cell table:style-name="ce2" office:value-type="float" office:value="2390790398" calcext:value-type="float">
            <text:p>2390790398</text:p>
          </table:table-cell>
          <table:table-cell table:number-columns-repeated="2" table:style-name="ce4" office:value-type="date" office:date-value="2025-02-04" calcext:value-type="date">
            <text:p>04/02/2025</text:p>
          </table:table-cell>
          <table:table-cell table:style-name="ce2" office:value-type="float" office:value="13965008819" calcext:value-type="float">
            <text:p>13965008819</text:p>
          </table:table-cell>
          <table:table-cell table:style-name="ce2" office:value-type="string" calcext:value-type="string">
            <text:p>234/A</text:p>
          </table:table-cell>
          <table:table-cell table:style-name="ce2" office:value-type="float" office:value="63.73" calcext:value-type="float">
            <text:p>63,73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8" office:value-type="float" office:value="53.99" calcext:value-type="float">
            <text:p><text:s/>53,99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3" calcext:value-type="float">
            <text:p>-23</text:p>
          </table:table-cell>
          <table:table-cell table:formula="of:=[.L736]*[.N736]" office:value-type="float" office:value="-1241.77" calcext:value-type="float">
            <text:p>-1241,77</text:p>
          </table:table-cell>
          <table:table-cell table:number-columns-repeated="3"/>
          <table:table-cell table:style-name="ce2" table:formula="of:=[.K736]-[.G73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AESYS S.P.A.</text:p>
          </table:table-cell>
          <table:table-cell table:style-name="ce2" office:value-type="float" office:value="2052370166" calcext:value-type="float">
            <text:p>2052370166</text:p>
          </table:table-cell>
          <table:table-cell table:number-columns-repeated="2" table:style-name="ce4" office:value-type="date" office:date-value="2025-02-04" calcext:value-type="date">
            <text:p>04/02/2025</text:p>
          </table:table-cell>
          <table:table-cell table:style-name="ce2" office:value-type="float" office:value="13966112843" calcext:value-type="float">
            <text:p>13966112843</text:p>
          </table:table-cell>
          <table:table-cell table:style-name="ce2" office:value-type="float" office:value="2325000314" calcext:value-type="float">
            <text:p>2325000314</text:p>
          </table:table-cell>
          <table:table-cell table:style-name="ce2" office:value-type="float" office:value="2039.04" calcext:value-type="float">
            <text:p>2039,04</text:p>
          </table:table-cell>
          <table:table-cell table:style-name="ce4" office:value-type="date" office:date-value="2025-03-06" calcext:value-type="date">
            <text:p>06/03/2025</text:p>
          </table:table-cell>
          <table:table-cell table:style-name="ce8" office:value-type="float" office:value="1727.52" calcext:value-type="float">
            <text:p><text:s/>1.727,52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3" calcext:value-type="float">
            <text:p>-23</text:p>
          </table:table-cell>
          <table:table-cell table:formula="of:=[.L737]*[.N737]" office:value-type="float" office:value="-39732.96" calcext:value-type="float">
            <text:p>-39732,96</text:p>
          </table:table-cell>
          <table:table-cell table:number-columns-repeated="3"/>
          <table:table-cell table:style-name="ce2" table:formula="of:=[.K737]-[.G73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1757527" calcext:value-type="float">
            <text:p>13991757527</text:p>
          </table:table-cell>
          <table:table-cell table:style-name="ce2" office:value-type="float" office:value="1105678" calcext:value-type="float">
            <text:p>1105678</text:p>
          </table:table-cell>
          <table:table-cell table:style-name="ce2" office:value-type="float" office:value="37924.3" calcext:value-type="float">
            <text:p>37924,3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37924.3" calcext:value-type="float">
            <text:p><text:s/>37.924,30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4" calcext:value-type="float">
            <text:p>-24</text:p>
          </table:table-cell>
          <table:table-cell table:formula="of:=[.L738]*[.N738]" office:value-type="float" office:value="-910183.2" calcext:value-type="float">
            <text:p>-910183,2</text:p>
          </table:table-cell>
          <table:table-cell table:number-columns-repeated="3"/>
          <table:table-cell table:style-name="ce2" table:formula="of:=[.K738]-[.G73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1818901" calcext:value-type="float">
            <text:p>13991818901</text:p>
          </table:table-cell>
          <table:table-cell table:style-name="ce2" office:value-type="float" office:value="2105823" calcext:value-type="float">
            <text:p>2105823</text:p>
          </table:table-cell>
          <table:table-cell table:style-name="ce2" office:value-type="float" office:value="6135.78" calcext:value-type="float">
            <text:p>6135,78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5198.37" calcext:value-type="float">
            <text:p><text:s/>5.198,37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4" calcext:value-type="float">
            <text:p>-24</text:p>
          </table:table-cell>
          <table:table-cell table:formula="of:=[.L739]*[.N739]" office:value-type="float" office:value="-124760.88" calcext:value-type="float">
            <text:p>-124760,88</text:p>
          </table:table-cell>
          <table:table-cell table:number-columns-repeated="3"/>
          <table:table-cell table:style-name="ce2" table:formula="of:=[.K739]-[.G73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2919706" calcext:value-type="float">
            <text:p>13992919706</text:p>
          </table:table-cell>
          <table:table-cell table:style-name="ce2" office:value-type="float" office:value="2105273" calcext:value-type="float">
            <text:p>2105273</text:p>
          </table:table-cell>
          <table:table-cell table:style-name="ce2" office:value-type="float" office:value="12376.15" calcext:value-type="float">
            <text:p>12376,15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10485.35" calcext:value-type="float">
            <text:p><text:s/>10.485,35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4" calcext:value-type="float">
            <text:p>-24</text:p>
          </table:table-cell>
          <table:table-cell table:formula="of:=[.L740]*[.N740]" office:value-type="float" office:value="-251648.4" calcext:value-type="float">
            <text:p>-251648,4</text:p>
          </table:table-cell>
          <table:table-cell table:number-columns-repeated="3"/>
          <table:table-cell table:style-name="ce2" table:formula="of:=[.K740]-[.G74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3944920" calcext:value-type="float">
            <text:p>14013944920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84.98" calcext:value-type="float">
            <text:p>84,98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72" calcext:value-type="float">
            <text:p><text:s/>72,00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7" calcext:value-type="float">
            <text:p>-27</text:p>
          </table:table-cell>
          <table:table-cell table:formula="of:=[.L741]*[.N741]" office:value-type="float" office:value="-1944" calcext:value-type="float">
            <text:p>-1944</text:p>
          </table:table-cell>
          <table:table-cell table:number-columns-repeated="3"/>
          <table:table-cell table:style-name="ce2" table:formula="of:=[.K741]-[.G74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3945137" calcext:value-type="float">
            <text:p>1401394513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7" calcext:value-type="float">
            <text:p>-27</text:p>
          </table:table-cell>
          <table:table-cell table:formula="of:=[.L742]*[.N742]" office:value-type="float" office:value="-486" calcext:value-type="float">
            <text:p>-486</text:p>
          </table:table-cell>
          <table:table-cell table:number-columns-repeated="3"/>
          <table:table-cell table:style-name="ce2" table:formula="of:=[.K742]-[.G74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3945348" calcext:value-type="float">
            <text:p>1401394534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7" calcext:value-type="float">
            <text:p>-27</text:p>
          </table:table-cell>
          <table:table-cell table:formula="of:=[.L743]*[.N743]" office:value-type="float" office:value="-486" calcext:value-type="float">
            <text:p>-486</text:p>
          </table:table-cell>
          <table:table-cell table:number-columns-repeated="3"/>
          <table:table-cell table:style-name="ce2" table:formula="of:=[.K743]-[.G74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float" office:value="2391510266" calcext:value-type="float">
            <text:p>2391510266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16605293" calcext:value-type="float">
            <text:p>14016605293</text:p>
          </table:table-cell>
          <table:table-cell table:style-name="ce2" office:value-type="float" office:value="2025140000938" calcext:value-type="float">
            <text:p>2025140000938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610" calcext:value-type="float">
            <text:p><text:s/>610,00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8" calcext:value-type="float">
            <text:p>-28</text:p>
          </table:table-cell>
          <table:table-cell table:formula="of:=[.L744]*[.N744]" office:value-type="float" office:value="-17080" calcext:value-type="float">
            <text:p>-17080</text:p>
          </table:table-cell>
          <table:table-cell table:number-columns-repeated="3"/>
          <table:table-cell table:style-name="ce2" table:formula="of:=[.K744]-[.G74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float" office:value="2391510266" calcext:value-type="float">
            <text:p>2391510266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16605377" calcext:value-type="float">
            <text:p>14016605377</text:p>
          </table:table-cell>
          <table:table-cell table:style-name="ce2" office:value-type="float" office:value="2025140000939" calcext:value-type="float">
            <text:p>2025140000939</text:p>
          </table:table-cell>
          <table:table-cell table:style-name="ce2" office:value-type="float" office:value="15503.38" calcext:value-type="float">
            <text:p>15503,38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13134.81" calcext:value-type="float">
            <text:p><text:s/>13.134,81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8" calcext:value-type="float">
            <text:p>-28</text:p>
          </table:table-cell>
          <table:table-cell table:formula="of:=[.L745]*[.N745]" office:value-type="float" office:value="-367774.68" calcext:value-type="float">
            <text:p>-367774,68</text:p>
          </table:table-cell>
          <table:table-cell table:number-columns-repeated="3"/>
          <table:table-cell table:style-name="ce2" table:formula="of:=[.K745]-[.G74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EGAF EDIZIONI SRL</text:p>
          </table:table-cell>
          <table:table-cell table:style-name="ce2" office:value-type="float" office:value="2259990402" calcext:value-type="float">
            <text:p>2259990402</text:p>
          </table:table-cell>
          <table:table-cell table:number-columns-repeated="2" table:style-name="ce4" office:value-type="date" office:date-value="2025-02-11" calcext:value-type="date">
            <text:p>11/02/2025</text:p>
          </table:table-cell>
          <table:table-cell table:style-name="ce2" office:value-type="float" office:value="14022778858" calcext:value-type="float">
            <text:p>14022778858</text:p>
          </table:table-cell>
          <table:table-cell table:style-name="ce2" office:value-type="string" calcext:value-type="string">
            <text:p>2025-V-VS2-826</text:p>
          </table:table-cell>
          <table:table-cell table:style-name="ce2" office:value-type="float" office:value="2887.63" calcext:value-type="float">
            <text:p>2887,63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8" office:value-type="float" office:value="2874.01" calcext:value-type="float">
            <text:p><text:s/>2.874,01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6" calcext:value-type="float">
            <text:p>-16</text:p>
          </table:table-cell>
          <table:table-cell table:formula="of:=[.L746]*[.N746]" office:value-type="float" office:value="-45984.16" calcext:value-type="float">
            <text:p>-45984,16</text:p>
          </table:table-cell>
          <table:table-cell table:number-columns-repeated="3"/>
          <table:table-cell table:style-name="ce2" table:formula="of:=[.K746]-[.G74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VELOCAR SRL</text:p>
          </table:table-cell>
          <table:table-cell table:style-name="ce2" office:value-type="float" office:value="1926900208" calcext:value-type="float">
            <text:p>1926900208</text:p>
          </table:table-cell>
          <table:table-cell table:number-columns-repeated="2" table:style-name="ce4" office:value-type="date" office:date-value="2025-02-14" calcext:value-type="date">
            <text:p>14/02/2025</text:p>
          </table:table-cell>
          <table:table-cell table:style-name="ce2" office:value-type="float" office:value="14049207181" calcext:value-type="float">
            <text:p>14049207181</text:p>
          </table:table-cell>
          <table:table-cell table:style-name="ce2" office:value-type="string" calcext:value-type="string">
            <text:p>246/SP</text:p>
          </table:table-cell>
          <table:table-cell table:style-name="ce2" office:value-type="float" office:value="12096" calcext:value-type="float">
            <text:p>12096</text:p>
          </table:table-cell>
          <table:table-cell table:style-name="ce4" office:value-type="date" office:date-value="2025-03-16" calcext:value-type="date">
            <text:p>16/03/2025</text:p>
          </table:table-cell>
          <table:table-cell table:style-name="ce8" office:value-type="float" office:value="10248" calcext:value-type="float">
            <text:p><text:s/>10.248,00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19" calcext:value-type="float">
            <text:p>-19</text:p>
          </table:table-cell>
          <table:table-cell table:formula="of:=[.L747]*[.N747]" office:value-type="float" office:value="-194712" calcext:value-type="float">
            <text:p>-194712</text:p>
          </table:table-cell>
          <table:table-cell table:number-columns-repeated="3"/>
          <table:table-cell table:style-name="ce2" table:formula="of:=[.K747]-[.G74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INPUT SRL</text:p>
          </table:table-cell>
          <table:table-cell table:style-name="ce2" office:value-type="float" office:value="1175100997" calcext:value-type="float">
            <text:p>1175100997</text:p>
          </table:table-cell>
          <table:table-cell table:number-columns-repeated="2" table:style-name="ce4" office:value-type="date" office:date-value="2025-02-18" calcext:value-type="date">
            <text:p>18/02/2025</text:p>
          </table:table-cell>
          <table:table-cell table:style-name="ce2" office:value-type="float" office:value="14070446002" calcext:value-type="float">
            <text:p>14070446002</text:p>
          </table:table-cell>
          <table:table-cell table:style-name="ce7" office:value-type="date" office:date-value="1946-02-01" calcext:value-type="date">
            <text:p>feb-46</text:p>
          </table:table-cell>
          <table:table-cell table:style-name="ce2" office:value-type="float" office:value="3816" calcext:value-type="float">
            <text:p>3816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8" office:value-type="float" office:value="3233" calcext:value-type="float">
            <text:p><text:s/>3.233,00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23" calcext:value-type="float">
            <text:p>-23</text:p>
          </table:table-cell>
          <table:table-cell table:formula="of:=[.L748]*[.N748]" office:value-type="float" office:value="-74359" calcext:value-type="float">
            <text:p>-74359</text:p>
          </table:table-cell>
          <table:table-cell table:number-columns-repeated="3"/>
          <table:table-cell table:style-name="ce2" table:formula="of:=[.K748]-[.G74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5-02-18" calcext:value-type="date">
            <text:p>18/02/2025</text:p>
          </table:table-cell>
          <table:table-cell table:style-name="ce2" office:value-type="float" office:value="14074244209" calcext:value-type="float">
            <text:p>14074244209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23" calcext:value-type="float">
            <text:p>-23</text:p>
          </table:table-cell>
          <table:table-cell table:formula="of:=[.L749]*[.N749]" office:value-type="float" office:value="-414" calcext:value-type="float">
            <text:p>-414</text:p>
          </table:table-cell>
          <table:table-cell table:number-columns-repeated="3"/>
          <table:table-cell table:style-name="ce2" table:formula="of:=[.K749]-[.G74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5-02-18" calcext:value-type="date">
            <text:p>18/02/2025</text:p>
          </table:table-cell>
          <table:table-cell table:style-name="ce2" office:value-type="float" office:value="14074244303" calcext:value-type="float">
            <text:p>14074244303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23" calcext:value-type="float">
            <text:p>-23</text:p>
          </table:table-cell>
          <table:table-cell table:formula="of:=[.L750]*[.N750]" office:value-type="float" office:value="-414" calcext:value-type="float">
            <text:p>-414</text:p>
          </table:table-cell>
          <table:table-cell table:number-columns-repeated="3"/>
          <table:table-cell table:style-name="ce2" table:formula="of:=[.K750]-[.G75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5-02-18" calcext:value-type="date">
            <text:p>18/02/2025</text:p>
          </table:table-cell>
          <table:table-cell table:style-name="ce2" office:value-type="float" office:value="14074244363" calcext:value-type="float">
            <text:p>14074244363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2-25" calcext:value-type="date">
            <text:p>25/02/2025</text:p>
          </table:table-cell>
          <table:table-cell office:value-type="float" office:value="-23" calcext:value-type="float">
            <text:p>-23</text:p>
          </table:table-cell>
          <table:table-cell table:formula="of:=[.L751]*[.N751]" office:value-type="float" office:value="-414" calcext:value-type="float">
            <text:p>-414</text:p>
          </table:table-cell>
          <table:table-cell table:number-columns-repeated="3"/>
          <table:table-cell table:style-name="ce2" table:formula="of:=[.K751]-[.G75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2-28" calcext:value-type="date">
            <text:p>28/02/2025</text:p>
          </table:table-cell>
          <table:table-cell table:style-name="ce2" office:value-type="float" office:value="14139325999" calcext:value-type="float">
            <text:p>14139325999</text:p>
          </table:table-cell>
          <table:table-cell table:style-name="ce2" office:value-type="float" office:value="2109287" calcext:value-type="float">
            <text:p>2109287</text:p>
          </table:table-cell>
          <table:table-cell table:style-name="ce2" office:value-type="float" office:value="2641.68" calcext:value-type="float">
            <text:p>2641,68</text:p>
          </table:table-cell>
          <table:table-cell table:style-name="ce4" office:value-type="date" office:date-value="2025-03-30" calcext:value-type="date">
            <text:p>30/03/2025</text:p>
          </table:table-cell>
          <table:table-cell table:style-name="ce8" office:value-type="float" office:value="2238.09" calcext:value-type="float">
            <text:p><text:s/>2.238,09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9" calcext:value-type="float">
            <text:p>-19</text:p>
          </table:table-cell>
          <table:table-cell table:formula="of:=[.L752]*[.N752]" office:value-type="float" office:value="-42523.71" calcext:value-type="float">
            <text:p>-42523,71</text:p>
          </table:table-cell>
          <table:table-cell table:number-columns-repeated="3"/>
          <table:table-cell table:style-name="ce2" table:formula="of:=[.K752]-[.G75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Abbott Rapid Diagnostics S.r.l</text:p>
          </table:table-cell>
          <table:table-cell table:style-name="ce2" office:value-type="float" office:value="7617050153" calcext:value-type="float">
            <text:p>7617050153</text:p>
          </table:table-cell>
          <table:table-cell table:number-columns-repeated="2" table:style-name="ce4" office:value-type="date" office:date-value="2025-03-03" calcext:value-type="date">
            <text:p>03/03/2025</text:p>
          </table:table-cell>
          <table:table-cell table:style-name="ce2" office:value-type="float" office:value="14151252090" calcext:value-type="float">
            <text:p>14151252090</text:p>
          </table:table-cell>
          <table:table-cell table:style-name="ce2" office:value-type="float" office:value="2025100449" calcext:value-type="float">
            <text:p>2025100449</text:p>
          </table:table-cell>
          <table:table-cell table:style-name="ce2" office:value-type="float" office:value="964.8" calcext:value-type="float">
            <text:p>964,8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8" office:value-type="float" office:value="817.4" calcext:value-type="float">
            <text:p><text:s/>817,4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2" calcext:value-type="float">
            <text:p>-22</text:p>
          </table:table-cell>
          <table:table-cell table:formula="of:=[.L753]*[.N753]" office:value-type="float" office:value="-17982.8" calcext:value-type="float">
            <text:p>-17982,8</text:p>
          </table:table-cell>
          <table:table-cell table:number-columns-repeated="3"/>
          <table:table-cell table:style-name="ce2" table:formula="of:=[.K753]-[.G75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FERRAMENTA RANDI s.r.l.</text:p>
          </table:table-cell>
          <table:table-cell table:style-name="ce2" office:value-type="float" office:value="2390790398" calcext:value-type="float">
            <text:p>2390790398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5021739" calcext:value-type="float">
            <text:p>14175021739</text:p>
          </table:table-cell>
          <table:table-cell table:style-name="ce2" office:value-type="string" calcext:value-type="string">
            <text:p>557/A</text:p>
          </table:table-cell>
          <table:table-cell table:style-name="ce2" office:value-type="float" office:value="70.84" calcext:value-type="float">
            <text:p>70,84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60.02" calcext:value-type="float">
            <text:p><text:s/>60,02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4" calcext:value-type="float">
            <text:p>-24</text:p>
          </table:table-cell>
          <table:table-cell table:formula="of:=[.L754]*[.N754]" office:value-type="float" office:value="-1440.48" calcext:value-type="float">
            <text:p>-1440,48</text:p>
          </table:table-cell>
          <table:table-cell table:number-columns-repeated="3"/>
          <table:table-cell table:style-name="ce2" table:formula="of:=[.K754]-[.G75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D&amp;D SRL IL LAVAGGIONE</text:p>
          </table:table-cell>
          <table:table-cell table:style-name="ce2" office:value-type="float" office:value="2638570396" calcext:value-type="float">
            <text:p>2638570396</text:p>
          </table:table-cell>
          <table:table-cell table:number-columns-repeated="2" table:style-name="ce4" office:value-type="date" office:date-value="2025-03-05" calcext:value-type="date">
            <text:p>05/03/2025</text:p>
          </table:table-cell>
          <table:table-cell table:style-name="ce2" office:value-type="float" office:value="14176034780" calcext:value-type="float">
            <text:p>1417603478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5.97" calcext:value-type="float">
            <text:p>25,97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8" office:value-type="float" office:value="22" calcext:value-type="float">
            <text:p><text:s/>22,0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4" calcext:value-type="float">
            <text:p>-24</text:p>
          </table:table-cell>
          <table:table-cell table:formula="of:=[.L755]*[.N755]" office:value-type="float" office:value="-528" calcext:value-type="float">
            <text:p>-528</text:p>
          </table:table-cell>
          <table:table-cell table:number-columns-repeated="3"/>
          <table:table-cell table:style-name="ce2" table:formula="of:=[.K755]-[.G75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9109595" calcext:value-type="float">
            <text:p>14189109595</text:p>
          </table:table-cell>
          <table:table-cell table:style-name="ce2" office:value-type="float" office:value="2110433" calcext:value-type="float">
            <text:p>2110433</text:p>
          </table:table-cell>
          <table:table-cell table:style-name="ce2" office:value-type="float" office:value="11376.77" calcext:value-type="float">
            <text:p>11376,77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9638.65" calcext:value-type="float">
            <text:p><text:s/>9.638,65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5" calcext:value-type="float">
            <text:p>-25</text:p>
          </table:table-cell>
          <table:table-cell table:formula="of:=[.L756]*[.N756]" office:value-type="float" office:value="-240966.25" calcext:value-type="float">
            <text:p>-240966,25</text:p>
          </table:table-cell>
          <table:table-cell table:number-columns-repeated="3"/>
          <table:table-cell table:style-name="ce2" table:formula="of:=[.K756]-[.G75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9118352" calcext:value-type="float">
            <text:p>14189118352</text:p>
          </table:table-cell>
          <table:table-cell table:style-name="ce2" office:value-type="float" office:value="2110979" calcext:value-type="float">
            <text:p>2110979</text:p>
          </table:table-cell>
          <table:table-cell table:style-name="ce2" office:value-type="float" office:value="6581.25" calcext:value-type="float">
            <text:p>6581,25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5575.78" calcext:value-type="float">
            <text:p><text:s/>5.575,78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5" calcext:value-type="float">
            <text:p>-25</text:p>
          </table:table-cell>
          <table:table-cell table:formula="of:=[.L757]*[.N757]" office:value-type="float" office:value="-139394.5" calcext:value-type="float">
            <text:p>-139394,5</text:p>
          </table:table-cell>
          <table:table-cell table:number-columns-repeated="3"/>
          <table:table-cell table:style-name="ce2" table:formula="of:=[.K757]-[.G75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9120710" calcext:value-type="float">
            <text:p>14189120710</text:p>
          </table:table-cell>
          <table:table-cell table:style-name="ce2" office:value-type="float" office:value="1111308" calcext:value-type="float">
            <text:p>1111308</text:p>
          </table:table-cell>
          <table:table-cell table:style-name="ce2" office:value-type="float" office:value="32806.29" calcext:value-type="float">
            <text:p>32806,29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32806.29" calcext:value-type="float">
            <text:p><text:s/>32.806,29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5" calcext:value-type="float">
            <text:p>-25</text:p>
          </table:table-cell>
          <table:table-cell table:formula="of:=[.L758]*[.N758]" office:value-type="float" office:value="-820157.25" calcext:value-type="float">
            <text:p>-820157,25</text:p>
          </table:table-cell>
          <table:table-cell table:number-columns-repeated="3"/>
          <table:table-cell table:style-name="ce2" table:formula="of:=[.K758]-[.G75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float" office:value="2391510266" calcext:value-type="float">
            <text:p>2391510266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18252023" calcext:value-type="float">
            <text:p>14218252023</text:p>
          </table:table-cell>
          <table:table-cell table:style-name="ce2" office:value-type="float" office:value="2025140001643" calcext:value-type="float">
            <text:p>2025140001643</text:p>
          </table:table-cell>
          <table:table-cell table:style-name="ce2" office:value-type="float" office:value="14685.39" calcext:value-type="float">
            <text:p>14685,39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12441.79" calcext:value-type="float">
            <text:p><text:s/>12.441,79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759]*[.N759]" office:value-type="float" office:value="-161743.27" calcext:value-type="float">
            <text:p>-161743,27</text:p>
          </table:table-cell>
          <table:table-cell table:number-columns-repeated="3"/>
          <table:table-cell table:style-name="ce2" table:formula="of:=[.K759]-[.G75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float" office:value="2391510266" calcext:value-type="float">
            <text:p>2391510266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18252099" calcext:value-type="float">
            <text:p>14218252099</text:p>
          </table:table-cell>
          <table:table-cell table:style-name="ce2" office:value-type="float" office:value="2025140001644" calcext:value-type="float">
            <text:p>2025140001644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610" calcext:value-type="float">
            <text:p><text:s/>610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760]*[.N760]" office:value-type="float" office:value="-7930" calcext:value-type="float">
            <text:p>-7930</text:p>
          </table:table-cell>
          <table:table-cell table:number-columns-repeated="3"/>
          <table:table-cell table:style-name="ce2" table:formula="of:=[.K760]-[.G76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CARROZZERIA MARRANI S.R.L.</text:p>
          </table:table-cell>
          <table:table-cell table:style-name="ce2" office:value-type="float" office:value="2361790393" calcext:value-type="float">
            <text:p>2361790393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19553521" calcext:value-type="float">
            <text:p>14219553521</text:p>
          </table:table-cell>
          <table:table-cell table:style-name="ce2" office:value-type="string" calcext:value-type="string">
            <text:p>301/E</text:p>
          </table:table-cell>
          <table:table-cell table:style-name="ce2" office:value-type="float" office:value="201.6" calcext:value-type="float">
            <text:p>201,6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170.8" calcext:value-type="float">
            <text:p><text:s/>170,8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3" calcext:value-type="float">
            <text:p>-13</text:p>
          </table:table-cell>
          <table:table-cell table:formula="of:=[.L761]*[.N761]" office:value-type="float" office:value="-2220.4" calcext:value-type="float">
            <text:p>-2220,4</text:p>
          </table:table-cell>
          <table:table-cell table:number-columns-repeated="3"/>
          <table:table-cell table:style-name="ce2" table:formula="of:=[.K761]-[.G76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BALDINI ARRIGO S.R.L.</text:p>
          </table:table-cell>
          <table:table-cell table:style-name="ce2" office:value-type="float" office:value="90035110395" calcext:value-type="float">
            <text:p>90035110395</text:p>
          </table:table-cell>
          <table:table-cell table:number-columns-repeated="2" table:style-name="ce4" office:value-type="date" office:date-value="2025-03-13" calcext:value-type="date">
            <text:p>13/03/2025</text:p>
          </table:table-cell>
          <table:table-cell table:style-name="ce2" office:value-type="float" office:value="14230383171" calcext:value-type="float">
            <text:p>14230383171</text:p>
          </table:table-cell>
          <table:table-cell table:style-name="ce2" office:value-type="string" calcext:value-type="string">
            <text:p>100/06</text:p>
          </table:table-cell>
          <table:table-cell table:style-name="ce2" office:value-type="float" office:value="4625.79" calcext:value-type="float">
            <text:p>4625,79</text:p>
          </table:table-cell>
          <table:table-cell table:style-name="ce4" office:value-type="date" office:date-value="2025-04-12" calcext:value-type="date">
            <text:p>12/04/2025</text:p>
          </table:table-cell>
          <table:table-cell table:style-name="ce8" office:value-type="float" office:value="3919.07" calcext:value-type="float">
            <text:p><text:s/>3.919,07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5" calcext:value-type="float">
            <text:p>-15</text:p>
          </table:table-cell>
          <table:table-cell table:formula="of:=[.L762]*[.N762]" office:value-type="float" office:value="-58786.05" calcext:value-type="float">
            <text:p>-58786,05</text:p>
          </table:table-cell>
          <table:table-cell table:number-columns-repeated="3"/>
          <table:table-cell table:style-name="ce2" table:formula="of:=[.K762]-[.G76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911ITALIA - SOCIETA' A RESPONSABILITA' LIMITATA SEMPLIFICATA</text:p>
          </table:table-cell>
          <table:table-cell table:style-name="ce2" office:value-type="float" office:value="2466610975" calcext:value-type="float">
            <text:p>2466610975</text:p>
          </table:table-cell>
          <table:table-cell table:number-columns-repeated="2" table:style-name="ce4" office:value-type="date" office:date-value="2025-03-13" calcext:value-type="date">
            <text:p>13/03/2025</text:p>
          </table:table-cell>
          <table:table-cell table:style-name="ce2" office:value-type="float" office:value="14242504354" calcext:value-type="float">
            <text:p>1424250435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657.6" calcext:value-type="float">
            <text:p>3657,6</text:p>
          </table:table-cell>
          <table:table-cell table:style-name="ce4" office:value-type="date" office:date-value="2025-04-12" calcext:value-type="date">
            <text:p>12/04/2025</text:p>
          </table:table-cell>
          <table:table-cell table:style-name="ce8" office:value-type="float" office:value="3098.8" calcext:value-type="float">
            <text:p><text:s/>3.098,8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5" calcext:value-type="float">
            <text:p>-15</text:p>
          </table:table-cell>
          <table:table-cell table:formula="of:=[.L763]*[.N763]" office:value-type="float" office:value="-46482" calcext:value-type="float">
            <text:p>-46482</text:p>
          </table:table-cell>
          <table:table-cell table:number-columns-repeated="3"/>
          <table:table-cell table:style-name="ce2" table:formula="of:=[.K763]-[.G76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TOPCON POSITIONING ITALY S.R.L.</text:p>
          </table:table-cell>
          <table:table-cell table:style-name="ce2" office:value-type="float" office:value="497480426" calcext:value-type="float">
            <text:p>497480426</text:p>
          </table:table-cell>
          <table:table-cell table:number-columns-repeated="2" table:style-name="ce4" office:value-type="date" office:date-value="2025-03-15" calcext:value-type="date">
            <text:p>15/03/2025</text:p>
          </table:table-cell>
          <table:table-cell table:style-name="ce2" office:value-type="float" office:value="14257186847" calcext:value-type="float">
            <text:p>14257186847</text:p>
          </table:table-cell>
          <table:table-cell table:style-name="ce2" office:value-type="float" office:value="6001042069" calcext:value-type="float">
            <text:p>6001042069</text:p>
          </table:table-cell>
          <table:table-cell table:style-name="ce2" office:value-type="float" office:value="1224" calcext:value-type="float">
            <text:p>1224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8" office:value-type="float" office:value="1037" calcext:value-type="float">
            <text:p><text:s/>1.037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7" calcext:value-type="float">
            <text:p>-17</text:p>
          </table:table-cell>
          <table:table-cell table:formula="of:=[.L764]*[.N764]" office:value-type="float" office:value="-17629" calcext:value-type="float">
            <text:p>-17629</text:p>
          </table:table-cell>
          <table:table-cell table:number-columns-repeated="3"/>
          <table:table-cell table:style-name="ce2" table:formula="of:=[.K764]-[.G76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5-03-20" calcext:value-type="date">
            <text:p>20/03/2025</text:p>
          </table:table-cell>
          <table:table-cell table:style-name="ce2" office:value-type="float" office:value="14290814594" calcext:value-type="float">
            <text:p>14290814594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4-19" calcext:value-type="date">
            <text:p>19/04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2" calcext:value-type="float">
            <text:p>-22</text:p>
          </table:table-cell>
          <table:table-cell table:formula="of:=[.L765]*[.N765]" office:value-type="float" office:value="-396" calcext:value-type="float">
            <text:p>-396</text:p>
          </table:table-cell>
          <table:table-cell table:number-columns-repeated="3"/>
          <table:table-cell table:style-name="ce2" table:formula="of:=[.K765]-[.G76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INPUT SRL</text:p>
          </table:table-cell>
          <table:table-cell table:style-name="ce2" office:value-type="float" office:value="1175100997" calcext:value-type="float">
            <text:p>1175100997</text:p>
          </table:table-cell>
          <table:table-cell table:number-columns-repeated="2" table:style-name="ce4" office:value-type="date" office:date-value="2025-03-21" calcext:value-type="date">
            <text:p>21/03/2025</text:p>
          </table:table-cell>
          <table:table-cell table:style-name="ce2" office:value-type="float" office:value="14297715953" calcext:value-type="float">
            <text:p>14297715953</text:p>
          </table:table-cell>
          <table:table-cell table:style-name="ce7" office:value-type="date" office:date-value="1964-02-01" calcext:value-type="date">
            <text:p>feb-64</text:p>
          </table:table-cell>
          <table:table-cell table:style-name="ce2" office:value-type="float" office:value="3816" calcext:value-type="float">
            <text:p>3816</text:p>
          </table:table-cell>
          <table:table-cell table:style-name="ce4" office:value-type="date" office:date-value="2025-04-20" calcext:value-type="date">
            <text:p>20/04/2025</text:p>
          </table:table-cell>
          <table:table-cell table:style-name="ce8" office:value-type="float" office:value="3233" calcext:value-type="float">
            <text:p><text:s/>3.233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3" calcext:value-type="float">
            <text:p>-23</text:p>
          </table:table-cell>
          <table:table-cell table:formula="of:=[.L766]*[.N766]" office:value-type="float" office:value="-74359" calcext:value-type="float">
            <text:p>-74359</text:p>
          </table:table-cell>
          <table:table-cell table:number-columns-repeated="3"/>
          <table:table-cell table:style-name="ce2" table:formula="of:=[.K766]-[.G76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5-03-24" calcext:value-type="date">
            <text:p>24/03/2025</text:p>
          </table:table-cell>
          <table:table-cell table:style-name="ce2" office:value-type="float" office:value="14308165077" calcext:value-type="float">
            <text:p>1430816507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4-23" calcext:value-type="date">
            <text:p>23/04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6" calcext:value-type="float">
            <text:p>-26</text:p>
          </table:table-cell>
          <table:table-cell table:formula="of:=[.L767]*[.N767]" office:value-type="float" office:value="-468" calcext:value-type="float">
            <text:p>-468</text:p>
          </table:table-cell>
          <table:table-cell table:number-columns-repeated="3"/>
          <table:table-cell table:style-name="ce2" table:formula="of:=[.K767]-[.G76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5-03-26" calcext:value-type="date">
            <text:p>26/03/2025</text:p>
          </table:table-cell>
          <table:table-cell table:style-name="ce2" office:value-type="float" office:value="14320700078" calcext:value-type="float">
            <text:p>14320700078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4-25" calcext:value-type="date">
            <text:p>25/04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8" calcext:value-type="float">
            <text:p>-28</text:p>
          </table:table-cell>
          <table:table-cell table:formula="of:=[.L768]*[.N768]" office:value-type="float" office:value="-504" calcext:value-type="float">
            <text:p>-504</text:p>
          </table:table-cell>
          <table:table-cell table:number-columns-repeated="3"/>
          <table:table-cell table:style-name="ce2" table:formula="of:=[.K768]-[.G76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3F50HC</text:p>
          </table:table-cell>
          <table:table-cell table:style-name="ce2" office:value-type="string" calcext:value-type="string">
            <text:p>Lavaggio M.G. di Melandri Serena e Cenni Marco S.n.c.</text:p>
          </table:table-cell>
          <table:table-cell table:style-name="ce2" office:value-type="float" office:value="1156800391" calcext:value-type="float">
            <text:p>1156800391</text:p>
          </table:table-cell>
          <table:table-cell table:number-columns-repeated="2" table:style-name="ce4" office:value-type="date" office:date-value="2025-03-26" calcext:value-type="date">
            <text:p>26/03/2025</text:p>
          </table:table-cell>
          <table:table-cell table:style-name="ce2" office:value-type="float" office:value="14320700166" calcext:value-type="float">
            <text:p>14320700166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21.25" calcext:value-type="float">
            <text:p>21,25</text:p>
          </table:table-cell>
          <table:table-cell table:style-name="ce4" office:value-type="date" office:date-value="2025-04-25" calcext:value-type="date">
            <text:p>25/04/2025</text:p>
          </table:table-cell>
          <table:table-cell table:style-name="ce8" office:value-type="float" office:value="18" calcext:value-type="float">
            <text:p><text:s/>18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8" calcext:value-type="float">
            <text:p>-28</text:p>
          </table:table-cell>
          <table:table-cell table:formula="of:=[.L769]*[.N769]" office:value-type="float" office:value="-504" calcext:value-type="float">
            <text:p>-504</text:p>
          </table:table-cell>
          <table:table-cell table:number-columns-repeated="3"/>
          <table:table-cell table:style-name="ce2" table:formula="of:=[.K769]-[.G76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48N478</text:p>
          </table:table-cell>
          <table:table-cell table:style-name="ce2" office:value-type="string" calcext:value-type="string">
            <text:p>N.C.M. s.r.l.</text:p>
          </table:table-cell>
          <table:table-cell table:style-name="ce2" office:value-type="float" office:value="1161630395" calcext:value-type="float">
            <text:p>1161630395</text:p>
          </table:table-cell>
          <table:table-cell table:number-columns-repeated="2" table:style-name="ce4" office:value-type="date" office:date-value="2024-12-24" calcext:value-type="date">
            <text:p>24/12/2024</text:p>
          </table:table-cell>
          <table:table-cell table:style-name="ce2" office:value-type="float" office:value="13675525601" calcext:value-type="float">
            <text:p>13675525601</text:p>
          </table:table-cell>
          <table:table-cell table:style-name="ce6" office:value-type="date" office:date-value="2025-02-03" calcext:value-type="date">
            <text:p>03-feb</text:p>
          </table:table-cell>
          <table:table-cell table:style-name="ce2" office:value-type="float" office:value="1128.82" calcext:value-type="float">
            <text:p>1128,82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8" office:value-type="float" office:value="956.36" calcext:value-type="float">
            <text:p><text:s/>956,3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8" calcext:value-type="float">
            <text:p>-8</text:p>
          </table:table-cell>
          <table:table-cell table:formula="of:=[.L770]*[.N770]" office:value-type="float" office:value="-7650.88" calcext:value-type="float">
            <text:p>-7650,88</text:p>
          </table:table-cell>
          <table:table-cell table:number-columns-repeated="3"/>
          <table:table-cell table:style-name="ce2" table:formula="of:=[.K770]-[.G77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48N478</text:p>
          </table:table-cell>
          <table:table-cell table:style-name="ce2" office:value-type="string" calcext:value-type="string">
            <text:p>RADIO TEAM DI BURIOLI P.E.</text:p>
          </table:table-cell>
          <table:table-cell table:style-name="ce2" office:value-type="string" calcext:value-type="string">
            <text:p>BRLPPL51H29H199L</text:p>
          </table:table-cell>
          <table:table-cell table:number-columns-repeated="2" table:style-name="ce4" office:value-type="date" office:date-value="2025-01-08" calcext:value-type="date">
            <text:p>08/01/2025</text:p>
          </table:table-cell>
          <table:table-cell table:style-name="ce2" office:value-type="float" office:value="13743482317" calcext:value-type="float">
            <text:p>13743482317</text:p>
          </table:table-cell>
          <table:table-cell table:style-name="ce2" office:value-type="string" calcext:value-type="string">
            <text:p>236/E</text:p>
          </table:table-cell>
          <table:table-cell table:style-name="ce2" office:value-type="float" office:value="4225.54" calcext:value-type="float">
            <text:p>4225,54</text:p>
          </table:table-cell>
          <table:table-cell table:style-name="ce4" office:value-type="date" office:date-value="2025-02-07" calcext:value-type="date">
            <text:p>07/02/2025</text:p>
          </table:table-cell>
          <table:table-cell table:style-name="ce8" office:value-type="float" office:value="3579.97" calcext:value-type="float">
            <text:p><text:s/>3.579,97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23" calcext:value-type="float">
            <text:p>-23</text:p>
          </table:table-cell>
          <table:table-cell table:formula="of:=[.L771]*[.N771]" office:value-type="float" office:value="-82339.31" calcext:value-type="float">
            <text:p>-82339,31</text:p>
          </table:table-cell>
          <table:table-cell table:number-columns-repeated="3"/>
          <table:table-cell table:style-name="ce2" table:formula="of:=[.K771]-[.G77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48N478</text:p>
          </table:table-cell>
          <table:table-cell table:style-name="ce2" office:value-type="string" calcext:value-type="string">
            <text:p>Antincendio Lughese S.r.l.</text:p>
          </table:table-cell>
          <table:table-cell table:style-name="ce2" office:value-type="float" office:value="1202130397" calcext:value-type="float">
            <text:p>1202130397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51931318" calcext:value-type="float">
            <text:p>13751931318</text:p>
          </table:table-cell>
          <table:table-cell table:style-name="ce2" office:value-type="string" calcext:value-type="string">
            <text:p>11/P</text:p>
          </table:table-cell>
          <table:table-cell table:style-name="ce2" office:value-type="float" office:value="276.48" calcext:value-type="float">
            <text:p>276,48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234.24" calcext:value-type="float">
            <text:p><text:s/>234,24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1" calcext:value-type="float">
            <text:p>-21</text:p>
          </table:table-cell>
          <table:table-cell table:formula="of:=[.L772]*[.N772]" office:value-type="float" office:value="-4919.04" calcext:value-type="float">
            <text:p>-4919,04</text:p>
          </table:table-cell>
          <table:table-cell table:number-columns-repeated="3"/>
          <table:table-cell table:style-name="ce2" table:formula="of:=[.K772]-[.G77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48N478</text:p>
          </table:table-cell>
          <table:table-cell table:style-name="ce2" office:value-type="string" calcext:value-type="string">
            <text:p>NUOVA OLP S.R.L.</text:p>
          </table:table-cell>
          <table:table-cell table:style-name="ce2" office:value-type="float" office:value="597320399" calcext:value-type="float">
            <text:p>597320399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795869554" calcext:value-type="float">
            <text:p>13795869554</text:p>
          </table:table-cell>
          <table:table-cell table:style-name="ce2" office:value-type="string" calcext:value-type="string">
            <text:p>2/PA</text:p>
          </table:table-cell>
          <table:table-cell table:style-name="ce2" office:value-type="float" office:value="498.9" calcext:value-type="float">
            <text:p>498,9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422.68" calcext:value-type="float">
            <text:p><text:s/>422,68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7" calcext:value-type="float">
            <text:p>-27</text:p>
          </table:table-cell>
          <table:table-cell table:formula="of:=[.L773]*[.N773]" office:value-type="float" office:value="-11412.36" calcext:value-type="float">
            <text:p>-11412,36</text:p>
          </table:table-cell>
          <table:table-cell table:number-columns-repeated="3"/>
          <table:table-cell table:style-name="ce2" table:formula="of:=[.K773]-[.G77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48N478</text:p>
          </table:table-cell>
          <table:table-cell table:style-name="ce2" office:value-type="string" calcext:value-type="string">
            <text:p>NUOVA OLP S.R.L.</text:p>
          </table:table-cell>
          <table:table-cell table:style-name="ce2" office:value-type="float" office:value="597320399" calcext:value-type="float">
            <text:p>597320399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795869987" calcext:value-type="float">
            <text:p>13795869987</text:p>
          </table:table-cell>
          <table:table-cell table:style-name="ce2" office:value-type="string" calcext:value-type="string">
            <text:p>3/PA</text:p>
          </table:table-cell>
          <table:table-cell table:style-name="ce2" office:value-type="float" office:value="4501" calcext:value-type="float">
            <text:p>4501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3813.35" calcext:value-type="float">
            <text:p><text:s/>3.813,35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7" calcext:value-type="float">
            <text:p>-27</text:p>
          </table:table-cell>
          <table:table-cell table:formula="of:=[.L774]*[.N774]" office:value-type="float" office:value="-102960.45" calcext:value-type="float">
            <text:p>-102960,45</text:p>
          </table:table-cell>
          <table:table-cell table:number-columns-repeated="3"/>
          <table:table-cell table:style-name="ce2" table:formula="of:=[.K774]-[.G77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48N478</text:p>
          </table:table-cell>
          <table:table-cell table:style-name="ce2" office:value-type="string" calcext:value-type="string">
            <text:p>Comunica Italia srl</text:p>
          </table:table-cell>
          <table:table-cell table:style-name="ce2" office:value-type="float" office:value="10478691008" calcext:value-type="float">
            <text:p>10478691008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800095880" calcext:value-type="float">
            <text:p>13800095880</text:p>
          </table:table-cell>
          <table:table-cell table:style-name="ce2" office:value-type="string" calcext:value-type="string">
            <text:p>PA03586</text:p>
          </table:table-cell>
          <table:table-cell table:style-name="ce2" office:value-type="float" office:value="1296" calcext:value-type="float">
            <text:p>1296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1098" calcext:value-type="float">
            <text:p><text:s/>1.098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1" calcext:value-type="float">
            <text:p>-21</text:p>
          </table:table-cell>
          <table:table-cell table:formula="of:=[.L775]*[.N775]" office:value-type="float" office:value="-23058" calcext:value-type="float">
            <text:p>-23058</text:p>
          </table:table-cell>
          <table:table-cell table:number-columns-repeated="3"/>
          <table:table-cell table:style-name="ce2" table:formula="of:=[.K775]-[.G77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48N478</text:p>
          </table:table-cell>
          <table:table-cell table:style-name="ce2" office:value-type="string" calcext:value-type="string">
            <text:p>NUOVA OLP S.R.L.</text:p>
          </table:table-cell>
          <table:table-cell table:style-name="ce2" office:value-type="float" office:value="597320399" calcext:value-type="float">
            <text:p>597320399</text:p>
          </table:table-cell>
          <table:table-cell table:number-columns-repeated="2" table:style-name="ce4" office:value-type="date" office:date-value="2025-03-04" calcext:value-type="date">
            <text:p>04/03/2025</text:p>
          </table:table-cell>
          <table:table-cell table:style-name="ce2" office:value-type="float" office:value="14167696900" calcext:value-type="float">
            <text:p>14167696900</text:p>
          </table:table-cell>
          <table:table-cell table:style-name="ce2" office:value-type="string" calcext:value-type="string">
            <text:p>11/PA</text:p>
          </table:table-cell>
          <table:table-cell table:style-name="ce2" office:value-type="float" office:value="65.71" calcext:value-type="float">
            <text:p>65,71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8" office:value-type="float" office:value="55.67" calcext:value-type="float">
            <text:p><text:s/>55,67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3" calcext:value-type="float">
            <text:p>-23</text:p>
          </table:table-cell>
          <table:table-cell table:formula="of:=[.L776]*[.N776]" office:value-type="float" office:value="-1280.41" calcext:value-type="float">
            <text:p>-1280,41</text:p>
          </table:table-cell>
          <table:table-cell table:number-columns-repeated="3"/>
          <table:table-cell table:style-name="ce2" table:formula="of:=[.K776]-[.G77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48N478</text:p>
          </table:table-cell>
          <table:table-cell table:style-name="ce2" office:value-type="string" calcext:value-type="string">
            <text:p>Mediaeventi Srl</text:p>
          </table:table-cell>
          <table:table-cell table:style-name="ce2" office:value-type="float" office:value="12788521008" calcext:value-type="float">
            <text:p>12788521008</text:p>
          </table:table-cell>
          <table:table-cell table:number-columns-repeated="2" table:style-name="ce4" office:value-type="date" office:date-value="2025-03-10" calcext:value-type="date">
            <text:p>10/03/2025</text:p>
          </table:table-cell>
          <table:table-cell table:style-name="ce2" office:value-type="float" office:value="14207822081" calcext:value-type="float">
            <text:p>1420782208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33.6" calcext:value-type="float">
            <text:p>633,6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8" office:value-type="float" office:value="536.8" calcext:value-type="float">
            <text:p><text:s/>536,80 </text:p>
          </table:table-cell>
          <table:table-cell table:style-name="ce4" office:value-type="date" office:date-value="2025-03-18" calcext:value-type="date">
            <text:p>18/03/2025</text:p>
          </table:table-cell>
          <table:table-cell office:value-type="float" office:value="-22" calcext:value-type="float">
            <text:p>-22</text:p>
          </table:table-cell>
          <table:table-cell table:formula="of:=[.L777]*[.N777]" office:value-type="float" office:value="-11809.6" calcext:value-type="float">
            <text:p>-11809,6</text:p>
          </table:table-cell>
          <table:table-cell table:number-columns-repeated="3"/>
          <table:table-cell table:style-name="ce2" table:formula="of:=[.K777]-[.G77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51EMWM</text:p>
          </table:table-cell>
          <table:table-cell table:style-name="ce2" office:value-type="string" calcext:value-type="string">
            <text:p>VILLAGGIO GLOBALE COOPERATIVA SOCIALE</text:p>
          </table:table-cell>
          <table:table-cell table:style-name="ce2" office:value-type="float" office:value="2214290393" calcext:value-type="float">
            <text:p>2214290393</text:p>
          </table:table-cell>
          <table:table-cell table:number-columns-repeated="2" table:style-name="ce4" office:value-type="date" office:date-value="2024-12-14" calcext:value-type="date">
            <text:p>14/12/2024</text:p>
          </table:table-cell>
          <table:table-cell table:style-name="ce2" office:value-type="float" office:value="13594897180" calcext:value-type="float">
            <text:p>13594897180</text:p>
          </table:table-cell>
          <table:table-cell table:style-name="ce2" office:value-type="string" calcext:value-type="string">
            <text:p>166 101</text:p>
          </table:table-cell>
          <table:table-cell table:style-name="ce2" office:value-type="float" office:value="18316.24" calcext:value-type="float">
            <text:p>18316,24</text:p>
          </table:table-cell>
          <table:table-cell table:style-name="ce4" office:value-type="date" office:date-value="2025-01-13" calcext:value-type="date">
            <text:p>13/01/2025</text:p>
          </table:table-cell>
          <table:table-cell table:style-name="ce8" office:value-type="float" office:value="16889.62" calcext:value-type="float">
            <text:p><text:s/>16.889,62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6" calcext:value-type="float">
            <text:p>-6</text:p>
          </table:table-cell>
          <table:table-cell table:formula="of:=[.L778]*[.N778]" office:value-type="float" office:value="-101337.72" calcext:value-type="float">
            <text:p>-101337,72</text:p>
          </table:table-cell>
          <table:table-cell table:number-columns-repeated="3"/>
          <table:table-cell table:style-name="ce2" table:formula="of:=[.K778]-[.G77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51EMWM</text:p>
          </table:table-cell>
          <table:table-cell table:style-name="ce2" office:value-type="string" calcext:value-type="string">
            <text:p>TE.AM S.RL.</text:p>
          </table:table-cell>
          <table:table-cell table:style-name="ce2" office:value-type="float" office:value="1220290397" calcext:value-type="float">
            <text:p>1220290397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770577" calcext:value-type="float">
            <text:p>13612770577</text:p>
          </table:table-cell>
          <table:table-cell table:style-name="ce2" office:value-type="string" calcext:value-type="string">
            <text:p>FPA 3/24</text:p>
          </table:table-cell>
          <table:table-cell table:style-name="ce2" office:value-type="float" office:value="418908.64" calcext:value-type="float">
            <text:p>418908,64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354908.71" calcext:value-type="float">
            <text:p><text:s/>354.908,71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8" calcext:value-type="float">
            <text:p>-8</text:p>
          </table:table-cell>
          <table:table-cell table:formula="of:=[.L779]*[.N779]" office:value-type="float" office:value="-2839269.68" calcext:value-type="float">
            <text:p>-2839269,68</text:p>
          </table:table-cell>
          <table:table-cell table:number-columns-repeated="3"/>
          <table:table-cell table:style-name="ce2" table:formula="of:=[.K779]-[.G77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51EMWM</text:p>
          </table:table-cell>
          <table:table-cell table:style-name="ce2" office:value-type="string" calcext:value-type="string">
            <text:p>Ecosistema s.c.r.l.</text:p>
          </table:table-cell>
          <table:table-cell table:style-name="ce2" office:value-type="float" office:value="1925531202" calcext:value-type="float">
            <text:p>1925531202</text:p>
          </table:table-cell>
          <table:table-cell table:number-columns-repeated="2" table:style-name="ce4" office:value-type="date" office:date-value="2024-12-17" calcext:value-type="date">
            <text:p>17/12/2024</text:p>
          </table:table-cell>
          <table:table-cell table:style-name="ce2" office:value-type="float" office:value="13623082227" calcext:value-type="float">
            <text:p>13623082227</text:p>
          </table:table-cell>
          <table:table-cell table:style-name="ce2" office:value-type="string" calcext:value-type="string">
            <text:p>FATTPA 19_24</text:p>
          </table:table-cell>
          <table:table-cell table:style-name="ce2" office:value-type="float" office:value="4995" calcext:value-type="float">
            <text:p>4995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8" office:value-type="float" office:value="4995" calcext:value-type="float">
            <text:p><text:s/>4.995,00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9" calcext:value-type="float">
            <text:p>-9</text:p>
          </table:table-cell>
          <table:table-cell table:formula="of:=[.L780]*[.N780]" office:value-type="float" office:value="-44955" calcext:value-type="float">
            <text:p>-44955</text:p>
          </table:table-cell>
          <table:table-cell table:number-columns-repeated="3"/>
          <table:table-cell table:style-name="ce2" table:formula="of:=[.K780]-[.G78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51EMWM</text:p>
          </table:table-cell>
          <table:table-cell table:style-name="ce2" office:value-type="string" calcext:value-type="string">
            <text:p>SIREB S.A.S. DI VENOLA CLAUDIO &amp;amp; C.</text:p>
          </table:table-cell>
          <table:table-cell table:style-name="ce2" office:value-type="float" office:value="364500363" calcext:value-type="float">
            <text:p>364500363</text:p>
          </table:table-cell>
          <table:table-cell table:number-columns-repeated="2" table:style-name="ce4" office:value-type="date" office:date-value="2024-12-27" calcext:value-type="date">
            <text:p>27/12/2024</text:p>
          </table:table-cell>
          <table:table-cell table:style-name="ce2" office:value-type="float" office:value="13679637422" calcext:value-type="float">
            <text:p>13679637422</text:p>
          </table:table-cell>
          <table:table-cell table:style-name="ce2" office:value-type="string" calcext:value-type="string">
            <text:p>415/2</text:p>
          </table:table-cell>
          <table:table-cell table:style-name="ce2" office:value-type="float" office:value="86492.22" calcext:value-type="float">
            <text:p>86492,22</text:p>
          </table:table-cell>
          <table:table-cell table:style-name="ce4" office:value-type="date" office:date-value="2025-01-26" calcext:value-type="date">
            <text:p>26/01/2025</text:p>
          </table:table-cell>
          <table:table-cell table:style-name="ce8" office:value-type="float" office:value="73278.13" calcext:value-type="float">
            <text:p><text:s/>73.278,13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8" calcext:value-type="float">
            <text:p>-8</text:p>
          </table:table-cell>
          <table:table-cell table:formula="of:=[.L781]*[.N781]" office:value-type="float" office:value="-586225.04" calcext:value-type="float">
            <text:p>-586225,04</text:p>
          </table:table-cell>
          <table:table-cell table:number-columns-repeated="3"/>
          <table:table-cell table:style-name="ce2" table:formula="of:=[.K781]-[.G78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51EMWM</text:p>
          </table:table-cell>
          <table:table-cell table:style-name="ce2" office:value-type="string" calcext:value-type="string">
            <text:p>SIREB S.A.S. DI VENOLA CLAUDIO &amp;amp; C.</text:p>
          </table:table-cell>
          <table:table-cell table:style-name="ce2" office:value-type="float" office:value="364500363" calcext:value-type="float">
            <text:p>364500363</text:p>
          </table:table-cell>
          <table:table-cell table:number-columns-repeated="2" table:style-name="ce4" office:value-type="date" office:date-value="2024-12-27" calcext:value-type="date">
            <text:p>27/12/2024</text:p>
          </table:table-cell>
          <table:table-cell table:style-name="ce2" office:value-type="float" office:value="13679637709" calcext:value-type="float">
            <text:p>13679637709</text:p>
          </table:table-cell>
          <table:table-cell table:style-name="ce2" office:value-type="string" calcext:value-type="string">
            <text:p>416/2</text:p>
          </table:table-cell>
          <table:table-cell table:style-name="ce2" office:value-type="float" office:value="1290.64" calcext:value-type="float">
            <text:p>1290,64</text:p>
          </table:table-cell>
          <table:table-cell table:style-name="ce4" office:value-type="date" office:date-value="2025-01-26" calcext:value-type="date">
            <text:p>26/01/2025</text:p>
          </table:table-cell>
          <table:table-cell table:style-name="ce8" office:value-type="float" office:value="1093.46" calcext:value-type="float">
            <text:p><text:s/>1.093,46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8" calcext:value-type="float">
            <text:p>-8</text:p>
          </table:table-cell>
          <table:table-cell table:formula="of:=[.L782]*[.N782]" office:value-type="float" office:value="-8747.68" calcext:value-type="float">
            <text:p>-8747,68</text:p>
          </table:table-cell>
          <table:table-cell table:number-columns-repeated="3"/>
          <table:table-cell table:style-name="ce2" table:formula="of:=[.K782]-[.G78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51EMWM</text:p>
          </table:table-cell>
          <table:table-cell table:style-name="ce2" office:value-type="string" calcext:value-type="string">
            <text:p>CERTIMAC SOC. CONS. A R.L.</text:p>
          </table:table-cell>
          <table:table-cell table:style-name="ce2" office:value-type="float" office:value="2200460398" calcext:value-type="float">
            <text:p>2200460398</text:p>
          </table:table-cell>
          <table:table-cell table:number-columns-repeated="2" table:style-name="ce4" office:value-type="date" office:date-value="2025-01-20" calcext:value-type="date">
            <text:p>20/01/2025</text:p>
          </table:table-cell>
          <table:table-cell table:style-name="ce2" office:value-type="float" office:value="13868102593" calcext:value-type="float">
            <text:p>13868102593</text:p>
          </table:table-cell>
          <table:table-cell table:style-name="ce2" office:value-type="string" calcext:value-type="string">
            <text:p>4 FTE</text:p>
          </table:table-cell>
          <table:table-cell table:style-name="ce2" office:value-type="float" office:value="26817.1" calcext:value-type="float">
            <text:p>26817,1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8" office:value-type="float" office:value="22720.04" calcext:value-type="float">
            <text:p><text:s/>22.720,04 </text:p>
          </table:table-cell>
          <table:table-cell table:style-name="ce4" office:value-type="date" office:date-value="2025-01-23" calcext:value-type="date">
            <text:p>23/01/2025</text:p>
          </table:table-cell>
          <table:table-cell office:value-type="float" office:value="-27" calcext:value-type="float">
            <text:p>-27</text:p>
          </table:table-cell>
          <table:table-cell table:formula="of:=[.L783]*[.N783]" office:value-type="float" office:value="-613441.08" calcext:value-type="float">
            <text:p>-613441,08</text:p>
          </table:table-cell>
          <table:table-cell table:number-columns-repeated="3"/>
          <table:table-cell table:style-name="ce2" table:formula="of:=[.K783]-[.G78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51EMWM</text:p>
          </table:table-cell>
          <table:table-cell table:style-name="ce2" office:value-type="string" calcext:value-type="string">
            <text:p>SIREB S.A.S. DI VENOLA CLAUDIO &amp;amp; C.</text:p>
          </table:table-cell>
          <table:table-cell table:style-name="ce2" office:value-type="float" office:value="364500363" calcext:value-type="float">
            <text:p>364500363</text:p>
          </table:table-cell>
          <table:table-cell table:number-columns-repeated="2" table:style-name="ce4" office:value-type="date" office:date-value="2025-01-27" calcext:value-type="date">
            <text:p>27/01/2025</text:p>
          </table:table-cell>
          <table:table-cell table:style-name="ce2" office:value-type="float" office:value="13906185511" calcext:value-type="float">
            <text:p>13906185511</text:p>
          </table:table-cell>
          <table:table-cell table:style-name="ce6" office:value-type="date" office:date-value="2025-02-08" calcext:value-type="date">
            <text:p>08-feb</text:p>
          </table:table-cell>
          <table:table-cell table:style-name="ce2" office:value-type="float" office:value="172.8" calcext:value-type="float">
            <text:p>172,8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8" office:value-type="float" office:value="146.4" calcext:value-type="float">
            <text:p><text:s/>146,40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26" calcext:value-type="float">
            <text:p>-26</text:p>
          </table:table-cell>
          <table:table-cell table:formula="of:=[.L784]*[.N784]" office:value-type="float" office:value="-3806.4" calcext:value-type="float">
            <text:p>-3806,4</text:p>
          </table:table-cell>
          <table:table-cell table:number-columns-repeated="3"/>
          <table:table-cell table:style-name="ce2" table:formula="of:=[.K784]-[.G78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51EMWM</text:p>
          </table:table-cell>
          <table:table-cell table:style-name="ce2" office:value-type="string" calcext:value-type="string">
            <text:p>SIREB S.A.S. DI VENOLA CLAUDIO &amp;amp; C.</text:p>
          </table:table-cell>
          <table:table-cell table:style-name="ce2" office:value-type="float" office:value="364500363" calcext:value-type="float">
            <text:p>364500363</text:p>
          </table:table-cell>
          <table:table-cell table:number-columns-repeated="2" table:style-name="ce4" office:value-type="date" office:date-value="2025-01-27" calcext:value-type="date">
            <text:p>27/01/2025</text:p>
          </table:table-cell>
          <table:table-cell table:style-name="ce2" office:value-type="float" office:value="13906185573" calcext:value-type="float">
            <text:p>13906185573</text:p>
          </table:table-cell>
          <table:table-cell table:style-name="ce6" office:value-type="date" office:date-value="2025-02-09" calcext:value-type="date">
            <text:p>09-feb</text:p>
          </table:table-cell>
          <table:table-cell table:style-name="ce2" office:value-type="float" office:value="115.2" calcext:value-type="float">
            <text:p>115,2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8" office:value-type="float" office:value="97.6" calcext:value-type="float">
            <text:p><text:s/>97,60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26" calcext:value-type="float">
            <text:p>-26</text:p>
          </table:table-cell>
          <table:table-cell table:formula="of:=[.L785]*[.N785]" office:value-type="float" office:value="-2537.6" calcext:value-type="float">
            <text:p>-2537,6</text:p>
          </table:table-cell>
          <table:table-cell table:number-columns-repeated="3"/>
          <table:table-cell table:style-name="ce2" table:formula="of:=[.K785]-[.G78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51EMWM</text:p>
          </table:table-cell>
          <table:table-cell table:style-name="ce2" office:value-type="string" calcext:value-type="string">
            <text:p>ATLANTIDE SOC.COOP SOCIALE PA</text:p>
          </table:table-cell>
          <table:table-cell table:style-name="ce2" office:value-type="float" office:value="1134730397" calcext:value-type="float">
            <text:p>1134730397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1212601" calcext:value-type="float">
            <text:p>14011212601</text:p>
          </table:table-cell>
          <table:table-cell table:style-name="ce2" office:value-type="string" calcext:value-type="string">
            <text:p>46 PA</text:p>
          </table:table-cell>
          <table:table-cell table:style-name="ce2" office:value-type="float" office:value="15873.75" calcext:value-type="float">
            <text:p>15873,75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14120.62" calcext:value-type="float">
            <text:p><text:s/>14.120,62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4" calcext:value-type="float">
            <text:p>-14</text:p>
          </table:table-cell>
          <table:table-cell table:formula="of:=[.L786]*[.N786]" office:value-type="float" office:value="-197688.68" calcext:value-type="float">
            <text:p>-197688,68</text:p>
          </table:table-cell>
          <table:table-cell table:number-columns-repeated="3"/>
          <table:table-cell table:style-name="ce2" table:formula="of:=[.K786]-[.G78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8OQND2</text:p>
          </table:table-cell>
          <table:table-cell table:style-name="ce2" office:value-type="string" calcext:value-type="string">
            <text:p>IL MOSAICO SOCIETA' COOPERATIVA SOCIALE</text:p>
          </table:table-cell>
          <table:table-cell table:style-name="ce2" office:value-type="float" office:value="1935701209" calcext:value-type="float">
            <text:p>1935701209</text:p>
          </table:table-cell>
          <table:table-cell table:number-columns-repeated="2" table:style-name="ce4" office:value-type="date" office:date-value="2024-12-19" calcext:value-type="date">
            <text:p>19/12/2024</text:p>
          </table:table-cell>
          <table:table-cell table:style-name="ce2" office:value-type="float" office:value="13639701664" calcext:value-type="float">
            <text:p>13639701664</text:p>
          </table:table-cell>
          <table:table-cell table:style-name="ce2" office:value-type="string" calcext:value-type="string">
            <text:p>FPA 200014/24</text:p>
          </table:table-cell>
          <table:table-cell table:style-name="ce2" office:value-type="float" office:value="8017.14" calcext:value-type="float">
            <text:p>8017,14</text:p>
          </table:table-cell>
          <table:table-cell table:style-name="ce4" office:value-type="date" office:date-value="2025-01-18" calcext:value-type="date">
            <text:p>18/01/2025</text:p>
          </table:table-cell>
          <table:table-cell table:style-name="ce8" office:value-type="float" office:value="8000" calcext:value-type="float">
            <text:p><text:s/>8.000,0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8" calcext:value-type="float">
            <text:p>-8</text:p>
          </table:table-cell>
          <table:table-cell table:formula="of:=[.L787]*[.N787]" office:value-type="float" office:value="-64000" calcext:value-type="float">
            <text:p>-64000</text:p>
          </table:table-cell>
          <table:table-cell table:number-columns-repeated="3"/>
          <table:table-cell table:style-name="ce2" table:formula="of:=[.K787]-[.G78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0-13" calcext:value-type="date">
            <text:p>13/10/2024</text:p>
          </table:table-cell>
          <table:table-cell table:style-name="ce2" office:value-type="float" office:value="13150114233" calcext:value-type="float">
            <text:p>13150114233</text:p>
          </table:table-cell>
          <table:table-cell table:style-name="ce2" office:value-type="string" calcext:value-type="string">
            <text:p>7X04680345</text:p>
          </table:table-cell>
          <table:table-cell table:style-name="ce2" office:value-type="float" office:value="7331.45" calcext:value-type="float">
            <text:p>7331,45</text:p>
          </table:table-cell>
          <table:table-cell table:style-name="ce4" office:value-type="date" office:date-value="2024-11-12" calcext:value-type="date">
            <text:p>12/11/2024</text:p>
          </table:table-cell>
          <table:table-cell table:style-name="ce8" office:value-type="float" office:value="6211.37" calcext:value-type="float">
            <text:p><text:s/>6.211,37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66" calcext:value-type="float">
            <text:p>66</text:p>
          </table:table-cell>
          <table:table-cell table:formula="of:=[.L788]*[.N788]" office:value-type="float" office:value="409950.42" calcext:value-type="float">
            <text:p>409950,42</text:p>
          </table:table-cell>
          <table:table-cell table:number-columns-repeated="3"/>
          <table:table-cell table:style-name="ce2" table:formula="of:=[.K788]-[.G78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AD Consulting Spa</text:p>
          </table:table-cell>
          <table:table-cell table:style-name="ce2" office:value-type="float" office:value="3410070365" calcext:value-type="float">
            <text:p>3410070365</text:p>
          </table:table-cell>
          <table:table-cell table:number-columns-repeated="2" table:style-name="ce4" office:value-type="date" office:date-value="2024-11-21" calcext:value-type="date">
            <text:p>21/11/2024</text:p>
          </table:table-cell>
          <table:table-cell table:style-name="ce2" office:value-type="float" office:value="13423202493" calcext:value-type="float">
            <text:p>13423202493</text:p>
          </table:table-cell>
          <table:table-cell table:style-name="ce2" office:value-type="string" calcext:value-type="string">
            <text:p>1905/-A</text:p>
          </table:table-cell>
          <table:table-cell table:style-name="ce2" office:value-type="float" office:value="8640" calcext:value-type="float">
            <text:p>8640</text:p>
          </table:table-cell>
          <table:table-cell table:style-name="ce4" office:value-type="date" office:date-value="2024-12-21" calcext:value-type="date">
            <text:p>21/12/2024</text:p>
          </table:table-cell>
          <table:table-cell table:style-name="ce8" office:value-type="float" office:value="7320" calcext:value-type="float">
            <text:p><text:s/>7.320,00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17" calcext:value-type="float">
            <text:p>17</text:p>
          </table:table-cell>
          <table:table-cell table:formula="of:=[.L789]*[.N789]" office:value-type="float" office:value="124440" calcext:value-type="float">
            <text:p>124440</text:p>
          </table:table-cell>
          <table:table-cell table:number-columns-repeated="3"/>
          <table:table-cell table:style-name="ce2" table:formula="of:=[.K789]-[.G78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VODAFONE ITALIA S.p.A.</text:p>
          </table:table-cell>
          <table:table-cell table:style-name="ce2" office:value-type="float" office:value="93026890017" calcext:value-type="float">
            <text:p>93026890017</text:p>
          </table:table-cell>
          <table:table-cell table:number-columns-repeated="2" table:style-name="ce4" office:value-type="date" office:date-value="2024-11-30" calcext:value-type="date">
            <text:p>30/11/2024</text:p>
          </table:table-cell>
          <table:table-cell table:style-name="ce2" office:value-type="float" office:value="13488338038" calcext:value-type="float">
            <text:p>13488338038</text:p>
          </table:table-cell>
          <table:table-cell table:style-name="ce2" office:value-type="string" calcext:value-type="string">
            <text:p>ZZ50511441</text:p>
          </table:table-cell>
          <table:table-cell table:style-name="ce2" office:value-type="float" office:value="1396.22" calcext:value-type="float">
            <text:p>1396,22</text:p>
          </table:table-cell>
          <table:table-cell table:style-name="ce4" office:value-type="date" office:date-value="2024-12-30" calcext:value-type="date">
            <text:p>30/12/2024</text:p>
          </table:table-cell>
          <table:table-cell table:style-name="ce8" office:value-type="float" office:value="1182.91" calcext:value-type="float">
            <text:p><text:s/>1.182,91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8" calcext:value-type="float">
            <text:p>8</text:p>
          </table:table-cell>
          <table:table-cell table:formula="of:=[.L790]*[.N790]" office:value-type="float" office:value="9463.28" calcext:value-type="float">
            <text:p>9463,28</text:p>
          </table:table-cell>
          <table:table-cell table:number-columns-repeated="3"/>
          <table:table-cell table:style-name="ce2" table:formula="of:=[.K790]-[.G79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4" calcext:value-type="date">
            <text:p>14/12/2024</text:p>
          </table:table-cell>
          <table:table-cell table:style-name="ce2" office:value-type="float" office:value="13596365563" calcext:value-type="float">
            <text:p>13596365563</text:p>
          </table:table-cell>
          <table:table-cell table:style-name="ce2" office:value-type="float" office:value="6820241205000830" calcext:value-type="float">
            <text:p>6820241205000830</text:p>
          </table:table-cell>
          <table:table-cell table:style-name="ce2" office:value-type="float" office:value="11855.17" calcext:value-type="float">
            <text:p>11855,17</text:p>
          </table:table-cell>
          <table:table-cell table:style-name="ce4" office:value-type="date" office:date-value="2025-01-13" calcext:value-type="date">
            <text:p>13/01/2025</text:p>
          </table:table-cell>
          <table:table-cell table:style-name="ce8" office:value-type="float" office:value="10043.96" calcext:value-type="float">
            <text:p><text:s/>10.043,96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4" calcext:value-type="float">
            <text:p>4</text:p>
          </table:table-cell>
          <table:table-cell table:formula="of:=[.L791]*[.N791]" office:value-type="float" office:value="40175.84" calcext:value-type="float">
            <text:p>40175,84</text:p>
          </table:table-cell>
          <table:table-cell table:number-columns-repeated="3"/>
          <table:table-cell table:style-name="ce2" table:formula="of:=[.K791]-[.G79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2504" calcext:value-type="float">
            <text:p>13611462504</text:p>
          </table:table-cell>
          <table:table-cell table:style-name="ce2" office:value-type="string" calcext:value-type="string">
            <text:p>8H00946977</text:p>
          </table:table-cell>
          <table:table-cell table:style-name="ce2" office:value-type="float" office:value="27.22" calcext:value-type="float">
            <text:p>27,2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3.06" calcext:value-type="float">
            <text:p><text:s/>23,0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792]*[.N792]" office:value-type="float" office:value="0" calcext:value-type="float">
            <text:p>0</text:p>
          </table:table-cell>
          <table:table-cell table:number-columns-repeated="3"/>
          <table:table-cell table:style-name="ce2" table:formula="of:=[.K792]-[.G79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2620" calcext:value-type="float">
            <text:p>13611462620</text:p>
          </table:table-cell>
          <table:table-cell table:style-name="ce2" office:value-type="string" calcext:value-type="string">
            <text:p>8H00944587</text:p>
          </table:table-cell>
          <table:table-cell table:style-name="ce2" office:value-type="float" office:value="2752" calcext:value-type="float">
            <text:p>27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334" calcext:value-type="float">
            <text:p><text:s/>2.334,0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793]*[.N793]" office:value-type="float" office:value="0" calcext:value-type="float">
            <text:p>0</text:p>
          </table:table-cell>
          <table:table-cell table:number-columns-repeated="3"/>
          <table:table-cell table:style-name="ce2" table:formula="of:=[.K793]-[.G79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2667" calcext:value-type="float">
            <text:p>13611462667</text:p>
          </table:table-cell>
          <table:table-cell table:style-name="ce2" office:value-type="string" calcext:value-type="string">
            <text:p>8H00950087</text:p>
          </table:table-cell>
          <table:table-cell table:style-name="ce2" office:value-type="float" office:value="27.87" calcext:value-type="float">
            <text:p>27,87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3.61" calcext:value-type="float">
            <text:p><text:s/>23,61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794]*[.N794]" office:value-type="float" office:value="0" calcext:value-type="float">
            <text:p>0</text:p>
          </table:table-cell>
          <table:table-cell table:number-columns-repeated="3"/>
          <table:table-cell table:style-name="ce2" table:formula="of:=[.K794]-[.G79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2695" calcext:value-type="float">
            <text:p>13611462695</text:p>
          </table:table-cell>
          <table:table-cell table:style-name="ce2" office:value-type="string" calcext:value-type="string">
            <text:p>8H00944424</text:p>
          </table:table-cell>
          <table:table-cell table:style-name="ce2" office:value-type="float" office:value="63.36" calcext:value-type="float">
            <text:p>63,36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53.68" calcext:value-type="float">
            <text:p><text:s/>53,68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795]*[.N795]" office:value-type="float" office:value="0" calcext:value-type="float">
            <text:p>0</text:p>
          </table:table-cell>
          <table:table-cell table:number-columns-repeated="3"/>
          <table:table-cell table:style-name="ce2" table:formula="of:=[.K795]-[.G79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2765" calcext:value-type="float">
            <text:p>13611462765</text:p>
          </table:table-cell>
          <table:table-cell table:style-name="ce2" office:value-type="string" calcext:value-type="string">
            <text:p>8H00947892</text:p>
          </table:table-cell>
          <table:table-cell table:style-name="ce2" office:value-type="float" office:value="202.59" calcext:value-type="float">
            <text:p>202,59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71.64" calcext:value-type="float">
            <text:p><text:s/>171,64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796]*[.N796]" office:value-type="float" office:value="0" calcext:value-type="float">
            <text:p>0</text:p>
          </table:table-cell>
          <table:table-cell table:number-columns-repeated="3"/>
          <table:table-cell table:style-name="ce2" table:formula="of:=[.K796]-[.G79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2785" calcext:value-type="float">
            <text:p>13611462785</text:p>
          </table:table-cell>
          <table:table-cell table:style-name="ce2" office:value-type="string" calcext:value-type="string">
            <text:p>8H00948301</text:p>
          </table:table-cell>
          <table:table-cell table:style-name="ce2" office:value-type="float" office:value="66.05" calcext:value-type="float">
            <text:p>66,05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55.96" calcext:value-type="float">
            <text:p><text:s/>55,9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797]*[.N797]" office:value-type="float" office:value="0" calcext:value-type="float">
            <text:p>0</text:p>
          </table:table-cell>
          <table:table-cell table:number-columns-repeated="3"/>
          <table:table-cell table:style-name="ce2" table:formula="of:=[.K797]-[.G79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2794" calcext:value-type="float">
            <text:p>13611462794</text:p>
          </table:table-cell>
          <table:table-cell table:style-name="ce2" office:value-type="string" calcext:value-type="string">
            <text:p>8H00947907</text:p>
          </table:table-cell>
          <table:table-cell table:style-name="ce2" office:value-type="float" office:value="15.96" calcext:value-type="float">
            <text:p>15,96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3.52" calcext:value-type="float">
            <text:p><text:s/>13,52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798]*[.N798]" office:value-type="float" office:value="0" calcext:value-type="float">
            <text:p>0</text:p>
          </table:table-cell>
          <table:table-cell table:number-columns-repeated="3"/>
          <table:table-cell table:style-name="ce2" table:formula="of:=[.K798]-[.G79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2821" calcext:value-type="float">
            <text:p>13611462821</text:p>
          </table:table-cell>
          <table:table-cell table:style-name="ce2" office:value-type="string" calcext:value-type="string">
            <text:p>8H00947616</text:p>
          </table:table-cell>
          <table:table-cell table:style-name="ce2" office:value-type="float" office:value="69.12" calcext:value-type="float">
            <text:p>69,1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58.56" calcext:value-type="float">
            <text:p><text:s/>58,5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799]*[.N799]" office:value-type="float" office:value="0" calcext:value-type="float">
            <text:p>0</text:p>
          </table:table-cell>
          <table:table-cell table:number-columns-repeated="3"/>
          <table:table-cell table:style-name="ce2" table:formula="of:=[.K799]-[.G79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3041" calcext:value-type="float">
            <text:p>13611463041</text:p>
          </table:table-cell>
          <table:table-cell table:style-name="ce2" office:value-type="string" calcext:value-type="string">
            <text:p>8H00944604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5.25" calcext:value-type="float">
            <text:p><text:s/>15,25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00]*[.N800]" office:value-type="float" office:value="0" calcext:value-type="float">
            <text:p>0</text:p>
          </table:table-cell>
          <table:table-cell table:number-columns-repeated="3"/>
          <table:table-cell table:style-name="ce2" table:formula="of:=[.K800]-[.G80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3167" calcext:value-type="float">
            <text:p>13611463167</text:p>
          </table:table-cell>
          <table:table-cell table:style-name="ce2" office:value-type="string" calcext:value-type="string">
            <text:p>8H00947493</text:p>
          </table:table-cell>
          <table:table-cell table:style-name="ce2" office:value-type="float" office:value="475.51" calcext:value-type="float">
            <text:p>475,51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402.86" calcext:value-type="float">
            <text:p><text:s/>402,8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01]*[.N801]" office:value-type="float" office:value="0" calcext:value-type="float">
            <text:p>0</text:p>
          </table:table-cell>
          <table:table-cell table:number-columns-repeated="3"/>
          <table:table-cell table:style-name="ce2" table:formula="of:=[.K801]-[.G80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3183" calcext:value-type="float">
            <text:p>13611463183</text:p>
          </table:table-cell>
          <table:table-cell table:style-name="ce2" office:value-type="string" calcext:value-type="string">
            <text:p>8H00948483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02]*[.N802]" office:value-type="float" office:value="0" calcext:value-type="float">
            <text:p>0</text:p>
          </table:table-cell>
          <table:table-cell table:number-columns-repeated="3"/>
          <table:table-cell table:style-name="ce2" table:formula="of:=[.K802]-[.G80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3267" calcext:value-type="float">
            <text:p>13611463267</text:p>
          </table:table-cell>
          <table:table-cell table:style-name="ce2" office:value-type="string" calcext:value-type="string">
            <text:p>8H00946914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03]*[.N803]" office:value-type="float" office:value="0" calcext:value-type="float">
            <text:p>0</text:p>
          </table:table-cell>
          <table:table-cell table:number-columns-repeated="3"/>
          <table:table-cell table:style-name="ce2" table:formula="of:=[.K803]-[.G80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3318" calcext:value-type="float">
            <text:p>13611463318</text:p>
          </table:table-cell>
          <table:table-cell table:style-name="ce2" office:value-type="string" calcext:value-type="string">
            <text:p>8H00950465</text:p>
          </table:table-cell>
          <table:table-cell table:style-name="ce2" office:value-type="float" office:value="34.23" calcext:value-type="float">
            <text:p>34,23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9" calcext:value-type="float">
            <text:p><text:s/>29,00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04]*[.N804]" office:value-type="float" office:value="0" calcext:value-type="float">
            <text:p>0</text:p>
          </table:table-cell>
          <table:table-cell table:number-columns-repeated="3"/>
          <table:table-cell table:style-name="ce2" table:formula="of:=[.K804]-[.G80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3384" calcext:value-type="float">
            <text:p>13611463384</text:p>
          </table:table-cell>
          <table:table-cell table:style-name="ce2" office:value-type="string" calcext:value-type="string">
            <text:p>8H00947862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05]*[.N805]" office:value-type="float" office:value="0" calcext:value-type="float">
            <text:p>0</text:p>
          </table:table-cell>
          <table:table-cell table:number-columns-repeated="3"/>
          <table:table-cell table:style-name="ce2" table:formula="of:=[.K805]-[.G80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3402" calcext:value-type="float">
            <text:p>13611463402</text:p>
          </table:table-cell>
          <table:table-cell table:style-name="ce2" office:value-type="string" calcext:value-type="string">
            <text:p>8H00949792</text:p>
          </table:table-cell>
          <table:table-cell table:style-name="ce2" office:value-type="float" office:value="40680" calcext:value-type="float">
            <text:p>40680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34465" calcext:value-type="float">
            <text:p><text:s/>34.465,00 </text:p>
          </table:table-cell>
          <table:table-cell table:style-name="ce4" office:value-type="date" office:date-value="2025-01-17" calcext:value-type="date">
            <text:p>17/01/2025</text:p>
          </table:table-cell>
          <table:table-cell office:value-type="float" office:value="2" calcext:value-type="float">
            <text:p>2</text:p>
          </table:table-cell>
          <table:table-cell table:formula="of:=[.L806]*[.N806]" office:value-type="float" office:value="68930" calcext:value-type="float">
            <text:p>68930</text:p>
          </table:table-cell>
          <table:table-cell table:number-columns-repeated="3"/>
          <table:table-cell table:style-name="ce2" table:formula="of:=[.K806]-[.G80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1463531" calcext:value-type="float">
            <text:p>13611463531</text:p>
          </table:table-cell>
          <table:table-cell table:style-name="ce2" office:value-type="string" calcext:value-type="string">
            <text:p>8H00947620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07]*[.N807]" office:value-type="float" office:value="0" calcext:value-type="float">
            <text:p>0</text:p>
          </table:table-cell>
          <table:table-cell table:number-columns-repeated="3"/>
          <table:table-cell table:style-name="ce2" table:formula="of:=[.K807]-[.G80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3201" calcext:value-type="float">
            <text:p>13612073201</text:p>
          </table:table-cell>
          <table:table-cell table:style-name="ce2" office:value-type="string" calcext:value-type="string">
            <text:p>8H00948125</text:p>
          </table:table-cell>
          <table:table-cell table:style-name="ce2" office:value-type="float" office:value="202.12" calcext:value-type="float">
            <text:p>202,1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71.24" calcext:value-type="float">
            <text:p><text:s/>171,24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08]*[.N808]" office:value-type="float" office:value="0" calcext:value-type="float">
            <text:p>0</text:p>
          </table:table-cell>
          <table:table-cell table:number-columns-repeated="3"/>
          <table:table-cell table:style-name="ce2" table:formula="of:=[.K808]-[.G80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3298" calcext:value-type="float">
            <text:p>13612073298</text:p>
          </table:table-cell>
          <table:table-cell table:style-name="ce2" office:value-type="string" calcext:value-type="string">
            <text:p>8H00947412</text:p>
          </table:table-cell>
          <table:table-cell table:style-name="ce2" office:value-type="float" office:value="31.1" calcext:value-type="float">
            <text:p>31,1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6.35" calcext:value-type="float">
            <text:p><text:s/>26,35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09]*[.N809]" office:value-type="float" office:value="0" calcext:value-type="float">
            <text:p>0</text:p>
          </table:table-cell>
          <table:table-cell table:number-columns-repeated="3"/>
          <table:table-cell table:style-name="ce2" table:formula="of:=[.K809]-[.G80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3683" calcext:value-type="float">
            <text:p>13612073683</text:p>
          </table:table-cell>
          <table:table-cell table:style-name="ce2" office:value-type="string" calcext:value-type="string">
            <text:p>8H00945269</text:p>
          </table:table-cell>
          <table:table-cell table:style-name="ce2" office:value-type="float" office:value="22.76" calcext:value-type="float">
            <text:p>22,76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9.28" calcext:value-type="float">
            <text:p><text:s/>19,28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10]*[.N810]" office:value-type="float" office:value="0" calcext:value-type="float">
            <text:p>0</text:p>
          </table:table-cell>
          <table:table-cell table:number-columns-repeated="3"/>
          <table:table-cell table:style-name="ce2" table:formula="of:=[.K810]-[.G81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3788" calcext:value-type="float">
            <text:p>13612073788</text:p>
          </table:table-cell>
          <table:table-cell table:style-name="ce2" office:value-type="string" calcext:value-type="string">
            <text:p>8H00947339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11]*[.N811]" office:value-type="float" office:value="0" calcext:value-type="float">
            <text:p>0</text:p>
          </table:table-cell>
          <table:table-cell table:number-columns-repeated="3"/>
          <table:table-cell table:style-name="ce2" table:formula="of:=[.K811]-[.G81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3812" calcext:value-type="float">
            <text:p>13612073812</text:p>
          </table:table-cell>
          <table:table-cell table:style-name="ce2" office:value-type="string" calcext:value-type="string">
            <text:p>8H00948126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12]*[.N812]" office:value-type="float" office:value="0" calcext:value-type="float">
            <text:p>0</text:p>
          </table:table-cell>
          <table:table-cell table:number-columns-repeated="3"/>
          <table:table-cell table:style-name="ce2" table:formula="of:=[.K812]-[.G81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3834" calcext:value-type="float">
            <text:p>13612073834</text:p>
          </table:table-cell>
          <table:table-cell table:style-name="ce2" office:value-type="string" calcext:value-type="string">
            <text:p>8H00948825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13]*[.N813]" office:value-type="float" office:value="0" calcext:value-type="float">
            <text:p>0</text:p>
          </table:table-cell>
          <table:table-cell table:number-columns-repeated="3"/>
          <table:table-cell table:style-name="ce2" table:formula="of:=[.K813]-[.G81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3853" calcext:value-type="float">
            <text:p>13612073853</text:p>
          </table:table-cell>
          <table:table-cell table:style-name="ce2" office:value-type="string" calcext:value-type="string">
            <text:p>8H00947809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14]*[.N814]" office:value-type="float" office:value="0" calcext:value-type="float">
            <text:p>0</text:p>
          </table:table-cell>
          <table:table-cell table:number-columns-repeated="3"/>
          <table:table-cell table:style-name="ce2" table:formula="of:=[.K814]-[.G81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3869" calcext:value-type="float">
            <text:p>13612073869</text:p>
          </table:table-cell>
          <table:table-cell table:style-name="ce2" office:value-type="string" calcext:value-type="string">
            <text:p>8H00944651</text:p>
          </table:table-cell>
          <table:table-cell table:style-name="ce2" office:value-type="float" office:value="69.12" calcext:value-type="float">
            <text:p>69,1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58.56" calcext:value-type="float">
            <text:p><text:s/>58,5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15]*[.N815]" office:value-type="float" office:value="0" calcext:value-type="float">
            <text:p>0</text:p>
          </table:table-cell>
          <table:table-cell table:number-columns-repeated="3"/>
          <table:table-cell table:style-name="ce2" table:formula="of:=[.K815]-[.G81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3888" calcext:value-type="float">
            <text:p>13612073888</text:p>
          </table:table-cell>
          <table:table-cell table:style-name="ce2" office:value-type="string" calcext:value-type="string">
            <text:p>8H00947634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16]*[.N816]" office:value-type="float" office:value="0" calcext:value-type="float">
            <text:p>0</text:p>
          </table:table-cell>
          <table:table-cell table:number-columns-repeated="3"/>
          <table:table-cell table:style-name="ce2" table:formula="of:=[.K816]-[.G81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3987" calcext:value-type="float">
            <text:p>13612073987</text:p>
          </table:table-cell>
          <table:table-cell table:style-name="ce2" office:value-type="string" calcext:value-type="string">
            <text:p>8H00950025</text:p>
          </table:table-cell>
          <table:table-cell table:style-name="ce2" office:value-type="float" office:value="32.35" calcext:value-type="float">
            <text:p>32,35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7.41" calcext:value-type="float">
            <text:p><text:s/>27,41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17]*[.N817]" office:value-type="float" office:value="0" calcext:value-type="float">
            <text:p>0</text:p>
          </table:table-cell>
          <table:table-cell table:number-columns-repeated="3"/>
          <table:table-cell table:style-name="ce2" table:formula="of:=[.K817]-[.G81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4231" calcext:value-type="float">
            <text:p>13612074231</text:p>
          </table:table-cell>
          <table:table-cell table:style-name="ce2" office:value-type="string" calcext:value-type="string">
            <text:p>8H00945560</text:p>
          </table:table-cell>
          <table:table-cell table:style-name="ce2" office:value-type="float" office:value="25.92" calcext:value-type="float">
            <text:p>25,9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1.96" calcext:value-type="float">
            <text:p><text:s/>21,9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18]*[.N818]" office:value-type="float" office:value="0" calcext:value-type="float">
            <text:p>0</text:p>
          </table:table-cell>
          <table:table-cell table:number-columns-repeated="3"/>
          <table:table-cell table:style-name="ce2" table:formula="of:=[.K818]-[.G81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4244" calcext:value-type="float">
            <text:p>13612074244</text:p>
          </table:table-cell>
          <table:table-cell table:style-name="ce2" office:value-type="string" calcext:value-type="string">
            <text:p>8H00948303</text:p>
          </table:table-cell>
          <table:table-cell table:style-name="ce2" office:value-type="float" office:value="16.38" calcext:value-type="float">
            <text:p>16,38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3.88" calcext:value-type="float">
            <text:p><text:s/>13,88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19]*[.N819]" office:value-type="float" office:value="0" calcext:value-type="float">
            <text:p>0</text:p>
          </table:table-cell>
          <table:table-cell table:number-columns-repeated="3"/>
          <table:table-cell table:style-name="ce2" table:formula="of:=[.K819]-[.G81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4366" calcext:value-type="float">
            <text:p>13612074366</text:p>
          </table:table-cell>
          <table:table-cell table:style-name="ce2" office:value-type="string" calcext:value-type="string">
            <text:p>8H00947411</text:p>
          </table:table-cell>
          <table:table-cell table:style-name="ce2" office:value-type="float" office:value="43.02" calcext:value-type="float">
            <text:p>43,0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36.45" calcext:value-type="float">
            <text:p><text:s/>36,45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20]*[.N820]" office:value-type="float" office:value="0" calcext:value-type="float">
            <text:p>0</text:p>
          </table:table-cell>
          <table:table-cell table:number-columns-repeated="3"/>
          <table:table-cell table:style-name="ce2" table:formula="of:=[.K820]-[.G82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4464" calcext:value-type="float">
            <text:p>13612074464</text:p>
          </table:table-cell>
          <table:table-cell table:style-name="ce2" office:value-type="string" calcext:value-type="string">
            <text:p>8H00949226</text:p>
          </table:table-cell>
          <table:table-cell table:style-name="ce2" office:value-type="float" office:value="83.52" calcext:value-type="float">
            <text:p>83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70.76" calcext:value-type="float">
            <text:p><text:s/>70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21]*[.N821]" office:value-type="float" office:value="0" calcext:value-type="float">
            <text:p>0</text:p>
          </table:table-cell>
          <table:table-cell table:number-columns-repeated="3"/>
          <table:table-cell table:style-name="ce2" table:formula="of:=[.K821]-[.G82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4530" calcext:value-type="float">
            <text:p>13612074530</text:p>
          </table:table-cell>
          <table:table-cell table:style-name="ce2" office:value-type="string" calcext:value-type="string">
            <text:p>8H00950328</text:p>
          </table:table-cell>
          <table:table-cell table:style-name="ce2" office:value-type="float" office:value="51.04" calcext:value-type="float">
            <text:p>51,04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43.24" calcext:value-type="float">
            <text:p><text:s/>43,24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22]*[.N822]" office:value-type="float" office:value="0" calcext:value-type="float">
            <text:p>0</text:p>
          </table:table-cell>
          <table:table-cell table:number-columns-repeated="3"/>
          <table:table-cell table:style-name="ce2" table:formula="of:=[.K822]-[.G82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9727" calcext:value-type="float">
            <text:p>13612079727</text:p>
          </table:table-cell>
          <table:table-cell table:style-name="ce2" office:value-type="string" calcext:value-type="string">
            <text:p>8H00947229</text:p>
          </table:table-cell>
          <table:table-cell table:style-name="ce2" office:value-type="float" office:value="12.83" calcext:value-type="float">
            <text:p>12,83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0.87" calcext:value-type="float">
            <text:p><text:s/>10,87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23]*[.N823]" office:value-type="float" office:value="0" calcext:value-type="float">
            <text:p>0</text:p>
          </table:table-cell>
          <table:table-cell table:number-columns-repeated="3"/>
          <table:table-cell table:style-name="ce2" table:formula="of:=[.K823]-[.G8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9982" calcext:value-type="float">
            <text:p>13612079982</text:p>
          </table:table-cell>
          <table:table-cell table:style-name="ce2" office:value-type="string" calcext:value-type="string">
            <text:p>8H00949958</text:p>
          </table:table-cell>
          <table:table-cell table:style-name="ce2" office:value-type="float" office:value="15.96" calcext:value-type="float">
            <text:p>15,96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3.52" calcext:value-type="float">
            <text:p><text:s/>13,52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24]*[.N824]" office:value-type="float" office:value="0" calcext:value-type="float">
            <text:p>0</text:p>
          </table:table-cell>
          <table:table-cell table:number-columns-repeated="3"/>
          <table:table-cell table:style-name="ce2" table:formula="of:=[.K824]-[.G82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79994" calcext:value-type="float">
            <text:p>13612079994</text:p>
          </table:table-cell>
          <table:table-cell table:style-name="ce2" office:value-type="string" calcext:value-type="string">
            <text:p>8H00944605</text:p>
          </table:table-cell>
          <table:table-cell table:style-name="ce2" office:value-type="float" office:value="13.68" calcext:value-type="float">
            <text:p>13,68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1.59" calcext:value-type="float">
            <text:p><text:s/>11,59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25]*[.N825]" office:value-type="float" office:value="0" calcext:value-type="float">
            <text:p>0</text:p>
          </table:table-cell>
          <table:table-cell table:number-columns-repeated="3"/>
          <table:table-cell table:style-name="ce2" table:formula="of:=[.K825]-[.G82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227" calcext:value-type="float">
            <text:p>13612080227</text:p>
          </table:table-cell>
          <table:table-cell table:style-name="ce2" office:value-type="string" calcext:value-type="string">
            <text:p>8H00949957</text:p>
          </table:table-cell>
          <table:table-cell table:style-name="ce2" office:value-type="float" office:value="25.92" calcext:value-type="float">
            <text:p>25,9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1.96" calcext:value-type="float">
            <text:p><text:s/>21,9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26]*[.N826]" office:value-type="float" office:value="0" calcext:value-type="float">
            <text:p>0</text:p>
          </table:table-cell>
          <table:table-cell table:number-columns-repeated="3"/>
          <table:table-cell table:style-name="ce2" table:formula="of:=[.K826]-[.G82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248" calcext:value-type="float">
            <text:p>13612080248</text:p>
          </table:table-cell>
          <table:table-cell table:style-name="ce2" office:value-type="string" calcext:value-type="string">
            <text:p>8H00944119</text:p>
          </table:table-cell>
          <table:table-cell table:style-name="ce2" office:value-type="float" office:value="13.74" calcext:value-type="float">
            <text:p>13,74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1.64" calcext:value-type="float">
            <text:p><text:s/>11,64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27]*[.N827]" office:value-type="float" office:value="0" calcext:value-type="float">
            <text:p>0</text:p>
          </table:table-cell>
          <table:table-cell table:number-columns-repeated="3"/>
          <table:table-cell table:style-name="ce2" table:formula="of:=[.K827]-[.G82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322" calcext:value-type="float">
            <text:p>13612080322</text:p>
          </table:table-cell>
          <table:table-cell table:style-name="ce2" office:value-type="string" calcext:value-type="string">
            <text:p>8H00944458</text:p>
          </table:table-cell>
          <table:table-cell table:style-name="ce2" office:value-type="float" office:value="69.12" calcext:value-type="float">
            <text:p>69,1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58.56" calcext:value-type="float">
            <text:p><text:s/>58,5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28]*[.N828]" office:value-type="float" office:value="0" calcext:value-type="float">
            <text:p>0</text:p>
          </table:table-cell>
          <table:table-cell table:number-columns-repeated="3"/>
          <table:table-cell table:style-name="ce2" table:formula="of:=[.K828]-[.G82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396" calcext:value-type="float">
            <text:p>13612080396</text:p>
          </table:table-cell>
          <table:table-cell table:style-name="ce2" office:value-type="string" calcext:value-type="string">
            <text:p>8H00948094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29]*[.N829]" office:value-type="float" office:value="0" calcext:value-type="float">
            <text:p>0</text:p>
          </table:table-cell>
          <table:table-cell table:number-columns-repeated="3"/>
          <table:table-cell table:style-name="ce2" table:formula="of:=[.K829]-[.G82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408" calcext:value-type="float">
            <text:p>13612080408</text:p>
          </table:table-cell>
          <table:table-cell table:style-name="ce2" office:value-type="string" calcext:value-type="string">
            <text:p>8H00944247</text:p>
          </table:table-cell>
          <table:table-cell table:style-name="ce2" office:value-type="float" office:value="31.88" calcext:value-type="float">
            <text:p>31,88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7.01" calcext:value-type="float">
            <text:p><text:s/>27,01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30]*[.N830]" office:value-type="float" office:value="0" calcext:value-type="float">
            <text:p>0</text:p>
          </table:table-cell>
          <table:table-cell table:number-columns-repeated="3"/>
          <table:table-cell table:style-name="ce2" table:formula="of:=[.K830]-[.G83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420" calcext:value-type="float">
            <text:p>13612080420</text:p>
          </table:table-cell>
          <table:table-cell table:style-name="ce2" office:value-type="string" calcext:value-type="string">
            <text:p>8H00944521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31]*[.N831]" office:value-type="float" office:value="0" calcext:value-type="float">
            <text:p>0</text:p>
          </table:table-cell>
          <table:table-cell table:number-columns-repeated="3"/>
          <table:table-cell table:style-name="ce2" table:formula="of:=[.K831]-[.G83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445" calcext:value-type="float">
            <text:p>13612080445</text:p>
          </table:table-cell>
          <table:table-cell table:style-name="ce2" office:value-type="string" calcext:value-type="string">
            <text:p>8H00947668</text:p>
          </table:table-cell>
          <table:table-cell table:style-name="ce2" office:value-type="float" office:value="13.15" calcext:value-type="float">
            <text:p>13,15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1.14" calcext:value-type="float">
            <text:p><text:s/>11,14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32]*[.N832]" office:value-type="float" office:value="0" calcext:value-type="float">
            <text:p>0</text:p>
          </table:table-cell>
          <table:table-cell table:number-columns-repeated="3"/>
          <table:table-cell table:style-name="ce2" table:formula="of:=[.K832]-[.G83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459" calcext:value-type="float">
            <text:p>13612080459</text:p>
          </table:table-cell>
          <table:table-cell table:style-name="ce2" office:value-type="string" calcext:value-type="string">
            <text:p>8H00948457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33]*[.N833]" office:value-type="float" office:value="0" calcext:value-type="float">
            <text:p>0</text:p>
          </table:table-cell>
          <table:table-cell table:number-columns-repeated="3"/>
          <table:table-cell table:style-name="ce2" table:formula="of:=[.K833]-[.G83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481" calcext:value-type="float">
            <text:p>13612080481</text:p>
          </table:table-cell>
          <table:table-cell table:style-name="ce2" office:value-type="string" calcext:value-type="string">
            <text:p>8H00947776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34]*[.N834]" office:value-type="float" office:value="0" calcext:value-type="float">
            <text:p>0</text:p>
          </table:table-cell>
          <table:table-cell table:number-columns-repeated="3"/>
          <table:table-cell table:style-name="ce2" table:formula="of:=[.K834]-[.G83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531" calcext:value-type="float">
            <text:p>13612080531</text:p>
          </table:table-cell>
          <table:table-cell table:style-name="ce2" office:value-type="string" calcext:value-type="string">
            <text:p>8H00948436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35]*[.N835]" office:value-type="float" office:value="0" calcext:value-type="float">
            <text:p>0</text:p>
          </table:table-cell>
          <table:table-cell table:number-columns-repeated="3"/>
          <table:table-cell table:style-name="ce2" table:formula="of:=[.K835]-[.G83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604" calcext:value-type="float">
            <text:p>13612080604</text:p>
          </table:table-cell>
          <table:table-cell table:style-name="ce2" office:value-type="string" calcext:value-type="string">
            <text:p>8H00949603</text:p>
          </table:table-cell>
          <table:table-cell table:style-name="ce2" office:value-type="float" office:value="69.12" calcext:value-type="float">
            <text:p>69,1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58.56" calcext:value-type="float">
            <text:p><text:s/>58,5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36]*[.N836]" office:value-type="float" office:value="0" calcext:value-type="float">
            <text:p>0</text:p>
          </table:table-cell>
          <table:table-cell table:number-columns-repeated="3"/>
          <table:table-cell table:style-name="ce2" table:formula="of:=[.K836]-[.G83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713" calcext:value-type="float">
            <text:p>13612080713</text:p>
          </table:table-cell>
          <table:table-cell table:style-name="ce2" office:value-type="string" calcext:value-type="string">
            <text:p>8H00947659</text:p>
          </table:table-cell>
          <table:table-cell table:style-name="ce2" office:value-type="float" office:value="7.06" calcext:value-type="float">
            <text:p>7,06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5.98" calcext:value-type="float">
            <text:p><text:s/>5,98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37]*[.N837]" office:value-type="float" office:value="0" calcext:value-type="float">
            <text:p>0</text:p>
          </table:table-cell>
          <table:table-cell table:number-columns-repeated="3"/>
          <table:table-cell table:style-name="ce2" table:formula="of:=[.K837]-[.G83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751" calcext:value-type="float">
            <text:p>13612080751</text:p>
          </table:table-cell>
          <table:table-cell table:style-name="ce2" office:value-type="string" calcext:value-type="string">
            <text:p>8H00944094</text:p>
          </table:table-cell>
          <table:table-cell table:style-name="ce2" office:value-type="float" office:value="69.12" calcext:value-type="float">
            <text:p>69,1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58.56" calcext:value-type="float">
            <text:p><text:s/>58,5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38]*[.N838]" office:value-type="float" office:value="0" calcext:value-type="float">
            <text:p>0</text:p>
          </table:table-cell>
          <table:table-cell table:number-columns-repeated="3"/>
          <table:table-cell table:style-name="ce2" table:formula="of:=[.K838]-[.G83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836" calcext:value-type="float">
            <text:p>13612080836</text:p>
          </table:table-cell>
          <table:table-cell table:style-name="ce2" office:value-type="string" calcext:value-type="string">
            <text:p>8H00947906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39]*[.N839]" office:value-type="float" office:value="0" calcext:value-type="float">
            <text:p>0</text:p>
          </table:table-cell>
          <table:table-cell table:number-columns-repeated="3"/>
          <table:table-cell table:style-name="ce2" table:formula="of:=[.K839]-[.G83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0881" calcext:value-type="float">
            <text:p>13612080881</text:p>
          </table:table-cell>
          <table:table-cell table:style-name="ce2" office:value-type="string" calcext:value-type="string">
            <text:p>8H00950033</text:p>
          </table:table-cell>
          <table:table-cell table:style-name="ce2" office:value-type="float" office:value="27.22" calcext:value-type="float">
            <text:p>27,2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3.06" calcext:value-type="float">
            <text:p><text:s/>23,0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40]*[.N840]" office:value-type="float" office:value="0" calcext:value-type="float">
            <text:p>0</text:p>
          </table:table-cell>
          <table:table-cell table:number-columns-repeated="3"/>
          <table:table-cell table:style-name="ce2" table:formula="of:=[.K840]-[.G84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5438" calcext:value-type="float">
            <text:p>13612085438</text:p>
          </table:table-cell>
          <table:table-cell table:style-name="ce2" office:value-type="string" calcext:value-type="string">
            <text:p>8H00947559</text:p>
          </table:table-cell>
          <table:table-cell table:style-name="ce2" office:value-type="float" office:value="45.87" calcext:value-type="float">
            <text:p>45,87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38.86" calcext:value-type="float">
            <text:p><text:s/>38,8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41]*[.N841]" office:value-type="float" office:value="0" calcext:value-type="float">
            <text:p>0</text:p>
          </table:table-cell>
          <table:table-cell table:number-columns-repeated="3"/>
          <table:table-cell table:style-name="ce2" table:formula="of:=[.K841]-[.G84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5978" calcext:value-type="float">
            <text:p>13612085978</text:p>
          </table:table-cell>
          <table:table-cell table:style-name="ce2" office:value-type="string" calcext:value-type="string">
            <text:p>8H00946788</text:p>
          </table:table-cell>
          <table:table-cell table:style-name="ce2" office:value-type="float" office:value="13.79" calcext:value-type="float">
            <text:p>13,79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1.68" calcext:value-type="float">
            <text:p><text:s/>11,68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42]*[.N842]" office:value-type="float" office:value="0" calcext:value-type="float">
            <text:p>0</text:p>
          </table:table-cell>
          <table:table-cell table:number-columns-repeated="3"/>
          <table:table-cell table:style-name="ce2" table:formula="of:=[.K842]-[.G84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000" calcext:value-type="float">
            <text:p>13612086000</text:p>
          </table:table-cell>
          <table:table-cell table:style-name="ce2" office:value-type="string" calcext:value-type="string">
            <text:p>8H00947492</text:p>
          </table:table-cell>
          <table:table-cell table:style-name="ce2" office:value-type="float" office:value="27.24" calcext:value-type="float">
            <text:p>27,24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3.08" calcext:value-type="float">
            <text:p><text:s/>23,08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43]*[.N843]" office:value-type="float" office:value="0" calcext:value-type="float">
            <text:p>0</text:p>
          </table:table-cell>
          <table:table-cell table:number-columns-repeated="3"/>
          <table:table-cell table:style-name="ce2" table:formula="of:=[.K843]-[.G84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023" calcext:value-type="float">
            <text:p>13612086023</text:p>
          </table:table-cell>
          <table:table-cell table:style-name="ce2" office:value-type="string" calcext:value-type="string">
            <text:p>8H00947372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44]*[.N844]" office:value-type="float" office:value="0" calcext:value-type="float">
            <text:p>0</text:p>
          </table:table-cell>
          <table:table-cell table:number-columns-repeated="3"/>
          <table:table-cell table:style-name="ce2" table:formula="of:=[.K844]-[.G84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047" calcext:value-type="float">
            <text:p>13612086047</text:p>
          </table:table-cell>
          <table:table-cell table:style-name="ce2" office:value-type="string" calcext:value-type="string">
            <text:p>8H00946824</text:p>
          </table:table-cell>
          <table:table-cell table:style-name="ce2" office:value-type="float" office:value="69.12" calcext:value-type="float">
            <text:p>69,1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58.56" calcext:value-type="float">
            <text:p><text:s/>58,5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45]*[.N845]" office:value-type="float" office:value="0" calcext:value-type="float">
            <text:p>0</text:p>
          </table:table-cell>
          <table:table-cell table:number-columns-repeated="3"/>
          <table:table-cell table:style-name="ce2" table:formula="of:=[.K845]-[.G84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084" calcext:value-type="float">
            <text:p>13612086084</text:p>
          </table:table-cell>
          <table:table-cell table:style-name="ce2" office:value-type="string" calcext:value-type="string">
            <text:p>8H00948880</text:p>
          </table:table-cell>
          <table:table-cell table:style-name="ce2" office:value-type="float" office:value="29.25" calcext:value-type="float">
            <text:p>29,25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4.78" calcext:value-type="float">
            <text:p><text:s/>24,78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46]*[.N846]" office:value-type="float" office:value="0" calcext:value-type="float">
            <text:p>0</text:p>
          </table:table-cell>
          <table:table-cell table:number-columns-repeated="3"/>
          <table:table-cell table:style-name="ce2" table:formula="of:=[.K846]-[.G84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110" calcext:value-type="float">
            <text:p>13612086110</text:p>
          </table:table-cell>
          <table:table-cell table:style-name="ce2" office:value-type="string" calcext:value-type="string">
            <text:p>8H00950034</text:p>
          </table:table-cell>
          <table:table-cell table:style-name="ce2" office:value-type="float" office:value="40.44" calcext:value-type="float">
            <text:p>40,44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34.26" calcext:value-type="float">
            <text:p><text:s/>34,2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47]*[.N847]" office:value-type="float" office:value="0" calcext:value-type="float">
            <text:p>0</text:p>
          </table:table-cell>
          <table:table-cell table:number-columns-repeated="3"/>
          <table:table-cell table:style-name="ce2" table:formula="of:=[.K847]-[.G84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123" calcext:value-type="float">
            <text:p>13612086123</text:p>
          </table:table-cell>
          <table:table-cell table:style-name="ce2" office:value-type="string" calcext:value-type="string">
            <text:p>8H00950299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48]*[.N848]" office:value-type="float" office:value="0" calcext:value-type="float">
            <text:p>0</text:p>
          </table:table-cell>
          <table:table-cell table:number-columns-repeated="3"/>
          <table:table-cell table:style-name="ce2" table:formula="of:=[.K848]-[.G84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128" calcext:value-type="float">
            <text:p>13612086128</text:p>
          </table:table-cell>
          <table:table-cell table:style-name="ce2" office:value-type="string" calcext:value-type="string">
            <text:p>8H00947698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49]*[.N849]" office:value-type="float" office:value="0" calcext:value-type="float">
            <text:p>0</text:p>
          </table:table-cell>
          <table:table-cell table:number-columns-repeated="3"/>
          <table:table-cell table:style-name="ce2" table:formula="of:=[.K849]-[.G84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134" calcext:value-type="float">
            <text:p>13612086134</text:p>
          </table:table-cell>
          <table:table-cell table:style-name="ce2" office:value-type="string" calcext:value-type="string">
            <text:p>8H00947679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50]*[.N850]" office:value-type="float" office:value="0" calcext:value-type="float">
            <text:p>0</text:p>
          </table:table-cell>
          <table:table-cell table:number-columns-repeated="3"/>
          <table:table-cell table:style-name="ce2" table:formula="of:=[.K850]-[.G85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157" calcext:value-type="float">
            <text:p>13612086157</text:p>
          </table:table-cell>
          <table:table-cell table:style-name="ce2" office:value-type="string" calcext:value-type="string">
            <text:p>8H00949633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51]*[.N851]" office:value-type="float" office:value="0" calcext:value-type="float">
            <text:p>0</text:p>
          </table:table-cell>
          <table:table-cell table:number-columns-repeated="3"/>
          <table:table-cell table:style-name="ce2" table:formula="of:=[.K851]-[.G85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272" calcext:value-type="float">
            <text:p>13612086272</text:p>
          </table:table-cell>
          <table:table-cell table:style-name="ce2" office:value-type="string" calcext:value-type="string">
            <text:p>8H00947863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52]*[.N852]" office:value-type="float" office:value="0" calcext:value-type="float">
            <text:p>0</text:p>
          </table:table-cell>
          <table:table-cell table:number-columns-repeated="3"/>
          <table:table-cell table:style-name="ce2" table:formula="of:=[.K852]-[.G85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471" calcext:value-type="float">
            <text:p>13612086471</text:p>
          </table:table-cell>
          <table:table-cell table:style-name="ce2" office:value-type="string" calcext:value-type="string">
            <text:p>8H00948417</text:p>
          </table:table-cell>
          <table:table-cell table:style-name="ce2" office:value-type="float" office:value="15.96" calcext:value-type="float">
            <text:p>15,96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13.52" calcext:value-type="float">
            <text:p><text:s/>13,52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53]*[.N853]" office:value-type="float" office:value="0" calcext:value-type="float">
            <text:p>0</text:p>
          </table:table-cell>
          <table:table-cell table:number-columns-repeated="3"/>
          <table:table-cell table:style-name="ce2" table:formula="of:=[.K853]-[.G85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521" calcext:value-type="float">
            <text:p>13612086521</text:p>
          </table:table-cell>
          <table:table-cell table:style-name="ce2" office:value-type="string" calcext:value-type="string">
            <text:p>8H00946581</text:p>
          </table:table-cell>
          <table:table-cell table:style-name="ce2" office:value-type="float" office:value="23.75" calcext:value-type="float">
            <text:p>23,75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0.12" calcext:value-type="float">
            <text:p><text:s/>20,12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54]*[.N854]" office:value-type="float" office:value="0" calcext:value-type="float">
            <text:p>0</text:p>
          </table:table-cell>
          <table:table-cell table:number-columns-repeated="3"/>
          <table:table-cell table:style-name="ce2" table:formula="of:=[.K854]-[.G85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4-12-16" calcext:value-type="date">
            <text:p>16/12/2024</text:p>
          </table:table-cell>
          <table:table-cell table:style-name="ce2" office:value-type="float" office:value="13612086620" calcext:value-type="float">
            <text:p>13612086620</text:p>
          </table:table-cell>
          <table:table-cell table:style-name="ce2" office:value-type="string" calcext:value-type="string">
            <text:p>8H00948283</text:p>
          </table:table-cell>
          <table:table-cell table:style-name="ce2" office:value-type="float" office:value="25.92" calcext:value-type="float">
            <text:p>25,92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8" office:value-type="float" office:value="21.96" calcext:value-type="float">
            <text:p><text:s/>21,96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0" calcext:value-type="float">
            <text:p>0</text:p>
          </table:table-cell>
          <table:table-cell table:formula="of:=[.L855]*[.N855]" office:value-type="float" office:value="0" calcext:value-type="float">
            <text:p>0</text:p>
          </table:table-cell>
          <table:table-cell table:number-columns-repeated="3"/>
          <table:table-cell table:style-name="ce2" table:formula="of:=[.K855]-[.G85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SINORA SRL</text:p>
          </table:table-cell>
          <table:table-cell table:style-name="ce2" office:value-type="float" office:value="2067170403" calcext:value-type="float">
            <text:p>2067170403</text:p>
          </table:table-cell>
          <table:table-cell table:number-columns-repeated="2" table:style-name="ce4" office:value-type="date" office:date-value="2024-12-19" calcext:value-type="date">
            <text:p>19/12/2024</text:p>
          </table:table-cell>
          <table:table-cell table:style-name="ce2" office:value-type="float" office:value="13644093282" calcext:value-type="float">
            <text:p>13644093282</text:p>
          </table:table-cell>
          <table:table-cell table:style-name="ce2" office:value-type="string" calcext:value-type="string">
            <text:p>507/P.A.</text:p>
          </table:table-cell>
          <table:table-cell table:style-name="ce2" office:value-type="float" office:value="8121.6" calcext:value-type="float">
            <text:p>8121,6</text:p>
          </table:table-cell>
          <table:table-cell table:style-name="ce4" office:value-type="date" office:date-value="2025-01-18" calcext:value-type="date">
            <text:p>18/01/2025</text:p>
          </table:table-cell>
          <table:table-cell table:style-name="ce8" office:value-type="float" office:value="6880.8" calcext:value-type="float">
            <text:p><text:s/>6.880,80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1" calcext:value-type="float">
            <text:p>-11</text:p>
          </table:table-cell>
          <table:table-cell table:formula="of:=[.L856]*[.N856]" office:value-type="float" office:value="-75688.8" calcext:value-type="float">
            <text:p>-75688,8</text:p>
          </table:table-cell>
          <table:table-cell table:number-columns-repeated="3"/>
          <table:table-cell table:style-name="ce2" table:formula="of:=[.K856]-[.G85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DATAGRAPH SRL</text:p>
          </table:table-cell>
          <table:table-cell table:style-name="ce2" office:value-type="float" office:value="695690362" calcext:value-type="float">
            <text:p>695690362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49526682" calcext:value-type="float">
            <text:p>13649526682</text:p>
          </table:table-cell>
          <table:table-cell table:style-name="ce2" office:value-type="string" calcext:value-type="string">
            <text:p>1276/24</text:p>
          </table:table-cell>
          <table:table-cell table:style-name="ce2" office:value-type="float" office:value="8953.34" calcext:value-type="float">
            <text:p>8953,34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7585.47" calcext:value-type="float">
            <text:p><text:s/>7.585,47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2" calcext:value-type="float">
            <text:p>-12</text:p>
          </table:table-cell>
          <table:table-cell table:formula="of:=[.L857]*[.N857]" office:value-type="float" office:value="-91025.64" calcext:value-type="float">
            <text:p>-91025,64</text:p>
          </table:table-cell>
          <table:table-cell table:number-columns-repeated="3"/>
          <table:table-cell table:style-name="ce2" table:formula="of:=[.K857]-[.G85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SEI MARC S.r.l.</text:p>
          </table:table-cell>
          <table:table-cell table:style-name="ce2" office:value-type="float" office:value="988840393" calcext:value-type="float">
            <text:p>988840393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52241550" calcext:value-type="float">
            <text:p>13652241550</text:p>
          </table:table-cell>
          <table:table-cell table:style-name="ce2" office:value-type="string" calcext:value-type="string">
            <text:p>43/E</text:p>
          </table:table-cell>
          <table:table-cell table:style-name="ce2" office:value-type="float" office:value="295.2" calcext:value-type="float">
            <text:p>295,2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250.1" calcext:value-type="float">
            <text:p><text:s/>250,10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2" calcext:value-type="float">
            <text:p>-12</text:p>
          </table:table-cell>
          <table:table-cell table:formula="of:=[.L858]*[.N858]" office:value-type="float" office:value="-3001.2" calcext:value-type="float">
            <text:p>-3001,2</text:p>
          </table:table-cell>
          <table:table-cell table:number-columns-repeated="3"/>
          <table:table-cell table:style-name="ce2" table:formula="of:=[.K858]-[.G85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SEI MARC S.r.l.</text:p>
          </table:table-cell>
          <table:table-cell table:style-name="ce2" office:value-type="float" office:value="988840393" calcext:value-type="float">
            <text:p>988840393</text:p>
          </table:table-cell>
          <table:table-cell table:number-columns-repeated="2" table:style-name="ce4" office:value-type="date" office:date-value="2024-12-20" calcext:value-type="date">
            <text:p>20/12/2024</text:p>
          </table:table-cell>
          <table:table-cell table:style-name="ce2" office:value-type="float" office:value="13652241928" calcext:value-type="float">
            <text:p>13652241928</text:p>
          </table:table-cell>
          <table:table-cell table:style-name="ce2" office:value-type="string" calcext:value-type="string">
            <text:p>45/E</text:p>
          </table:table-cell>
          <table:table-cell table:style-name="ce2" office:value-type="float" office:value="35487.6" calcext:value-type="float">
            <text:p>35487,6</text:p>
          </table:table-cell>
          <table:table-cell table:style-name="ce4" office:value-type="date" office:date-value="2025-01-19" calcext:value-type="date">
            <text:p>19/01/2025</text:p>
          </table:table-cell>
          <table:table-cell table:style-name="ce8" office:value-type="float" office:value="30065.88" calcext:value-type="float">
            <text:p><text:s/>30.065,88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2" calcext:value-type="float">
            <text:p>-12</text:p>
          </table:table-cell>
          <table:table-cell table:formula="of:=[.L859]*[.N859]" office:value-type="float" office:value="-360790.56" calcext:value-type="float">
            <text:p>-360790,56</text:p>
          </table:table-cell>
          <table:table-cell table:number-columns-repeated="3"/>
          <table:table-cell table:style-name="ce2" table:formula="of:=[.K859]-[.G85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C.A.D.F. S.p.A.</text:p>
          </table:table-cell>
          <table:table-cell table:style-name="ce2" office:value-type="float" office:value="1280290386" calcext:value-type="float">
            <text:p>1280290386</text:p>
          </table:table-cell>
          <table:table-cell table:number-columns-repeated="2" table:style-name="ce4" office:value-type="date" office:date-value="2024-12-23" calcext:value-type="date">
            <text:p>23/12/2024</text:p>
          </table:table-cell>
          <table:table-cell table:style-name="ce2" office:value-type="float" office:value="13667161549" calcext:value-type="float">
            <text:p>13667161549</text:p>
          </table:table-cell>
          <table:table-cell table:style-name="ce2" office:value-type="string" calcext:value-type="string">
            <text:p>86/PA</text:p>
          </table:table-cell>
          <table:table-cell table:style-name="ce2" office:value-type="float" office:value="11520" calcext:value-type="float">
            <text:p>11520</text:p>
          </table:table-cell>
          <table:table-cell table:style-name="ce4" office:value-type="date" office:date-value="2025-01-22" calcext:value-type="date">
            <text:p>22/01/2025</text:p>
          </table:table-cell>
          <table:table-cell table:style-name="ce8" office:value-type="float" office:value="9760" calcext:value-type="float">
            <text:p><text:s/>9.760,00 </text:p>
          </table:table-cell>
          <table:table-cell table:style-name="ce4" office:value-type="date" office:date-value="2025-01-07" calcext:value-type="date">
            <text:p>07/01/2025</text:p>
          </table:table-cell>
          <table:table-cell office:value-type="float" office:value="-15" calcext:value-type="float">
            <text:p>-15</text:p>
          </table:table-cell>
          <table:table-cell table:formula="of:=[.L860]*[.N860]" office:value-type="float" office:value="-146400" calcext:value-type="float">
            <text:p>-146400</text:p>
          </table:table-cell>
          <table:table-cell table:number-columns-repeated="3"/>
          <table:table-cell table:style-name="ce2" table:formula="of:=[.K860]-[.G86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GAMIE S.R.L.</text:p>
          </table:table-cell>
          <table:table-cell table:style-name="ce2" office:value-type="float" office:value="181520396" calcext:value-type="float">
            <text:p>181520396</text:p>
          </table:table-cell>
          <table:table-cell table:number-columns-repeated="2" table:style-name="ce4" office:value-type="date" office:date-value="2024-12-24" calcext:value-type="date">
            <text:p>24/12/2024</text:p>
          </table:table-cell>
          <table:table-cell table:style-name="ce2" office:value-type="float" office:value="13672193603" calcext:value-type="float">
            <text:p>13672193603</text:p>
          </table:table-cell>
          <table:table-cell table:style-name="ce2" office:value-type="string" calcext:value-type="string">
            <text:p>156/S</text:p>
          </table:table-cell>
          <table:table-cell table:style-name="ce2" office:value-type="float" office:value="9561.6" calcext:value-type="float">
            <text:p>9561,6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8" office:value-type="float" office:value="8100.8" calcext:value-type="float">
            <text:p><text:s/>8.100,80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13" calcext:value-type="float">
            <text:p>-13</text:p>
          </table:table-cell>
          <table:table-cell table:formula="of:=[.L861]*[.N861]" office:value-type="float" office:value="-105310.4" calcext:value-type="float">
            <text:p>-105310,4</text:p>
          </table:table-cell>
          <table:table-cell table:number-columns-repeated="3"/>
          <table:table-cell table:style-name="ce2" table:formula="of:=[.K861]-[.G86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Converge S.r.l. - Società Unipersonale</text:p>
          </table:table-cell>
          <table:table-cell table:style-name="ce2" office:value-type="float" office:value="4472901000" calcext:value-type="float">
            <text:p>4472901000</text:p>
          </table:table-cell>
          <table:table-cell table:number-columns-repeated="2" table:style-name="ce4" office:value-type="date" office:date-value="2024-12-24" calcext:value-type="date">
            <text:p>24/12/2024</text:p>
          </table:table-cell>
          <table:table-cell table:style-name="ce2" office:value-type="float" office:value="13673404033" calcext:value-type="float">
            <text:p>13673404033</text:p>
          </table:table-cell>
          <table:table-cell table:style-name="ce2" office:value-type="float" office:value="24303408" calcext:value-type="float">
            <text:p>24303408</text:p>
          </table:table-cell>
          <table:table-cell table:style-name="ce2" office:value-type="float" office:value="5710.18" calcext:value-type="float">
            <text:p>5710,18</text:p>
          </table:table-cell>
          <table:table-cell table:style-name="ce4" office:value-type="date" office:date-value="2025-01-23" calcext:value-type="date">
            <text:p>23/01/2025</text:p>
          </table:table-cell>
          <table:table-cell table:style-name="ce8" office:value-type="float" office:value="4837.79" calcext:value-type="float">
            <text:p><text:s/>4.837,79 </text:p>
          </table:table-cell>
          <table:table-cell table:style-name="ce4" office:value-type="date" office:date-value="2025-01-10" calcext:value-type="date">
            <text:p>10/01/2025</text:p>
          </table:table-cell>
          <table:table-cell office:value-type="float" office:value="-13" calcext:value-type="float">
            <text:p>-13</text:p>
          </table:table-cell>
          <table:table-cell table:formula="of:=[.L862]*[.N862]" office:value-type="float" office:value="-62891.27" calcext:value-type="float">
            <text:p>-62891,27</text:p>
          </table:table-cell>
          <table:table-cell table:number-columns-repeated="3"/>
          <table:table-cell table:style-name="ce2" table:formula="of:=[.K862]-[.G86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Resmart Srl</text:p>
          </table:table-cell>
          <table:table-cell table:style-name="ce2" office:value-type="float" office:value="2604921201" calcext:value-type="float">
            <text:p>2604921201</text:p>
          </table:table-cell>
          <table:table-cell table:number-columns-repeated="2" table:style-name="ce4" office:value-type="date" office:date-value="2024-12-27" calcext:value-type="date">
            <text:p>27/12/2024</text:p>
          </table:table-cell>
          <table:table-cell table:style-name="ce2" office:value-type="float" office:value="13679925129" calcext:value-type="float">
            <text:p>13679925129</text:p>
          </table:table-cell>
          <table:table-cell table:style-name="ce2" office:value-type="string" calcext:value-type="string">
            <text:p>00017PA</text:p>
          </table:table-cell>
          <table:table-cell table:style-name="ce2" office:value-type="float" office:value="6906.24" calcext:value-type="float">
            <text:p>6906,24</text:p>
          </table:table-cell>
          <table:table-cell table:style-name="ce4" office:value-type="date" office:date-value="2025-01-26" calcext:value-type="date">
            <text:p>26/01/2025</text:p>
          </table:table-cell>
          <table:table-cell table:style-name="ce8" office:value-type="float" office:value="5851.12" calcext:value-type="float">
            <text:p><text:s/>5.851,12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8" calcext:value-type="float">
            <text:p>-8</text:p>
          </table:table-cell>
          <table:table-cell table:formula="of:=[.L863]*[.N863]" office:value-type="float" office:value="-46808.96" calcext:value-type="float">
            <text:p>-46808,96</text:p>
          </table:table-cell>
          <table:table-cell table:number-columns-repeated="3"/>
          <table:table-cell table:style-name="ce2" table:formula="of:=[.K863]-[.G86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DEDALUS ITALIA SPA</text:p>
          </table:table-cell>
          <table:table-cell table:style-name="ce2" office:value-type="float" office:value="5994810488" calcext:value-type="float">
            <text:p>5994810488</text:p>
          </table:table-cell>
          <table:table-cell table:number-columns-repeated="2" table:style-name="ce4" office:value-type="date" office:date-value="2025-01-09" calcext:value-type="date">
            <text:p>09/01/2025</text:p>
          </table:table-cell>
          <table:table-cell table:style-name="ce2" office:value-type="float" office:value="13748954435" calcext:value-type="float">
            <text:p>13748954435</text:p>
          </table:table-cell>
          <table:table-cell table:style-name="ce2" office:value-type="string" calcext:value-type="string">
            <text:p>DEDE2404151</text:p>
          </table:table-cell>
          <table:table-cell table:style-name="ce2" office:value-type="float" office:value="1762.56" calcext:value-type="float">
            <text:p>1762,56</text:p>
          </table:table-cell>
          <table:table-cell table:style-name="ce4" office:value-type="date" office:date-value="2025-02-08" calcext:value-type="date">
            <text:p>08/02/2025</text:p>
          </table:table-cell>
          <table:table-cell table:style-name="ce8" office:value-type="float" office:value="1493.28" calcext:value-type="float">
            <text:p><text:s/>1.493,28 </text:p>
          </table:table-cell>
          <table:table-cell table:style-name="ce4" office:value-type="date" office:date-value="2025-01-15" calcext:value-type="date">
            <text:p>15/01/2025</text:p>
          </table:table-cell>
          <table:table-cell office:value-type="float" office:value="-24" calcext:value-type="float">
            <text:p>-24</text:p>
          </table:table-cell>
          <table:table-cell table:formula="of:=[.L864]*[.N864]" office:value-type="float" office:value="-35838.72" calcext:value-type="float">
            <text:p>-35838,72</text:p>
          </table:table-cell>
          <table:table-cell table:number-columns-repeated="3"/>
          <table:table-cell table:style-name="ce2" table:formula="of:=[.K864]-[.G86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P&amp;amp;G SOFT DI PAGNINI GIULIANO</text:p>
          </table:table-cell>
          <table:table-cell table:style-name="ce2" office:value-type="string" calcext:value-type="string">
            <text:p>PGNGLN69C15C357W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55132425" calcext:value-type="float">
            <text:p>137551324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430.88" calcext:value-type="float">
            <text:p>13430,88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11378.94" calcext:value-type="float">
            <text:p><text:s/>11.378,94 </text:p>
          </table:table-cell>
          <table:table-cell table:style-name="ce4" office:value-type="date" office:date-value="2025-01-18" calcext:value-type="date">
            <text:p>18/01/2025</text:p>
          </table:table-cell>
          <table:table-cell office:value-type="float" office:value="-22" calcext:value-type="float">
            <text:p>-22</text:p>
          </table:table-cell>
          <table:table-cell table:formula="of:=[.L865]*[.N865]" office:value-type="float" office:value="-250336.68" calcext:value-type="float">
            <text:p>-250336,68</text:p>
          </table:table-cell>
          <table:table-cell table:number-columns-repeated="3"/>
          <table:table-cell table:style-name="ce2" table:formula="of:=[.K865]-[.G86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0548959" calcext:value-type="float">
            <text:p>13760548959</text:p>
          </table:table-cell>
          <table:table-cell table:style-name="ce2" office:value-type="float" office:value="2163905" calcext:value-type="float">
            <text:p>2163905</text:p>
          </table:table-cell>
          <table:table-cell table:style-name="ce2" office:value-type="float" office:value="17733.48" calcext:value-type="float">
            <text:p>17733,48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15024.2" calcext:value-type="float">
            <text:p><text:s/>15.024,20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13" calcext:value-type="float">
            <text:p>-13</text:p>
          </table:table-cell>
          <table:table-cell table:formula="of:=[.L866]*[.N866]" office:value-type="float" office:value="-195314.6" calcext:value-type="float">
            <text:p>-195314,6</text:p>
          </table:table-cell>
          <table:table-cell table:number-columns-repeated="3"/>
          <table:table-cell table:style-name="ce2" table:formula="of:=[.K866]-[.G86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0548960" calcext:value-type="float">
            <text:p>13760548960</text:p>
          </table:table-cell>
          <table:table-cell table:style-name="ce2" office:value-type="float" office:value="2163890" calcext:value-type="float">
            <text:p>2163890</text:p>
          </table:table-cell>
          <table:table-cell table:style-name="ce2" office:value-type="float" office:value="13571.17" calcext:value-type="float">
            <text:p>13571,17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11497.8" calcext:value-type="float">
            <text:p><text:s/>11.497,80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13" calcext:value-type="float">
            <text:p>-13</text:p>
          </table:table-cell>
          <table:table-cell table:formula="of:=[.L867]*[.N867]" office:value-type="float" office:value="-149471.4" calcext:value-type="float">
            <text:p>-149471,4</text:p>
          </table:table-cell>
          <table:table-cell table:number-columns-repeated="3"/>
          <table:table-cell table:style-name="ce2" table:formula="of:=[.K867]-[.G86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0549178" calcext:value-type="float">
            <text:p>13760549178</text:p>
          </table:table-cell>
          <table:table-cell table:style-name="ce2" office:value-type="float" office:value="2163888" calcext:value-type="float">
            <text:p>2163888</text:p>
          </table:table-cell>
          <table:table-cell table:style-name="ce2" office:value-type="float" office:value="26330.93" calcext:value-type="float">
            <text:p>26330,93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22308.15" calcext:value-type="float">
            <text:p><text:s/>22.308,15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13" calcext:value-type="float">
            <text:p>-13</text:p>
          </table:table-cell>
          <table:table-cell table:formula="of:=[.L868]*[.N868]" office:value-type="float" office:value="-290005.95" calcext:value-type="float">
            <text:p>-290005,95</text:p>
          </table:table-cell>
          <table:table-cell table:number-columns-repeated="3"/>
          <table:table-cell table:style-name="ce2" table:formula="of:=[.K868]-[.G86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60549309" calcext:value-type="float">
            <text:p>13760549309</text:p>
          </table:table-cell>
          <table:table-cell table:style-name="ce2" office:value-type="float" office:value="2163903" calcext:value-type="float">
            <text:p>2163903</text:p>
          </table:table-cell>
          <table:table-cell table:style-name="ce2" office:value-type="float" office:value="26330.93" calcext:value-type="float">
            <text:p>26330,93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2308.15" calcext:value-type="float">
            <text:p><text:s/>22.308,15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12" calcext:value-type="float">
            <text:p>-12</text:p>
          </table:table-cell>
          <table:table-cell table:formula="of:=[.L869]*[.N869]" office:value-type="float" office:value="-267697.8" calcext:value-type="float">
            <text:p>-267697,8</text:p>
          </table:table-cell>
          <table:table-cell table:number-columns-repeated="3"/>
          <table:table-cell table:style-name="ce2" table:formula="of:=[.K869]-[.G86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60550007" calcext:value-type="float">
            <text:p>13760550007</text:p>
          </table:table-cell>
          <table:table-cell table:style-name="ce2" office:value-type="float" office:value="2163891" calcext:value-type="float">
            <text:p>2163891</text:p>
          </table:table-cell>
          <table:table-cell table:style-name="ce2" office:value-type="float" office:value="11548.4" calcext:value-type="float">
            <text:p>11548,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9784.06" calcext:value-type="float">
            <text:p><text:s/>9.784,06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12" calcext:value-type="float">
            <text:p>-12</text:p>
          </table:table-cell>
          <table:table-cell table:formula="of:=[.L870]*[.N870]" office:value-type="float" office:value="-117408.72" calcext:value-type="float">
            <text:p>-117408,72</text:p>
          </table:table-cell>
          <table:table-cell table:number-columns-repeated="3"/>
          <table:table-cell table:style-name="ce2" table:formula="of:=[.K870]-[.G87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0550877" calcext:value-type="float">
            <text:p>13760550877</text:p>
          </table:table-cell>
          <table:table-cell table:style-name="ce2" office:value-type="float" office:value="2163899" calcext:value-type="float">
            <text:p>2163899</text:p>
          </table:table-cell>
          <table:table-cell table:style-name="ce2" office:value-type="float" office:value="13571.17" calcext:value-type="float">
            <text:p>13571,17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11497.8" calcext:value-type="float">
            <text:p><text:s/>11.497,80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13" calcext:value-type="float">
            <text:p>-13</text:p>
          </table:table-cell>
          <table:table-cell table:formula="of:=[.L871]*[.N871]" office:value-type="float" office:value="-149471.4" calcext:value-type="float">
            <text:p>-149471,4</text:p>
          </table:table-cell>
          <table:table-cell table:number-columns-repeated="3"/>
          <table:table-cell table:style-name="ce2" table:formula="of:=[.K871]-[.G87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60551435" calcext:value-type="float">
            <text:p>13760551435</text:p>
          </table:table-cell>
          <table:table-cell table:style-name="ce2" office:value-type="float" office:value="2163895" calcext:value-type="float">
            <text:p>2163895</text:p>
          </table:table-cell>
          <table:table-cell table:style-name="ce2" office:value-type="float" office:value="26330.93" calcext:value-type="float">
            <text:p>26330,93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2308.15" calcext:value-type="float">
            <text:p><text:s/>22.308,15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12" calcext:value-type="float">
            <text:p>-12</text:p>
          </table:table-cell>
          <table:table-cell table:formula="of:=[.L872]*[.N872]" office:value-type="float" office:value="-267697.8" calcext:value-type="float">
            <text:p>-267697,8</text:p>
          </table:table-cell>
          <table:table-cell table:number-columns-repeated="3"/>
          <table:table-cell table:style-name="ce2" table:formula="of:=[.K872]-[.G87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10" calcext:value-type="date">
            <text:p>10/01/2025</text:p>
          </table:table-cell>
          <table:table-cell table:style-name="ce2" office:value-type="float" office:value="13760551438" calcext:value-type="float">
            <text:p>13760551438</text:p>
          </table:table-cell>
          <table:table-cell table:style-name="ce2" office:value-type="float" office:value="2163901" calcext:value-type="float">
            <text:p>2163901</text:p>
          </table:table-cell>
          <table:table-cell table:style-name="ce2" office:value-type="float" office:value="28017.34" calcext:value-type="float">
            <text:p>28017,34</text:p>
          </table:table-cell>
          <table:table-cell table:style-name="ce4" office:value-type="date" office:date-value="2025-02-09" calcext:value-type="date">
            <text:p>09/02/2025</text:p>
          </table:table-cell>
          <table:table-cell table:style-name="ce8" office:value-type="float" office:value="23736.91" calcext:value-type="float">
            <text:p><text:s/>23.736,91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12" calcext:value-type="float">
            <text:p>-12</text:p>
          </table:table-cell>
          <table:table-cell table:formula="of:=[.L873]*[.N873]" office:value-type="float" office:value="-284842.92" calcext:value-type="float">
            <text:p>-284842,92</text:p>
          </table:table-cell>
          <table:table-cell table:number-columns-repeated="3"/>
          <table:table-cell table:style-name="ce2" table:formula="of:=[.K873]-[.G87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5-01-11" calcext:value-type="date">
            <text:p>11/01/2025</text:p>
          </table:table-cell>
          <table:table-cell table:style-name="ce2" office:value-type="float" office:value="13760553062" calcext:value-type="float">
            <text:p>13760553062</text:p>
          </table:table-cell>
          <table:table-cell table:style-name="ce2" office:value-type="float" office:value="2163900" calcext:value-type="float">
            <text:p>2163900</text:p>
          </table:table-cell>
          <table:table-cell table:style-name="ce2" office:value-type="float" office:value="26330.93" calcext:value-type="float">
            <text:p>26330,93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8" office:value-type="float" office:value="22308.15" calcext:value-type="float">
            <text:p><text:s/>22.308,15 </text:p>
          </table:table-cell>
          <table:table-cell table:style-name="ce4" office:value-type="date" office:date-value="2025-01-28" calcext:value-type="date">
            <text:p>28/01/2025</text:p>
          </table:table-cell>
          <table:table-cell office:value-type="float" office:value="-13" calcext:value-type="float">
            <text:p>-13</text:p>
          </table:table-cell>
          <table:table-cell table:formula="of:=[.L874]*[.N874]" office:value-type="float" office:value="-290005.95" calcext:value-type="float">
            <text:p>-290005,95</text:p>
          </table:table-cell>
          <table:table-cell table:number-columns-repeated="3"/>
          <table:table-cell table:style-name="ce2" table:formula="of:=[.K874]-[.G87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AIKON DIVISION srl</text:p>
          </table:table-cell>
          <table:table-cell table:style-name="ce2" office:value-type="float" office:value="2695200424" calcext:value-type="float">
            <text:p>2695200424</text:p>
          </table:table-cell>
          <table:table-cell table:number-columns-repeated="2" table:style-name="ce4" office:value-type="date" office:date-value="2025-01-13" calcext:value-type="date">
            <text:p>13/01/2025</text:p>
          </table:table-cell>
          <table:table-cell table:style-name="ce2" office:value-type="float" office:value="13781640302" calcext:value-type="float">
            <text:p>13781640302</text:p>
          </table:table-cell>
          <table:table-cell table:style-name="ce2" office:value-type="string" calcext:value-type="string">
            <text:p>5/PA</text:p>
          </table:table-cell>
          <table:table-cell table:style-name="ce2" office:value-type="float" office:value="4320" calcext:value-type="float">
            <text:p>4320</text:p>
          </table:table-cell>
          <table:table-cell table:style-name="ce4" office:value-type="date" office:date-value="2025-02-12" calcext:value-type="date">
            <text:p>12/02/2025</text:p>
          </table:table-cell>
          <table:table-cell table:style-name="ce8" office:value-type="float" office:value="3660" calcext:value-type="float">
            <text:p><text:s/>3.660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19" calcext:value-type="float">
            <text:p>-19</text:p>
          </table:table-cell>
          <table:table-cell table:formula="of:=[.L875]*[.N875]" office:value-type="float" office:value="-69540" calcext:value-type="float">
            <text:p>-69540</text:p>
          </table:table-cell>
          <table:table-cell table:number-columns-repeated="3"/>
          <table:table-cell table:style-name="ce2" table:formula="of:=[.K875]-[.G87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Aruba Business Srl</text:p>
          </table:table-cell>
          <table:table-cell table:style-name="ce2" office:value-type="float" office:value="1497070381" calcext:value-type="float">
            <text:p>1497070381</text:p>
          </table:table-cell>
          <table:table-cell table:number-columns-repeated="2" table:style-name="ce4" office:value-type="date" office:date-value="2025-01-14" calcext:value-type="date">
            <text:p>14/01/2025</text:p>
          </table:table-cell>
          <table:table-cell table:style-name="ce2" office:value-type="float" office:value="13789740855" calcext:value-type="float">
            <text:p>13789740855</text:p>
          </table:table-cell>
          <table:table-cell table:style-name="ce2" office:value-type="string" calcext:value-type="string">
            <text:p>25PAMS0000012</text:p>
          </table:table-cell>
          <table:table-cell table:style-name="ce2" office:value-type="float" office:value="623.08" calcext:value-type="float">
            <text:p>623,08</text:p>
          </table:table-cell>
          <table:table-cell table:style-name="ce4" office:value-type="date" office:date-value="2025-02-13" calcext:value-type="date">
            <text:p>13/02/2025</text:p>
          </table:table-cell>
          <table:table-cell table:style-name="ce8" office:value-type="float" office:value="527.89" calcext:value-type="float">
            <text:p><text:s/>527,89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0" calcext:value-type="float">
            <text:p>-20</text:p>
          </table:table-cell>
          <table:table-cell table:formula="of:=[.L876]*[.N876]" office:value-type="float" office:value="-10557.8" calcext:value-type="float">
            <text:p>-10557,8</text:p>
          </table:table-cell>
          <table:table-cell table:number-columns-repeated="3"/>
          <table:table-cell table:style-name="ce2" table:formula="of:=[.K876]-[.G87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ELESPAZIO S.p.A.</text:p>
          </table:table-cell>
          <table:table-cell table:style-name="ce2" office:value-type="float" office:value="1366520284" calcext:value-type="float">
            <text:p>1366520284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801003222" calcext:value-type="float">
            <text:p>13801003222</text:p>
          </table:table-cell>
          <table:table-cell table:style-name="ce2" office:value-type="float" office:value="2025870218" calcext:value-type="float">
            <text:p>2025870218</text:p>
          </table:table-cell>
          <table:table-cell table:style-name="ce2" office:value-type="float" office:value="493.92" calcext:value-type="float">
            <text:p>493,92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418.46" calcext:value-type="float">
            <text:p><text:s/>418,46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1" calcext:value-type="float">
            <text:p>-21</text:p>
          </table:table-cell>
          <table:table-cell table:formula="of:=[.L877]*[.N877]" office:value-type="float" office:value="-8787.66" calcext:value-type="float">
            <text:p>-8787,66</text:p>
          </table:table-cell>
          <table:table-cell table:number-columns-repeated="3"/>
          <table:table-cell table:style-name="ce2" table:formula="of:=[.K877]-[.G87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ELESPAZIO S.p.A.</text:p>
          </table:table-cell>
          <table:table-cell table:style-name="ce2" office:value-type="float" office:value="1366520284" calcext:value-type="float">
            <text:p>1366520284</text:p>
          </table:table-cell>
          <table:table-cell table:number-columns-repeated="2" table:style-name="ce4" office:value-type="date" office:date-value="2025-01-15" calcext:value-type="date">
            <text:p>15/01/2025</text:p>
          </table:table-cell>
          <table:table-cell table:style-name="ce2" office:value-type="float" office:value="13801010397" calcext:value-type="float">
            <text:p>13801010397</text:p>
          </table:table-cell>
          <table:table-cell table:style-name="ce2" office:value-type="float" office:value="2025870219" calcext:value-type="float">
            <text:p>2025870219</text:p>
          </table:table-cell>
          <table:table-cell table:style-name="ce2" office:value-type="float" office:value="980.64" calcext:value-type="float">
            <text:p>980,64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8" office:value-type="float" office:value="830.82" calcext:value-type="float">
            <text:p><text:s/>830,82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1" calcext:value-type="float">
            <text:p>-21</text:p>
          </table:table-cell>
          <table:table-cell table:formula="of:=[.L878]*[.N878]" office:value-type="float" office:value="-17447.22" calcext:value-type="float">
            <text:p>-17447,22</text:p>
          </table:table-cell>
          <table:table-cell table:number-columns-repeated="3"/>
          <table:table-cell table:style-name="ce2" table:formula="of:=[.K878]-[.G87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30985386" calcext:value-type="float">
            <text:p>13830985386</text:p>
          </table:table-cell>
          <table:table-cell table:style-name="ce2" office:value-type="float" office:value="6820250105000450" calcext:value-type="float">
            <text:p>6820250105000450</text:p>
          </table:table-cell>
          <table:table-cell table:style-name="ce2" office:value-type="float" office:value="7621.67" calcext:value-type="float">
            <text:p>7621,67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6457.25" calcext:value-type="float">
            <text:p><text:s/>6.457,25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3" calcext:value-type="float">
            <text:p>-23</text:p>
          </table:table-cell>
          <table:table-cell table:formula="of:=[.L879]*[.N879]" office:value-type="float" office:value="-148516.75" calcext:value-type="float">
            <text:p>-148516,75</text:p>
          </table:table-cell>
          <table:table-cell table:number-columns-repeated="3"/>
          <table:table-cell table:style-name="ce2" table:formula="of:=[.K879]-[.G87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SELEA SRL</text:p>
          </table:table-cell>
          <table:table-cell table:style-name="ce2" office:value-type="float" office:value="1811290202" calcext:value-type="float">
            <text:p>1811290202</text:p>
          </table:table-cell>
          <table:table-cell table:number-columns-repeated="2" table:style-name="ce4" office:value-type="date" office:date-value="2025-01-17" calcext:value-type="date">
            <text:p>17/01/2025</text:p>
          </table:table-cell>
          <table:table-cell table:style-name="ce2" office:value-type="float" office:value="13857784059" calcext:value-type="float">
            <text:p>13857784059</text:p>
          </table:table-cell>
          <table:table-cell table:style-name="ce2" office:value-type="string" calcext:value-type="string">
            <text:p>2/PA</text:p>
          </table:table-cell>
          <table:table-cell table:style-name="ce2" office:value-type="float" office:value="1641.6" calcext:value-type="float">
            <text:p>1641,6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8" office:value-type="float" office:value="1390.8" calcext:value-type="float">
            <text:p><text:s/>1.390,8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3" calcext:value-type="float">
            <text:p>-23</text:p>
          </table:table-cell>
          <table:table-cell table:formula="of:=[.L880]*[.N880]" office:value-type="float" office:value="-31988.4" calcext:value-type="float">
            <text:p>-31988,4</text:p>
          </table:table-cell>
          <table:table-cell table:number-columns-repeated="3"/>
          <table:table-cell table:style-name="ce2" table:formula="of:=[.K880]-[.G88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GAMIE S.R.L.</text:p>
          </table:table-cell>
          <table:table-cell table:style-name="ce2" office:value-type="float" office:value="181520396" calcext:value-type="float">
            <text:p>181520396</text:p>
          </table:table-cell>
          <table:table-cell table:number-columns-repeated="2" table:style-name="ce4" office:value-type="date" office:date-value="2025-01-20" calcext:value-type="date">
            <text:p>20/01/2025</text:p>
          </table:table-cell>
          <table:table-cell table:style-name="ce2" office:value-type="float" office:value="13869095908" calcext:value-type="float">
            <text:p>13869095908</text:p>
          </table:table-cell>
          <table:table-cell table:style-name="ce2" office:value-type="string" calcext:value-type="string">
            <text:p>6/S</text:p>
          </table:table-cell>
          <table:table-cell table:style-name="ce2" office:value-type="float" office:value="14400" calcext:value-type="float">
            <text:p>14400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8" office:value-type="float" office:value="12200" calcext:value-type="float">
            <text:p><text:s/>12.200,0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6" calcext:value-type="float">
            <text:p>-26</text:p>
          </table:table-cell>
          <table:table-cell table:formula="of:=[.L881]*[.N881]" office:value-type="float" office:value="-317200" calcext:value-type="float">
            <text:p>-317200</text:p>
          </table:table-cell>
          <table:table-cell table:number-columns-repeated="3"/>
          <table:table-cell table:style-name="ce2" table:formula="of:=[.K881]-[.G88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G.OSTI SISTEMI S.R.L.</text:p>
          </table:table-cell>
          <table:table-cell table:style-name="ce2" office:value-type="float" office:value="2969631205" calcext:value-type="float">
            <text:p>2969631205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4911818" calcext:value-type="float">
            <text:p>13874911818</text:p>
          </table:table-cell>
          <table:table-cell table:style-name="ce7" office:value-type="date" office:date-value="1939-05-01" calcext:value-type="date">
            <text:p>mag-39</text:p>
          </table:table-cell>
          <table:table-cell table:style-name="ce2" office:value-type="float" office:value="475.2" calcext:value-type="float">
            <text:p>475,2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402.6" calcext:value-type="float">
            <text:p><text:s/>402,60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7" calcext:value-type="float">
            <text:p>-27</text:p>
          </table:table-cell>
          <table:table-cell table:formula="of:=[.L882]*[.N882]" office:value-type="float" office:value="-10870.2" calcext:value-type="float">
            <text:p>-10870,2</text:p>
          </table:table-cell>
          <table:table-cell table:number-columns-repeated="3"/>
          <table:table-cell table:style-name="ce2" table:formula="of:=[.K882]-[.G88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Si Computer S.p.A.</text:p>
          </table:table-cell>
          <table:table-cell table:style-name="ce2" office:value-type="float" office:value="1250880398" calcext:value-type="float">
            <text:p>1250880398</text:p>
          </table:table-cell>
          <table:table-cell table:number-columns-repeated="2" table:style-name="ce4" office:value-type="date" office:date-value="2025-01-21" calcext:value-type="date">
            <text:p>21/01/2025</text:p>
          </table:table-cell>
          <table:table-cell table:style-name="ce2" office:value-type="float" office:value="13876692517" calcext:value-type="float">
            <text:p>13876692517</text:p>
          </table:table-cell>
          <table:table-cell table:style-name="ce2" office:value-type="string" calcext:value-type="string">
            <text:p>P40</text:p>
          </table:table-cell>
          <table:table-cell table:style-name="ce2" office:value-type="float" office:value="935.13" calcext:value-type="float">
            <text:p>935,13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8" office:value-type="float" office:value="792.26" calcext:value-type="float">
            <text:p><text:s/>792,26 </text:p>
          </table:table-cell>
          <table:table-cell table:style-name="ce4" office:value-type="date" office:date-value="2025-01-24" calcext:value-type="date">
            <text:p>24/01/2025</text:p>
          </table:table-cell>
          <table:table-cell office:value-type="float" office:value="-27" calcext:value-type="float">
            <text:p>-27</text:p>
          </table:table-cell>
          <table:table-cell table:formula="of:=[.L883]*[.N883]" office:value-type="float" office:value="-21391.02" calcext:value-type="float">
            <text:p>-21391,02</text:p>
          </table:table-cell>
          <table:table-cell table:number-columns-repeated="3"/>
          <table:table-cell table:style-name="ce2" table:formula="of:=[.K883]-[.G88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P.A. A.B.S. S.R.L.</text:p>
          </table:table-cell>
          <table:table-cell table:style-name="ce2" office:value-type="float" office:value="2690660309" calcext:value-type="float">
            <text:p>2690660309</text:p>
          </table:table-cell>
          <table:table-cell table:number-columns-repeated="2" table:style-name="ce4" office:value-type="date" office:date-value="2025-01-23" calcext:value-type="date">
            <text:p>23/01/2025</text:p>
          </table:table-cell>
          <table:table-cell table:style-name="ce2" office:value-type="float" office:value="13889648630" calcext:value-type="float">
            <text:p>1388964863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471.69" calcext:value-type="float">
            <text:p>7471,69</text:p>
          </table:table-cell>
          <table:table-cell table:style-name="ce4" office:value-type="date" office:date-value="2025-02-22" calcext:value-type="date">
            <text:p>22/02/2025</text:p>
          </table:table-cell>
          <table:table-cell table:style-name="ce8" office:value-type="float" office:value="6330.18" calcext:value-type="float">
            <text:p><text:s/>6.330,18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8" calcext:value-type="float">
            <text:p>-18</text:p>
          </table:table-cell>
          <table:table-cell table:formula="of:=[.L884]*[.N884]" office:value-type="float" office:value="-113943.24" calcext:value-type="float">
            <text:p>-113943,24</text:p>
          </table:table-cell>
          <table:table-cell table:number-columns-repeated="3"/>
          <table:table-cell table:style-name="ce2" table:formula="of:=[.K884]-[.G88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DOMNIA SRL</text:p>
          </table:table-cell>
          <table:table-cell table:style-name="ce2" office:value-type="float" office:value="3998330249" calcext:value-type="float">
            <text:p>3998330249</text:p>
          </table:table-cell>
          <table:table-cell table:number-columns-repeated="2" table:style-name="ce4" office:value-type="date" office:date-value="2025-01-24" calcext:value-type="date">
            <text:p>24/01/2025</text:p>
          </table:table-cell>
          <table:table-cell table:style-name="ce2" office:value-type="float" office:value="13895335537" calcext:value-type="float">
            <text:p>13895335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25.6" calcext:value-type="float">
            <text:p>1425,6</text:p>
          </table:table-cell>
          <table:table-cell table:style-name="ce4" office:value-type="date" office:date-value="2025-02-23" calcext:value-type="date">
            <text:p>23/02/2025</text:p>
          </table:table-cell>
          <table:table-cell table:style-name="ce8" office:value-type="float" office:value="1207.8" calcext:value-type="float">
            <text:p><text:s/>1.207,80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23" calcext:value-type="float">
            <text:p>-23</text:p>
          </table:table-cell>
          <table:table-cell table:formula="of:=[.L885]*[.N885]" office:value-type="float" office:value="-27779.4" calcext:value-type="float">
            <text:p>-27779,4</text:p>
          </table:table-cell>
          <table:table-cell table:number-columns-repeated="3"/>
          <table:table-cell table:style-name="ce2" table:formula="of:=[.K885]-[.G88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DOMNIA SRL</text:p>
          </table:table-cell>
          <table:table-cell table:style-name="ce2" office:value-type="float" office:value="3998330249" calcext:value-type="float">
            <text:p>3998330249</text:p>
          </table:table-cell>
          <table:table-cell table:number-columns-repeated="2" table:style-name="ce4" office:value-type="date" office:date-value="2025-01-24" calcext:value-type="date">
            <text:p>24/01/2025</text:p>
          </table:table-cell>
          <table:table-cell table:style-name="ce2" office:value-type="float" office:value="13895378488" calcext:value-type="float">
            <text:p>138953784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76.64" calcext:value-type="float">
            <text:p>4976,64</text:p>
          </table:table-cell>
          <table:table-cell table:style-name="ce4" office:value-type="date" office:date-value="2025-02-23" calcext:value-type="date">
            <text:p>23/02/2025</text:p>
          </table:table-cell>
          <table:table-cell table:style-name="ce8" office:value-type="float" office:value="4216.32" calcext:value-type="float">
            <text:p><text:s/>4.216,32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23" calcext:value-type="float">
            <text:p>-23</text:p>
          </table:table-cell>
          <table:table-cell table:formula="of:=[.L886]*[.N886]" office:value-type="float" office:value="-96975.36" calcext:value-type="float">
            <text:p>-96975,36</text:p>
          </table:table-cell>
          <table:table-cell table:number-columns-repeated="3"/>
          <table:table-cell table:style-name="ce2" table:formula="of:=[.K886]-[.G88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VODAFONE ITALIA S.p.A.</text:p>
          </table:table-cell>
          <table:table-cell table:style-name="ce2" office:value-type="float" office:value="93026890017" calcext:value-type="float">
            <text:p>93026890017</text:p>
          </table:table-cell>
          <table:table-cell table:number-columns-repeated="2" table:style-name="ce4" office:value-type="date" office:date-value="2025-01-24" calcext:value-type="date">
            <text:p>24/01/2025</text:p>
          </table:table-cell>
          <table:table-cell table:style-name="ce2" office:value-type="float" office:value="13895670572" calcext:value-type="float">
            <text:p>13895670572</text:p>
          </table:table-cell>
          <table:table-cell table:style-name="ce2" office:value-type="string" calcext:value-type="string">
            <text:p>AR00274103</text:p>
          </table:table-cell>
          <table:table-cell table:style-name="ce2" office:value-type="float" office:value="17.8" calcext:value-type="float">
            <text:p>17,8</text:p>
          </table:table-cell>
          <table:table-cell table:style-name="ce4" office:value-type="date" office:date-value="2025-02-23" calcext:value-type="date">
            <text:p>23/02/2025</text:p>
          </table:table-cell>
          <table:table-cell table:style-name="ce8" office:value-type="float" office:value="15.08" calcext:value-type="float">
            <text:p><text:s/>15,08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19" calcext:value-type="float">
            <text:p>-19</text:p>
          </table:table-cell>
          <table:table-cell table:formula="of:=[.L887]*[.N887]" office:value-type="float" office:value="-286.52" calcext:value-type="float">
            <text:p>-286,52</text:p>
          </table:table-cell>
          <table:table-cell table:number-columns-repeated="3"/>
          <table:table-cell table:style-name="ce2" table:formula="of:=[.K887]-[.G88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1-24" calcext:value-type="date">
            <text:p>24/01/2025</text:p>
          </table:table-cell>
          <table:table-cell table:style-name="ce2" office:value-type="float" office:value="13897429013" calcext:value-type="float">
            <text:p>13897429013</text:p>
          </table:table-cell>
          <table:table-cell table:style-name="ce2" office:value-type="float" office:value="6820250105001590" calcext:value-type="float">
            <text:p>6820250105001590</text:p>
          </table:table-cell>
          <table:table-cell table:style-name="ce2" office:value-type="float" office:value="22704.1" calcext:value-type="float">
            <text:p>22704,1</text:p>
          </table:table-cell>
          <table:table-cell table:style-name="ce4" office:value-type="date" office:date-value="2025-02-23" calcext:value-type="date">
            <text:p>23/02/2025</text:p>
          </table:table-cell>
          <table:table-cell table:style-name="ce8" office:value-type="float" office:value="19235.42" calcext:value-type="float">
            <text:p><text:s/>19.235,42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18" calcext:value-type="float">
            <text:p>-18</text:p>
          </table:table-cell>
          <table:table-cell table:formula="of:=[.L888]*[.N888]" office:value-type="float" office:value="-346237.56" calcext:value-type="float">
            <text:p>-346237,56</text:p>
          </table:table-cell>
          <table:table-cell table:number-columns-repeated="3"/>
          <table:table-cell table:style-name="ce2" table:formula="of:=[.K888]-[.G88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1-24" calcext:value-type="date">
            <text:p>24/01/2025</text:p>
          </table:table-cell>
          <table:table-cell table:style-name="ce2" office:value-type="float" office:value="13897430107" calcext:value-type="float">
            <text:p>13897430107</text:p>
          </table:table-cell>
          <table:table-cell table:style-name="ce2" office:value-type="float" office:value="6820250105001590" calcext:value-type="float">
            <text:p>6820250105001590</text:p>
          </table:table-cell>
          <table:table-cell table:style-name="ce2" office:value-type="float" office:value="3603.6" calcext:value-type="float">
            <text:p>3603,6</text:p>
          </table:table-cell>
          <table:table-cell table:style-name="ce4" office:value-type="date" office:date-value="2025-02-23" calcext:value-type="date">
            <text:p>23/02/2025</text:p>
          </table:table-cell>
          <table:table-cell table:style-name="ce8" office:value-type="float" office:value="3053.05" calcext:value-type="float">
            <text:p><text:s/>3.053,05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18" calcext:value-type="float">
            <text:p>-18</text:p>
          </table:table-cell>
          <table:table-cell table:formula="of:=[.L889]*[.N889]" office:value-type="float" office:value="-54954.9" calcext:value-type="float">
            <text:p>-54954,9</text:p>
          </table:table-cell>
          <table:table-cell table:number-columns-repeated="3"/>
          <table:table-cell table:style-name="ce2" table:formula="of:=[.K889]-[.G88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5-01-27" calcext:value-type="date">
            <text:p>27/01/2025</text:p>
          </table:table-cell>
          <table:table-cell table:style-name="ce2" office:value-type="float" office:value="13904715975" calcext:value-type="float">
            <text:p>13904715975</text:p>
          </table:table-cell>
          <table:table-cell table:style-name="ce2" office:value-type="string" calcext:value-type="string">
            <text:p>407/PA</text:p>
          </table:table-cell>
          <table:table-cell table:style-name="ce2" office:value-type="float" office:value="3987.74" calcext:value-type="float">
            <text:p>3987,74</text:p>
          </table:table-cell>
          <table:table-cell table:style-name="ce4" office:value-type="date" office:date-value="2025-02-26" calcext:value-type="date">
            <text:p>26/02/2025</text:p>
          </table:table-cell>
          <table:table-cell table:style-name="ce8" office:value-type="float" office:value="3987.74" calcext:value-type="float">
            <text:p><text:s/>3.987,74 </text:p>
          </table:table-cell>
          <table:table-cell table:style-name="ce4" office:value-type="date" office:date-value="2025-01-31" calcext:value-type="date">
            <text:p>31/01/2025</text:p>
          </table:table-cell>
          <table:table-cell office:value-type="float" office:value="-26" calcext:value-type="float">
            <text:p>-26</text:p>
          </table:table-cell>
          <table:table-cell table:formula="of:=[.L890]*[.N890]" office:value-type="float" office:value="-103681.24" calcext:value-type="float">
            <text:p>-103681,24</text:p>
          </table:table-cell>
          <table:table-cell table:number-columns-repeated="3"/>
          <table:table-cell table:style-name="ce2" table:formula="of:=[.K890]-[.G89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YAMME S.R.L.</text:p>
          </table:table-cell>
          <table:table-cell table:style-name="ce2" office:value-type="float" office:value="4289900161" calcext:value-type="float">
            <text:p>4289900161</text:p>
          </table:table-cell>
          <table:table-cell table:number-columns-repeated="2" table:style-name="ce4" office:value-type="date" office:date-value="2025-01-28" calcext:value-type="date">
            <text:p>28/01/2025</text:p>
          </table:table-cell>
          <table:table-cell table:style-name="ce2" office:value-type="float" office:value="13915427511" calcext:value-type="float">
            <text:p>13915427511</text:p>
          </table:table-cell>
          <table:table-cell table:style-name="ce2" office:value-type="string" calcext:value-type="string">
            <text:p>252/PA</text:p>
          </table:table-cell>
          <table:table-cell table:style-name="ce2" office:value-type="float" office:value="4320" calcext:value-type="float">
            <text:p>4320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8" office:value-type="float" office:value="3660" calcext:value-type="float">
            <text:p><text:s/>3.660,00 </text:p>
          </table:table-cell>
          <table:table-cell table:style-name="ce4" office:value-type="date" office:date-value="2025-02-04" calcext:value-type="date">
            <text:p>04/02/2025</text:p>
          </table:table-cell>
          <table:table-cell office:value-type="float" office:value="-23" calcext:value-type="float">
            <text:p>-23</text:p>
          </table:table-cell>
          <table:table-cell table:formula="of:=[.L891]*[.N891]" office:value-type="float" office:value="-84180" calcext:value-type="float">
            <text:p>-84180</text:p>
          </table:table-cell>
          <table:table-cell table:number-columns-repeated="3"/>
          <table:table-cell table:style-name="ce2" table:formula="of:=[.K891]-[.G89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P.A. A.B.S. S.R.L.</text:p>
          </table:table-cell>
          <table:table-cell table:style-name="ce2" office:value-type="float" office:value="2690660309" calcext:value-type="float">
            <text:p>2690660309</text:p>
          </table:table-cell>
          <table:table-cell table:number-columns-repeated="2" table:style-name="ce4" office:value-type="date" office:date-value="2025-01-30" calcext:value-type="date">
            <text:p>30/01/2025</text:p>
          </table:table-cell>
          <table:table-cell table:style-name="ce2" office:value-type="float" office:value="13926480018" calcext:value-type="float">
            <text:p>139264800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972.8" calcext:value-type="float">
            <text:p>10972,8</text:p>
          </table:table-cell>
          <table:table-cell table:style-name="ce4" office:value-type="date" office:date-value="2025-03-01" calcext:value-type="date">
            <text:p>01/03/2025</text:p>
          </table:table-cell>
          <table:table-cell table:style-name="ce8" office:value-type="float" office:value="9296.4" calcext:value-type="float">
            <text:p><text:s/>9.296,40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24" calcext:value-type="float">
            <text:p>-24</text:p>
          </table:table-cell>
          <table:table-cell table:formula="of:=[.L892]*[.N892]" office:value-type="float" office:value="-223113.6" calcext:value-type="float">
            <text:p>-223113,6</text:p>
          </table:table-cell>
          <table:table-cell table:number-columns-repeated="3"/>
          <table:table-cell table:style-name="ce2" table:formula="of:=[.K892]-[.G89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5-01-31" calcext:value-type="date">
            <text:p>31/01/2025</text:p>
          </table:table-cell>
          <table:table-cell table:style-name="ce2" office:value-type="float" office:value="13934861956" calcext:value-type="float">
            <text:p>13934861956</text:p>
          </table:table-cell>
          <table:table-cell table:style-name="ce2" office:value-type="string" calcext:value-type="string">
            <text:p>514/PA</text:p>
          </table:table-cell>
          <table:table-cell table:style-name="ce2" office:value-type="float" office:value="7297.99" calcext:value-type="float">
            <text:p>7297,99</text:p>
          </table:table-cell>
          <table:table-cell table:style-name="ce4" office:value-type="date" office:date-value="2025-03-02" calcext:value-type="date">
            <text:p>02/03/2025</text:p>
          </table:table-cell>
          <table:table-cell table:style-name="ce8" office:value-type="float" office:value="7297.99" calcext:value-type="float">
            <text:p><text:s/>7.297,99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19" calcext:value-type="float">
            <text:p>-19</text:p>
          </table:table-cell>
          <table:table-cell table:formula="of:=[.L893]*[.N893]" office:value-type="float" office:value="-138661.81" calcext:value-type="float">
            <text:p>-138661,81</text:p>
          </table:table-cell>
          <table:table-cell table:number-columns-repeated="3"/>
          <table:table-cell table:style-name="ce2" table:formula="of:=[.K893]-[.G89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Resmart Srl</text:p>
          </table:table-cell>
          <table:table-cell table:style-name="ce2" office:value-type="float" office:value="2604921201" calcext:value-type="float">
            <text:p>2604921201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0792880" calcext:value-type="float">
            <text:p>13950792880</text:p>
          </table:table-cell>
          <table:table-cell table:style-name="ce2" office:value-type="string" calcext:value-type="string">
            <text:p>00004PA</text:p>
          </table:table-cell>
          <table:table-cell table:style-name="ce2" office:value-type="float" office:value="2183.04" calcext:value-type="float">
            <text:p>2183,04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1849.52" calcext:value-type="float">
            <text:p><text:s/>1.849,52 </text:p>
          </table:table-cell>
          <table:table-cell table:style-name="ce4" office:value-type="date" office:date-value="2025-02-11" calcext:value-type="date">
            <text:p>11/02/2025</text:p>
          </table:table-cell>
          <table:table-cell office:value-type="float" office:value="-22" calcext:value-type="float">
            <text:p>-22</text:p>
          </table:table-cell>
          <table:table-cell table:formula="of:=[.L894]*[.N894]" office:value-type="float" office:value="-40689.44" calcext:value-type="float">
            <text:p>-40689,44</text:p>
          </table:table-cell>
          <table:table-cell table:number-columns-repeated="3"/>
          <table:table-cell table:style-name="ce2" table:formula="of:=[.K894]-[.G89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Ecoh Media Srl</text:p>
          </table:table-cell>
          <table:table-cell table:style-name="ce2" office:value-type="float" office:value="1448300689" calcext:value-type="float">
            <text:p>1448300689</text:p>
          </table:table-cell>
          <table:table-cell table:number-columns-repeated="2" table:style-name="ce4" office:value-type="date" office:date-value="2025-02-03" calcext:value-type="date">
            <text:p>03/02/2025</text:p>
          </table:table-cell>
          <table:table-cell table:style-name="ce2" office:value-type="float" office:value="13951031255" calcext:value-type="float">
            <text:p>13951031255</text:p>
          </table:table-cell>
          <table:table-cell table:style-name="ce2" office:value-type="string" calcext:value-type="string">
            <text:p>27/PA</text:p>
          </table:table-cell>
          <table:table-cell table:style-name="ce2" office:value-type="float" office:value="28800" calcext:value-type="float">
            <text:p>28800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8" office:value-type="float" office:value="24400" calcext:value-type="float">
            <text:p><text:s/>24.400,00 </text:p>
          </table:table-cell>
          <table:table-cell table:style-name="ce4" office:value-type="date" office:date-value="2025-02-05" calcext:value-type="date">
            <text:p>05/02/2025</text:p>
          </table:table-cell>
          <table:table-cell office:value-type="float" office:value="-28" calcext:value-type="float">
            <text:p>-28</text:p>
          </table:table-cell>
          <table:table-cell table:formula="of:=[.L895]*[.N895]" office:value-type="float" office:value="-683200" calcext:value-type="float">
            <text:p>-683200</text:p>
          </table:table-cell>
          <table:table-cell table:number-columns-repeated="3"/>
          <table:table-cell table:style-name="ce2" table:formula="of:=[.K895]-[.G89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CO.M.I.TEL S.R.L.</text:p>
          </table:table-cell>
          <table:table-cell table:style-name="ce2" office:value-type="float" office:value="1841570409" calcext:value-type="float">
            <text:p>1841570409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1795657" calcext:value-type="float">
            <text:p>13991795657</text:p>
          </table:table-cell>
          <table:table-cell table:style-name="ce2" office:value-type="string" calcext:value-type="string">
            <text:p>9/PA</text:p>
          </table:table-cell>
          <table:table-cell table:style-name="ce2" office:value-type="float" office:value="1311.84" calcext:value-type="float">
            <text:p>1311,84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1111.42" calcext:value-type="float">
            <text:p><text:s/>1.111,42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4" calcext:value-type="float">
            <text:p>-24</text:p>
          </table:table-cell>
          <table:table-cell table:formula="of:=[.L896]*[.N896]" office:value-type="float" office:value="-26674.08" calcext:value-type="float">
            <text:p>-26674,08</text:p>
          </table:table-cell>
          <table:table-cell table:number-columns-repeated="3"/>
          <table:table-cell table:style-name="ce2" table:formula="of:=[.K896]-[.G89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DEDA NEXT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5-02-07" calcext:value-type="date">
            <text:p>07/02/2025</text:p>
          </table:table-cell>
          <table:table-cell table:style-name="ce2" office:value-type="float" office:value="13992710731" calcext:value-type="float">
            <text:p>13992710731</text:p>
          </table:table-cell>
          <table:table-cell table:style-name="ce2" office:value-type="float" office:value="3016000439" calcext:value-type="float">
            <text:p>3016000439</text:p>
          </table:table-cell>
          <table:table-cell table:style-name="ce2" office:value-type="float" office:value="13230.53" calcext:value-type="float">
            <text:p>13230,53</text:p>
          </table:table-cell>
          <table:table-cell table:style-name="ce4" office:value-type="date" office:date-value="2025-03-09" calcext:value-type="date">
            <text:p>09/03/2025</text:p>
          </table:table-cell>
          <table:table-cell table:style-name="ce8" office:value-type="float" office:value="11209.2" calcext:value-type="float">
            <text:p><text:s/>11.209,20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4" calcext:value-type="float">
            <text:p>-24</text:p>
          </table:table-cell>
          <table:table-cell table:formula="of:=[.L897]*[.N897]" office:value-type="float" office:value="-269020.8" calcext:value-type="float">
            <text:p>-269020,8</text:p>
          </table:table-cell>
          <table:table-cell table:number-columns-repeated="3"/>
          <table:table-cell table:style-name="ce2" table:formula="of:=[.K897]-[.G89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CO.M.I.TEL S.R.L.</text:p>
          </table:table-cell>
          <table:table-cell table:style-name="ce2" office:value-type="float" office:value="1841570409" calcext:value-type="float">
            <text:p>1841570409</text:p>
          </table:table-cell>
          <table:table-cell table:number-columns-repeated="2" table:style-name="ce4" office:value-type="date" office:date-value="2025-02-10" calcext:value-type="date">
            <text:p>10/02/2025</text:p>
          </table:table-cell>
          <table:table-cell table:style-name="ce2" office:value-type="float" office:value="14013796461" calcext:value-type="float">
            <text:p>14013796461</text:p>
          </table:table-cell>
          <table:table-cell table:style-name="ce2" office:value-type="string" calcext:value-type="string">
            <text:p>12/PA</text:p>
          </table:table-cell>
          <table:table-cell table:style-name="ce2" office:value-type="float" office:value="4720.32" calcext:value-type="float">
            <text:p>4720,32</text:p>
          </table:table-cell>
          <table:table-cell table:style-name="ce4" office:value-type="date" office:date-value="2025-03-12" calcext:value-type="date">
            <text:p>12/03/2025</text:p>
          </table:table-cell>
          <table:table-cell table:style-name="ce8" office:value-type="float" office:value="3999.16" calcext:value-type="float">
            <text:p><text:s/>3.999,16 </text:p>
          </table:table-cell>
          <table:table-cell table:style-name="ce4" office:value-type="date" office:date-value="2025-02-13" calcext:value-type="date">
            <text:p>13/02/2025</text:p>
          </table:table-cell>
          <table:table-cell office:value-type="float" office:value="-27" calcext:value-type="float">
            <text:p>-27</text:p>
          </table:table-cell>
          <table:table-cell table:formula="of:=[.L898]*[.N898]" office:value-type="float" office:value="-107977.32" calcext:value-type="float">
            <text:p>-107977,32</text:p>
          </table:table-cell>
          <table:table-cell table:number-columns-repeated="3"/>
          <table:table-cell table:style-name="ce2" table:formula="of:=[.K898]-[.G89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Eurodigit S.r.l</text:p>
          </table:table-cell>
          <table:table-cell table:style-name="ce2" office:value-type="float" office:value="14960911007" calcext:value-type="float">
            <text:p>14960911007</text:p>
          </table:table-cell>
          <table:table-cell table:number-columns-repeated="2" table:style-name="ce4" office:value-type="date" office:date-value="2025-02-12" calcext:value-type="date">
            <text:p>12/02/2025</text:p>
          </table:table-cell>
          <table:table-cell table:style-name="ce2" office:value-type="float" office:value="14027627781" calcext:value-type="float">
            <text:p>1402762778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98.56" calcext:value-type="float">
            <text:p>898,56</text:p>
          </table:table-cell>
          <table:table-cell table:style-name="ce4" office:value-type="date" office:date-value="2025-03-14" calcext:value-type="date">
            <text:p>14/03/2025</text:p>
          </table:table-cell>
          <table:table-cell table:style-name="ce8" office:value-type="float" office:value="761.28" calcext:value-type="float">
            <text:p><text:s/>761,28 </text:p>
          </table:table-cell>
          <table:table-cell table:style-name="ce4" office:value-type="date" office:date-value="2025-02-19" calcext:value-type="date">
            <text:p>19/02/2025</text:p>
          </table:table-cell>
          <table:table-cell office:value-type="float" office:value="-23" calcext:value-type="float">
            <text:p>-23</text:p>
          </table:table-cell>
          <table:table-cell table:formula="of:=[.L899]*[.N899]" office:value-type="float" office:value="-17509.44" calcext:value-type="float">
            <text:p>-17509,44</text:p>
          </table:table-cell>
          <table:table-cell table:number-columns-repeated="3"/>
          <table:table-cell table:style-name="ce2" table:formula="of:=[.K899]-[.G89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5-02-14" calcext:value-type="date">
            <text:p>14/02/2025</text:p>
          </table:table-cell>
          <table:table-cell table:style-name="ce2" office:value-type="float" office:value="14050416776" calcext:value-type="float">
            <text:p>14050416776</text:p>
          </table:table-cell>
          <table:table-cell table:style-name="ce2" office:value-type="string" calcext:value-type="string">
            <text:p>575/PA</text:p>
          </table:table-cell>
          <table:table-cell table:style-name="ce2" office:value-type="float" office:value="33072.46" calcext:value-type="float">
            <text:p>33072,46</text:p>
          </table:table-cell>
          <table:table-cell table:style-name="ce4" office:value-type="date" office:date-value="2025-03-16" calcext:value-type="date">
            <text:p>16/03/2025</text:p>
          </table:table-cell>
          <table:table-cell table:style-name="ce8" office:value-type="float" office:value="33072.46" calcext:value-type="float">
            <text:p><text:s/>33.072,46 </text:p>
          </table:table-cell>
          <table:table-cell table:style-name="ce4" office:value-type="date" office:date-value="2025-02-24" calcext:value-type="date">
            <text:p>24/02/2025</text:p>
          </table:table-cell>
          <table:table-cell office:value-type="float" office:value="-20" calcext:value-type="float">
            <text:p>-20</text:p>
          </table:table-cell>
          <table:table-cell table:formula="of:=[.L900]*[.N900]" office:value-type="float" office:value="-661449.2" calcext:value-type="float">
            <text:p>-661449,2</text:p>
          </table:table-cell>
          <table:table-cell table:number-columns-repeated="3"/>
          <table:table-cell table:style-name="ce2" table:formula="of:=[.K900]-[.G90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5299488" calcext:value-type="float">
            <text:p>14055299488</text:p>
          </table:table-cell>
          <table:table-cell table:style-name="ce2" office:value-type="string" calcext:value-type="string">
            <text:p>7X00703004</text:p>
          </table:table-cell>
          <table:table-cell table:style-name="ce2" office:value-type="float" office:value="7473.77" calcext:value-type="float">
            <text:p>7473,77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6331.95" calcext:value-type="float">
            <text:p><text:s/>6.331,95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3" calcext:value-type="float">
            <text:p>-13</text:p>
          </table:table-cell>
          <table:table-cell table:formula="of:=[.L901]*[.N901]" office:value-type="float" office:value="-82315.35" calcext:value-type="float">
            <text:p>-82315,35</text:p>
          </table:table-cell>
          <table:table-cell table:number-columns-repeated="3"/>
          <table:table-cell table:style-name="ce2" table:formula="of:=[.K901]-[.G90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4051" calcext:value-type="float">
            <text:p>14056494051</text:p>
          </table:table-cell>
          <table:table-cell table:style-name="ce2" office:value-type="string" calcext:value-type="string">
            <text:p>8H00101467</text:p>
          </table:table-cell>
          <table:table-cell table:style-name="ce2" office:value-type="float" office:value="40.62" calcext:value-type="float">
            <text:p>40,6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34.44" calcext:value-type="float">
            <text:p><text:s/>34,44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02]*[.N902]" office:value-type="float" office:value="-413.28" calcext:value-type="float">
            <text:p>-413,28</text:p>
          </table:table-cell>
          <table:table-cell table:number-columns-repeated="3"/>
          <table:table-cell table:style-name="ce2" table:formula="of:=[.K902]-[.G90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4105" calcext:value-type="float">
            <text:p>14056494105</text:p>
          </table:table-cell>
          <table:table-cell table:style-name="ce2" office:value-type="string" calcext:value-type="string">
            <text:p>8H00101466</text:p>
          </table:table-cell>
          <table:table-cell table:style-name="ce2" office:value-type="float" office:value="66.62" calcext:value-type="float">
            <text:p>66,6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56.44" calcext:value-type="float">
            <text:p><text:s/>56,44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03]*[.N903]" office:value-type="float" office:value="-677.28" calcext:value-type="float">
            <text:p>-677,28</text:p>
          </table:table-cell>
          <table:table-cell table:number-columns-repeated="3"/>
          <table:table-cell table:style-name="ce2" table:formula="of:=[.K903]-[.G90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4584" calcext:value-type="float">
            <text:p>14056494584</text:p>
          </table:table-cell>
          <table:table-cell table:style-name="ce2" office:value-type="string" calcext:value-type="string">
            <text:p>8H00103085</text:p>
          </table:table-cell>
          <table:table-cell table:style-name="ce2" office:value-type="float" office:value="69.12" calcext:value-type="float">
            <text:p>69,1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58.56" calcext:value-type="float">
            <text:p><text:s/>58,5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04]*[.N904]" office:value-type="float" office:value="-702.72" calcext:value-type="float">
            <text:p>-702,72</text:p>
          </table:table-cell>
          <table:table-cell table:number-columns-repeated="3"/>
          <table:table-cell table:style-name="ce2" table:formula="of:=[.K904]-[.G90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4702" calcext:value-type="float">
            <text:p>14056494702</text:p>
          </table:table-cell>
          <table:table-cell table:style-name="ce2" office:value-type="string" calcext:value-type="string">
            <text:p>8H00103189</text:p>
          </table:table-cell>
          <table:table-cell table:style-name="ce2" office:value-type="float" office:value="27.34" calcext:value-type="float">
            <text:p>27,34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3.16" calcext:value-type="float">
            <text:p><text:s/>23,1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05]*[.N905]" office:value-type="float" office:value="-277.92" calcext:value-type="float">
            <text:p>-277,92</text:p>
          </table:table-cell>
          <table:table-cell table:number-columns-repeated="3"/>
          <table:table-cell table:style-name="ce2" table:formula="of:=[.K905]-[.G90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4712" calcext:value-type="float">
            <text:p>14056494712</text:p>
          </table:table-cell>
          <table:table-cell table:style-name="ce2" office:value-type="string" calcext:value-type="string">
            <text:p>8H00102045</text:p>
          </table:table-cell>
          <table:table-cell table:style-name="ce2" office:value-type="float" office:value="15.96" calcext:value-type="float">
            <text:p>15,96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3.52" calcext:value-type="float">
            <text:p><text:s/>13,52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06]*[.N906]" office:value-type="float" office:value="-162.24" calcext:value-type="float">
            <text:p>-162,24</text:p>
          </table:table-cell>
          <table:table-cell table:number-columns-repeated="3"/>
          <table:table-cell table:style-name="ce2" table:formula="of:=[.K906]-[.G90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4757" calcext:value-type="float">
            <text:p>14056494757</text:p>
          </table:table-cell>
          <table:table-cell table:style-name="ce2" office:value-type="string" calcext:value-type="string">
            <text:p>8H00103627</text:p>
          </table:table-cell>
          <table:table-cell table:style-name="ce2" office:value-type="float" office:value="69.12" calcext:value-type="float">
            <text:p>69,1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58.56" calcext:value-type="float">
            <text:p><text:s/>58,5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07]*[.N907]" office:value-type="float" office:value="-702.72" calcext:value-type="float">
            <text:p>-702,72</text:p>
          </table:table-cell>
          <table:table-cell table:number-columns-repeated="3"/>
          <table:table-cell table:style-name="ce2" table:formula="of:=[.K907]-[.G90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4869" calcext:value-type="float">
            <text:p>14056494869</text:p>
          </table:table-cell>
          <table:table-cell table:style-name="ce2" office:value-type="string" calcext:value-type="string">
            <text:p>8H00103404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08]*[.N908]" office:value-type="float" office:value="-117.12" calcext:value-type="float">
            <text:p>-117,12</text:p>
          </table:table-cell>
          <table:table-cell table:number-columns-repeated="3"/>
          <table:table-cell table:style-name="ce2" table:formula="of:=[.K908]-[.G90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4948" calcext:value-type="float">
            <text:p>14056494948</text:p>
          </table:table-cell>
          <table:table-cell table:style-name="ce2" office:value-type="string" calcext:value-type="string">
            <text:p>8H00102162</text:p>
          </table:table-cell>
          <table:table-cell table:style-name="ce2" office:value-type="float" office:value="25.92" calcext:value-type="float">
            <text:p>25,9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1.96" calcext:value-type="float">
            <text:p><text:s/>21,9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09]*[.N909]" office:value-type="float" office:value="-263.52" calcext:value-type="float">
            <text:p>-263,52</text:p>
          </table:table-cell>
          <table:table-cell table:number-columns-repeated="3"/>
          <table:table-cell table:style-name="ce2" table:formula="of:=[.K909]-[.G90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4960" calcext:value-type="float">
            <text:p>14056494960</text:p>
          </table:table-cell>
          <table:table-cell table:style-name="ce2" office:value-type="string" calcext:value-type="string">
            <text:p>8H00102080</text:p>
          </table:table-cell>
          <table:table-cell table:style-name="ce2" office:value-type="float" office:value="15.31" calcext:value-type="float">
            <text:p>15,31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2.97" calcext:value-type="float">
            <text:p><text:s/>12,97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10]*[.N910]" office:value-type="float" office:value="-155.64" calcext:value-type="float">
            <text:p>-155,64</text:p>
          </table:table-cell>
          <table:table-cell table:number-columns-repeated="3"/>
          <table:table-cell table:style-name="ce2" table:formula="of:=[.K910]-[.G91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5211" calcext:value-type="float">
            <text:p>14056495211</text:p>
          </table:table-cell>
          <table:table-cell table:style-name="ce2" office:value-type="string" calcext:value-type="string">
            <text:p>8H00104751</text:p>
          </table:table-cell>
          <table:table-cell table:style-name="ce2" office:value-type="float" office:value="11.57" calcext:value-type="float">
            <text:p>11,57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81" calcext:value-type="float">
            <text:p><text:s/>9,81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11]*[.N911]" office:value-type="float" office:value="-117.72" calcext:value-type="float">
            <text:p>-117,72</text:p>
          </table:table-cell>
          <table:table-cell table:number-columns-repeated="3"/>
          <table:table-cell table:style-name="ce2" table:formula="of:=[.K911]-[.G91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6266" calcext:value-type="float">
            <text:p>14056496266</text:p>
          </table:table-cell>
          <table:table-cell table:style-name="ce2" office:value-type="string" calcext:value-type="string">
            <text:p>8H00103256</text:p>
          </table:table-cell>
          <table:table-cell table:style-name="ce2" office:value-type="float" office:value="69.45" calcext:value-type="float">
            <text:p>69,45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58.89" calcext:value-type="float">
            <text:p><text:s/>58,89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12]*[.N912]" office:value-type="float" office:value="-706.68" calcext:value-type="float">
            <text:p>-706,68</text:p>
          </table:table-cell>
          <table:table-cell table:number-columns-repeated="3"/>
          <table:table-cell table:style-name="ce2" table:formula="of:=[.K912]-[.G91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6572" calcext:value-type="float">
            <text:p>14056496572</text:p>
          </table:table-cell>
          <table:table-cell table:style-name="ce2" office:value-type="string" calcext:value-type="string">
            <text:p>8H00101780</text:p>
          </table:table-cell>
          <table:table-cell table:style-name="ce2" office:value-type="float" office:value="31.88" calcext:value-type="float">
            <text:p>31,88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7.01" calcext:value-type="float">
            <text:p><text:s/>27,01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13]*[.N913]" office:value-type="float" office:value="-324.12" calcext:value-type="float">
            <text:p>-324,12</text:p>
          </table:table-cell>
          <table:table-cell table:number-columns-repeated="3"/>
          <table:table-cell table:style-name="ce2" table:formula="of:=[.K913]-[.G91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6639" calcext:value-type="float">
            <text:p>14056496639</text:p>
          </table:table-cell>
          <table:table-cell table:style-name="ce2" office:value-type="string" calcext:value-type="string">
            <text:p>8H00105854</text:p>
          </table:table-cell>
          <table:table-cell table:style-name="ce2" office:value-type="float" office:value="69.12" calcext:value-type="float">
            <text:p>69,1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58.56" calcext:value-type="float">
            <text:p><text:s/>58,5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14]*[.N914]" office:value-type="float" office:value="-702.72" calcext:value-type="float">
            <text:p>-702,72</text:p>
          </table:table-cell>
          <table:table-cell table:number-columns-repeated="3"/>
          <table:table-cell table:style-name="ce2" table:formula="of:=[.K914]-[.G91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7020" calcext:value-type="float">
            <text:p>14056497020</text:p>
          </table:table-cell>
          <table:table-cell table:style-name="ce2" office:value-type="string" calcext:value-type="string">
            <text:p>8H00102801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15]*[.N915]" office:value-type="float" office:value="-130.32" calcext:value-type="float">
            <text:p>-130,32</text:p>
          </table:table-cell>
          <table:table-cell table:number-columns-repeated="3"/>
          <table:table-cell table:style-name="ce2" table:formula="of:=[.K915]-[.G91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497453" calcext:value-type="float">
            <text:p>14056497453</text:p>
          </table:table-cell>
          <table:table-cell table:style-name="ce2" office:value-type="string" calcext:value-type="string">
            <text:p>8H00103697</text:p>
          </table:table-cell>
          <table:table-cell table:style-name="ce2" office:value-type="float" office:value="3.78" calcext:value-type="float">
            <text:p>3,78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3.2" calcext:value-type="float">
            <text:p><text:s/>3,20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16]*[.N916]" office:value-type="float" office:value="-38.4" calcext:value-type="float">
            <text:p>-38,4</text:p>
          </table:table-cell>
          <table:table-cell table:number-columns-repeated="3"/>
          <table:table-cell table:style-name="ce2" table:formula="of:=[.K916]-[.G91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0521" calcext:value-type="float">
            <text:p>14056570521</text:p>
          </table:table-cell>
          <table:table-cell table:style-name="ce2" office:value-type="string" calcext:value-type="string">
            <text:p>8H00103164</text:p>
          </table:table-cell>
          <table:table-cell table:style-name="ce2" office:value-type="float" office:value="25.92" calcext:value-type="float">
            <text:p>25,9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1.96" calcext:value-type="float">
            <text:p><text:s/>21,9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17]*[.N917]" office:value-type="float" office:value="-263.52" calcext:value-type="float">
            <text:p>-263,52</text:p>
          </table:table-cell>
          <table:table-cell table:number-columns-repeated="3"/>
          <table:table-cell table:style-name="ce2" table:formula="of:=[.K917]-[.G91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0780" calcext:value-type="float">
            <text:p>14056570780</text:p>
          </table:table-cell>
          <table:table-cell table:style-name="ce2" office:value-type="string" calcext:value-type="string">
            <text:p>8H00101427</text:p>
          </table:table-cell>
          <table:table-cell table:style-name="ce2" office:value-type="float" office:value="17.36" calcext:value-type="float">
            <text:p>17,36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4.71" calcext:value-type="float">
            <text:p><text:s/>14,71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18]*[.N918]" office:value-type="float" office:value="-176.52" calcext:value-type="float">
            <text:p>-176,52</text:p>
          </table:table-cell>
          <table:table-cell table:number-columns-repeated="3"/>
          <table:table-cell table:style-name="ce2" table:formula="of:=[.K918]-[.G91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1131" calcext:value-type="float">
            <text:p>14056571131</text:p>
          </table:table-cell>
          <table:table-cell table:style-name="ce2" office:value-type="string" calcext:value-type="string">
            <text:p>8H00102088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19]*[.N919]" office:value-type="float" office:value="-117.12" calcext:value-type="float">
            <text:p>-117,12</text:p>
          </table:table-cell>
          <table:table-cell table:number-columns-repeated="3"/>
          <table:table-cell table:style-name="ce2" table:formula="of:=[.K919]-[.G91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1184" calcext:value-type="float">
            <text:p>14056571184</text:p>
          </table:table-cell>
          <table:table-cell table:style-name="ce2" office:value-type="string" calcext:value-type="string">
            <text:p>8H00103460</text:p>
          </table:table-cell>
          <table:table-cell table:style-name="ce2" office:value-type="float" office:value="11.57" calcext:value-type="float">
            <text:p>11,57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8" calcext:value-type="float">
            <text:p><text:s/>9,80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20]*[.N920]" office:value-type="float" office:value="-117.6" calcext:value-type="float">
            <text:p>-117,6</text:p>
          </table:table-cell>
          <table:table-cell table:number-columns-repeated="3"/>
          <table:table-cell table:style-name="ce2" table:formula="of:=[.K920]-[.G92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1238" calcext:value-type="float">
            <text:p>14056571238</text:p>
          </table:table-cell>
          <table:table-cell table:style-name="ce2" office:value-type="string" calcext:value-type="string">
            <text:p>8H00103856</text:p>
          </table:table-cell>
          <table:table-cell table:style-name="ce2" office:value-type="float" office:value="83.52" calcext:value-type="float">
            <text:p>83,5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70.76" calcext:value-type="float">
            <text:p><text:s/>70,7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21]*[.N921]" office:value-type="float" office:value="-849.12" calcext:value-type="float">
            <text:p>-849,12</text:p>
          </table:table-cell>
          <table:table-cell table:number-columns-repeated="3"/>
          <table:table-cell table:style-name="ce2" table:formula="of:=[.K921]-[.G92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1319" calcext:value-type="float">
            <text:p>14056571319</text:p>
          </table:table-cell>
          <table:table-cell table:style-name="ce2" office:value-type="string" calcext:value-type="string">
            <text:p>8H00102536</text:p>
          </table:table-cell>
          <table:table-cell table:style-name="ce2" office:value-type="float" office:value="202.06" calcext:value-type="float">
            <text:p>202,06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71.19" calcext:value-type="float">
            <text:p><text:s/>171,19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22]*[.N922]" office:value-type="float" office:value="-2054.28" calcext:value-type="float">
            <text:p>-2054,28</text:p>
          </table:table-cell>
          <table:table-cell table:number-columns-repeated="3"/>
          <table:table-cell table:style-name="ce2" table:formula="of:=[.K922]-[.G92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1485" calcext:value-type="float">
            <text:p>14056571485</text:p>
          </table:table-cell>
          <table:table-cell table:style-name="ce2" office:value-type="string" calcext:value-type="string">
            <text:p>8H00101836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23]*[.N923]" office:value-type="float" office:value="-117.12" calcext:value-type="float">
            <text:p>-117,12</text:p>
          </table:table-cell>
          <table:table-cell table:number-columns-repeated="3"/>
          <table:table-cell table:style-name="ce2" table:formula="of:=[.K923]-[.G92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1517" calcext:value-type="float">
            <text:p>14056571517</text:p>
          </table:table-cell>
          <table:table-cell table:style-name="ce2" office:value-type="string" calcext:value-type="string">
            <text:p>8H00101628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24]*[.N924]" office:value-type="float" office:value="-130.32" calcext:value-type="float">
            <text:p>-130,32</text:p>
          </table:table-cell>
          <table:table-cell table:number-columns-repeated="3"/>
          <table:table-cell table:style-name="ce2" table:formula="of:=[.K924]-[.G92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1763" calcext:value-type="float">
            <text:p>14056571763</text:p>
          </table:table-cell>
          <table:table-cell table:style-name="ce2" office:value-type="string" calcext:value-type="string">
            <text:p>8H00102319</text:p>
          </table:table-cell>
          <table:table-cell table:style-name="ce2" office:value-type="float" office:value="43.02" calcext:value-type="float">
            <text:p>43,0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36.45" calcext:value-type="float">
            <text:p><text:s/>36,45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25]*[.N925]" office:value-type="float" office:value="-437.4" calcext:value-type="float">
            <text:p>-437,4</text:p>
          </table:table-cell>
          <table:table-cell table:number-columns-repeated="3"/>
          <table:table-cell table:style-name="ce2" table:formula="of:=[.K925]-[.G92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1828" calcext:value-type="float">
            <text:p>14056571828</text:p>
          </table:table-cell>
          <table:table-cell table:style-name="ce2" office:value-type="string" calcext:value-type="string">
            <text:p>8H00105008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26]*[.N926]" office:value-type="float" office:value="-117.12" calcext:value-type="float">
            <text:p>-117,12</text:p>
          </table:table-cell>
          <table:table-cell table:number-columns-repeated="3"/>
          <table:table-cell table:style-name="ce2" table:formula="of:=[.K926]-[.G92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2059" calcext:value-type="float">
            <text:p>14056572059</text:p>
          </table:table-cell>
          <table:table-cell table:style-name="ce2" office:value-type="string" calcext:value-type="string">
            <text:p>8H00105759</text:p>
          </table:table-cell>
          <table:table-cell table:style-name="ce2" office:value-type="float" office:value="609.12" calcext:value-type="float">
            <text:p>609,1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516.06" calcext:value-type="float">
            <text:p><text:s/>516,06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9" calcext:value-type="float">
            <text:p>-19</text:p>
          </table:table-cell>
          <table:table-cell table:formula="of:=[.L927]*[.N927]" office:value-type="float" office:value="-9805.14" calcext:value-type="float">
            <text:p>-9805,14</text:p>
          </table:table-cell>
          <table:table-cell table:number-columns-repeated="3"/>
          <table:table-cell table:style-name="ce2" table:formula="of:=[.K927]-[.G92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2090" calcext:value-type="float">
            <text:p>14056572090</text:p>
          </table:table-cell>
          <table:table-cell table:style-name="ce2" office:value-type="string" calcext:value-type="string">
            <text:p>8H00103570</text:p>
          </table:table-cell>
          <table:table-cell table:style-name="ce2" office:value-type="float" office:value="14.93" calcext:value-type="float">
            <text:p>14,93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2.65" calcext:value-type="float">
            <text:p><text:s/>12,65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28]*[.N928]" office:value-type="float" office:value="-151.8" calcext:value-type="float">
            <text:p>-151,8</text:p>
          </table:table-cell>
          <table:table-cell table:number-columns-repeated="3"/>
          <table:table-cell table:style-name="ce2" table:formula="of:=[.K928]-[.G92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572414" calcext:value-type="float">
            <text:p>14056572414</text:p>
          </table:table-cell>
          <table:table-cell table:style-name="ce2" office:value-type="string" calcext:value-type="string">
            <text:p>8H00105738</text:p>
          </table:table-cell>
          <table:table-cell table:style-name="ce2" office:value-type="float" office:value="2949.1" calcext:value-type="float">
            <text:p>2949,1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498.54" calcext:value-type="float">
            <text:p><text:s/>2.498,54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9" calcext:value-type="float">
            <text:p>-19</text:p>
          </table:table-cell>
          <table:table-cell table:formula="of:=[.L929]*[.N929]" office:value-type="float" office:value="-47472.26" calcext:value-type="float">
            <text:p>-47472,26</text:p>
          </table:table-cell>
          <table:table-cell table:number-columns-repeated="3"/>
          <table:table-cell table:style-name="ce2" table:formula="of:=[.K929]-[.G92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432" calcext:value-type="float">
            <text:p>14056836432</text:p>
          </table:table-cell>
          <table:table-cell table:style-name="ce2" office:value-type="string" calcext:value-type="string">
            <text:p>8H00101971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30]*[.N930]" office:value-type="float" office:value="-130.32" calcext:value-type="float">
            <text:p>-130,32</text:p>
          </table:table-cell>
          <table:table-cell table:number-columns-repeated="3"/>
          <table:table-cell table:style-name="ce2" table:formula="of:=[.K930]-[.G93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443" calcext:value-type="float">
            <text:p>14056836443</text:p>
          </table:table-cell>
          <table:table-cell table:style-name="ce2" office:value-type="string" calcext:value-type="string">
            <text:p>8H00101872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31]*[.N931]" office:value-type="float" office:value="-130.32" calcext:value-type="float">
            <text:p>-130,32</text:p>
          </table:table-cell>
          <table:table-cell table:number-columns-repeated="3"/>
          <table:table-cell table:style-name="ce2" table:formula="of:=[.K931]-[.G93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461" calcext:value-type="float">
            <text:p>14056836461</text:p>
          </table:table-cell>
          <table:table-cell table:style-name="ce2" office:value-type="string" calcext:value-type="string">
            <text:p>8H00102508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32]*[.N932]" office:value-type="float" office:value="-117.12" calcext:value-type="float">
            <text:p>-117,12</text:p>
          </table:table-cell>
          <table:table-cell table:number-columns-repeated="3"/>
          <table:table-cell table:style-name="ce2" table:formula="of:=[.K932]-[.G93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485" calcext:value-type="float">
            <text:p>14056836485</text:p>
          </table:table-cell>
          <table:table-cell table:style-name="ce2" office:value-type="string" calcext:value-type="string">
            <text:p>8H00101734</text:p>
          </table:table-cell>
          <table:table-cell table:style-name="ce2" office:value-type="float" office:value="8.92" calcext:value-type="float">
            <text:p>8,9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7.56" calcext:value-type="float">
            <text:p><text:s/>7,5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33]*[.N933]" office:value-type="float" office:value="-90.72" calcext:value-type="float">
            <text:p>-90,72</text:p>
          </table:table-cell>
          <table:table-cell table:number-columns-repeated="3"/>
          <table:table-cell table:style-name="ce2" table:formula="of:=[.K933]-[.G93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570" calcext:value-type="float">
            <text:p>14056836570</text:p>
          </table:table-cell>
          <table:table-cell table:style-name="ce2" office:value-type="string" calcext:value-type="string">
            <text:p>8H00102535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34]*[.N934]" office:value-type="float" office:value="-117.12" calcext:value-type="float">
            <text:p>-117,12</text:p>
          </table:table-cell>
          <table:table-cell table:number-columns-repeated="3"/>
          <table:table-cell table:style-name="ce2" table:formula="of:=[.K934]-[.G93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585" calcext:value-type="float">
            <text:p>14056836585</text:p>
          </table:table-cell>
          <table:table-cell table:style-name="ce2" office:value-type="string" calcext:value-type="string">
            <text:p>8H00102478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35]*[.N935]" office:value-type="float" office:value="-117.12" calcext:value-type="float">
            <text:p>-117,12</text:p>
          </table:table-cell>
          <table:table-cell table:number-columns-repeated="3"/>
          <table:table-cell table:style-name="ce2" table:formula="of:=[.K935]-[.G93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654" calcext:value-type="float">
            <text:p>14056836654</text:p>
          </table:table-cell>
          <table:table-cell table:style-name="ce2" office:value-type="string" calcext:value-type="string">
            <text:p>8H00103013</text:p>
          </table:table-cell>
          <table:table-cell table:style-name="ce2" office:value-type="float" office:value="69.12" calcext:value-type="float">
            <text:p>69,1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58.56" calcext:value-type="float">
            <text:p><text:s/>58,5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36]*[.N936]" office:value-type="float" office:value="-702.72" calcext:value-type="float">
            <text:p>-702,72</text:p>
          </table:table-cell>
          <table:table-cell table:number-columns-repeated="3"/>
          <table:table-cell table:style-name="ce2" table:formula="of:=[.K936]-[.G93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699" calcext:value-type="float">
            <text:p>14056836699</text:p>
          </table:table-cell>
          <table:table-cell table:style-name="ce2" office:value-type="string" calcext:value-type="string">
            <text:p>8H00101402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37]*[.N937]" office:value-type="float" office:value="-130.32" calcext:value-type="float">
            <text:p>-130,32</text:p>
          </table:table-cell>
          <table:table-cell table:number-columns-repeated="3"/>
          <table:table-cell table:style-name="ce2" table:formula="of:=[.K937]-[.G93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837" calcext:value-type="float">
            <text:p>14056836837</text:p>
          </table:table-cell>
          <table:table-cell table:style-name="ce2" office:value-type="string" calcext:value-type="string">
            <text:p>8H00104735</text:p>
          </table:table-cell>
          <table:table-cell table:style-name="ce2" office:value-type="float" office:value="0.14" calcext:value-type="float">
            <text:p>0,14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0.12" calcext:value-type="float">
            <text:p><text:s/>0,12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38]*[.N938]" office:value-type="float" office:value="-1.44" calcext:value-type="float">
            <text:p>-1,44</text:p>
          </table:table-cell>
          <table:table-cell table:number-columns-repeated="3"/>
          <table:table-cell table:style-name="ce2" table:formula="of:=[.K938]-[.G93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883" calcext:value-type="float">
            <text:p>14056836883</text:p>
          </table:table-cell>
          <table:table-cell table:style-name="ce2" office:value-type="string" calcext:value-type="string">
            <text:p>8H00105568</text:p>
          </table:table-cell>
          <table:table-cell table:style-name="ce2" office:value-type="float" office:value="51.12" calcext:value-type="float">
            <text:p>51,1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43.31" calcext:value-type="float">
            <text:p><text:s/>43,31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39]*[.N939]" office:value-type="float" office:value="-519.72" calcext:value-type="float">
            <text:p>-519,72</text:p>
          </table:table-cell>
          <table:table-cell table:number-columns-repeated="3"/>
          <table:table-cell table:style-name="ce2" table:formula="of:=[.K939]-[.G93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956" calcext:value-type="float">
            <text:p>14056836956</text:p>
          </table:table-cell>
          <table:table-cell table:style-name="ce2" office:value-type="string" calcext:value-type="string">
            <text:p>8H00103807</text:p>
          </table:table-cell>
          <table:table-cell table:style-name="ce2" office:value-type="float" office:value="63.66" calcext:value-type="float">
            <text:p>63,66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53.98" calcext:value-type="float">
            <text:p><text:s/>53,98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40]*[.N940]" office:value-type="float" office:value="-647.76" calcext:value-type="float">
            <text:p>-647,76</text:p>
          </table:table-cell>
          <table:table-cell table:number-columns-repeated="3"/>
          <table:table-cell table:style-name="ce2" table:formula="of:=[.K940]-[.G94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6982" calcext:value-type="float">
            <text:p>14056836982</text:p>
          </table:table-cell>
          <table:table-cell table:style-name="ce2" office:value-type="string" calcext:value-type="string">
            <text:p>8H00105033</text:p>
          </table:table-cell>
          <table:table-cell table:style-name="ce2" office:value-type="float" office:value="13.41" calcext:value-type="float">
            <text:p>13,41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1.36" calcext:value-type="float">
            <text:p><text:s/>11,3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41]*[.N941]" office:value-type="float" office:value="-136.32" calcext:value-type="float">
            <text:p>-136,32</text:p>
          </table:table-cell>
          <table:table-cell table:number-columns-repeated="3"/>
          <table:table-cell table:style-name="ce2" table:formula="of:=[.K941]-[.G94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7011" calcext:value-type="float">
            <text:p>14056837011</text:p>
          </table:table-cell>
          <table:table-cell table:style-name="ce2" office:value-type="string" calcext:value-type="string">
            <text:p>8H00105486</text:p>
          </table:table-cell>
          <table:table-cell table:style-name="ce2" office:value-type="float" office:value="27.24" calcext:value-type="float">
            <text:p>27,24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3.08" calcext:value-type="float">
            <text:p><text:s/>23,08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42]*[.N942]" office:value-type="float" office:value="-276.96" calcext:value-type="float">
            <text:p>-276,96</text:p>
          </table:table-cell>
          <table:table-cell table:number-columns-repeated="3"/>
          <table:table-cell table:style-name="ce2" table:formula="of:=[.K942]-[.G94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7031" calcext:value-type="float">
            <text:p>14056837031</text:p>
          </table:table-cell>
          <table:table-cell table:style-name="ce2" office:value-type="string" calcext:value-type="string">
            <text:p>8H00105193</text:p>
          </table:table-cell>
          <table:table-cell table:style-name="ce2" office:value-type="float" office:value="14.68" calcext:value-type="float">
            <text:p>14,68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2.44" calcext:value-type="float">
            <text:p><text:s/>12,44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43]*[.N943]" office:value-type="float" office:value="-149.28" calcext:value-type="float">
            <text:p>-149,28</text:p>
          </table:table-cell>
          <table:table-cell table:number-columns-repeated="3"/>
          <table:table-cell table:style-name="ce2" table:formula="of:=[.K943]-[.G94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7069" calcext:value-type="float">
            <text:p>14056837069</text:p>
          </table:table-cell>
          <table:table-cell table:style-name="ce2" office:value-type="string" calcext:value-type="string">
            <text:p>8H00105511</text:p>
          </table:table-cell>
          <table:table-cell table:style-name="ce2" office:value-type="float" office:value="202.4" calcext:value-type="float">
            <text:p>202,4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71.48" calcext:value-type="float">
            <text:p><text:s/>171,48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44]*[.N944]" office:value-type="float" office:value="-2057.76" calcext:value-type="float">
            <text:p>-2057,76</text:p>
          </table:table-cell>
          <table:table-cell table:number-columns-repeated="3"/>
          <table:table-cell table:style-name="ce2" table:formula="of:=[.K944]-[.G94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7101" calcext:value-type="float">
            <text:p>14056837101</text:p>
          </table:table-cell>
          <table:table-cell table:style-name="ce2" office:value-type="string" calcext:value-type="string">
            <text:p>8H00105338</text:p>
          </table:table-cell>
          <table:table-cell table:style-name="ce2" office:value-type="float" office:value="5724.24" calcext:value-type="float">
            <text:p>5724,24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4849.7" calcext:value-type="float">
            <text:p><text:s/>4.849,70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19" calcext:value-type="float">
            <text:p>-19</text:p>
          </table:table-cell>
          <table:table-cell table:formula="of:=[.L945]*[.N945]" office:value-type="float" office:value="-92144.3" calcext:value-type="float">
            <text:p>-92144,3</text:p>
          </table:table-cell>
          <table:table-cell table:number-columns-repeated="3"/>
          <table:table-cell table:style-name="ce2" table:formula="of:=[.K945]-[.G94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6837118" calcext:value-type="float">
            <text:p>14056837118</text:p>
          </table:table-cell>
          <table:table-cell table:style-name="ce2" office:value-type="string" calcext:value-type="string">
            <text:p>8H00104960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46]*[.N946]" office:value-type="float" office:value="-117.12" calcext:value-type="float">
            <text:p>-117,12</text:p>
          </table:table-cell>
          <table:table-cell table:number-columns-repeated="3"/>
          <table:table-cell table:style-name="ce2" table:formula="of:=[.K946]-[.G94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2443" calcext:value-type="float">
            <text:p>14057022443</text:p>
          </table:table-cell>
          <table:table-cell table:style-name="ce2" office:value-type="string" calcext:value-type="string">
            <text:p>8H00101670</text:p>
          </table:table-cell>
          <table:table-cell table:style-name="ce2" office:value-type="float" office:value="11.57" calcext:value-type="float">
            <text:p>11,57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81" calcext:value-type="float">
            <text:p><text:s/>9,81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47]*[.N947]" office:value-type="float" office:value="-117.72" calcext:value-type="float">
            <text:p>-117,72</text:p>
          </table:table-cell>
          <table:table-cell table:number-columns-repeated="3"/>
          <table:table-cell table:style-name="ce2" table:formula="of:=[.K947]-[.G94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2592" calcext:value-type="float">
            <text:p>14057022592</text:p>
          </table:table-cell>
          <table:table-cell table:style-name="ce2" office:value-type="string" calcext:value-type="string">
            <text:p>8H00101649</text:p>
          </table:table-cell>
          <table:table-cell table:style-name="ce2" office:value-type="float" office:value="27.22" calcext:value-type="float">
            <text:p>27,2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3.06" calcext:value-type="float">
            <text:p><text:s/>23,0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48]*[.N948]" office:value-type="float" office:value="-276.72" calcext:value-type="float">
            <text:p>-276,72</text:p>
          </table:table-cell>
          <table:table-cell table:number-columns-repeated="3"/>
          <table:table-cell table:style-name="ce2" table:formula="of:=[.K948]-[.G94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2703" calcext:value-type="float">
            <text:p>14057022703</text:p>
          </table:table-cell>
          <table:table-cell table:style-name="ce2" office:value-type="string" calcext:value-type="string">
            <text:p>8H00104959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49]*[.N949]" office:value-type="float" office:value="-130.32" calcext:value-type="float">
            <text:p>-130,32</text:p>
          </table:table-cell>
          <table:table-cell table:number-columns-repeated="3"/>
          <table:table-cell table:style-name="ce2" table:formula="of:=[.K949]-[.G94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2836" calcext:value-type="float">
            <text:p>14057022836</text:p>
          </table:table-cell>
          <table:table-cell table:style-name="ce2" office:value-type="string" calcext:value-type="string">
            <text:p>8H00101656</text:p>
          </table:table-cell>
          <table:table-cell table:style-name="ce2" office:value-type="float" office:value="15.96" calcext:value-type="float">
            <text:p>15,96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3.52" calcext:value-type="float">
            <text:p><text:s/>13,52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50]*[.N950]" office:value-type="float" office:value="-162.24" calcext:value-type="float">
            <text:p>-162,24</text:p>
          </table:table-cell>
          <table:table-cell table:number-columns-repeated="3"/>
          <table:table-cell table:style-name="ce2" table:formula="of:=[.K950]-[.G95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3405" calcext:value-type="float">
            <text:p>14057023405</text:p>
          </table:table-cell>
          <table:table-cell table:style-name="ce2" office:value-type="string" calcext:value-type="string">
            <text:p>8H00101677</text:p>
          </table:table-cell>
          <table:table-cell table:style-name="ce2" office:value-type="float" office:value="27.22" calcext:value-type="float">
            <text:p>27,2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3.06" calcext:value-type="float">
            <text:p><text:s/>23,0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51]*[.N951]" office:value-type="float" office:value="-276.72" calcext:value-type="float">
            <text:p>-276,72</text:p>
          </table:table-cell>
          <table:table-cell table:number-columns-repeated="3"/>
          <table:table-cell table:style-name="ce2" table:formula="of:=[.K951]-[.G95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3425" calcext:value-type="float">
            <text:p>14057023425</text:p>
          </table:table-cell>
          <table:table-cell table:style-name="ce2" office:value-type="string" calcext:value-type="string">
            <text:p>8H00102533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52]*[.N952]" office:value-type="float" office:value="-117.12" calcext:value-type="float">
            <text:p>-117,12</text:p>
          </table:table-cell>
          <table:table-cell table:number-columns-repeated="3"/>
          <table:table-cell table:style-name="ce2" table:formula="of:=[.K952]-[.G95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3462" calcext:value-type="float">
            <text:p>14057023462</text:p>
          </table:table-cell>
          <table:table-cell table:style-name="ce2" office:value-type="string" calcext:value-type="string">
            <text:p>8H00103424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53]*[.N953]" office:value-type="float" office:value="-130.32" calcext:value-type="float">
            <text:p>-130,32</text:p>
          </table:table-cell>
          <table:table-cell table:number-columns-repeated="3"/>
          <table:table-cell table:style-name="ce2" table:formula="of:=[.K953]-[.G95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3532" calcext:value-type="float">
            <text:p>14057023532</text:p>
          </table:table-cell>
          <table:table-cell table:style-name="ce2" office:value-type="string" calcext:value-type="string">
            <text:p>8H00101626</text:p>
          </table:table-cell>
          <table:table-cell table:style-name="ce2" office:value-type="float" office:value="11.52" calcext:value-type="float">
            <text:p>11,5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76" calcext:value-type="float">
            <text:p><text:s/>9,7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54]*[.N954]" office:value-type="float" office:value="-117.12" calcext:value-type="float">
            <text:p>-117,12</text:p>
          </table:table-cell>
          <table:table-cell table:number-columns-repeated="3"/>
          <table:table-cell table:style-name="ce2" table:formula="of:=[.K954]-[.G95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3689" calcext:value-type="float">
            <text:p>14057023689</text:p>
          </table:table-cell>
          <table:table-cell table:style-name="ce2" office:value-type="string" calcext:value-type="string">
            <text:p>8H00103682</text:p>
          </table:table-cell>
          <table:table-cell table:style-name="ce2" office:value-type="float" office:value="33.11" calcext:value-type="float">
            <text:p>33,11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8.05" calcext:value-type="float">
            <text:p><text:s/>28,05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55]*[.N955]" office:value-type="float" office:value="-336.6" calcext:value-type="float">
            <text:p>-336,6</text:p>
          </table:table-cell>
          <table:table-cell table:number-columns-repeated="3"/>
          <table:table-cell table:style-name="ce2" table:formula="of:=[.K955]-[.G95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3951" calcext:value-type="float">
            <text:p>14057023951</text:p>
          </table:table-cell>
          <table:table-cell table:style-name="ce2" office:value-type="string" calcext:value-type="string">
            <text:p>8H00105034</text:p>
          </table:table-cell>
          <table:table-cell table:style-name="ce2" office:value-type="float" office:value="31.1" calcext:value-type="float">
            <text:p>31,1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6.35" calcext:value-type="float">
            <text:p><text:s/>26,35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56]*[.N956]" office:value-type="float" office:value="-316.2" calcext:value-type="float">
            <text:p>-316,2</text:p>
          </table:table-cell>
          <table:table-cell table:number-columns-repeated="3"/>
          <table:table-cell table:style-name="ce2" table:formula="of:=[.K956]-[.G95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4064" calcext:value-type="float">
            <text:p>14057024064</text:p>
          </table:table-cell>
          <table:table-cell table:style-name="ce2" office:value-type="string" calcext:value-type="string">
            <text:p>8H00105616</text:p>
          </table:table-cell>
          <table:table-cell table:style-name="ce2" office:value-type="float" office:value="13.08" calcext:value-type="float">
            <text:p>13,08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1.08" calcext:value-type="float">
            <text:p><text:s/>11,08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57]*[.N957]" office:value-type="float" office:value="-132.96" calcext:value-type="float">
            <text:p>-132,96</text:p>
          </table:table-cell>
          <table:table-cell table:number-columns-repeated="3"/>
          <table:table-cell table:style-name="ce2" table:formula="of:=[.K957]-[.G95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4605" calcext:value-type="float">
            <text:p>14057024605</text:p>
          </table:table-cell>
          <table:table-cell table:style-name="ce2" office:value-type="string" calcext:value-type="string">
            <text:p>8H00103422</text:p>
          </table:table-cell>
          <table:table-cell table:style-name="ce2" office:value-type="float" office:value="5.75" calcext:value-type="float">
            <text:p>5,75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4.87" calcext:value-type="float">
            <text:p><text:s/>4,87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58]*[.N958]" office:value-type="float" office:value="-58.44" calcext:value-type="float">
            <text:p>-58,44</text:p>
          </table:table-cell>
          <table:table-cell table:number-columns-repeated="3"/>
          <table:table-cell table:style-name="ce2" table:formula="of:=[.K958]-[.G95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5511" calcext:value-type="float">
            <text:p>14057025511</text:p>
          </table:table-cell>
          <table:table-cell table:style-name="ce2" office:value-type="string" calcext:value-type="string">
            <text:p>8H00105775</text:p>
          </table:table-cell>
          <table:table-cell table:style-name="ce2" office:value-type="float" office:value="27.6" calcext:value-type="float">
            <text:p>27,6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3.38" calcext:value-type="float">
            <text:p><text:s/>23,38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59]*[.N959]" office:value-type="float" office:value="-280.56" calcext:value-type="float">
            <text:p>-280,56</text:p>
          </table:table-cell>
          <table:table-cell table:number-columns-repeated="3"/>
          <table:table-cell table:style-name="ce2" table:formula="of:=[.K959]-[.G95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5618" calcext:value-type="float">
            <text:p>14057025618</text:p>
          </table:table-cell>
          <table:table-cell table:style-name="ce2" office:value-type="string" calcext:value-type="string">
            <text:p>8H00102479</text:p>
          </table:table-cell>
          <table:table-cell table:style-name="ce2" office:value-type="float" office:value="15.14" calcext:value-type="float">
            <text:p>15,14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2.83" calcext:value-type="float">
            <text:p><text:s/>12,83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60]*[.N960]" office:value-type="float" office:value="-153.96" calcext:value-type="float">
            <text:p>-153,96</text:p>
          </table:table-cell>
          <table:table-cell table:number-columns-repeated="3"/>
          <table:table-cell table:style-name="ce2" table:formula="of:=[.K960]-[.G96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6107" calcext:value-type="float">
            <text:p>14057026107</text:p>
          </table:table-cell>
          <table:table-cell table:style-name="ce2" office:value-type="string" calcext:value-type="string">
            <text:p>8H00105363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5.25" calcext:value-type="float">
            <text:p><text:s/>15,25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61]*[.N961]" office:value-type="float" office:value="-183" calcext:value-type="float">
            <text:p>-183</text:p>
          </table:table-cell>
          <table:table-cell table:number-columns-repeated="3"/>
          <table:table-cell table:style-name="ce2" table:formula="of:=[.K961]-[.G96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6362" calcext:value-type="float">
            <text:p>14057026362</text:p>
          </table:table-cell>
          <table:table-cell table:style-name="ce2" office:value-type="string" calcext:value-type="string">
            <text:p>8H00101890</text:p>
          </table:table-cell>
          <table:table-cell table:style-name="ce2" office:value-type="float" office:value="13.28" calcext:value-type="float">
            <text:p>13,28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1.25" calcext:value-type="float">
            <text:p><text:s/>11,25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62]*[.N962]" office:value-type="float" office:value="-135" calcext:value-type="float">
            <text:p>-135</text:p>
          </table:table-cell>
          <table:table-cell table:number-columns-repeated="3"/>
          <table:table-cell table:style-name="ce2" table:formula="of:=[.K962]-[.G96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7015" calcext:value-type="float">
            <text:p>14057027015</text:p>
          </table:table-cell>
          <table:table-cell table:style-name="ce2" office:value-type="string" calcext:value-type="string">
            <text:p>8H00105306</text:p>
          </table:table-cell>
          <table:table-cell table:style-name="ce2" office:value-type="float" office:value="26.04" calcext:value-type="float">
            <text:p>26,04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22.08" calcext:value-type="float">
            <text:p><text:s/>22,08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63]*[.N963]" office:value-type="float" office:value="-264.96" calcext:value-type="float">
            <text:p>-264,96</text:p>
          </table:table-cell>
          <table:table-cell table:number-columns-repeated="3"/>
          <table:table-cell table:style-name="ce2" table:formula="of:=[.K963]-[.G96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7372" calcext:value-type="float">
            <text:p>14057027372</text:p>
          </table:table-cell>
          <table:table-cell table:style-name="ce2" office:value-type="string" calcext:value-type="string">
            <text:p>8H00102774</text:p>
          </table:table-cell>
          <table:table-cell table:style-name="ce2" office:value-type="float" office:value="163.81" calcext:value-type="float">
            <text:p>163,81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38.78" calcext:value-type="float">
            <text:p><text:s/>138,78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64]*[.N964]" office:value-type="float" office:value="-1665.36" calcext:value-type="float">
            <text:p>-1665,36</text:p>
          </table:table-cell>
          <table:table-cell table:number-columns-repeated="3"/>
          <table:table-cell table:style-name="ce2" table:formula="of:=[.K964]-[.G96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8216" calcext:value-type="float">
            <text:p>14057028216</text:p>
          </table:table-cell>
          <table:table-cell table:style-name="ce2" office:value-type="string" calcext:value-type="string">
            <text:p>8H00105710</text:p>
          </table:table-cell>
          <table:table-cell table:style-name="ce2" office:value-type="float" office:value="12.82" calcext:value-type="float">
            <text:p>12,82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0.86" calcext:value-type="float">
            <text:p><text:s/>10,86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65]*[.N965]" office:value-type="float" office:value="-130.32" calcext:value-type="float">
            <text:p>-130,32</text:p>
          </table:table-cell>
          <table:table-cell table:number-columns-repeated="3"/>
          <table:table-cell table:style-name="ce2" table:formula="of:=[.K965]-[.G96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29764" calcext:value-type="float">
            <text:p>14057029764</text:p>
          </table:table-cell>
          <table:table-cell table:style-name="ce2" office:value-type="string" calcext:value-type="string">
            <text:p>8H00100434</text:p>
          </table:table-cell>
          <table:table-cell table:style-name="ce2" office:value-type="float" office:value="22.87" calcext:value-type="float">
            <text:p>22,87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19.39" calcext:value-type="float">
            <text:p><text:s/>19,39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66]*[.N966]" office:value-type="float" office:value="-232.68" calcext:value-type="float">
            <text:p>-232,68</text:p>
          </table:table-cell>
          <table:table-cell table:number-columns-repeated="3"/>
          <table:table-cell table:style-name="ce2" table:formula="of:=[.K966]-[.G96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30462" calcext:value-type="float">
            <text:p>14057030462</text:p>
          </table:table-cell>
          <table:table-cell table:style-name="ce2" office:value-type="string" calcext:value-type="string">
            <text:p>8H00103165</text:p>
          </table:table-cell>
          <table:table-cell table:style-name="ce2" office:value-type="float" office:value="11.53" calcext:value-type="float">
            <text:p>11,53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9.77" calcext:value-type="float">
            <text:p><text:s/>9,77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67]*[.N967]" office:value-type="float" office:value="-117.24" calcext:value-type="float">
            <text:p>-117,24</text:p>
          </table:table-cell>
          <table:table-cell table:number-columns-repeated="3"/>
          <table:table-cell table:style-name="ce2" table:formula="of:=[.K967]-[.G96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5-02-15" calcext:value-type="date">
            <text:p>15/02/2025</text:p>
          </table:table-cell>
          <table:table-cell table:style-name="ce2" office:value-type="float" office:value="14057030796" calcext:value-type="float">
            <text:p>14057030796</text:p>
          </table:table-cell>
          <table:table-cell table:style-name="ce2" office:value-type="string" calcext:value-type="string">
            <text:p>8H00105741</text:p>
          </table:table-cell>
          <table:table-cell table:style-name="ce2" office:value-type="float" office:value="69.44" calcext:value-type="float">
            <text:p>69,44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8" office:value-type="float" office:value="58.88" calcext:value-type="float">
            <text:p><text:s/>58,88 </text:p>
          </table:table-cell>
          <table:table-cell table:style-name="ce4" office:value-type="date" office:date-value="2025-03-05" calcext:value-type="date">
            <text:p>05/03/2025</text:p>
          </table:table-cell>
          <table:table-cell office:value-type="float" office:value="-12" calcext:value-type="float">
            <text:p>-12</text:p>
          </table:table-cell>
          <table:table-cell table:formula="of:=[.L968]*[.N968]" office:value-type="float" office:value="-706.56" calcext:value-type="float">
            <text:p>-706,56</text:p>
          </table:table-cell>
          <table:table-cell table:number-columns-repeated="3"/>
          <table:table-cell table:style-name="ce2" table:formula="of:=[.K968]-[.G96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Gruppo Informatica e Servizi GIES Srl</text:p>
          </table:table-cell>
          <table:table-cell table:style-name="ce2" office:value-type="float" office:value="23302" calcext:value-type="float">
            <text:p>23302</text:p>
          </table:table-cell>
          <table:table-cell table:number-columns-repeated="2" table:style-name="ce4" office:value-type="date" office:date-value="2025-02-18" calcext:value-type="date">
            <text:p>18/02/2025</text:p>
          </table:table-cell>
          <table:table-cell table:style-name="ce2" office:value-type="float" office:value="14069859659" calcext:value-type="float">
            <text:p>14069859659</text:p>
          </table:table-cell>
          <table:table-cell table:style-name="ce2" office:value-type="string" calcext:value-type="string">
            <text:p>4/534</text:p>
          </table:table-cell>
          <table:table-cell table:style-name="ce2" office:value-type="float" office:value="2400" calcext:value-type="float">
            <text:p>2400</text:p>
          </table:table-cell>
          <table:table-cell table:style-name="ce4" office:value-type="date" office:date-value="2025-03-20" calcext:value-type="date">
            <text:p>20/03/2025</text:p>
          </table:table-cell>
          <table:table-cell table:style-name="ce8" office:value-type="float" office:value="2400" calcext:value-type="float">
            <text:p><text:s/>2.400,0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16" calcext:value-type="float">
            <text:p>-16</text:p>
          </table:table-cell>
          <table:table-cell table:formula="of:=[.L969]*[.N969]" office:value-type="float" office:value="-38400" calcext:value-type="float">
            <text:p>-38400</text:p>
          </table:table-cell>
          <table:table-cell table:number-columns-repeated="3"/>
          <table:table-cell table:style-name="ce2" table:formula="of:=[.K969]-[.G96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Aruba Business Srl</text:p>
          </table:table-cell>
          <table:table-cell table:style-name="ce2" office:value-type="float" office:value="1497070381" calcext:value-type="float">
            <text:p>1497070381</text:p>
          </table:table-cell>
          <table:table-cell table:number-columns-repeated="2" table:style-name="ce4" office:value-type="date" office:date-value="2025-02-21" calcext:value-type="date">
            <text:p>21/02/2025</text:p>
          </table:table-cell>
          <table:table-cell table:style-name="ce2" office:value-type="float" office:value="14091273098" calcext:value-type="float">
            <text:p>14091273098</text:p>
          </table:table-cell>
          <table:table-cell table:style-name="ce2" office:value-type="string" calcext:value-type="string">
            <text:p>25PAMS0000200</text:p>
          </table:table-cell>
          <table:table-cell table:style-name="ce2" office:value-type="float" office:value="532.8" calcext:value-type="float">
            <text:p>532,8</text:p>
          </table:table-cell>
          <table:table-cell table:style-name="ce4" office:value-type="date" office:date-value="2025-03-23" calcext:value-type="date">
            <text:p>23/03/2025</text:p>
          </table:table-cell>
          <table:table-cell table:style-name="ce8" office:value-type="float" office:value="451.4" calcext:value-type="float">
            <text:p><text:s/>451,40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25" calcext:value-type="float">
            <text:p>-25</text:p>
          </table:table-cell>
          <table:table-cell table:formula="of:=[.L970]*[.N970]" office:value-type="float" office:value="-11285" calcext:value-type="float">
            <text:p>-11285</text:p>
          </table:table-cell>
          <table:table-cell table:number-columns-repeated="3"/>
          <table:table-cell table:style-name="ce2" table:formula="of:=[.K970]-[.G97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SEMENDA SRL</text:p>
          </table:table-cell>
          <table:table-cell table:style-name="ce2" office:value-type="float" office:value="2146760364" calcext:value-type="float">
            <text:p>2146760364</text:p>
          </table:table-cell>
          <table:table-cell table:number-columns-repeated="2" table:style-name="ce4" office:value-type="date" office:date-value="2025-02-24" calcext:value-type="date">
            <text:p>24/02/2025</text:p>
          </table:table-cell>
          <table:table-cell table:style-name="ce2" office:value-type="float" office:value="14107272634" calcext:value-type="float">
            <text:p>14107272634</text:p>
          </table:table-cell>
          <table:table-cell table:style-name="ce2" office:value-type="string" calcext:value-type="string">
            <text:p>5/PA</text:p>
          </table:table-cell>
          <table:table-cell table:style-name="ce2" office:value-type="float" office:value="7128" calcext:value-type="float">
            <text:p>7128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8" office:value-type="float" office:value="6039" calcext:value-type="float">
            <text:p><text:s/>6.039,00 </text:p>
          </table:table-cell>
          <table:table-cell table:style-name="ce4" office:value-type="date" office:date-value="2025-02-26" calcext:value-type="date">
            <text:p>26/02/2025</text:p>
          </table:table-cell>
          <table:table-cell office:value-type="float" office:value="-28" calcext:value-type="float">
            <text:p>-28</text:p>
          </table:table-cell>
          <table:table-cell table:formula="of:=[.L971]*[.N971]" office:value-type="float" office:value="-169092" calcext:value-type="float">
            <text:p>-169092</text:p>
          </table:table-cell>
          <table:table-cell table:number-columns-repeated="3"/>
          <table:table-cell table:style-name="ce2" table:formula="of:=[.K971]-[.G97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Gruppo Marche Informatica srl</text:p>
          </table:table-cell>
          <table:table-cell table:style-name="ce2" office:value-type="float" office:value="800930430" calcext:value-type="float">
            <text:p>800930430</text:p>
          </table:table-cell>
          <table:table-cell table:number-columns-repeated="2" table:style-name="ce4" office:value-type="date" office:date-value="2025-02-25" calcext:value-type="date">
            <text:p>25/02/2025</text:p>
          </table:table-cell>
          <table:table-cell table:style-name="ce2" office:value-type="float" office:value="14113730466" calcext:value-type="float">
            <text:p>14113730466</text:p>
          </table:table-cell>
          <table:table-cell table:style-name="ce2" office:value-type="string" calcext:value-type="string">
            <text:p>170/2025</text:p>
          </table:table-cell>
          <table:table-cell table:style-name="ce2" office:value-type="float" office:value="1272.24" calcext:value-type="float">
            <text:p>1272,24</text:p>
          </table:table-cell>
          <table:table-cell table:style-name="ce4" office:value-type="date" office:date-value="2025-03-27" calcext:value-type="date">
            <text:p>27/03/2025</text:p>
          </table:table-cell>
          <table:table-cell table:style-name="ce8" office:value-type="float" office:value="1077.87" calcext:value-type="float">
            <text:p><text:s/>1.077,87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23" calcext:value-type="float">
            <text:p>-23</text:p>
          </table:table-cell>
          <table:table-cell table:formula="of:=[.L972]*[.N972]" office:value-type="float" office:value="-24791.01" calcext:value-type="float">
            <text:p>-24791,01</text:p>
          </table:table-cell>
          <table:table-cell table:number-columns-repeated="3"/>
          <table:table-cell table:style-name="ce2" table:formula="of:=[.K972]-[.G97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5-02-26" calcext:value-type="date">
            <text:p>26/02/2025</text:p>
          </table:table-cell>
          <table:table-cell table:style-name="ce2" office:value-type="float" office:value="14124626601" calcext:value-type="float">
            <text:p>14124626601</text:p>
          </table:table-cell>
          <table:table-cell table:style-name="ce2" office:value-type="string" calcext:value-type="string">
            <text:p>812/PA</text:p>
          </table:table-cell>
          <table:table-cell table:style-name="ce2" office:value-type="float" office:value="13702.37" calcext:value-type="float">
            <text:p>13702,37</text:p>
          </table:table-cell>
          <table:table-cell table:style-name="ce4" office:value-type="date" office:date-value="2025-03-28" calcext:value-type="date">
            <text:p>28/03/2025</text:p>
          </table:table-cell>
          <table:table-cell table:style-name="ce8" office:value-type="float" office:value="13702.37" calcext:value-type="float">
            <text:p><text:s/>13.702,37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24" calcext:value-type="float">
            <text:p>-24</text:p>
          </table:table-cell>
          <table:table-cell table:formula="of:=[.L973]*[.N973]" office:value-type="float" office:value="-328856.88" calcext:value-type="float">
            <text:p>-328856,88</text:p>
          </table:table-cell>
          <table:table-cell table:number-columns-repeated="3"/>
          <table:table-cell table:style-name="ce2" table:formula="of:=[.K973]-[.G97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SEI MARC S.r.l.</text:p>
          </table:table-cell>
          <table:table-cell table:style-name="ce2" office:value-type="float" office:value="988840393" calcext:value-type="float">
            <text:p>988840393</text:p>
          </table:table-cell>
          <table:table-cell table:number-columns-repeated="2" table:style-name="ce4" office:value-type="date" office:date-value="2025-02-27" calcext:value-type="date">
            <text:p>27/02/2025</text:p>
          </table:table-cell>
          <table:table-cell table:style-name="ce2" office:value-type="float" office:value="14131788674" calcext:value-type="float">
            <text:p>14131788674</text:p>
          </table:table-cell>
          <table:table-cell table:style-name="ce2" office:value-type="string" calcext:value-type="string">
            <text:p>4/E</text:p>
          </table:table-cell>
          <table:table-cell table:style-name="ce2" office:value-type="float" office:value="129.6" calcext:value-type="float">
            <text:p>129,6</text:p>
          </table:table-cell>
          <table:table-cell table:style-name="ce4" office:value-type="date" office:date-value="2025-03-29" calcext:value-type="date">
            <text:p>29/03/2025</text:p>
          </table:table-cell>
          <table:table-cell table:style-name="ce8" office:value-type="float" office:value="109.8" calcext:value-type="float">
            <text:p><text:s/>109,80 </text:p>
          </table:table-cell>
          <table:table-cell table:style-name="ce4" office:value-type="date" office:date-value="2025-03-04" calcext:value-type="date">
            <text:p>04/03/2025</text:p>
          </table:table-cell>
          <table:table-cell office:value-type="float" office:value="-25" calcext:value-type="float">
            <text:p>-25</text:p>
          </table:table-cell>
          <table:table-cell table:formula="of:=[.L974]*[.N974]" office:value-type="float" office:value="-2745" calcext:value-type="float">
            <text:p>-2745</text:p>
          </table:table-cell>
          <table:table-cell table:number-columns-repeated="3"/>
          <table:table-cell table:style-name="ce2" table:formula="of:=[.K974]-[.G97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SIGMA S.P.A.</text:p>
          </table:table-cell>
          <table:table-cell table:style-name="ce2" office:value-type="float" office:value="1590580443" calcext:value-type="float">
            <text:p>1590580443</text:p>
          </table:table-cell>
          <table:table-cell table:number-columns-repeated="2" table:style-name="ce4" office:value-type="date" office:date-value="2025-02-27" calcext:value-type="date">
            <text:p>27/02/2025</text:p>
          </table:table-cell>
          <table:table-cell table:style-name="ce2" office:value-type="float" office:value="14133113606" calcext:value-type="float">
            <text:p>14133113606</text:p>
          </table:table-cell>
          <table:table-cell table:style-name="ce2" office:value-type="string" calcext:value-type="string">
            <text:p>U3/25000441</text:p>
          </table:table-cell>
          <table:table-cell table:style-name="ce2" office:value-type="float" office:value="2592" calcext:value-type="float">
            <text:p>2592</text:p>
          </table:table-cell>
          <table:table-cell table:style-name="ce4" office:value-type="date" office:date-value="2025-03-29" calcext:value-type="date">
            <text:p>29/03/2025</text:p>
          </table:table-cell>
          <table:table-cell table:style-name="ce8" office:value-type="float" office:value="2196" calcext:value-type="float">
            <text:p><text:s/>2.196,0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18" calcext:value-type="float">
            <text:p>-18</text:p>
          </table:table-cell>
          <table:table-cell table:formula="of:=[.L975]*[.N975]" office:value-type="float" office:value="-39528" calcext:value-type="float">
            <text:p>-39528</text:p>
          </table:table-cell>
          <table:table-cell table:number-columns-repeated="3"/>
          <table:table-cell table:style-name="ce2" table:formula="of:=[.K975]-[.G97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Resmart Srl</text:p>
          </table:table-cell>
          <table:table-cell table:style-name="ce2" office:value-type="float" office:value="2604921201" calcext:value-type="float">
            <text:p>2604921201</text:p>
          </table:table-cell>
          <table:table-cell table:number-columns-repeated="2" table:style-name="ce4" office:value-type="date" office:date-value="2025-03-03" calcext:value-type="date">
            <text:p>03/03/2025</text:p>
          </table:table-cell>
          <table:table-cell table:style-name="ce2" office:value-type="float" office:value="14151515461" calcext:value-type="float">
            <text:p>14151515461</text:p>
          </table:table-cell>
          <table:table-cell table:style-name="ce2" office:value-type="string" calcext:value-type="string">
            <text:p>00009PA</text:p>
          </table:table-cell>
          <table:table-cell table:style-name="ce2" office:value-type="float" office:value="2309.76" calcext:value-type="float">
            <text:p>2309,76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8" office:value-type="float" office:value="1956.88" calcext:value-type="float">
            <text:p><text:s/>1.956,88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2" calcext:value-type="float">
            <text:p>-22</text:p>
          </table:table-cell>
          <table:table-cell table:formula="of:=[.L976]*[.N976]" office:value-type="float" office:value="-43051.36" calcext:value-type="float">
            <text:p>-43051,36</text:p>
          </table:table-cell>
          <table:table-cell table:number-columns-repeated="3"/>
          <table:table-cell table:style-name="ce2" table:formula="of:=[.K976]-[.G97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PAGINA SRL</text:p>
          </table:table-cell>
          <table:table-cell table:style-name="ce2" office:value-type="float" office:value="2203640392" calcext:value-type="float">
            <text:p>2203640392</text:p>
          </table:table-cell>
          <table:table-cell table:number-columns-repeated="2" table:style-name="ce4" office:value-type="date" office:date-value="2025-03-04" calcext:value-type="date">
            <text:p>04/03/2025</text:p>
          </table:table-cell>
          <table:table-cell table:style-name="ce2" office:value-type="float" office:value="14166309031" calcext:value-type="float">
            <text:p>14166309031</text:p>
          </table:table-cell>
          <table:table-cell table:style-name="ce2" office:value-type="string" calcext:value-type="string">
            <text:p>PA001-2025</text:p>
          </table:table-cell>
          <table:table-cell table:style-name="ce2" office:value-type="float" office:value="7081.97" calcext:value-type="float">
            <text:p>7081,97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8" office:value-type="float" office:value="6000" calcext:value-type="float">
            <text:p><text:s/>6.000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6" calcext:value-type="float">
            <text:p>-6</text:p>
          </table:table-cell>
          <table:table-cell table:formula="of:=[.L977]*[.N977]" office:value-type="float" office:value="-36000" calcext:value-type="float">
            <text:p>-36000</text:p>
          </table:table-cell>
          <table:table-cell table:number-columns-repeated="3"/>
          <table:table-cell table:style-name="ce2" table:formula="of:=[.K977]-[.G97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TECNO OFFICE GLOBAL SRL</text:p>
          </table:table-cell>
          <table:table-cell table:style-name="ce2" office:value-type="float" office:value="1641800550" calcext:value-type="float">
            <text:p>1641800550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4423913" calcext:value-type="float">
            <text:p>14184423913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908.86" calcext:value-type="float">
            <text:p>1908,86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1617.23" calcext:value-type="float">
            <text:p><text:s/>1.617,23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5" calcext:value-type="float">
            <text:p>-25</text:p>
          </table:table-cell>
          <table:table-cell table:formula="of:=[.L978]*[.N978]" office:value-type="float" office:value="-40430.75" calcext:value-type="float">
            <text:p>-40430,75</text:p>
          </table:table-cell>
          <table:table-cell table:number-columns-repeated="3"/>
          <table:table-cell table:style-name="ce2" table:formula="of:=[.K978]-[.G97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Yacme s.r.l.</text:p>
          </table:table-cell>
          <table:table-cell table:style-name="ce2" office:value-type="float" office:value="2081191203" calcext:value-type="float">
            <text:p>2081191203</text:p>
          </table:table-cell>
          <table:table-cell table:number-columns-repeated="2" table:style-name="ce4" office:value-type="date" office:date-value="2025-03-06" calcext:value-type="date">
            <text:p>06/03/2025</text:p>
          </table:table-cell>
          <table:table-cell table:style-name="ce2" office:value-type="float" office:value="14185822352" calcext:value-type="float">
            <text:p>141858223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19.2" calcext:value-type="float">
            <text:p>2419,2</text:p>
          </table:table-cell>
          <table:table-cell table:style-name="ce4" office:value-type="date" office:date-value="2025-04-05" calcext:value-type="date">
            <text:p>05/04/2025</text:p>
          </table:table-cell>
          <table:table-cell table:style-name="ce8" office:value-type="float" office:value="2049.6" calcext:value-type="float">
            <text:p><text:s/>2.049,60 </text:p>
          </table:table-cell>
          <table:table-cell table:style-name="ce4" office:value-type="date" office:date-value="2025-03-11" calcext:value-type="date">
            <text:p>11/03/2025</text:p>
          </table:table-cell>
          <table:table-cell office:value-type="float" office:value="-25" calcext:value-type="float">
            <text:p>-25</text:p>
          </table:table-cell>
          <table:table-cell table:formula="of:=[.L979]*[.N979]" office:value-type="float" office:value="-51240" calcext:value-type="float">
            <text:p>-51240</text:p>
          </table:table-cell>
          <table:table-cell table:number-columns-repeated="3"/>
          <table:table-cell table:style-name="ce2" table:formula="of:=[.K979]-[.G979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5-03-10" calcext:value-type="date">
            <text:p>10/03/2025</text:p>
          </table:table-cell>
          <table:table-cell table:style-name="ce2" office:value-type="float" office:value="14209174529" calcext:value-type="float">
            <text:p>14209174529</text:p>
          </table:table-cell>
          <table:table-cell table:style-name="ce2" office:value-type="string" calcext:value-type="string">
            <text:p>941/PA</text:p>
          </table:table-cell>
          <table:table-cell table:style-name="ce2" office:value-type="float" office:value="7297.99" calcext:value-type="float">
            <text:p>7297,99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8" office:value-type="float" office:value="7297.99" calcext:value-type="float">
            <text:p><text:s/>7.297,99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12" calcext:value-type="float">
            <text:p>-12</text:p>
          </table:table-cell>
          <table:table-cell table:formula="of:=[.L980]*[.N980]" office:value-type="float" office:value="-87575.88" calcext:value-type="float">
            <text:p>-87575,88</text:p>
          </table:table-cell>
          <table:table-cell table:number-columns-repeated="3"/>
          <table:table-cell table:style-name="ce2" table:formula="of:=[.K980]-[.G98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13395074" calcext:value-type="float">
            <text:p>14213395074</text:p>
          </table:table-cell>
          <table:table-cell table:style-name="ce2" office:value-type="string" calcext:value-type="string">
            <text:p>961/PA</text:p>
          </table:table-cell>
          <table:table-cell table:style-name="ce2" office:value-type="float" office:value="11058.33" calcext:value-type="float">
            <text:p>11058,33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11058.33" calcext:value-type="float">
            <text:p><text:s/>11.058,33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22" calcext:value-type="float">
            <text:p>-22</text:p>
          </table:table-cell>
          <table:table-cell table:formula="of:=[.L981]*[.N981]" office:value-type="float" office:value="-243283.26" calcext:value-type="float">
            <text:p>-243283,26</text:p>
          </table:table-cell>
          <table:table-cell table:number-columns-repeated="3"/>
          <table:table-cell table:style-name="ce2" table:formula="of:=[.K981]-[.G981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CO.M.I.TEL S.R.L.</text:p>
          </table:table-cell>
          <table:table-cell table:style-name="ce2" office:value-type="float" office:value="1841570409" calcext:value-type="float">
            <text:p>1841570409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14154708" calcext:value-type="float">
            <text:p>14214154708</text:p>
          </table:table-cell>
          <table:table-cell table:style-name="ce2" office:value-type="string" calcext:value-type="string">
            <text:p>31/PA</text:p>
          </table:table-cell>
          <table:table-cell table:style-name="ce2" office:value-type="float" office:value="10163.8" calcext:value-type="float">
            <text:p>10163,8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8611" calcext:value-type="float">
            <text:p><text:s/>8.611,00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22" calcext:value-type="float">
            <text:p>-22</text:p>
          </table:table-cell>
          <table:table-cell table:formula="of:=[.L982]*[.N982]" office:value-type="float" office:value="-189442" calcext:value-type="float">
            <text:p>-189442</text:p>
          </table:table-cell>
          <table:table-cell table:number-columns-repeated="3"/>
          <table:table-cell table:style-name="ce2" table:formula="of:=[.K982]-[.G982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GAMIE S.R.L.</text:p>
          </table:table-cell>
          <table:table-cell table:style-name="ce2" office:value-type="float" office:value="181520396" calcext:value-type="float">
            <text:p>181520396</text:p>
          </table:table-cell>
          <table:table-cell table:number-columns-repeated="2" table:style-name="ce4" office:value-type="date" office:date-value="2025-03-11" calcext:value-type="date">
            <text:p>11/03/2025</text:p>
          </table:table-cell>
          <table:table-cell table:style-name="ce2" office:value-type="float" office:value="14214595874" calcext:value-type="float">
            <text:p>14214595874</text:p>
          </table:table-cell>
          <table:table-cell table:style-name="ce2" office:value-type="string" calcext:value-type="string">
            <text:p>31/S</text:p>
          </table:table-cell>
          <table:table-cell table:style-name="ce2" office:value-type="float" office:value="5758.56" calcext:value-type="float">
            <text:p>5758,56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8" office:value-type="float" office:value="4878.78" calcext:value-type="float">
            <text:p><text:s/>4.878,78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22" calcext:value-type="float">
            <text:p>-22</text:p>
          </table:table-cell>
          <table:table-cell table:formula="of:=[.L983]*[.N983]" office:value-type="float" office:value="-107333.16" calcext:value-type="float">
            <text:p>-107333,16</text:p>
          </table:table-cell>
          <table:table-cell table:number-columns-repeated="3"/>
          <table:table-cell table:style-name="ce2" table:formula="of:=[.K983]-[.G983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ADS automated data systems S.p.A.</text:p>
          </table:table-cell>
          <table:table-cell table:style-name="ce2" office:value-type="float" office:value="890370372" calcext:value-type="float">
            <text:p>890370372</text:p>
          </table:table-cell>
          <table:table-cell table:number-columns-repeated="2" table:style-name="ce4" office:value-type="date" office:date-value="2025-03-12" calcext:value-type="date">
            <text:p>12/03/2025</text:p>
          </table:table-cell>
          <table:table-cell table:style-name="ce2" office:value-type="float" office:value="14229673327" calcext:value-type="float">
            <text:p>14229673327</text:p>
          </table:table-cell>
          <table:table-cell table:style-name="ce2" office:value-type="float" office:value="25260261" calcext:value-type="float">
            <text:p>25260261</text:p>
          </table:table-cell>
          <table:table-cell table:style-name="ce2" office:value-type="float" office:value="2666.88" calcext:value-type="float">
            <text:p>2666,88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8" office:value-type="float" office:value="2259.44" calcext:value-type="float">
            <text:p><text:s/>2.259,44 </text:p>
          </table:table-cell>
          <table:table-cell table:style-name="ce4" office:value-type="date" office:date-value="2025-03-19" calcext:value-type="date">
            <text:p>19/03/2025</text:p>
          </table:table-cell>
          <table:table-cell office:value-type="float" office:value="-23" calcext:value-type="float">
            <text:p>-23</text:p>
          </table:table-cell>
          <table:table-cell table:formula="of:=[.L984]*[.N984]" office:value-type="float" office:value="-51967.12" calcext:value-type="float">
            <text:p>-51967,12</text:p>
          </table:table-cell>
          <table:table-cell table:number-columns-repeated="3"/>
          <table:table-cell table:style-name="ce2" table:formula="of:=[.K984]-[.G984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VODAFONE ITALIA S.p.A.</text:p>
          </table:table-cell>
          <table:table-cell table:style-name="ce2" office:value-type="float" office:value="93026890017" calcext:value-type="float">
            <text:p>93026890017</text:p>
          </table:table-cell>
          <table:table-cell table:number-columns-repeated="2" table:style-name="ce4" office:value-type="date" office:date-value="2025-03-22" calcext:value-type="date">
            <text:p>22/03/2025</text:p>
          </table:table-cell>
          <table:table-cell table:style-name="ce2" office:value-type="float" office:value="14304340130" calcext:value-type="float">
            <text:p>14304340130</text:p>
          </table:table-cell>
          <table:table-cell table:style-name="ce2" office:value-type="string" calcext:value-type="string">
            <text:p>AR00995966</text:p>
          </table:table-cell>
          <table:table-cell table:style-name="ce2" office:value-type="float" office:value="17.8" calcext:value-type="float">
            <text:p>17,8</text:p>
          </table:table-cell>
          <table:table-cell table:style-name="ce4" office:value-type="date" office:date-value="2025-04-21" calcext:value-type="date">
            <text:p>21/04/2025</text:p>
          </table:table-cell>
          <table:table-cell table:style-name="ce8" office:value-type="float" office:value="15.08" calcext:value-type="float">
            <text:p><text:s/>15,08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4" calcext:value-type="float">
            <text:p>-24</text:p>
          </table:table-cell>
          <table:table-cell table:formula="of:=[.L985]*[.N985]" office:value-type="float" office:value="-361.92" calcext:value-type="float">
            <text:p>-361,92</text:p>
          </table:table-cell>
          <table:table-cell table:number-columns-repeated="3"/>
          <table:table-cell table:style-name="ce2" table:formula="of:=[.K985]-[.G985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PAGINA SRL</text:p>
          </table:table-cell>
          <table:table-cell table:style-name="ce2" office:value-type="float" office:value="2203640392" calcext:value-type="float">
            <text:p>2203640392</text:p>
          </table:table-cell>
          <table:table-cell table:number-columns-repeated="2" table:style-name="ce4" office:value-type="date" office:date-value="2025-03-25" calcext:value-type="date">
            <text:p>25/03/2025</text:p>
          </table:table-cell>
          <table:table-cell table:style-name="ce2" office:value-type="float" office:value="14314529665" calcext:value-type="float">
            <text:p>14314529665</text:p>
          </table:table-cell>
          <table:table-cell table:style-name="ce2" office:value-type="string" calcext:value-type="string">
            <text:p>PA004-2025</text:p>
          </table:table-cell>
          <table:table-cell table:style-name="ce2" office:value-type="float" office:value="244.8" calcext:value-type="float">
            <text:p>244,8</text:p>
          </table:table-cell>
          <table:table-cell table:style-name="ce4" office:value-type="date" office:date-value="2025-04-24" calcext:value-type="date">
            <text:p>24/04/2025</text:p>
          </table:table-cell>
          <table:table-cell table:style-name="ce8" office:value-type="float" office:value="207.4" calcext:value-type="float">
            <text:p><text:s/>207,4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7" calcext:value-type="float">
            <text:p>-27</text:p>
          </table:table-cell>
          <table:table-cell table:formula="of:=[.L986]*[.N986]" office:value-type="float" office:value="-5599.8" calcext:value-type="float">
            <text:p>-5599,8</text:p>
          </table:table-cell>
          <table:table-cell table:number-columns-repeated="3"/>
          <table:table-cell table:style-name="ce2" table:formula="of:=[.K986]-[.G986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5-03-25" calcext:value-type="date">
            <text:p>25/03/2025</text:p>
          </table:table-cell>
          <table:table-cell table:style-name="ce2" office:value-type="float" office:value="14316226160" calcext:value-type="float">
            <text:p>14316226160</text:p>
          </table:table-cell>
          <table:table-cell table:style-name="ce2" office:value-type="string" calcext:value-type="string">
            <text:p>1025/PA</text:p>
          </table:table-cell>
          <table:table-cell table:style-name="ce2" office:value-type="float" office:value="11130.21" calcext:value-type="float">
            <text:p>11130,21</text:p>
          </table:table-cell>
          <table:table-cell table:style-name="ce4" office:value-type="date" office:date-value="2025-04-24" calcext:value-type="date">
            <text:p>24/04/2025</text:p>
          </table:table-cell>
          <table:table-cell table:style-name="ce8" office:value-type="float" office:value="11130" calcext:value-type="float">
            <text:p><text:s/>11.130,00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7" calcext:value-type="float">
            <text:p>-27</text:p>
          </table:table-cell>
          <table:table-cell table:formula="of:=[.L987]*[.N987]" office:value-type="float" office:value="-300510" calcext:value-type="float">
            <text:p>-300510</text:p>
          </table:table-cell>
          <table:table-cell table:number-columns-repeated="3"/>
          <table:table-cell table:style-name="ce2" table:formula="of:=[.K987]-[.G987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UNCOBARO</text:p>
          </table:table-cell>
          <table:table-cell table:style-name="ce2" office:value-type="string" calcext:value-type="string">
            <text:p>9A0CN5</text:p>
          </table:table-cell>
          <table:table-cell table:style-name="ce2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5-03-25" calcext:value-type="date">
            <text:p>25/03/2025</text:p>
          </table:table-cell>
          <table:table-cell table:style-name="ce2" office:value-type="float" office:value="14316226263" calcext:value-type="float">
            <text:p>14316226263</text:p>
          </table:table-cell>
          <table:table-cell table:style-name="ce2" office:value-type="string" calcext:value-type="string">
            <text:p>1024/PA</text:p>
          </table:table-cell>
          <table:table-cell table:style-name="ce2" office:value-type="float" office:value="1116.98" calcext:value-type="float">
            <text:p>1116,98</text:p>
          </table:table-cell>
          <table:table-cell table:style-name="ce4" office:value-type="date" office:date-value="2025-04-24" calcext:value-type="date">
            <text:p>24/04/2025</text:p>
          </table:table-cell>
          <table:table-cell table:style-name="ce8" office:value-type="float" office:value="1116.98" calcext:value-type="float">
            <text:p><text:s/>1.116,98 </text:p>
          </table:table-cell>
          <table:table-cell table:style-name="ce4" office:value-type="date" office:date-value="2025-03-28" calcext:value-type="date">
            <text:p>28/03/2025</text:p>
          </table:table-cell>
          <table:table-cell office:value-type="float" office:value="-27" calcext:value-type="float">
            <text:p>-27</text:p>
          </table:table-cell>
          <table:table-cell table:formula="of:=[.L988]*[.N988]" office:value-type="float" office:value="-30158.46" calcext:value-type="float">
            <text:p>-30158,46</text:p>
          </table:table-cell>
          <table:table-cell table:number-columns-repeated="3"/>
          <table:table-cell table:style-name="ce2" table:formula="of:=[.K988]-[.G988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3" table:number-columns-repeated="11"/>
          <table:table-cell table:style-name="ce3" table:formula="of:=SUM([.L2:.L988])" office:value-type="float" office:value="8232555.66999999" calcext:value-type="float">
            <text:p>8.232.555,67 </text:p>
          </table:table-cell>
          <table:table-cell table:style-name="ce3"/>
          <table:table-cell table:style-name="ce3" table:formula="of:=SUM([.N2:.N988])" office:value-type="float" office:value="-12510" calcext:value-type="float">
            <text:p>-12.510,00 </text:p>
          </table:table-cell>
          <table:table-cell table:style-name="ce3" table:formula="of:=SUM([.O2:.O988])" office:value-type="float" office:value="-90153198.84" calcext:value-type="float">
            <text:p>-90.153.198,84 </text:p>
          </table:table-cell>
          <table:table-cell table:style-name="ce3" table:formula="of:=[.O989]/[.L989]" office:value-type="float" office:value="-10.9508155734099" calcext:value-type="float">
            <text:p>-10,95 </text:p>
          </table:table-cell>
          <table:table-cell table:style-name="ce3" table:formula="of:=[.N989]/[.A988]" office:value-type="float" office:value="-12.6747720364742" calcext:value-type="float">
            <text:p>-12,67 </text:p>
          </table:table-cell>
          <table:table-cell table:style-name="ce3" table:number-columns-repeated="1007"/>
        </table:table-row>
        <table:table-row table:style-name="ro2" table:number-rows-repeated="10475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ue REPORT ITP - Fatture Incluse'.$A$1" table:cell-range-address="$'ue REPORT ITP - Fatture Incluse'.$S$1:.$S$989"/>
        </table:named-expressions>
      </table:table>
      <table:named-expressions/>
      <table:database-ranges>
        <table:database-range table:name="__Anonymous_Sheet_DB__0" table:target-range-address="'ue REPORT ITP - Fatture Incluse'.S1:'ue REPORT ITP - Fatture Incluse'.S9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1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e_20_REPORT_20_ITP_20_-_20_Fatture_20_Incluse" style:display-name="PageStyle_ue REPORT ITP - Fatture Inclu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9T11:08:07</meta:creation-date>
    <meta:initial-creator>Chertizza Camilla</meta:initial-creator>
    <dc:language>it-IT</dc:language>
    <dc:date>2025-04-30T09:25:36.369000000</dc:date>
    <meta:editing-cycles>2</meta:editing-cycles>
    <meta:editing-duration>PT47S</meta:editing-duration>
    <meta:generator>Collabora_Office/6.0.10.34$Windows_X86_64 LibreOffice_project/62986c3d823d41f42304dd4bcc60ff16daff1731</meta:generator>
    <meta:document-statistic meta:table-count="1" meta:cell-count="158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